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text-align="justify" fo:margin-right="-0.0006in"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text-transform="uppercase" fo:color="#000000" fo:hyphenate="false"/>
    </style:style>
    <style:style style:name="P34" style:parent-style-name="Normal" style:family="paragraph">
      <style:paragraph-properties fo:widows="0" fo:orphans="0" fo:text-align="justify"/>
      <style:text-properties fo:text-transform="uppercase" fo:color="#000000" fo:hyphenate="false"/>
    </style:style>
    <style:style style:name="P35" style:parent-style-name="Normal" style:family="paragraph">
      <style:paragraph-properties fo:widows="0" fo:orphans="0" fo:text-align="justify"/>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1" style:family="paragraph">
      <style:paragraph-properties fo:break-before="page"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3" style:parent-style-name="Normal" style:family="paragraph">
      <style:paragraph-properties fo:margin-left="3.5437in" fo:text-indent="-0.2951in">
        <style:tab-stops/>
      </style:paragraph-properties>
      <style:text-properties fo:font-size="1.5pt" style:font-size-asian="1.5pt" style:font-size-complex="1.5pt"/>
    </style:style>
    <style:style style:name="P44" style:parent-style-name="Normal" style:family="paragraph">
      <style:paragraph-properties fo:text-align="justify" fo:margin-left="3.5437in" fo:text-indent="-0.2951in">
        <style:tab-stops/>
      </style:paragraph-properties>
      <style:text-properties style:font-size-complex="12pt"/>
    </style:style>
    <style:style style:name="P45" style:parent-style-name="Normal" style:family="paragraph">
      <style:paragraph-properties fo:margin-left="3.5437in" fo:text-indent="-0.2951in">
        <style:tab-stops/>
      </style:paragraph-properties>
      <style:text-properties fo:font-size="1.5pt" style:font-size-asian="1.5pt" style:font-size-complex="1.5pt"/>
    </style:style>
    <style:style style:name="P46" style:parent-style-name="Normal" style:family="paragraph">
      <style:paragraph-properties fo:text-align="justify" fo:margin-left="3.5437in" fo:text-indent="-0.2951in">
        <style:tab-stops/>
      </style:paragraph-properties>
      <style:text-properties style:font-size-complex="12pt"/>
    </style:style>
    <style:style style:name="P47" style:parent-style-name="Normal" style:family="paragraph">
      <style:paragraph-properties fo:margin-left="3.5437in" fo:text-indent="-0.2951in">
        <style:tab-stops/>
      </style:paragraph-properties>
      <style:text-properties fo:font-size="1.5pt" style:font-size-asian="1.5pt" style:font-size-complex="1.5pt"/>
    </style:style>
    <style:style style:name="P48" style:parent-style-name="Normal" style:family="paragraph">
      <style:paragraph-properties fo:text-align="justify" fo:margin-left="3.5437in" fo:text-indent="-0.2951in">
        <style:tab-stops/>
      </style:paragraph-properties>
    </style:style>
    <style:style style:name="T49" style:parent-style-name="DefaultParagraphFont" style:family="text">
      <style:text-properties style:font-size-complex="12pt" fo:language="pt" fo:country="BR"/>
    </style:style>
    <style:style style:name="P5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375in"/>
      <style:text-properties style:font-size-complex="12pt" style:language-asian="lt" style:country-asian="LT"/>
    </style:style>
    <style:style style:name="P70" style:parent-style-name="Normal" style:family="paragraph">
      <style:paragraph-properties fo:text-align="justify" fo:text-indent="0.9in"/>
      <style:text-properties fo:font-style="italic" style:font-style-asian="italic" fo:font-size="10pt" style:font-size-asian="10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fo:text-align="justify" fo:text-indent="0.2958in"/>
      <style:text-properties fo:font-style="italic" style:font-style-asian="italic" fo:font-size="10pt" style:font-size-asian="10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margin-left="3.6in">
        <style:tab-stops/>
      </style:paragraph-properties>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text-align="justify" fo:margin-right="-0.0986in"/>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11" style:parent-style-name="Normal" style:family="paragraph">
      <style:paragraph-properties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fo:font-style="italic" style:font-style-asian="italic" style:font-size-complex="12pt"/>
    </style:style>
    <style:style style:name="P125" style:parent-style-name="Normal" style:family="paragraph">
      <style:paragraph-properties fo:widows="0" fo:orphans="0" fo:text-align="justify"/>
      <style:text-properties style:font-size-complex="12pt" style:language-asian="lt" style:country-asian="L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margin-left="2.7in" fo:text-indent="0.9in">
        <style:tab-stops/>
      </style:paragraph-properties>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weight="bold" style:font-weight-asian="bold" fo:font-style="italic" style:font-style-asian="italic" style:font-size-complex="12pt"/>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40" style:parent-style-name="Normal" style:family="paragraph">
      <style:paragraph-properties fo:text-align="justify">
        <style:tab-stops>
          <style:tab-stop style:type="center" style:position="0.375in"/>
          <style:tab-stop style:type="center" style:position="3.3465in"/>
          <style:tab-stop style:type="right" style:position="6.3986in"/>
        </style:tab-stops>
      </style:paragraph-properties>
      <style:text-properties fo:font-style="italic" style:font-style-asian="italic" fo:font-size="10pt" style:font-size-asian="10pt" style:language-asian="lt" style:country-asian="LT"/>
    </style:style>
    <style:style style:name="P141" style:parent-style-name="Normal" style:family="paragraph">
      <style:paragraph-properties fo:text-align="justify">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5in"/>
      <style:text-properties style:font-size-complex="12pt"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fo:letter-spacing="0.0069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ext-properties style:font-size-complex="12pt" style:language-asian="lt" style:country-asian="LT"/>
    </style:style>
    <style:style style:name="P150" style:parent-style-name="Normal" style:family="paragraph">
      <style:paragraph-properties fo:text-align="justify" fo:margin-right="0.0694in" fo:text-indent="0.5in"/>
      <style:text-properties style:font-size-complex="12pt" style:language-asian="lt" style:country-asian="LT"/>
    </style:style>
    <style:style style:name="P151" style:parent-style-name="Normal" style:family="paragraph">
      <style:paragraph-properties fo:text-align="justify" fo:margin-right="0.0694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FF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708in" fo:text-indent="0.5in"/>
      <style:text-properties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style:font-size-complex="12pt" style:language-asian="lt" style:country-asian="LT"/>
    </style:style>
    <style:style style:name="P178" style:parent-style-name="Normal" style:family="paragraph">
      <style:paragraph-properties fo:text-align="justify" fo:text-indent="0.5in"/>
      <style:text-properties style:font-size-complex="12pt" style:language-asian="lt" style:country-asian="LT"/>
    </style:style>
    <style:style style:name="P179" style:parent-style-name="Normal" style:family="paragraph">
      <style:paragraph-properties fo:text-align="justify" fo:margin-left="3.6in" fo:text-indent="0.9in">
        <style:tab-stops/>
      </style:paragraph-properties>
    </style:style>
    <style:style style:name="T180" style:parent-style-name="DefaultParagraphFont" style:family="text">
      <style:text-properties fo:font-style="italic" style:font-style-asian="italic" fo:font-size="10pt" style:font-size-asian="10pt" style:font-size-complex="12pt" style:language-asian="lt" style:country-asian="LT"/>
    </style:style>
    <style:style style:name="T181" style:parent-style-name="DefaultParagraphFont" style:family="text">
      <style:text-properties fo:font-size="10pt" style:font-size-asian="10pt" style:font-size-complex="12pt" style:language-asian="lt" style:country-asian="LT"/>
    </style:style>
    <style:style style:name="P182" style:parent-style-name="Normal" style:family="paragraph">
      <style:paragraph-properties fo:text-align="justify" fo:text-indent="0.0493in"/>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ab-stops>
          <style:tab-stop style:type="left" style:position="3.15in"/>
          <style:tab-stop style:type="left" style:position="3.5437in"/>
          <style:tab-stop style:type="left" style:position="5.2173in"/>
        </style:tab-stops>
      </style:paragraph-properties>
      <style:text-properties style:font-size-complex="12pt" style:language-asian="lt" style:country-asian="LT"/>
    </style:style>
    <style:style style:name="P185" style:parent-style-name="Normal" style:family="paragraph">
      <style:paragraph-properties fo:text-align="justify" fo:text-indent="0.4416in">
        <style:tab-stops>
          <style:tab-stop style:type="left" style:position="3.5437in"/>
          <style:tab-stop style:type="left" style:position="5.2173in"/>
        </style:tab-stops>
      </style:paragraph-properties>
      <style:text-properties fo:font-style="italic" style:font-style-asian="italic" fo:font-size="10pt" style:font-size-asian="10pt" style:language-asian="lt" style:country-asian="LT"/>
    </style:style>
    <style:style style:name="P1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name="P228" style:parent-style-name="Normal" style:family="paragraph">
      <style:paragraph-properties fo:text-align="justify"/>
    </style:style>
  </office:automatic-styles>
  <office:body>
    <office:text text:use-soft-page-breaks="true">
      <text:p text:style-name="P1"><text:span text:style-name="T2">Suvestinė redakcija nuo 2015-07-08 iki 2017-06-30</text:span></text:p>
      <text:p text:style-name="P3"/>
      <text:p text:style-name="P4"><text:span text:style-name="T5">Įsakymas paskelbtas: Žin. 2010, Nr.<text:s/></text:span><text:a xlink:href="https://www.e-tar.lt/portal/legalAct.html?documentId=TAR.6A52C9FDF676" office:target-frame-name="_top" xlink:show="replace"><text:span text:style-name="T6">64-3166</text:span></text:a><text:span text:style-name="T7">, i. k. 1102270ISAK001R-121</text:span></text:p>
      <text:p text:style-name="P8"/>
      <text:p text:style-name="P9"><text:span text:style-name="T10"/><text:span text:style-name="T11">LIETUVOS RESPUBLIKOS TEISINGUMO MINISTRO</text:span></text:p>
      <text:p text:style-name="P12"/>
      <text:p text:style-name="P13">Į S A K Y M A S</text:p>
      <text:p text:style-name="P14">DĖL REKOMENDUOJAMOS SPRENDIMO DĖL ANTRINĖS TEISINĖS PAGALBOS TEIKIMO FORMOS PATVIRTINIMO</text:p>
      <text:p text:style-name="P15"/>
      <text:p text:style-name="P16">2010 m. gegužės 28 d. Nr. 1R-121</text:p>
      <text:p text:style-name="P17">Vilnius</text:p>
      <text:p text:style-name="P18"/>
      <text:p text:style-name="P19"><text:span text:style-name="T20">Vadovaudamasis Lietuvos Respubl</text:span><text:span text:style-name="T21">ikos<text:s/></text:span><text:span text:style-name="T22">valstybės garantuojamos teisinės pagalbos įstatymo 7</text:span><text:span text:style-name="T23"><text:s/>straipsnio 1 dalies 6 punktu,</text:span><text:s/></text:p>
      <text:p text:style-name="P24">Preambulės pakeitimai:</text:p>
      <text:p text:style-name="P25"><text:span text:style-name="T26">Nr.<text:s/></text:span><text:a xlink:href="https://www.e-tar.lt/portal/legalAct.html?documentId=d64c54e0249211e5b336e9064144f02a" office:target-frame-name="_top" xlink:show="replace"><text:span text:style-name="T27">1R-176</text:span></text:a><text:span text:style-name="T28">, 2015-07-07, paskelbta TAR 2015-07-</text:span><text:span text:style-name="T29">07, i. k. 2015-11035</text:span></text:p>
      <text:p text:style-name="Normal"/>
      <text:p text:style-name="P30"><text:span text:style-name="T31">t v i r t i n u rekomenduojamą Sprendimo dėl antrinės teisinės pagalbos teikimo formą (pridedama).</text:span></text:p>
      <text:p text:style-name="P32"/>
      <text:p text:style-name="P33"/>
      <text:p text:style-name="P34"/>
      <text:p text:style-name="P35"><text:span text:style-name="T36">Teisingumo ministras</text:span><text:span text:style-name="T37"><text:tab/></text:span><text:span text:style-name="T38"><text:tab/></text:span><text:span text:style-name="T39"><text:tab/>Remigijus Šimašius</text:span></text:p>
      <text:soft-page-break/>
      <text:p text:style-name="P40">Forma patvirtinta</text:p>
      <text:p text:style-name="P41">Lietuvos Respublikos teisingumo ministro</text:p>
      <text:p text:style-name="P42">2010 m. gegužės 28 d. įsakymu Nr. 1R-121</text:p>
      <text:p text:style-name="P43"/>
      <text:p text:style-name="P44">(Lietuvos Respublikos teisingumo ministro</text:p>
      <text:p text:style-name="P45"/>
      <text:p text:style-name="P46">2015 m. liepos 7 d. įsakymo Nr. 1R-176</text:p>
      <text:p text:style-name="P47"/>
      <text:p text:style-name="P48"><text:span text:style-name="T49">redakcija)</text:span></text:p>
      <text:p text:style-name="P50"/>
      <text:p text:style-name="P51"/>
      <text:p text:style-name="P52"><text:span text:style-name="T53">(Rekomenduojamos Sprendimo dėl antrinės teisinės pagalbos teikimo formos pavyzdys)<text:s/></text:span></text:p>
      <text:p text:style-name="P54"/>
      <text:p text:style-name="P55">(Lietuvos valstybės herbas)</text:p>
      <text:p text:style-name="P56"/>
      <text:p text:style-name="P57">Valstybės garantuojamos teisinės pagalbos tarnyba<text:s/></text:p>
      <text:p text:style-name="P58"/>
      <text:p text:style-name="P59"/>
      <text:p text:style-name="P60">SPRENDIMAS</text:p>
      <text:p text:style-name="P61">DĖL ANTRINĖS TEISINĖS PAGALBOS TEIKIMO</text:p>
      <text:p text:style-name="P62"/>
      <text:p text:style-name="P63">20__ m. _________ mėn. ____ d. Nr.<text:s/></text:p>
      <text:p text:style-name="P64"/>
      <text:p text:style-name="P65">______________________</text:p>
      <text:p text:style-name="P66">(sprendimo priėmimo vieta)</text:p>
      <text:p text:style-name="P67"/>
      <text:p text:style-name="P68"/>
      <text:p text:style-name="P69">Valstybės garantuojamos teisinės pagalbos tarnyba ar jos teritorinis padalinys (toliau – Tarnyba) 20__ m. _________ mėn. __ d. gavo pareiškėjo (-os) ___________________________, gyvenančio (-ios) _________________________________,<text:s/></text:p>
      <text:p text:style-name="P70">(vardas, pavardė)</text:p>
      <text:p text:style-name="P71">tel. ryšio numeris ______________, prašymą Nr. ____________ suteikti antrinę teisinę pagalbą<text:s/></text:p>
      <text:p text:style-name="P72"/>
      <text:p text:style-name="P73"><text:span text:style-name="T74">_________________ byloje dėl<text:s/></text:span><text:span text:style-name="T75">____________________________________________________________ .</text:span></text:p>
      <text:p text:style-name="P76">(nurodyti bylos rūšį)<text:s/></text:p>
      <text:p text:style-name="P77"/>
      <text:p text:style-name="P78"><text:span text:style-name="T79">Tarnyba, išnagrinėjusi pareiškėjo (-os) prašymą, jo</text:span><text:span text:style-name="T80"><text:s/>(jos) reikalavimą pagrindžiančius dokumentus ir dokumentus, įrodančius jo (jos) teisę gauti antrinę teisinę pagalbą,</text:span><text:span text:style-name="T81"><text:s/>nustatė</text:span><text:span text:style-name="T82">:</text:span></text:p>
      <text:p text:style-name="P83">Pareiškėjas (-a) prašo suteikti antrinę teisinę pagalbą____________________________</text:p>
      <text:p text:style-name="P84"><text:span text:style-name="T85">(teisinės pagalbos turinys ir apimtis)</text:span></text:p>
      <text:p text:style-name="P86">____________________________________________________________________________</text:p>
      <text:p text:style-name="P87">____________________________________________________________________________</text:p>
      <text:p text:style-name="P88">____________________________________________________________________________</text:p>
      <text:p text:style-name="P89">____________________________________________________________________________.</text:p>
      <text:p text:style-name="P90"/>
      <text:p text:style-name="P91">Antrinės teisinės pagalbos suteikimo arba atsisakymo ją teikti pagrindai ir motyvai (nurodomos Lietuvos Respublikos valstybės garantuojamos teisinės pagalbos įstatymo (toliau –<text:s/>Įstatymas) nuostatos, kuriomis vadovaujamasi, pateikiami argumentai, pagrindžiantys sprendimo turinį, įvertinama, ar nėra Įstatymo 11 straipsnyje nustatytų aplinkybių, kurioms esant antrinė teisinė pagalba neteikiama): __________________________________________</text:p>
      <text:p text:style-name="P92">____________________________________________________________________________</text:p>
      <text:p text:style-name="P93">____________________________________________________________________________</text:p>
      <text:p text:style-name="P94">____________________________________________________________________________</text:p>
      <text:p text:style-name="P95">____________________________________________________________________________</text:p>
      <text:p text:style-name="P96">____________________________________________________________________________.</text:p>
      <text:p text:style-name="P97"/>
      <text:p text:style-name="P98">Nustatytas pareiškėjo turto ir pajamų lygis (kai antrinė teisinė pagalba teikiama atsižvelgus į asmens turtą ir pajamas) _____________________________arba nustatytos aplinkybės, pagrindžiančios antrinės teisinės pagalbos teikimą neatsižvelgus į asmens turtą ir pajamas ____________________________________________________________________________</text:p>
      <text:p text:style-name="P99">____________________________________________________________________________</text:p>
      <text:p text:style-name="P100">(nurodoma tais atvejais, kai antrinė teisinė pagalba yra teikiama).</text:p>
      <text:p text:style-name="P101"/>
      <text:p text:style-name="P102"><text:span text:style-name="T103">Vadovaujantis Įstatymo 14 straipsnio ____dalimi, valstybės garantuojama ir apmokama antrinės teisinės pagalbos išlaidų dalis pareiškėjui (-</text:span><text:span text:style-name="T104">ai) yra ____</text:span><text:span text:style-name="T105"><text:s/></text:span><text:span text:style-name="T106">procentų arba, vadovaujantis Įstatymo 14 straipsnio ________ dalimi, valstybės garantuojama ir apmokama antrinės teisinės pagalbos išlaidų dalis pareiškėjui (-ai) yra ____</text:span><text:span text:style-name="T107"><text:s/></text:span><text:span text:style-name="T108">procentų, kadangi pareiškėjui antrinė teisinė pagalba jau yra teikiama<text:s/></text:span><text:span text:style-name="T109">Tarnybos_________ sprendimu Nr.___________ ir Tarnybos ______ sprendimu Nr._________ (kai nustatomos Įstatymo 14 straipsnio 7 <text:s/>ar 8 dalyse įtvirtintos aplinkybės) (nurodoma tais atvejais, kai antrinė teisinė pagalba yra teikiama).<text:s/></text:span></text:p>
      <text:p text:style-name="P110"/>
      <text:p text:style-name="P111"><text:span text:style-name="T112">Tarnyba, vadovaudamasi<text:s/></text:span><text:span text:style-name="T113">Įstatymo ________________________________,<text:s/></text:span><text:span text:style-name="T114">nusprendė:</text:span></text:p>
      <text:p text:style-name="P115"/>
      <text:p text:style-name="P116"><text:span text:style-name="T117">1. _______________<text:s/></text:span><text:span text:style-name="T118">(Teikti<text:s/></text:span><text:span text:style-name="T119">arba</text:span><text:span text:style-name="T120"><text:s/>Atsisakyti teikti)</text:span><text:span text:style-name="T121"><text:s/>antrinę teisinę pagalbą</text:span><text:span text:style-name="T122"><text:s/></text:span><text:span text:style-name="T123">pareiškėjui (-ai) ________________________ byloje dėl ______________________________________</text:span></text:p>
      <text:p text:style-name="P124">(vardas, pavardė)<text:s/><text:tab/><text:tab/><text:tab/>(teikiamos antrinės teisinės pagalbos apimtis)<text:s/></text:p>
      <text:p text:style-name="P125">____________________________________________________________________________.</text:p>
      <text:p text:style-name="P126"/>
      <text:p text:style-name="P127"><text:span text:style-name="T128">2.</text:span><text:span text:style-name="T129"><text:s/>Paskirti</text:span><text:span text:style-name="T130"><text:s/>advokatą (-ę) _________________________________________________,</text:span></text:p>
      <text:p text:style-name="P131"><text:span text:style-name="T132">(advokato (-ės)</text:span><text:span text:style-name="T133"><text:s/></text:span><text:span text:style-name="T134">vardas, pavardė)</text:span></text:p>
      <text:p text:style-name="P135">kurio (-ios) darbo vieta yra _________________________, tel. ryšio numeris _________________, teikti pareiškėjui (-ai) antrinę teisinę pagalbą advokato (-ės) nustatytomis darbo dienomis ir valandomis (nurodoma tais atvejais, kai paskiriamas advokatas, kuris yra įtrauktas į Įstatymo 17 straipsnio 2 dalyje nurodytus sąrašus).<text:s/></text:p>
      <text:p text:style-name="P136"/>
      <text:p text:style-name="P137">3. Sprendimas suteikti antrinę teisinę pagalbą yra pavedimas advokatui teikti antrinę teisinę pagalbą ir yra jo įgaliojimus patvirtinantis dokumentas, taip pat suteikiantis teisę advokatui pareiškėjo vardu atlikti visus procesinius veiksmus, išskyrus bylos perdavimą kitam teismui ar institucijai, visišką ar dalinį skundo (prašymo) reikalavimų atsisakymą, skundo (prašymo) reikalavimų pripažinimą, skundo (prašymo) pagrindo ar dalyko pakeitimą, taikos sutarties sudarymą, teismo sprendimo ar nutarties apskundimą, įgaliojimų perdavimą kitam asmeniui (per įgaliojimą), vykdomojo rašto gavimą ir jo pateikimą išieškoti, priteistų pinigų gavimą.</text:p>
      <text:p text:style-name="P138"/>
      <text:p text:style-name="P139">4. Vadovaujantis Įstatymo 20 straipsnio 1 dalimi pareiškėjas (-a) __________________</text:p>
      <text:p text:style-name="P140"><text:tab/><text:tab/><text:tab/>(visiškai arba nurodyta dalimi)</text:p>
      <text:p text:style-name="P141">atleidžiamas (-a) nuo žyminio mokesčio ir kitų bylinėjimosi išlaidų (išskyrus Lietuvos Respublikos civilinio proceso kodekso 88 straipsnio 1 dalies 6 ir 9 punktuose nurodytas bylinėjimosi<text:s/>išlaidas), su bylos nagrinėjimu susijusių išlaidų ir proceso išlaidų (Lietuvos Respublikos baudžiamojo proceso kodekso 104 straipsnio 2 dalyje nurodytu atveju) mokėjimo.</text:p>
      <text:p text:style-name="P142"/>
      <text:p text:style-name="P143">5. Šis sprendimas galioja iki 20__ m. _________ mėn. __ d. (nurodomas 1 metų laikotarpis nuo sprendimo priėmimo dienos, kai antrinė teisinė pagalba pareiškėjui teikiama atsižvelgus į Įstatymo 11 straipsnio 2 dalies 1 punktą, arba nurodoma dokumento, patvirtinančio pareiškėjo teisę į antrinę teisinę pagalbą, galiojimo pabaigos diena, kai antrinė teisinė pagalba pareiškėjui teikiama atsižvelgus į Įstatymo 12 straipsnio 5 dalį) arba šis sprendimas galioja iki tol, kol pareiškėjui yra paskirta socialinė pašalpa (nurodoma, kai antrinė teisinė pagalba pareiškėjui teikiama atsižvelgus į Įstatymo<text:s/>12 straipsnio 3 dalį).</text:p>
      <text:p text:style-name="P144"/>
      <text:p text:style-name="P145"><text:span text:style-name="T146">6.<text:s/></text:span><text:span text:style-name="T147">Informuoti</text:span><text:span text:style-name="T148"><text:s/>pareiškėją __________________, kad:</text:span></text:p>
      <text:p text:style-name="P149">6.1. Sprendimas dėl advokato paskyrimo turi būti priimtas ne vėliau kaip per vieną mėnesį nuo sprendimo suteikti antrinę teisinę pagalbą priėmimo dienos. Jeigu su pareiškėjo pasirinktu advokatu nesudaroma sutartis dėl antrinės teisinės pagalbos teikimo konkrečioje byloje, Tarnyba ne vėliau kaip per 5 darbo dienas po atsisakymo sudaryti šią sutartį dienos parenka advokatą iš Įstatymo 17 straipsnio 2 dalyje nurodytų sąrašų (nurodoma tais atvejais, kai buvo gautas pareiškėjo prašymas, kad antrinę teisinę pagalbą teiktų advokatas, kuris nėra įtrauktas į Įstatymo 17 straipsnio 2 dalyje nurodytus sąrašus).</text:p>
      <text:p text:style-name="P150">6.2. Pareiškėjo (-os) rašytiniu sutikimu sprendime suteikti antrinę teisinę pagalbą nurodytas advokatas gali pas jį praktiką atliekančiam advokato padėjėjui pavesti teikti antrinę teisinę pagalbą.</text:p>
      <text:p text:style-name="P151"><text:span text:style-name="T152">6.3. Pareiškėjas (-a) privalo bendradarbiauti su Tarnyba ir advokatu, teikiančiu antrinę teisinę pagalbą (antrinės teisinės pagalbos teikimas nut</text:span><text:span text:style-name="T153">raukiamas, jeigu asmuo, kuriam teikiama antrinė teisinė pagalba, nebendradarbiauja su Tarnyba ar</text:span><text:span text:style-name="T154"><text:s/></text:span><text:span text:style-name="T155">advokatu). Pareiškėjui (-ai), gavus šį sprendimą, siūlytina susisiekti su jam (jai) paskirtu advokatu per kuo trumpesnį laiką ir susitarti dėl antrinės teisinė</text:span><text:span text:style-name="T156">s pagalbos teikimo eigos. Jeigu antrinės teisinės pagalbos teikimas nutraukiamas dėl to, kad pareiškėjas (-a) nebendradarbiauja su Tarnyba ar advokatu, teisinės pagalbos išlaidos įstatymų nustatyta tvarka išieškomos iš asmens, kuriam ji buvo teikiama.</text:span></text:p>
      <text:p text:style-name="P157">6.4.<text:s/>Antrinės teisinės pagalbos teikimas taip pat nutraukiamas, jeigu paaiškėja, kad asmuo, kuriam teikiama antrinė teisinė pagalba, neturi teisės gauti antrinę teisinę pagalbą, asmuo, siekdamas gauti antrinę teisinę pagalbą, pateikė informaciją apie ginčo ar<text:s/>bylos esmę, savo turtą ar pajamas, žinodamas, kad ši informacija neteisinga, pareiškėjas (-a) piktnaudžiauja valstybės garantuojama teisine pagalba, savo materialiomis ar procesinėmis teisėmis arba reikalauja iš advokato įgyvendinti arba apginti teises neleistinais būdais. Jeigu antrinės teisinės pagalbos teikimas nutraukiamas dėl šių priežasčių, teisinės pagalbos išlaidos įstatymų nustatyta tvarka išieškomos iš asmens, kuriam ji buvo teikiama.</text:p>
      <text:p text:style-name="P158">6.5. Pareiškėjas (-a) privalo nedelsdamas (-a) pranešti Tarnybai apie pasikeitusias aplinkybes, turinčias įtakos asmens teisei gauti antrinę teisinę pagalbą.</text:p>
      <text:p text:style-name="P159">6.6. Pareiškėjas (-a) turi teisę kreiptis į Tarnybą su motyvuotu rašytiniu prašymu dėl antrinę teisinę pagalbą teikiančio advokato pakeitimo kitu advokatu. Antrinę teisinę pagalbą teikiantis advokatas gali būti pakeistas tik tuo atveju, jeigu nustatomas interesų konfliktas arba kitos aplinkybės, dėl kurių antrinę teisinę pagalbą teikiantis advokatas negali teikti teisinės pagalbos konkrečioje byloje. Be to, advokatas gali būti pakeistas Tarnybos iniciatyva, pasibaigus paskirto advokato sutarčiai dėl antrinės teisinės pagalbos teikimo ar sustabdžius šios sutarties vykdymą.</text:p>
      <text:p text:style-name="P160"><text:span text:style-name="T161">6.7.<text:s/></text:span><text:span text:style-name="T162">Jeigu antrinė teisinė pagalba bus teikiama ilgiau nei metus, vadovaujantis Į</text:span><text:span text:style-name="T163">statymo</text:span><text:span text:style-name="T164"><text:s/>4 str</text:span><text:span text:style-name="T165">aipsnio 4 punktu, pareiškėjas (-a) privalo pateikti Tarnybai<text:s/></text:span><text:span text:style-name="T166">Lietuvos Respublikos teisingumo ministro nustatytos formos metinę pajamų ir turto deklaraciją antrinei teisinei pagalbai gauti</text:span><text:span text:style-name="T167"><text:s/></text:span><text:span text:style-name="T168">ne vėliau kaip praėjus 5 dienoms nuo metų pabaigos<text:s/></text:span><text:span text:style-name="T169">(nurodoma, kai an</text:span><text:span text:style-name="T170">trinė teisinė pagalba teikiama pareiškėjui, atsižvelgus į jo turtą ir pajamas (Įstatymo 11 straipsnio 2 dalies 1 punktas) ar turtą ir pajamas, kuriomis jis gali laisvai disponuoti (Įstatymo 12 straipsnio 6 punktas)).<text:s/></text:span></text:p>
      <text:p text:style-name="P171"><text:span text:style-name="T172">6.8. Pareiškėjas (-a) privalo sumokėti</text:span><text:span text:style-name="T173"><text:s/>antrinės teisinės pagalbos išlaidas, susijusias su gynyba ir atstovavimu bylose, į Tarnybos nurodytą sąskaitą per</text:span><text:span text:style-name="T174"><text:s/></text:span><text:span text:style-name="T175">Tarnybos nurodytą terminą, bet ne vėliau kaip per 30 dienų nuo pranešimo gavimo dienos. Kitų bylinėjimosi išlaidų (susijusių su bylos nagrinė</text:span><text:span text:style-name="T176">jimu) dalį pareiškėjas (-a) privalo sumokėti laikydamasis (-i) proceso įstatymų nustatytų terminų ir tvarkos (nurodoma tais atvejais, kai valstybė garantuoja ir apmoka dalį antrinės teisinės pagalbos išlaidų).</text:span></text:p>
      <text:p text:style-name="P177"/>
      <text:p text:style-name="P178">7. Šis Tarnybos sprendimas gali būti<text:s/>skundžiamas ______________________________</text:p>
      <text:p text:style-name="P179"><text:span text:style-name="T180">(institucijos pavadinimas</text:span><text:span text:style-name="T181">)</text:span></text:p>
      <text:soft-page-break/>
      <text:p text:style-name="P182">per vieną mėnesį nuo sprendimo gavimo dienos.</text:p>
      <text:p text:style-name="P183"/>
      <text:p text:style-name="P184">_______________________________<text:tab/><text:tab/>__________<text:s/><text:tab/>______________</text:p>
      <text:p text:style-name="P185">(pareigų pavadinimas)<text:tab/><text:s/>(parašas)<text:tab/><text:s/>(vardas ir pavardė)</text:p>
      <text:p text:style-name="P186"><text:span text:style-name="T187">____________________</text:span></text:p>
      <text:p text:style-name="P188"/>
      <text:p text:style-name="P189">Formos pakeitimai:</text:p>
      <text:p text:style-name="P190"><text:span text:style-name="T191">Nr.<text:s/></text:span><text:a xlink:href="https://www.e-tar.lt/portal/legalAct.html?documentId=0ccf0330924c11e397c8b55a09dd5905" office:target-frame-name="_top" xlink:show="replace"><text:span text:style-name="T192">1R-30</text:span></text:a><text:span text:style-name="T193">, 2014-02-10, paskelbta TAR 2014-02-10, i. k. 2014-01351</text:span></text:p>
      <text:p text:style-name="P194"><text:span text:style-name="T195">Nr.<text:s/></text:span><text:a xlink:href="https://www.e-tar.lt/portal/legalAct.html?documentId=d64c54e0249211e5b336e9064144f02a" office:target-frame-name="_top" xlink:show="replace"><text:span text:style-name="T196">1R-176</text:span></text:a><text:span text:style-name="T197">, 2015-07-07, paskelbta TAR 2015-07-07, i. k. 2015-11035</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teisingumo ministerija, Įsakymas</text:span></text:p>
      <text:p text:style-name="P207"><text:span text:style-name="T208">Nr.<text:s/></text:span><text:a xlink:href="https://www.e-tar.lt/portal/legalAct.html?documentId=0ccf0330924c11e397c8b55a09dd5905" office:target-frame-name="_top" xlink:show="replace"><text:span text:style-name="T209">1R-30</text:span></text:a><text:span text:style-name="T210">, 2014-02-10, paskelbta TAR 2014-02-10, i. k. 2014-01351</text:span></text:p>
      <text:p text:style-name="P211"><text:span text:style-name="T212">Dėl teisingumo ministro 2010 m. gegužės 28 d. įsakymo Nr. 1R-121 „Dėl rekomenduojamos Sprendimo dėl antrinės teisinės pagalbos teikimo formos patvirtinimo“ pakeitimo</text:span></text:p>
      <text:p text:style-name="P213"/>
      <text:p text:style-name="P214"><text:span text:style-name="T215">2.</text:span></text:p>
      <text:p text:style-name="P216"><text:span text:style-name="T217">Lietuvos<text:s/></text:span><text:span text:style-name="T218">Respublikos teisingumo ministerija, Įsakymas</text:span></text:p>
      <text:p text:style-name="P219"><text:span text:style-name="T220">Nr.<text:s/></text:span><text:a xlink:href="https://www.e-tar.lt/portal/legalAct.html?documentId=d64c54e0249211e5b336e9064144f02a" office:target-frame-name="_top" xlink:show="replace"><text:span text:style-name="T221">1R-176</text:span></text:a><text:span text:style-name="T222">, 2015-07-07, paskelbta TAR 2015-07-07, i. k. 2015-11035</text:span></text:p>
      <text:p text:style-name="P223"><text:span text:style-name="T224">Dėl teisingumo ministro 2010 m. gegužės 28 d.<text:s/></text:span><text:span text:style-name="T225">įsakymo Nr. 1R-121 „Dėl rekomenduojamos Sprendimo dėl antrinės teisinės pagalbos teikimo formos patvirtinimo“ pakeitimo</text:span></text:p>
      <text:p text:style-name="P226"/>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6-27T07:52:00Z</meta:creation-date>
    <dc:date>2017-06-27T07:52:00Z</dc:date>
    <meta:template xlink:href="Normal.dotm" xlink:type="simple"/>
    <meta:editing-cycles>2</meta:editing-cycles>
    <meta:editing-duration>PT0S</meta:editing-duration>
    <meta:document-statistic meta:page-count="5" meta:paragraph-count="82" meta:word-count="1489" meta:character-count="12340" meta:row-count="341" meta:non-whitespace-character-count="10933"/>
  </office:meta>
</office:document-meta>
</file>