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line-height="115%" fo:margin-right="-0.0006in"/>
      <style:text-properties style:font-name-asian="Calibri" fo:font-weight="bold" style:font-weight-asian="bold"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text-transform="uppercase" fo:color="#000000" fo:hyphenate="false"/>
    </style:style>
    <style:style style:name="P64" style:parent-style-name="Normal" style:family="paragraph">
      <style:paragraph-properties fo:widows="0" fo:orphans="0" fo:text-align="justify"/>
      <style:text-properties fo:text-transform="uppercase" fo:color="#000000"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78" style:parent-style-name="Normal" style:family="paragraph">
      <style:paragraph-properties fo:margin-left="3.15in">
        <style:tab-stops/>
      </style:paragraph-properties>
      <style:text-properties style:font-size-complex="12pt"/>
    </style:style>
    <style:style style:name="P79" style:parent-style-name="Normal" style:family="paragraph">
      <style:paragraph-properties fo:margin-left="3.15in">
        <style:tab-stops/>
      </style:paragraph-properties>
      <style:text-properties style:font-size-complex="12pt"/>
    </style:style>
    <style:style style:name="P80" style:parent-style-name="Normal" style:family="paragraph">
      <style:paragraph-properties fo:margin-left="3.15in">
        <style:tab-stops/>
      </style:paragraph-properties>
      <style:text-properties style:font-size-complex="12pt"/>
    </style:style>
    <style:style style:name="P81" style:parent-style-name="Normal" style:family="paragraph">
      <style:paragraph-properties fo:margin-left="3.15in">
        <style:tab-stops/>
      </style:paragraph-properties>
      <style:text-properties style:font-size-complex="12pt"/>
    </style:style>
    <style:style style:name="P82" style:parent-style-name="Normal" style:family="paragraph">
      <style:paragraph-properties fo:margin-left="3.15in">
        <style:tab-stops/>
      </style:paragraph-properties>
      <style:text-properties style:font-size-complex="12pt"/>
    </style:style>
    <style:style style:name="P83" style:parent-style-name="Normal" style:family="paragraph">
      <style:paragraph-properties fo:widows="0" fo:orphans="0" fo:text-align="center" fo:line-height="115%" fo:text-indent="0.5in"/>
      <style:text-properties fo:font-weight="bold" style:font-weight-asian="bold" fo:color="#000000" style:font-size-complex="12pt" style:language-asian="lt" style:country-asian="LT" fo:hyphenate="false"/>
    </style:style>
    <style:style style:name="P84" style:parent-style-name="Normal" style:family="paragraph">
      <style:paragraph-properties fo:widows="0" fo:orphans="0" fo:text-align="center" fo:line-height="115%" fo:text-indent="0.5in"/>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widows="0" fo:orphans="0" fo:text-align="justify" fo:line-height="115%"/>
      <style:text-properties fo:font-weight="bold" style:font-weight-asian="bold" fo:color="#000000" style:font-size-complex="12pt" style:language-asian="lt" style:country-asian="LT" fo:hyphenate="false"/>
    </style:style>
    <style:style style:name="P87" style:parent-style-name="Normal" style:family="paragraph">
      <style:paragraph-properties fo:widows="0" fo:orphans="0" fo:text-align="justify" fo:line-height="115%"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5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fo:line-height="115%"/>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master-page-name="MPF2" style:family="paragraph">
      <style:paragraph-properties fo:break-before="page" fo:text-align="justify" fo:margin-left="2.7562in" style:page-number="1">
        <style:tab-stops/>
      </style:paragraph-properties>
      <style:text-properties style:font-size-complex="12pt"/>
    </style:style>
    <style:style style:name="P160" style:parent-style-name="Normal" style:family="paragraph">
      <style:paragraph-properties fo:margin-left="2.7562in">
        <style:tab-stops/>
      </style:paragraph-properties>
      <style:text-properties style:font-size-complex="12pt"/>
    </style:style>
    <style:style style:name="P161" style:parent-style-name="Normal" style:family="paragraph">
      <style:paragraph-properties fo:margin-left="2.7562in">
        <style:tab-stops/>
      </style:paragraph-properties>
      <style:text-properties style:font-size-complex="12pt" style:language-asian="lt" style:country-asian="LT"/>
    </style:style>
    <style:style style:name="P162" style:parent-style-name="Normal" style:family="paragraph">
      <style:paragraph-properties fo:margin-left="2.7562in">
        <style:tab-stops/>
      </style:paragraph-properties>
      <style:text-properties style:font-size-complex="12pt" style:language-asian="lt" style:country-asian="LT"/>
    </style:style>
    <style:style style:name="P163" style:parent-style-name="Normal" style:family="paragraph">
      <style:paragraph-properties fo:margin-left="2.7562in">
        <style:tab-stops/>
      </style:paragraph-properties>
      <style:text-properties style:font-size-complex="12pt"/>
    </style:style>
    <style:style style:name="P164" style:parent-style-name="Normal" style:family="paragraph">
      <style:paragraph-properties fo:margin-left="2.7562in">
        <style:tab-stops/>
      </style:paragraph-properties>
      <style:text-properties style:font-size-complex="12pt"/>
    </style:style>
    <style:style style:name="P165" style:parent-style-name="Normal" style:family="paragraph">
      <style:paragraph-properties fo:widows="0" fo:orphans="0" fo:text-align="justify" fo:line-height="115%" fo:text-indent="0.5in"/>
      <style:text-properties fo:font-weight="bold" style:font-weight-asian="bold" fo:color="#000000" style:font-size-complex="12pt" style:language-asian="lt" style:country-asian="LT" fo:hyphenate="false"/>
    </style:style>
    <style:style style:name="P166" style:parent-style-name="Normal" style:family="paragraph">
      <style:paragraph-properties fo:widows="0" fo:orphans="0" fo:text-align="center"/>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center"/>
      <style:text-properties style:font-size-complex="12pt" style:language-asian="lt" style:country-asian="LT"/>
    </style:style>
    <style:style style:name="P169" style:parent-style-name="Normal" style:family="paragraph">
      <style:paragraph-properties fo:widows="0" fo:orphans="0" fo:text-align="justify" fo:text-indent="0.5in"/>
      <style:text-properties style:font-size-complex="12pt" style:language-asian="lt" style:country-asian="LT"/>
    </style:style>
    <style:style style:name="P170" style:parent-style-name="Normal" style:family="paragraph">
      <style:paragraph-properties fo:widows="0" fo:orphans="0" fo:text-align="center"/>
      <style:text-properties style:font-size-complex="12pt" style:language-asian="lt" style:country-asian="LT"/>
    </style:style>
    <style:style style:name="P171" style:parent-style-name="Normal" style:family="paragraph">
      <style:paragraph-properties fo:widows="0" fo:orphans="0" fo:text-align="justify"/>
      <style:text-properties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text-indent="0.5in"/>
      <style:text-properties style:font-size-complex="12pt" style:language-asian="lt" style:country-asian="LT"/>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justify" fo:text-indent="0.5in"/>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P180" style:parent-style-name="Normal" style:family="paragraph">
      <style:paragraph-properties fo:widows="0" fo:orphans="0" fo:text-align="center"/>
      <style:text-properties style:font-size-complex="12pt" style:language-asian="lt" style:country-asian="LT"/>
    </style:style>
    <style:style style:name="P181" style:parent-style-name="Normal" style:family="paragraph">
      <style:paragraph-properties fo:widows="0" fo:orphans="0" fo:text-align="justify" fo:text-indent="0.5in"/>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9027in">
        <style:tab-stops>
          <style:tab-stop style:type="left" style:position="0.9027in"/>
        </style:tab-stops>
      </style:paragraph-properties>
      <style:text-properties fo:font-style="italic" style:font-style-asian="italic" style:font-size-complex="12pt" style:language-asian="lt" style:country-asian="LT"/>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widows="0" fo:orphans="0" fo:text-align="justify" fo:text-indent="0.1388in">
        <style:tab-stops>
          <style:tab-stop style:type="left" style:position="0.1388in"/>
        </style:tab-stops>
      </style:paragraph-properties>
      <style:text-properties fo:font-style="italic" style:font-style-asian="italic" style:font-size-complex="12pt" style:language-asian="lt" style:country-asian="LT"/>
    </style:style>
    <style:style style:name="P189" style:parent-style-name="Normal" style:family="paragraph">
      <style:paragraph-properties fo:widows="0" fo:orphans="0" fo:text-align="justify" fo:text-indent="0.5in"/>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4.1666in">
        <style:tab-stops>
          <style:tab-stop style:type="left" style:position="4.1666in"/>
        </style:tab-stops>
      </style:paragraph-properties>
    </style:style>
    <style:style style:name="T197" style:parent-style-name="DefaultParagraphFont" style:family="text">
      <style:text-properties fo:font-style="italic" style:font-style-asian="italic" style:font-size-complex="12pt" style:language-asian="lt" style:country-asian="LT"/>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2" style:parent-style-name="Normal" style:family="paragraph">
      <style:paragraph-properties fo:widows="0" fo:orphans="0" fo:text-align="justify" fo:text-indent="0.5in"/>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P2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2" style:parent-style-name="Normal" style:family="paragraph">
      <style:paragraph-properties fo:widows="0" fo:orphans="0" fo:text-align="justify" fo:text-indent="0.5in"/>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widows="0" fo:orphans="0" fo:text-align="center"/>
      <style:text-properties style:font-size-complex="12pt" style:language-asian="lt" style:country-asian="LT"/>
    </style:style>
    <style:style style:name="P216" style:parent-style-name="Normal" style:family="paragraph">
      <style:paragraph-properties fo:widows="0" fo:orphans="0" fo:text-align="center"/>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22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625in">
        <style:tab-stops>
          <style:tab-stop style:type="left" style:position="0.625in"/>
          <style:tab-stop style:type="left" style:position="3.5416in"/>
        </style:tab-stops>
      </style:paragraph-properties>
      <style:text-properties fo:font-style="italic" style:font-style-asian="italic" style:font-size-complex="12pt" style:language-asian="lt" style:country-asian="LT"/>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4.375in"/>
        </style:tab-stops>
      </style:paragraph-properties>
      <style:text-properties fo:font-style="italic" style:font-style-asian="italic" style:font-size-complex="12pt" style:language-asian="lt" style:country-asian="LT"/>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249" style:parent-style-name="Normal" style:family="paragraph">
      <style:paragraph-properties fo:widows="0" fo:orphans="0" fo:text-align="justify"/>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P261" style:parent-style-name="Normal" style:family="paragraph">
      <style:paragraph-properties fo:text-align="justify" fo:line-height="115%" fo:margin-left="4.5in" fo:text-indent="0.0284in">
        <style:tab-stops/>
      </style:paragraph-properties>
    </style:style>
    <style:style style:name="T262" style:parent-style-name="DefaultParagraphFont" style:family="text">
      <style:text-properties style:font-style-complex="italic" fo:color="#000000" fo:font-size="10pt" style:font-size-asian="10pt" style:language-asian="lt" style:country-asian="LT"/>
    </style:style>
    <style:style style:name="T263" style:parent-style-name="DefaultParagraphFont" style:family="text">
      <style:text-properties fo:font-style="italic" style:font-style-asian="italic" style:font-style-complex="italic" fo:color="#000000"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letter-spacing="0.0069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margin-right="0.0694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margin-right="0.0694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right="0.0708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style:font-size-complex="12pt" style:language-asian="lt" style:country-asian="LT"/>
    </style:style>
    <style:style style:name="P345" style:parent-style-name="Normal" style:family="paragraph">
      <style:paragraph-properties fo:widows="0" fo:orphans="0" fo:text-align="justify">
        <style:tab-stops>
          <style:tab-stop style:type="left" style:position="2.3625in"/>
          <style:tab-stop style:type="left" style:position="4.9222in"/>
        </style:tab-stops>
      </style:paragraph-properties>
      <style:text-properties style:font-size-complex="12pt" style:language-asian="lt" style:country-asian="LT"/>
    </style:style>
    <style:style style:name="P346" style:parent-style-name="Normal" style:family="paragraph">
      <style:paragraph-properties fo:widows="0" fo:orphans="0" fo:text-align="justify">
        <style:tab-stops>
          <style:tab-stop style:type="left" style:position="2.5597in"/>
          <style:tab-stop style:type="left" style:position="4.9222in"/>
        </style:tab-stops>
      </style:paragraph-properties>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P3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name="P419" style:parent-style-name="Normal" style:family="paragraph">
      <style:paragraph-properties fo:text-align="justify"/>
    </style:style>
  </office:automatic-styles>
  <office:body>
    <office:text text:use-soft-page-breaks="true">
      <text:p text:style-name="P1"><text:span text:style-name="T9">Įsakymas netenka galios 2020-07-17:</text:span></text:p>
      <text:p text:style-name="P10"><text:span text:style-name="T11">Lietuvos Respublikos teisingumo ministerija, Įsakymas</text:span></text:p>
      <text:p text:style-name="P12"><text:span text:style-name="T13">Nr.<text:s/></text:span><text:a xlink:href="https://www.e-tar.lt/portal/legalAct.html?documentId=aba5d390c76411ea997c9ee767e856b4" office:target-frame-name="_top" xlink:show="replace"><text:span text:style-name="T14">1R-220</text:span></text:a><text:span text:style-name="T15">, 2020-07-16, paskelbta TAR 2020-07-16, i. k. 2020-15897</text:span></text:p>
      <text:p text:style-name="P16"><text:span text:style-name="T17">Dėl Antrinei valstybės garantuojamai teisinei pagalbai teikti reikalingų prašymo, pranešimų ir sprendimo formų bei sprendimo priėmimo dėl antrinės valstybės garantuojamos teisinės pagalbos teikimo, įvertinus individualią pareiškėjo situaciją, tvarkos apraš</text:span><text:span text:style-name="T18">o patvirtinimo</text:span></text:p>
      <text:p text:style-name="P19"/>
      <text:p text:style-name="P20"><text:span text:style-name="T21">Suvestinė redakcija nuo 2019-09-21 iki 2020-07-16</text:span></text:p>
      <text:p text:style-name="P22"/>
      <text:p text:style-name="P23"><text:span text:style-name="T24">Įsakymas paskelbtas: Žin. 2010, Nr.<text:s/></text:span><text:a xlink:href="https://www.e-tar.lt/portal/legalAct.html?documentId=TAR.6A52C9FDF676" office:target-frame-name="_top" xlink:show="replace"><text:span text:style-name="T25">64-3166</text:span></text:a><text:span text:style-name="T26">, i. k. 1102270ISAK001R-121</text:span></text:p>
      <text:p text:style-name="P27"/>
      <text:p text:style-name="P28">Nauja redakcija nuo 2019-01-08:</text:p>
      <text:p text:style-name="Normal"><text:span text:style-name="T29">Nr.</text:span><text:span text:style-name="T30"><text:s/></text:span><text:a xlink:href="https://www.e-tar.lt/portal/legalAct.html?documentId=125f6c10128311e9b2b6e7cdb14007b4" office:target-frame-name="_top" xlink:show="replace"><text:span text:style-name="T31">1R-16</text:span></text:a><text:span text:style-name="T32">, 2019-01-07, paskelbta TAR 2019-01-07, i. k. 2019-00198</text:span></text:p>
      <text:p text:style-name="P33"/>
      <text:p text:style-name="P34">LIETUVOS RESPUBLIKOS TEISINGUMO MINISTRAS</text:p>
      <text:p text:style-name="P35"/>
      <text:p text:style-name="P36">ĮSAKYMAS</text:p>
      <text:p text:style-name="P37"><text:span text:style-name="T38">DĖL sprendimų</text:span><text:span text:style-name="T39"><text:s/>PRIĖMIMO</text:span><text:span text:style-name="T40">, įvertinus<text:s/></text:span><text:span text:style-name="T41">INDIVIDUALIĄ PAREIŠKĖJO SITUACIJĄ, TVARKOS APRAŠO IR REKOMENDUOJAMOS SPRENDIMO DĖL ANTRINĖS TEISINĖS PAGALBOS TEIKIMO FORMOS PATVIRTINIMO</text:span></text:p>
      <text:p text:style-name="P42"/>
      <text:p text:style-name="P43">2010 m. gegužės 28 d. Nr. 1R-121</text:p>
      <text:p text:style-name="P44">Vilnius</text:p>
      <text:p text:style-name="P45"/>
      <text:p text:style-name="P46"/>
      <text:p text:style-name="P47"><text:span text:style-name="T48">Vadovaudamasis Lietuvos Respublikos valstybės garantuojamos teisinės pagal</text:span><text:span text:style-name="T49">bos įstatymo 7</text:span><text:span text:style-name="T50"> straipsnio 1 dalies 6 punktu</text:span><text:span text:style-name="T51"><text:s/>ir 11 straipsnio 11 dalimi,</text:span></text:p>
      <text:p text:style-name="P52"><text:span text:style-name="T53">tvirtinu</text:span><text:span text:style-name="T54"><text:s/>pridedamus:</text:span></text:p>
      <text:p text:style-name="P55"><text:span text:style-name="T56">1</text:span><text:span text:style-name="T57">. Sprendimų priėmimo, įvertinus individualią pareiškėjo situaciją, tvarkos aprašą.<text:s/></text:span></text:p>
      <text:p text:style-name="P58"><text:span text:style-name="T59">2</text:span><text:span text:style-name="T60">. Rekomenduojamą Sprendimo dėl antrinės teisinės pagalbos teikimo<text:s/></text:span><text:span text:style-name="T61">formą.</text:span></text:p>
      <text:p text:style-name="P62"/>
      <text:p text:style-name="P63"/>
      <text:p text:style-name="P64"/>
      <text:p text:style-name="P65"><text:span text:style-name="T66">Teisingumo ministras</text:span><text:span text:style-name="T67"><text:tab/></text:span><text:span text:style-name="T68"><text:tab/></text:span><text:span text:style-name="T69"><text:tab/>Remigijus Šimašius</text:span></text:p>
      <text:p text:style-name="Normal"/>
      <text:soft-page-break/>
      <text:p text:style-name="P70">PATVIRTINTA</text:p>
      <text:p text:style-name="P78">Lietuvos Respublikos teisingumo ministro<text:s/></text:p>
      <text:p text:style-name="P79">2010 m. gegužės 28 d.<text:s/>įsakymu Nr. 1R-121</text:p>
      <text:p text:style-name="P80">(Lietuvos Respublikos teisingumo ministro<text:s/></text:p>
      <text:p text:style-name="P81">2019 m. sausio 7 d. įsakymo Nr. 1R-16</text:p>
      <text:p text:style-name="P82">redakcija)</text:p>
      <text:p text:style-name="P83"/>
      <text:p text:style-name="P84"><text:span text:style-name="T85">SPRENDIMŲ PRIĖMIMO, ĮVERTINUS INDIVIDUALIĄ PAREIŠKĖJO SITUACIJĄ, TVARKOS APRAŠAS</text:span></text:p>
      <text:p text:style-name="P86"/>
      <text:p text:style-name="P87"><text:span text:style-name="T88">1</text:span><text:span text:style-name="T89">. Sprendimų priėmimo, įvertinus individualią pareiškėjo<text:s/></text:span><text:span text:style-name="T90">situaciją, tvarkos aprašas (toliau – Aprašas) nustato sprendimo dėl antrinės teisinės pagalbos teikimo priėmimo tvarką, kai pareiškėjas kreipiasi į Valstybės garantuojamos teisinės pagalbos tarnybą (toliau – tarnyba) dėl savo individualios situacijos papil</text:span><text:span text:style-name="T91">domo įvertinimo.</text:span></text:p>
      <text:p text:style-name="P92"><text:span text:style-name="T93">2</text:span><text:span text:style-name="T94">. Apraše vartojamos sąvokos atitinka Lietuvos Respublikos valstybės garantuojamos teisinės pagalbos įstatyme apibrėžtas sąvokas.<text:s/></text:span></text:p>
      <text:p text:style-name="P95"><text:span text:style-name="T96">3</text:span><text:span text:style-name="T97">. Individuali pareiškėjo situacija gali būti vertinama papildomai, jeigu tarnyba sprendimą atsisaky</text:span><text:span text:style-name="T98">ti teikti antrinę teisinę pagalbą priėmė vadovaudamasi Valstybės garantuojamos teisinės pagalbos įstatymo 11 straipsnio 7 dalies 3, 4, 5, 11 ar 15 punktais.</text:span></text:p>
      <text:p text:style-name="P99"><text:span text:style-name="T100">4</text:span><text:span text:style-name="T101">. Tarnyba<text:s/></text:span><text:span text:style-name="T102">individualią pareiškėjo situaciją papildomai vertina gavusi jo rašytinį prašymą ir a</text:span><text:span text:style-name="T103">tsižvelgdama į pateiktus prašymą pagrindžiančius dokumentus ir (ar) informaciją.<text:s/></text:span><text:span text:style-name="T104">Prašymas ir jį pagrindžiantys dokumentai gali būti pateikiami asmeniškai, paštu arba elektroninėmis priemonėmis, jeigu yra galimybė identifikuoti pareiškėją.</text:span></text:p>
      <text:p text:style-name="P105"><text:span text:style-name="T106">5</text:span><text:span text:style-name="T107">. Individual</text:span><text:span text:style-name="T108">i pareiškėjo situacija vertinama pagal šiuos kriterijus:</text:span></text:p>
      <text:p text:style-name="P109"><text:span text:style-name="T110">5.1</text:span><text:span text:style-name="T111">. gyvenimo lygį ir pareiškėjo turtinę padėtį;<text:s/></text:span></text:p>
      <text:p text:style-name="P112"><text:span text:style-name="T113">5.2</text:span><text:span text:style-name="T114">. galimybes veiksmingai savarankiškai sau atstovauti;<text:s/></text:span></text:p>
      <text:p text:style-name="P115"><text:span text:style-name="T116">5.3</text:span><text:span text:style-name="T117">. galimas išlaidas advokato pagalbai;<text:s/></text:span></text:p>
      <text:p text:style-name="P118"><text:span text:style-name="T119">5.4</text:span><text:span text:style-name="T120">. bylos, kurioje prašoma<text:s/></text:span><text:span text:style-name="T121">suteikti antrinę teisinę pagalbą, esmę.</text:span></text:p>
      <text:p text:style-name="P122"><text:span text:style-name="T123">6</text:span><text:span text:style-name="T124">. Vertinant Aprašo 5.1 papunktyje nurodytą kriterijų atsižvelgiama į Lietuvos statistikos departamento pateikiamo bendrojo vidaus produkto vienam gyventojui pokytį (ar jis didėjo, ar sumažėjo, palyginti su pra</text:span><text:span text:style-name="T125">ėjusių dviejų metų ketvirčių iki pareiškėjo kreipimosi mėnesio rodikliais), pareiškėjo turtinę padėtį, jo pateiktus duomenis apie patirtas vartojimo išlaidas ir finansinius įsipareigojimus.</text:span></text:p>
      <text:p text:style-name="P126"><text:span text:style-name="T127">7</text:span><text:span text:style-name="T128">. Vertinant Aprašo 5.2 papunktyje nurodytą kriterijų atsižvel</text:span><text:span text:style-name="T129">giama į pareiškėjo pateiktus duomenis apie jo išsilavinimą ir profesiją.<text:s/></text:span></text:p>
      <text:p text:style-name="P130"><text:span text:style-name="T131">8</text:span><text:span text:style-name="T132">. Vertinant Aprašo 5.3 papunktyje nurodytą kriterijų galimos išlaidos advokato pagalbai apskaičiuojamos atsižvelgiant į<text:s/></text:span><text:span text:style-name="T133">Už antrinės teisinės pagalbos teikimą, koordinavimą ir me</text:span><text:span text:style-name="T134">diaciją mokamo užmokesčio dydžių ir mokėjimo taisyklių, patvirtintų Lietuvos Respublikos Vyriausybės 2016 m. balandžio 13 d. nutarimu Nr. 364 „Dėl Už antrinės teisinės pagalbos teikimą, koordinavimą ir mediaciją mokamo užmokesčio dydžių ir mokėjimo taisykl</text:span><text:span text:style-name="T135">ių patvirtinimo“, nuostatas</text:span><text:span text:style-name="T136">.</text:span></text:p>
      <text:p text:style-name="P137"><text:span text:style-name="T138">9</text:span><text:span text:style-name="T139">. Vertinant Aprašo 5.4 papunktyje nurodytą kriterijų atsižvelgiama į ginčo, kuriame pareiškėjas siekia gauti antrinę teisinę pagalbą, sudėtingumą pagal ginčo dalyką ir pobūdį, keliamų reikalavimų skaičių ir turtinių reikal</text:span><text:span text:style-name="T140">avimų (turtinių interesų) dydį, o<text:s/></text:span><text:span text:style-name="T141">išankstinio ginčų sprendimo ne teisme atvejais ir ginčą nagrinėjant<text:s/></text:span><text:span text:style-name="T142">teisme – taip pat ir į bylos apimtį, stadiją, pareiškėjo procesinę padėtį ir galimus neigiamus padarinius pasibaigus bylos nagrinėjimui (pavyzdžiui, parei</text:span><text:span text:style-name="T143">škėjas byloje yra atsakovas ir patenkinus ieškinį jam kils pareiga įvykdyti ieškinio reikalavimą).<text:s/></text:span></text:p>
      <text:p text:style-name="P144"><text:span text:style-name="T145">10</text:span><text:span text:style-name="T146">. Tarnyba individualiai pareiškėjo situacijai įvertinti sudaro komisiją,<text:s/></text:span><text:span text:style-name="T147">kurios sudėtį ir darbo reglamentą tvirtina tarnybos direktorius</text:span><text:span text:style-name="T148">. <text:s/></text:span></text:p>
      <text:p text:style-name="P149"><text:span text:style-name="T150">________</text:span><text:span text:style-name="T151">__________</text:span></text:p>
      <text:soft-page-break/>
      <text:p text:style-name="P152">Forma patvirtinta</text:p>
      <text:p text:style-name="P160">Lietuvos Respublikos teisingumo ministro<text:s/></text:p>
      <text:p text:style-name="P161">2010 m. gegužės 28 d. įsakymu Nr. 1R-121</text:p>
      <text:p text:style-name="P162">(Lietuvos Respublikos teisingumo ministro</text:p>
      <text:p text:style-name="P163">2019 m. sausio 7 d. įsakymo Nr. 1R-16</text:p>
      <text:p text:style-name="P164">redakcija)</text:p>
      <text:p text:style-name="P165"/>
      <text:p text:style-name="P166">(Rekomenduojamos Sprendimo dėl antrinės teisinės pagalbos teikimo formos pavyzdys)<text:s/></text:p>
      <text:p text:style-name="P167"/>
      <text:p text:style-name="P168">(Lietuvos valstybės herbas)</text:p>
      <text:p text:style-name="P169"/>
      <text:p text:style-name="P170">Valstybės garantuojamos teisinės pagalbos tarnyba<text:s/></text:p>
      <text:p text:style-name="P171"/>
      <text:p text:style-name="P172"><text:span text:style-name="T173">SPRENDIMAS</text:span></text:p>
      <text:p text:style-name="P174"><text:span text:style-name="T175">DĖL ANTRINĖS TEISINĖS PAGALBOS TEIKIMO</text:span></text:p>
      <text:p text:style-name="P176"/>
      <text:p text:style-name="P177">20__ m. _________ mėn. ____ d. Nr.<text:s/></text:p>
      <text:p text:style-name="P178"/>
      <text:p text:style-name="P179">______________________</text:p>
      <text:p text:style-name="P180">(sprendimo priėmimo vieta)</text:p>
      <text:p text:style-name="P181"/>
      <text:p text:style-name="P182"><text:span text:style-name="T183">Valstybės garantuojamos teisinės pagalbos tarnyba ar jos teritorinis padalinys (toliau – Tarnyba) 20__ m. _________ mėn. __ d. gavo pareiškėjo (-os) _______________________________, gyvenančio (-ios) ____________________________</text:span><text:span text:style-name="T184">_____,<text:s/></text:span></text:p>
      <text:p text:style-name="P185">(vardas, pavardė)</text:p>
      <text:p text:style-name="P186">tel. ryšio numeris ______________, prašymą Nr.<text:s/><text:tab/><text:s/>suteikti antrinę teisinę pagalbą<text:s/></text:p>
      <text:p text:style-name="P187">___________________ byloje dėl<text:s/><text:tab/>.</text:p>
      <text:p text:style-name="P188">(nurodyti bylos rūšį)<text:s/></text:p>
      <text:p text:style-name="P189"/>
      <text:p text:style-name="P190"><text:span text:style-name="T191">Tarnyba, išnagrinėjusi pareiškėjo (-os) prašymą, jo (jos) reikalavimą pagrindžiančius dok</text:span><text:span text:style-name="T192">umentus ir dokumentus, įrodančius jo (jos) teisę gauti antrinę teisinę pagalbą,<text:s/></text:span><text:span text:style-name="T193">nustatė</text:span><text:span text:style-name="T194">:</text:span></text:p>
      <text:p text:style-name="P195">Pareiškėjas (-a) prašo suteikti antrinę teisinę pagalbą<text:tab/></text:p>
      <text:p text:style-name="P196"><text:span text:style-name="T197">(teisinės pagalbos turinys ir apimtis)</text:span></text:p>
      <text:p text:style-name="P198"><text:tab/></text:p>
      <text:p text:style-name="P199"><text:tab/></text:p>
      <text:p text:style-name="P200"><text:tab/></text:p>
      <text:p text:style-name="P201"><text:tab/>.</text:p>
      <text:p text:style-name="P202"/>
      <text:p text:style-name="P203"><text:span text:style-name="T204">Antrinės teisinės pagalbos suteikimo arba atsisakymo ją<text:s/></text:span><text:span text:style-name="T205">teikti pagrindai ir motyvai (nurodomos Lietuvos Respublikos valstybės garantuojamos teisinės pagalbos įstatymo (toliau – Įstatymas) nuostatos, kuriomis vadovaujamasi, pateikiami argumentai, pagrindžiantys sprendimo turinį, įvertinama, ar nėra Įstatymo 11 s</text:span><text:span text:style-name="T206">traipsnyje nustatytų aplinkybių, kurioms esant antrinė teisinė pagalba neteikiama, pateikiama informacija apie atliktą individualios pareiškėjo situacijos papildomą vertinimą, kai jis buvo atliktas Įstatymo 11 straipsnio 11 dalyje nurodytu atveju)</text:span><text:span text:style-name="T207">:</text:span></text:p>
      <text:p text:style-name="P208">___________________________________________________________________________</text:p>
      <text:p text:style-name="P209">______________________________________________________________________________________________________________________________________________________</text:p>
      <text:p text:style-name="P210">___________________________________________________________________________.</text:p>
      <text:p text:style-name="P211"/>
      <text:p text:style-name="P212"/>
      <text:p text:style-name="P213">Nustatytas pareiškėjo turto ir pajamų lygis (kai antrinė teisinė pagalba teikiama atsižvelgus į asmens turtą ir pajamas) _____________________________arba nustatytos aplinkybės, pagrindžiančios antrinės teisinės pagalbos teikimą neatsižvelgus į asmens turtą ir pajamas<text:s/><text:tab/></text:p>
      <text:p text:style-name="P214"><text:tab/></text:p>
      <text:p text:style-name="P215">(nurodoma tais atvejais, kai antrinė teisinė pagalba yra teikiama).</text:p>
      <text:p text:style-name="P216"/>
      <text:p text:style-name="P217"><text:span text:style-name="T218">Vadovaujantis Įstatymo 14 straipsnio ____dalimi, valstybės garantuojama ir apmokama antrinės teisinės pagalbos išlaidų dalis pa</text:span><text:span text:style-name="T219">reiškėjui (-ai) yra ____</text:span><text:span text:style-name="T220"><text:s/></text:span><text:span text:style-name="T221">procentų arba, vadovaujantis Įstatymo 14 straipsnio ________ dalimi, valstybės garantuojama ir apmokama antrinės teisinės pagalbos išlaidų dalis pareiškėjui (-ai) yra ____</text:span><text:span text:style-name="T222"><text:s/></text:span><text:span text:style-name="T223">procentų, kadangi pareiškėjui antrinė teisinė pagalba jau y</text:span><text:span text:style-name="T224">ra teikiama Tarnybos_________ sprendimu Nr.___________ ir Tarnybos ______ sprendimu Nr._________ (kai nustatomos Įstatymo 14 straipsnio 7 ar 8 dalyse įtvirtintos aplinkybės) (nurodoma tais atvejais, kai antrinė teisinė pagalba yra teikiama).<text:s/></text:span></text:p>
      <text:p text:style-name="P225"/>
      <text:p text:style-name="P226"><text:span text:style-name="T227">Tarnyba, vad</text:span><text:span text:style-name="T228">ovaudamasi Įstatymo<text:s/></text:span><text:span text:style-name="T229"><text:tab/>, nusprendė:</text:span></text:p>
      <text:p text:style-name="P230"><text:span text:style-name="T231">1</text:span><text:span text:style-name="T232">. _______________ (</text:span><text:span text:style-name="T233">Teikti<text:s/></text:span><text:span text:style-name="T234">arba</text:span><text:span text:style-name="T235"><text:s/>Atsisakyti teikti</text:span><text:span text:style-name="T236">) antrinę teisinę pagalbą pareiškėjui (-ai) _________________________________ byloje dėl<text:s/></text:span><text:span text:style-name="T237"><text:tab/></text:span></text:p>
      <text:p text:style-name="P238">(vardas, pavardė)<text:s/><text:tab/>(teikiamos antrinės teisinės pagalbos apimtis)<text:s/></text:p>
      <text:p text:style-name="P239"><text:tab/>.</text:p>
      <text:p text:style-name="P240"/>
      <text:p text:style-name="P241"><text:span text:style-name="T242">2</text:span><text:span text:style-name="T243">.<text:s/></text:span><text:span text:style-name="T244">Paskirti</text:span><text:span text:style-name="T245"><text:s/>advokatą (-ę)<text:s/></text:span><text:span text:style-name="T246"><text:tab/>,</text:span></text:p>
      <text:p text:style-name="P247"><text:tab/>(advokato (-ės) vardas, pavardė)</text:p>
      <text:p text:style-name="P248">kurio (-ios) darbo vieta yra<text:s/><text:tab/>, tel. ryšio numeris _________________, teikti</text:p>
      <text:p text:style-name="P249"><text:span text:style-name="T250">pareiškėjui (-ai) antrinę teisinę pagalbą advokato (-ės) nustatytomis darbo dienomis ir valandomis.</text:span></text:p>
      <text:p text:style-name="P251"><text:span text:style-name="T252">3</text:span><text:span text:style-name="T253">. Sprendimas s</text:span><text:span text:style-name="T254">uteikti antrinę teisinę pagalbą yra pavedimas advokatui teikti antrinę teisinę pagalbą ir yra jo įgaliojimus patvirtinantis dokumentas, taip pat suteikiantis teisę advokatui pareiškėjo vardu atlikti visus procesinius veiksmus, išskyrus bylos perdavimą kita</text:span><text:span text:style-name="T255">m teismui ar institucijai, visišką ar dalinį skundo (prašymo) reikalavimų atsisakymą, skundo (prašymo) reikalavimų pripažinimą, skundo (prašymo) pagrindo ar dalyko pakeitimą, taikos sutarties sudarymą, teismo sprendimo ar nutarties apskundimą, įgaliojimų p</text:span><text:span text:style-name="T256">erdavimą kitam asmeniui (per įgaliojimą), vykdomojo rašto gavimą ir jo pateikimą išieškoti, priteistų pinigų gavimą.</text:span></text:p>
      <text:p text:style-name="P257"><text:span text:style-name="T258">4</text:span><text:span text:style-name="T259">. Vadovaujantis Įstatymo 20 straipsnio 1 dalimi pareiškėjas (-a)<text:s/></text:span><text:span text:style-name="T260">______________________<text:s/></text:span></text:p>
      <text:p text:style-name="P261"><text:span text:style-name="T262">(</text:span><text:span text:style-name="T263">visiškai arba nurodyta dalimi)</text:span></text:p>
      <text:p text:style-name="P264"><text:span text:style-name="T265">atleidžiamas<text:s/></text:span><text:span text:style-name="T266">(-a) nuo žyminio mokesčio ir kitų bylinėjimosi išlaidų (išskyrus Lietuvos Respublikos civilinio proceso kodekso 88 straipsnio 1 dalies 6 ir 10 punktuose nurodytas bylinėjimosi išlaidas), su bylos nagrinėjimu susijusių išlaidų, nuo išlaidų, susijusių su dal</text:span><text:span text:style-name="T267">yvavimu konstitucinės justicijos byloje ir jos nagrinėjimu, ir proceso išlaidų (Lietuvos Respublikos baudžiamojo proceso kodekso 104 straipsnio 2 dalyje nurodytu atveju) mokėjimo.</text:span></text:p>
      <text:p text:style-name="P268">Punkto pakeitimai:</text:p>
      <text:p text:style-name="P269"><text:span text:style-name="T270">Nr.<text:s/></text:span><text:a xlink:href="https://www.e-tar.lt/portal/legalAct.html?documentId=28a09bf0dba211e99681cd81dcdca52c" office:target-frame-name="_top" xlink:show="replace"><text:span text:style-name="T271">1R-265</text:span></text:a><text:span text:style-name="T272">, 2019-09-20, paskelbta TAR 2019-09-20, i. k. 2019-14933</text:span></text:p>
      <text:p text:style-name="Normal"/>
      <text:p text:style-name="P273"><text:span text:style-name="T274">5</text:span><text:span text:style-name="T275">.<text:s/></text:span><text:span text:style-name="T276">Šis sprendimas galioja iki 20__ m. _________ mėn. __ d. (nurodomas 1 metų laikotarpis nuo</text:span><text:span text:style-name="T277"><text:s/>sprendimo priėmimo dienos, kai antrinė teisinė pagalba pareiškėjui teikiama atsižvelgus į Įstatymo 11 straipsnio 2 dalies 1 punktą, arba nurodoma dokumento, patvirtinančio pareiškėjo teisę į antrinę teisinę pagalbą, galiojimo pabaigos diena, kai antrinė t</text:span><text:span text:style-name="T278">eisinė pagalba pareiškėjui teikiama atsižvelgus į Įstatymo 12 straipsnio 6 punktą, arba nurodomas antrinės teisinės pagalbos teikimo pabaigos momentas (pavyzdžiui, teismo proceso atitinkamos instancijos teisme pabaiga), kai dokumentas, patvirtinantis parei</text:span><text:span text:style-name="T279">škėjo teisę į antrinę<text:s/></text:span><text:soft-page-break/><text:span text:style-name="T280">teisinę pagalbą, galioja neterminuotai) arba šis sprendimas galioja iki tol, kol pareiškėjui yra paskirta socialinė pašalpa (nurodoma, kai antrinė teisinė pagalba pareiškėjui teikiama atsižvelgus į Įstatymo 12 straipsnio 4 punktą).</text:span></text:p>
      <text:p text:style-name="P281"><text:span text:style-name="T282">6</text:span><text:span text:style-name="T283">.<text:s/></text:span><text:span text:style-name="T284">Informuoti</text:span><text:span text:style-name="T285"><text:s/>pareiškėją __________________, kad:</text:span></text:p>
      <text:p text:style-name="P286"><text:span text:style-name="T287">6.1</text:span><text:span text:style-name="T288">.<text:s/></text:span><text:span text:style-name="T289">Pareiškėjui (-ai), gavus šį sprendimą, siūlytina susisiekti su jam (jai) paskirtu advokatu per kuo trumpesnį laiką ir susitarti dėl antrinės teisinės pagalbos teikimo eigos.</text:span><text:span text:style-name="T290"><text:s/>Pareiškėjo (-os) rašytiniu sutikimu sprendime suteikti antrinę teisinę pagalbą nurodytas advokatas gali pas jį praktiką atliekančiam advokato padėjėjui pavesti teikti antrinę teisinę pagalbą.</text:span></text:p>
      <text:p text:style-name="P291"><text:span text:style-name="T292">6.2</text:span><text:span text:style-name="T293">. Pareiškėjas (-a) privalo bendradarbiauti su Tarnyba ir</text:span><text:span text:style-name="T294"><text:s/>advokatu, teikiančiu antrinę teisinę pagalbą (antrinės teisinės pagalbos teikimas nutraukiamas, jeigu asmuo, kuriam teikiama antrinė teisinė pagalba, nebendradarbiauja su Tarnyba ar</text:span><text:span text:style-name="T295"><text:s/></text:span><text:span text:style-name="T296">advokatu). Jeigu antrinės teisinės pagalbos teikimas nutraukiamas dėl to,</text:span><text:span text:style-name="T297"><text:s/>kad pareiškėjas (-a) nebendradarbiauja su Tarnyba ar advokatu, teisinės pagalbos išlaidos įstatymų nustatyta tvarka išieškomos iš asmens, kuriam ji buvo teikiama.</text:span></text:p>
      <text:p text:style-name="P298"><text:span text:style-name="T299">6.3</text:span><text:span text:style-name="T300">. Antrinės teisinės pagalbos teikimas taip pat nutraukiamas, jeigu paaiškėja, kad asm</text:span><text:span text:style-name="T301">uo, kuriam teikiama antrinė teisinė pagalba, neturi teisės gauti antrinę teisinę pagalbą, asmuo, siekdamas gauti antrinę teisinę pagalbą, pateikė informaciją apie ginčo ar bylos esmę, savo turtą ar pajamas, žinodamas, kad ši informacija neteisinga, pareišk</text:span><text:span text:style-name="T302">ėjas (-a) piktnaudžiauja valstybės garantuojama teisine pagalba, savo materialiomis ar procesinėmis teisėmis arba reikalauja iš advokato įgyvendinti arba apginti teises neleistinais būdais. Jeigu antrinės teisinės pagalbos teikimas nutraukiamas dėl šių pri</text:span><text:span text:style-name="T303">ežasčių, teisinės pagalbos išlaidos įstatymų nustatyta tvarka išieškomos iš asmens, kuriam ji buvo teikiama.</text:span></text:p>
      <text:p text:style-name="P304"><text:span text:style-name="T305">6.4</text:span><text:span text:style-name="T306">. Pareiškėjas (-a) privalo nedelsdamas (-a) pranešti Tarnybai apie pasikeitusias aplinkybes, turinčias įtakos asmens teisei gauti antrinę te</text:span><text:span text:style-name="T307">isinę pagalbą.</text:span></text:p>
      <text:p text:style-name="P308"><text:span text:style-name="T309">6.5</text:span><text:span text:style-name="T310">.<text:s/></text:span><text:span text:style-name="T311">Pareiškėjas (-a) turi teisę kreiptis į Tarnybą su motyvuotu rašytiniu prašymu dėl antrinę teisinę pagalbą teikiančio advokato pakeitimo kitu advokatu. Antrinę teisinę pagalbą teikiantis advokatas gali būti pakeistas, jeigu nustatoma</text:span><text:span text:style-name="T312">s interesų konfliktas arba kitos aplinkybės, dėl kurių antrinę teisinę pagalbą teikiantis advokatas negali teikti teisinės pagalbos sprendime nurodytoje byloje, taip pat pareiškėjui pateikus Lietuvos Respublikos teisingumo ministro nustatytos formos rašyti</text:span><text:span text:style-name="T313">nį advokato sutikimą dėl atstovavimo konkrečioje byloje ir Tarnybai sudarius sutartį dėl antrinės teisinės pagalbos teikimo konkrečioje byloje su šiuo advokatu. Be to, advokatas gali būti pakeistas Tarnybos iniciatyva, pasibaigus paskirto advokato sutarčia</text:span><text:span text:style-name="T314">i dėl antrinės teisinės pagalbos teikimo ar sustabdžius šios sutarties vykdymą.</text:span></text:p>
      <text:p text:style-name="P315"><text:span text:style-name="T316">6.6</text:span><text:span text:style-name="T317">. Jeigu antrinė teisinė pagalba bus teikiama ilgiau nei metus, vadovaujantis Įstatymo 4 straipsnio 4 punktu, pareiškėjas (-a) privalo pateikti Tarnybai Lietuvos Respubli</text:span><text:span text:style-name="T318">kos teisingumo ministro nustatytos formos metinę pajamų ir turto deklaraciją antrinei teisinei pagalbai gauti</text:span><text:span text:style-name="T319"><text:s/></text:span><text:span text:style-name="T320">ne vėliau kaip praėjus 5 dienoms nuo metų pabaigos (nurodoma, kai antrinė teisinė pagalba teikiama pareiškėjui, atsižvelgus į jo turtą ir pajamas<text:s/></text:span><text:span text:style-name="T321">(Įstatymo 11 straipsnio 2 dalies 1 punktas) ar turtą ir pajamas, kuriomis jis gali laisvai disponuoti (Įstatymo 12 straipsnio 7 punktas))</text:span><text:span text:style-name="T322">.<text:s/></text:span></text:p>
      <text:p text:style-name="P323"><text:span text:style-name="T324">6.7</text:span><text:span text:style-name="T325">. Pareiškėjas (-a) privalo sumokėti antrinės teisinės pagalbos išlaidas, susijusias su gynyba ir atstovavimu<text:s/></text:span><text:span text:style-name="T326">bylose, į Tarnybos nurodytą sąskaitą per</text:span><text:span text:style-name="T327"><text:s/></text:span><text:span text:style-name="T328">Tarnybos nurodytą terminą, bet ne vėliau kaip per 30 dienų nuo pranešimo gavimo dienos. Kitų bylinėjimosi išlaidų (susijusių su bylos nagrinėjimu) dalį pareiškėjas (-a) privalo sumokėti laikydamasis (-i) proceso įst</text:span><text:span text:style-name="T329">atymų nustatytų terminų ir tvarkos (nurodoma tais atvejais, kai valstybė garantuoja ir apmoka dalį antrinės teisinės pagalbos išlaidų).</text:span></text:p>
      <text:p text:style-name="P330"><text:span text:style-name="T331">6.8</text:span><text:span text:style-name="T332">. Pareiškėjas, pageidaudamas civilinį ginčą spręsti taikiai valstybės užtikrinamos neteisminės mediacijos (toliau</text:span><text:span text:style-name="T333"><text:s/>– mediacija) būdu, Tarnybai turi pateikti Lietuvos Respublikos teisingumo ministro nustatytos formos prašymą dėl mediacijos vykdymo ir kitos ginčo šalies sutikimą spręsti ginčą mediacijos būdu.</text:span></text:p>
      <text:p text:style-name="P334"><text:span text:style-name="T335">7</text:span><text:span text:style-name="T336">. Šis Tarnybos sprendimas gali būti skundžiamas<text:s/></text:span><text:span text:style-name="T337"><text:tab/></text:span></text:p>
      <text:soft-page-break/>
      <text:p text:style-name="P338"><text:span text:style-name="T339">per<text:s/></text:span><text:span text:style-name="T340">vieną mėnesį nuo sprendimo gavimo dienos.</text:span><text:span text:style-name="T341"><text:s text:c="2"/></text:span><text:span text:style-name="T342"><text:tab/><text:s text:c="9"/>(institucijos pavadinimas</text:span><text:span text:style-name="T343">)</text:span></text:p>
      <text:p text:style-name="P344"/>
      <text:p text:style-name="P345">______________<text:tab/>__________________<text:tab/>________________</text:p>
      <text:p text:style-name="P346"><text:span text:style-name="T347">(pareigų pavadinimas)</text:span><text:span text:style-name="T348"><text:tab/>(parašas)</text:span><text:span text:style-name="T349"><text:tab/>(vardas ir pavardė)</text:span></text:p>
      <text:p text:style-name="P350"><text:span text:style-name="T351">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teisingumo<text:s/></text:span><text:span text:style-name="T361">ministerija, Įsakymas</text:span></text:p>
      <text:p text:style-name="P362"><text:span text:style-name="T363">Nr.<text:s/></text:span><text:a xlink:href="https://www.e-tar.lt/portal/legalAct.html?documentId=0ccf0330924c11e397c8b55a09dd5905" office:target-frame-name="_top" xlink:show="replace"><text:span text:style-name="T364">1R-30</text:span></text:a><text:span text:style-name="T365">, 2014-02-10, paskelbta TAR 2014-02-10, i. k. 2014-01351</text:span></text:p>
      <text:p text:style-name="P366"><text:span text:style-name="T367">Dėl teisingumo ministro 2010 m. gegužės 28 d. įsakymo Nr. 1R-121 „Dėl<text:s/></text:span><text:span text:style-name="T368">rekomenduojamos Sprendimo dėl antrinės teisinės pagalbos teikimo formos patvirtinimo“ pakeitimo</text:span></text:p>
      <text:p text:style-name="P369"/>
      <text:p text:style-name="P370"><text:span text:style-name="T371">2.</text:span></text:p>
      <text:p text:style-name="P372"><text:span text:style-name="T373">Lietuvos Respublikos teisingumo ministerija, Įsakymas</text:span></text:p>
      <text:p text:style-name="P374"><text:span text:style-name="T375">Nr.<text:s/></text:span><text:a xlink:href="https://www.e-tar.lt/portal/legalAct.html?documentId=d64c54e0249211e5b336e9064144f02a" office:target-frame-name="_top" xlink:show="replace"><text:span text:style-name="T376">1R-176</text:span></text:a><text:span text:style-name="T377">, 2015-07-07, paskelbta TAR 2015-07-07, i. k. 2015-11035</text:span></text:p>
      <text:p text:style-name="P378"><text:span text:style-name="T379">Dėl teisingumo ministro 2010 m. gegužės 28 d. įsakymo Nr. 1R-121 „Dėl rekomenduojamos Sprendimo dėl antrinės teisinės pagalbos teikimo formos patvirtinimo“ pakeitimo</text:span></text:p>
      <text:p text:style-name="P380"/>
      <text:p text:style-name="P381"><text:span text:style-name="T382">3.</text:span></text:p>
      <text:p text:style-name="P383"><text:span text:style-name="T384">Lietuvos Respublikos te</text:span><text:span text:style-name="T385">isingumo ministerija, Įsakymas</text:span></text:p>
      <text:p text:style-name="P386"><text:span text:style-name="T387">Nr.<text:s/></text:span><text:a xlink:href="https://www.e-tar.lt/portal/legalAct.html?documentId=84f257a0581d11e7846ef01bfffb9b64" office:target-frame-name="_top" xlink:show="replace"><text:span text:style-name="T388">1R-170</text:span></text:a><text:span text:style-name="T389">, 2017-06-23, paskelbta TAR 2017-06-26, i. k. 2017-10677</text:span></text:p>
      <text:p text:style-name="P390"><text:span text:style-name="T391">Dėl teisingumo ministro 2010 m. gegužės 28 d. įsakymo Nr. 1R</text:span><text:span text:style-name="T392">-121 „Dėl rekomenduojamos Sprendimo dėl antrinės teisinės pagalbos teikimo formos patvirtinimo“ pakeitimo</text:span></text:p>
      <text:p text:style-name="P393"/>
      <text:p text:style-name="P394"><text:span text:style-name="T395">4.</text:span></text:p>
      <text:p text:style-name="P396"><text:span text:style-name="T397">Lietuvos Respublikos teisingumo ministerija, Įsakymas</text:span></text:p>
      <text:p text:style-name="P398"><text:span text:style-name="T399">Nr.<text:s/></text:span><text:a xlink:href="https://www.e-tar.lt/portal/legalAct.html?documentId=125f6c10128311e9b2b6e7cdb14007b4" office:target-frame-name="_top" xlink:show="replace"><text:span text:style-name="T400">1R-16</text:span></text:a><text:span text:style-name="T401">, 2019-01-07, paskelbta TAR 2019-01-07, i. k. 2019-00198</text:span></text:p>
      <text:p text:style-name="P402"><text:span text:style-name="T403">Dėl teisingumo ministro 2010 m. gegužės 28 d. įsakymo Nr. 1R-121 „Dėl rekomenduojamos Sprendimo dėl antrinės teisinės pagalbos teikimo formos patvirtinimo“ pakeitimo</text:span></text:p>
      <text:p text:style-name="P404"/>
      <text:p text:style-name="P405"><text:span text:style-name="T406">5.</text:span></text:p>
      <text:p text:style-name="P407"><text:span text:style-name="T408">Lietuvos Respu</text:span><text:span text:style-name="T409">blikos teisingumo ministerija, Įsakymas</text:span></text:p>
      <text:p text:style-name="P410"><text:span text:style-name="T411">Nr.<text:s/></text:span><text:a xlink:href="https://www.e-tar.lt/portal/legalAct.html?documentId=28a09bf0dba211e99681cd81dcdca52c" office:target-frame-name="_top" xlink:show="replace"><text:span text:style-name="T412">1R-265</text:span></text:a><text:span text:style-name="T413">, 2019-09-20, paskelbta TAR 2019-09-20, i. k. 2019-14933</text:span></text:p>
      <text:p text:style-name="P414"><text:span text:style-name="T415">Dėl teisingumo ministro 2010 m. gegužės 28 d. įsaky</text:span><text:span text:style-name="T416">mo Nr. 1R-121 „Dėl Sprendimų priėmimo, įvertinus individualią pareiškėjo situaciją, tvarkos aprašo ir Rekomenduojamos sprendimo dėl antrinės teisinės pagalbos teikimo formos patvirtinimo“ pakeitimo</text:span></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widows="0" fo:orphans="0">
        <style:tab-stops>
          <style:tab-stop style:type="center" style:position="3.3465in"/>
          <style:tab-stop style:type="right" style:position="6.693in"/>
        </style:tab-stops>
      </style:paragraph-properties>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5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1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9"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7T08:01:00Z</meta:creation-date>
    <dc:date>2020-07-17T08:01:00Z</dc:date>
    <meta:template xlink:href="Normal.dotm" xlink:type="simple"/>
    <meta:editing-cycles>2</meta:editing-cycles>
    <meta:editing-duration>PT0S</meta:editing-duration>
    <meta:document-statistic meta:page-count="7" meta:paragraph-count="438" meta:word-count="2196" meta:character-count="16672" meta:row-count="1355" meta:non-whitespace-character-count="14914"/>
  </office:meta>
</office:document-meta>
</file>