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font-size="10pt" style:font-size-asian="10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text-properties fo:font-size="10pt" style:font-size-asian="10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50%" fo:text-indent="0.5in"/>
      <style:text-properties style:font-weight-complex="bold" fo:font-size="10pt" style:font-size-asian="10pt"/>
    </style:style>
    <style:style style:name="P123" style:parent-style-name="Normal" style:family="paragraph">
      <style:paragraph-properties fo:text-align="justify" fo:line-height="150%" fo:margin-left="1.575in" fo:text-indent="-1.0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line-height-at-least="0.2777in" fo:text-indent="0.5in"/>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777in"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TimesLT"/>
    </style:style>
    <style:style style:name="T237" style:parent-style-name="DefaultParagraphFont" style:family="text">
      <style:text-properties style:font-name="Times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fo:line-height="150%"/>
      <style:text-properties fo:font-weight="bold" style:font-weight-asian="bold" style:font-weight-complex="bold" style:font-size-complex="12pt"/>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line-height="150%" fo:text-indent="0.5in"/>
      <style:text-properties fo:font-weight="bold" style:font-weight-asian="bold" style:font-weight-complex="bold" style:font-size-complex="12pt"/>
    </style:style>
    <style:style style:name="P265" style:parent-style-name="Normal" style:family="paragraph">
      <style:paragraph-properties fo:text-align="justify" fo:line-height="150%" fo:margin-left="1.477in" fo:text-indent="-0.977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margin-left="1.477in" fo:text-indent="-0.977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margin-left="1.477in" fo:text-indent="-0.977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margin-left="1.575in" fo:text-indent="-1.075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margin-left="1.575in" fo:text-indent="-1.075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50%" fo:text-indent="0.5in"/>
      <style:text-properties fo:font-weight="bold" style:font-weight-asian="bold" style:font-size-complex="12pt"/>
    </style:style>
    <style:style style:name="P395" style:parent-style-name="Normal" style:family="paragraph">
      <style:paragraph-properties fo:text-align="justify" fo:line-height="150%" fo:margin-left="1.6736in" fo:text-indent="-1.1736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font-style="italic" style:font-style-asian="italic"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indent="3.9375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font-style="italic" style:font-style-asian="italic" style:font-style-complex="italic"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5" style:parent-style-name="Normal" style:family="paragraph">
      <style:paragraph-properties fo:widows="0" fo:orphans="0" fo:text-align="center"/>
      <style:text-properties fo:hyphenate="false"/>
    </style:style>
    <style:style style:name="P436" style:parent-style-name="Normal" style:master-page-name="MPF1" style:family="paragraph">
      <style:paragraph-properties fo:break-before="page" fo:text-indent="3.9375in" style:page-number="1"/>
      <style:text-properties style:font-size-complex="12pt"/>
    </style:style>
    <style:style style:name="P438" style:parent-style-name="Normal" style:family="paragraph">
      <style:paragraph-properties fo:text-indent="3.9375in"/>
      <style:text-properties style:font-size-complex="12pt"/>
    </style:style>
    <style:style style:name="P439" style:parent-style-name="Normal" style:family="paragraph">
      <style:paragraph-properties fo:text-indent="3.9375in"/>
      <style:text-properties style:font-size-complex="12pt"/>
    </style:style>
    <style:style style:name="P440" style:parent-style-name="Normal" style:family="paragraph">
      <style:paragraph-properties fo:text-indent="3.9375in"/>
      <style:text-properties style:font-size-complex="12pt"/>
    </style:style>
    <style:style style:name="P441" style:parent-style-name="Normal" style:family="paragraph">
      <style:paragraph-properties fo:text-indent="3.9375in"/>
      <style:text-properties style:font-size-complex="12pt"/>
    </style:style>
    <style:style style:name="P442" style:parent-style-name="Normal" style:family="paragraph">
      <style:paragraph-properties fo:text-indent="3.9375in"/>
      <style:text-properties style:font-size-complex="12pt"/>
    </style:style>
    <style:style style:name="P443" style:parent-style-name="Normal" style:family="paragraph">
      <style:paragraph-properties fo:widows="0" fo:orphans="0" fo:text-indent="3.937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text-properties fo:font-weight="bold" style:font-weight-asian="bold" style:font-size-complex="12pt"/>
    </style:style>
    <style:style style:name="P447" style:parent-style-name="Normal" style:family="paragraph">
      <style:paragraph-properties fo:widows="0" fo:orphans="0" fo:text-align="justify" fo:line-height="150%" fo:text-indent="0.5in"/>
      <style:text-properties fo:font-weight="bold" style:font-weight-asian="bold" style:font-size-complex="12pt"/>
    </style:style>
    <style:style style:name="P448" style:parent-style-name="Normal" style:family="paragraph">
      <style:paragraph-properties fo:text-align="center" fo:line-height="150%"/>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line-height="150%" fo:text-indent="0.5in"/>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b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TimesLT" style:font-size-complex="12pt" fo:language="en" fo:country="US"/>
    </style:style>
    <style:style style:name="T460" style:parent-style-name="DefaultParagraphFont" style:family="text">
      <style:text-properties style:font-size-complex="12pt"/>
    </style:style>
    <style:style style:name="T461" style:parent-style-name="DefaultParagraphFont" style:family="text">
      <style:text-properties style:font-name="TimesLT" style:font-size-complex="12pt" fo:language="en" fo:country="US"/>
    </style:style>
    <style:style style:name="T462" style:parent-style-name="DefaultParagraphFont" style:family="text">
      <style:text-properties style:font-size-complex="12pt"/>
    </style:style>
    <style:style style:name="T463" style:parent-style-name="DefaultParagraphFont" style:family="text">
      <style:text-properties style:font-name="TimesLT" style:font-size-complex="12pt" fo:language="en" fo:country="US"/>
    </style:style>
    <style:style style:name="T464" style:parent-style-name="DefaultParagraphFont" style:family="text">
      <style:text-properties style:font-size-complex="12pt"/>
    </style:style>
    <style:style style:name="T465" style:parent-style-name="DefaultParagraphFont" style:family="text">
      <style:text-properties style:font-name="TimesLT" style:font-size-complex="12pt" fo:language="en" fo:country="US"/>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b 66.6%"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C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TimesLT" style:font-size-complex="12pt" fo:language="en" fo:country="US"/>
    </style:style>
    <style:style style:name="T500" style:parent-style-name="DefaultParagraphFont" style:family="text">
      <style:text-properties style:font-size-complex="12pt"/>
    </style:style>
    <style:style style:name="T501" style:parent-style-name="DefaultParagraphFont" style:family="text">
      <style:text-properties style:font-name="TimesLT" style:font-size-complex="12pt" fo:language="en" fo:country="US"/>
    </style:style>
    <style:style style:name="T502" style:parent-style-name="DefaultParagraphFont" style:family="text">
      <style:text-properties style:font-size-complex="12pt"/>
    </style:style>
    <style:style style:name="T503" style:parent-style-name="DefaultParagraphFont" style:family="text">
      <style:text-properties style:font-name="TimesLT" style:font-size-complex="12pt" fo:language="en" fo:country="US"/>
    </style:style>
    <style:style style:name="T504" style:parent-style-name="DefaultParagraphFont" style:family="text">
      <style:text-properties style:font-size-complex="12pt"/>
    </style:style>
    <style:style style:name="T505" style:parent-style-name="DefaultParagraphFont" style:family="text">
      <style:text-properties style:font-name="TimesLT" style:font-size-complex="12pt" fo:language="en" fo:country="US"/>
    </style:style>
    <style:style style:name="T506" style:parent-style-name="DefaultParagraphFont" style:family="text">
      <style:text-properties style:font-size-complex="12pt"/>
    </style:style>
    <style:style style:name="T507" style:parent-style-name="DefaultParagraphFont" style:family="text">
      <style:text-properties style:text-position="sub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TimesLT" style:font-size-complex="12pt" fo:language="en" fo:country="US"/>
    </style:style>
    <style:style style:name="T510" style:parent-style-name="DefaultParagraphFont" style:family="text">
      <style:text-properties style:font-size-complex="12pt"/>
    </style:style>
    <style:style style:name="T511" style:parent-style-name="DefaultParagraphFont" style:family="text">
      <style:text-properties style:font-name="TimesLT" style:font-size-complex="12pt" fo:language="en" fo:country="US"/>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name="TimesLT" style:font-size-complex="12pt" fo:language="en" fo:country="US"/>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b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b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b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b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TimesLT" style:font-size-complex="12pt" fo:language="en" fo:country="US"/>
    </style:style>
    <style:style style:name="T592" style:parent-style-name="DefaultParagraphFont" style:family="text">
      <style:text-properties style:font-size-complex="12pt"/>
    </style:style>
    <style:style style:name="T593" style:parent-style-name="DefaultParagraphFont" style:family="text">
      <style:text-properties style:text-position="sub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TimesLT" style:font-size-complex="12pt" fo:language="en" fo:country="US"/>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master-page-name="MPF2" style:family="paragraph">
      <style:paragraph-properties fo:break-before="page" fo:text-indent="3.9375in" style:page-number="1"/>
      <style:text-properties style:font-size-complex="12pt"/>
    </style:style>
    <style:style style:name="P614" style:parent-style-name="Normal" style:family="paragraph">
      <style:paragraph-properties fo:text-indent="3.9375in"/>
      <style:text-properties style:font-size-complex="12pt"/>
    </style:style>
    <style:style style:name="P615" style:parent-style-name="Normal" style:family="paragraph">
      <style:paragraph-properties fo:text-indent="3.9375in"/>
      <style:text-properties style:font-size-complex="12pt"/>
    </style:style>
    <style:style style:name="P616" style:parent-style-name="Normal" style:family="paragraph">
      <style:paragraph-properties fo:text-indent="3.9375in"/>
      <style:text-properties style:font-size-complex="12pt"/>
    </style:style>
    <style:style style:name="P617" style:parent-style-name="Normal" style:family="paragraph">
      <style:paragraph-properties fo:text-indent="3.9375in"/>
      <style:text-properties style:font-size-complex="12pt"/>
    </style:style>
    <style:style style:name="P618" style:parent-style-name="Normal" style:family="paragraph">
      <style:paragraph-properties fo:text-indent="3.9375in"/>
      <style:text-properties style:font-size-complex="12pt"/>
    </style:style>
    <style:style style:name="P619" style:parent-style-name="Normal" style:family="paragraph">
      <style:paragraph-properties fo:widows="0" fo:orphans="0" fo:text-indent="3.937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text-properties fo:font-weight="bold" style:font-weight-asian="bold" style:font-size-complex="12pt"/>
    </style:style>
    <style:style style:name="P623" style:parent-style-name="Normal" style:family="paragraph">
      <style:paragraph-properties fo:text-align="justify" fo:line-height="150%" fo:text-indent="0.5in"/>
      <style:text-properties style:font-size-complex="12pt" style:language-asian="lt" style:country-asian="L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line-height="150%" fo:text-indent="0.5in"/>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fo:font-style="italic" style:font-style-asian="italic"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fo:font-style="italic" style:font-style-asian="italic" style:font-style-complex="italic"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3">Suvestinė redakcija nuo 2018-01-01 iki 2020-06-30</text:span></text:p>
      <text:p text:style-name="P4"/>
      <text:p text:style-name="P5"><text:span text:style-name="T6">Įstatymas paskelbtas: Žin. 2009, Nr.<text:s/></text:span><text:a xlink:href="https://www.e-tar.lt/portal/legalAct.html?documentId=TAR.6A56D29DBEE8" office:target-frame-name="_top" xlink:show="replace"><text:span text:style-name="T7">141-6196</text:span></text:a><text:span text:style-name="T8">, i. k. 1091010ISTA00XI-473</text:span></text:p>
      <text:p text:style-name="P9"/>
      <text:p text:style-name="P10">Nauja redakcija nuo 2018-01-01:</text:p>
      <text:p text:style-name="Normal"><text:span text:style-name="T11">Nr.<text:s/></text:span><text:a xlink:href="https://www.e-tar.lt/portal/legalAct.html?documentId=4b1a4170b7f211e7afb78266242a6adf" office:target-frame-name="_top" xlink:show="replace"><text:span text:style-name="T12">XIII-670</text:span></text:a><text:span text:style-name="T13">, 2017-10-12, paskelbta TAR 2017-10-23, i. k. 2017-16700</text:span></text:p>
      <text:p text:style-name="P14"/>
      <text:p text:style-name="P15">LIETUVOS RESPUBLIKOS</text:p>
      <text:p text:style-name="P16">EUROPOS SĄJUNGOS INSTITUCIJŲ DARBUOTOJŲ IR EUROPOS PARLAMENTO NARIŲ PENSINIŲ TEISIŲ IŠSAUGOJIMO IR PERKĖLIMO<text:s/></text:p>
      <text:p text:style-name="P17">ĮSTATYMAS</text:p>
      <text:p text:style-name="P18"/>
      <text:p text:style-name="P19">2009 m. lapkričio 12 d. Nr. XI-473</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o įstatymo paskirtis – užtikrinti, kad asmenims, dirbantiems (dirbusiems) Europos Sąjungos (toliau – ES) institucijose (toliau – ES institucijų darbuotojai), pensinės teisės, įgytos Lietuvos Respublikoje ir ES institucijose, būtų išsaugotos ir perkelto</text:span><text:span text:style-name="T35">s iš vienos pensijų sistemos į kitą, o Europos Parlamento nariams būtų išsaugotos Lietuvos Respublikoje įgytos pensinės teisės.<text:s/></text:span></text:p>
      <text:p text:style-name="P36"><text:span text:style-name="T37">2</text:span><text:span text:style-name="T38">. Šiuo įstatymu siekiama užtikrinti ES teisės aktų, nurodytų šio įstatymo 2 priede (toliau – įgyvendinamieji ES teisės akt</text:span><text:span text:style-name="T39">ai), nuostatų taikymą.</text:span></text:p>
      <text:p text:style-name="P40"><text:span text:style-name="T41">3</text:span><text:span text:style-name="T42">. ES institucijų darbuotojų, išskyrus šio straipsnio 5 dalyje nustatytą išimtį, pensinės teisės išsaugomos ir perkeliamos pagal įgyvendinamųjų ES teisės aktų ir šio įstatymo 3–11 straipsnių nuostatas pervedant lėšas, užtikrinanč</text:span><text:span text:style-name="T43">ias šių asmenų įgytas pensines teises.</text:span></text:p>
      <text:p text:style-name="P44"><text:span text:style-name="T45">4</text:span><text:span text:style-name="T46">. Europos Parlamento narių Lietuvos Respublikoje įgytos pensinės teisės išsaugomos pagal šio įstatymo 12 straipsnio nuostatas, sumuojant šio įstatymo 12 straipsnyje numatytu atveju įgaliojimų Europos Parlamente t</text:span><text:span text:style-name="T47">rukmę ir pensijų socialinio draudimo stažą.</text:span></text:p>
      <text:p text:style-name="P48"><text:span text:style-name="T49">5</text:span><text:span text:style-name="T50">. Europos Vadovų Tarybos pirmininko, Europos Komisijos pirmininko ir narių</text:span><text:span text:style-name="T51">,</text:span><text:span text:style-name="T52"><text:s/>įskaitant ES vyriausiąjį įgaliotinį užsienio reikalams ir saugumo politikai</text:span><text:span text:style-name="T53">,</text:span><text:span text:style-name="T54"><text:s/>ES Teisingumo Teismo, Bendrojo Teismo ir ES specializu</text:span><text:span text:style-name="T55">otų teismų pirmininkų, narių ir kanclerių, Tarybos generalinio sekretoriaus bei Audito Rūmų pirmininko ir narių (toliau – ES pareigūnai) Lietuvos Respublikoje įgytos pensinės teisės išsaugomos šio įstatymo 12 straipsnyje nustatyta tvarka.</text:span></text:p>
      <text:p text:style-name="P56"><text:span text:style-name="T57">6</text:span><text:span text:style-name="T58">. Šiame įsta</text:span><text:span text:style-name="T59">tyme vartojamos sąvokos suprantamos taip, kaip jos apibrėžiamos Lietuvos Respublikos socialinio draudimo pensijų įstatyme<text:s/></text:span><text:span text:style-name="T60">(toliau – Socialinio draudimo pensijų įstatymas)<text:s/></text:span><text:span text:style-name="T61">ir Lietuvos Respublikos pensijų kaupimo įstatyme<text:s/></text:span><text:span text:style-name="T62">(toliau – Pensijų kaupimo įstatymas)</text:span><text:span text:style-name="T63">.<text:s/></text:span></text:p>
      <text:p text:style-name="P64"/>
      <text:p text:style-name="P65"><text:span text:style-name="T66">2</text:span><text:span text:style-name="T67"><text:s/>straipsnis.<text:s/></text:span><text:span text:style-name="T68">Įstatymo taikymas<text:s/></text:span></text:p>
      <text:p text:style-name="P69"><text:span text:style-name="T70">1</text:span><text:span text:style-name="T71">. Šis įstatymas taikomas:</text:span></text:p>
      <text:p text:style-name="P72"><text:span text:style-name="T73">1</text:span><text:span text:style-name="T74">) ES institucijų darbuotojams, kurie įgijo pensijų socialinio draudimo stažo pagal Socialinio draudimo pensijų įstatymą ir (ar) pensinių teisių ES institucijų pensijų sistemoje;</text:span></text:p>
      <text:p text:style-name="P75"><text:span text:style-name="T76">2</text:span><text:span text:style-name="T77">) Europos Parlamento nariams ir ES pareigūnams, kurie įgijo pensijų socialinio draudimo stažo pagal Socialinio draudimo pensijų įstatymą.<text:s/></text:span></text:p>
      <text:p text:style-name="P78"><text:span text:style-name="T79">2</text:span><text:span text:style-name="T80">. Šis įstatymas reglamentuoja:</text:span></text:p>
      <text:p text:style-name="P81"><text:span text:style-name="T82">1</text:span><text:span text:style-name="T83">) lėšų, užtikrinančių ES institucijų darbuotojų pensines teises, įgytas<text:s/></text:span><text:span text:style-name="T84">pagal Socialinio draudimo pensijų įstatymą</text:span><text:span text:style-name="T85"><text:s/>iki jų darbo ES institucijose pradžios<text:s/></text:span><text:span text:style-name="T86">(toliau – lėšos už Lietuvos Respublikos valstybinio socialinio draudimo fonde (toliau – VSD fondas) įgytas pensines teises), apskaičiavimo ir pervedimo, taip pat pagal Pensij</text:span><text:span text:style-name="T87">ų kaupimo<text:s/></text:span><text:span text:style-name="T88">įstatymą<text:s/></text:span><text:span text:style-name="T89">asmens vardu sukauptų lėšų (toliau – pensijų fonde,</text:span><text:span text:style-name="T90"><text:s/>veikiančiame pagal Pensijų kaupimo įstatymą (toliau – Pensijų fondas),</text:span><text:span text:style-name="T91"><text:s/>sukauptos lėšos) pervedimo į ES institucijų pensijų sistemą tvarką;<text:s/></text:span></text:p>
      <text:p text:style-name="P92"><text:span text:style-name="T93">2</text:span><text:span text:style-name="T94">) lėšų, užtikrinančių ES institucijų dar</text:span><text:span text:style-name="T95">buotojų<text:s/></text:span><text:span text:style-name="T96">ES institucijų pensijų sistemoje įgytas pensines teises<text:s/></text:span><text:span text:style-name="T97">(toliau – lėšos už<text:s/></text:span><text:span text:style-name="T98">ES institucijų pensijų sistemoje įgytas pensines teises</text:span><text:span text:style-name="T99">)</text:span><text:span text:style-name="T100">,<text:s/></text:span><text:span text:style-name="T101">pervedimo į VSD fondo biudžetą, pensijų fondą,<text:s/></text:span><text:span text:style-name="T102">atitinkantį įgyvendinamuosiuose ES teisės aktuose nustatytus reikala</text:span><text:span text:style-name="T103">vimus,</text:span><text:span text:style-name="T104"><text:s/>arba į VSD fondo biudžetą ir Pensijų fondą tvarką.</text:span></text:p>
      <text:p text:style-name="P105"><text:span text:style-name="T106">3</text:span><text:span text:style-name="T107">. Europos Parlamento nariams ir ES pareigūnams šis įstatymas taikomas tiek, kiek įgyvendinamuosiuose ES teisės aktuose nustatytas šių asmenų nacionalinėje pensijų sistemoje įgytų pensinių tei</text:span><text:span text:style-name="T108">sių išsaugojimas.</text:span></text:p>
      <text:p text:style-name="P109"><text:span text:style-name="T110">4</text:span><text:span text:style-name="T111">. Šio įstatymo nuostatos dėl VSD fonde įgytų pensinių teisių perkėlimo į ES institucijų pensijų sistemą netaikomos asmenims, kurie yra sukakę<text:s/></text:span><text:span text:style-name="T112">Socialinio<text:s/></text:span><text:span text:style-name="T113">draudimo pensijų įstatymo nustatytą senatvės pensijos amžių, jeigu jiems jau pas</text:span><text:span text:style-name="T114">kirtos ir mokamos socialinio draudimo senatvės, netekto darbingumo (invalidumo), ištarnauto laiko pensijos ar senatvės pensija neįgaliajam.<text:s/></text:span></text:p>
      <text:p text:style-name="P115"/>
      <text:p text:style-name="P116"><text:span text:style-name="T117">II</text:span><text:span text:style-name="T118"><text:s/>SKYRIUS</text:span></text:p>
      <text:p text:style-name="P119"><text:span text:style-name="T120">VSD FONDE IR PENSIJŲ FONDE ĮGYTŲ PENSINIŲ TEISIŲ PERKĖLIMO Į ES INSTITUCIJŲ PENSIJŲ SISTEMĄ TVA</text:span><text:span text:style-name="T121">RKA</text:span></text:p>
      <text:p text:style-name="P122"/>
      <text:p text:style-name="P123"><text:span text:style-name="T124">3</text:span><text:span text:style-name="T125"> straipsnis.<text:s/></text:span><text:span text:style-name="T126">Informacijos apie asmens įgytas pensines teises pateikimas kompetentingai ES institucijai</text:span></text:p>
      <text:p text:style-name="P127"><text:span text:style-name="T128">1</text:span><text:span text:style-name="T129">. Lėšas už VSD fonde asmens įgytas pensines teises apskaičiuoja, Pensijų fonde sukauptų lėšų apskaičiavimą organizuoja ir informaciją ES k</text:span><text:span text:style-name="T130">ompetentingai institucijai teikia<text:s/></text:span><text:soft-page-break/><text:span text:style-name="T131">Valstybinio socialinio draudimo fondo valdyba prie Socialinės apsaugos ir darbo ministerijos (toliau – VSD fondo valdyba). VSD fondo valdyba turi teisę įgalioti kitą VSD fondo administravimo įstaigą atlikti šiame įstatyme<text:s/></text:span><text:span text:style-name="T132">VSD fondo valdybai nustatytas funkcijas.</text:span></text:p>
      <text:p text:style-name="P133"><text:span text:style-name="T134">2</text:span><text:span text:style-name="T135">. Jeigu ES kompetentingos institucijos prašyme pateikti informaciją apie asmens įgytas pensines teises yra nurodyta apskaičiuoti Pensijų fonde sukauptų lėšų sumą ir Lietuvos Respublikos pensijų kaupimo sutarčių</text:span><text:span text:style-name="T136"><text:s/>registre (toliau – Pensijų kaupimo sutarčių registras) yra įrašas, kad asmuo dalyvauja pensijų kaupime pagal Pensijų kaupimo įstatymą, atitinkama pensijų kaupimo bendrovė informaciją apie Pensijų fonde sukauptų lėšų sumą VSD fondo valdybos prašymu pateiki</text:span><text:span text:style-name="T137">a VSD fondo valdybai. Informaciją apie atitinkamame Pensijų fonde sukauptų lėšų sumą pensijų kaupimo bendrovė pateikia pagal jų vertę šios informacijos pateikimo dieną.<text:s/></text:span></text:p>
      <text:p text:style-name="P138"><text:span text:style-name="T139">3</text:span><text:span text:style-name="T140">. Informacija apie asmens pensines teises,<text:s/></text:span><text:span text:style-name="T141">iki darbo ES institucijose pradžios įgytas VSD fonde arba VSD fonde ir Pensijų fonde, teikiama Lietuvos Respublikos Vyriausybės patvirtintame Europos Sąjungos institucijų darbuotojų ir Europos Parlamento narių pensinių teisių išsaugojimo ir perkėlimo tvark</text:span><text:span text:style-name="T142">os apraše nustatyta tvarka ir terminais.<text:s/></text:span></text:p>
      <text:p text:style-name="P143"/>
      <text:p text:style-name="P144"><text:span text:style-name="T145">4</text:span><text:span text:style-name="T146"><text:s/>straipsnis.<text:s/></text:span><text:span text:style-name="T147">Lėšų už VSD fonde asmens įgytas pensines teises apskaičiavimas</text:span></text:p>
      <text:p text:style-name="P148"><text:span text:style-name="T149">1</text:span><text:span text:style-name="T150">. Lėšos už VSD fonde asmens įgytas pensines teises apskaičiuojamos už laikotarpį iki jo darbo ES institucijose pradžios mėnes</text:span><text:span text:style-name="T151">io pirmos dienos, nepaisant to, kad asmuo nėra įgijęs<text:s/></text:span><text:span text:style-name="T152">Socialinio<text:s/></text:span><text:span text:style-name="T153">draudimo pensijų įstatyme nustatyto minimaliojo pensijų socialinio draudimo stažo senatvės pensijai skirti ir dar nėra sukakęs senatvės pensijos amžiaus teisei į socialinio draudimo senatvės<text:s/></text:span><text:span text:style-name="T154">pensiją įgyti.</text:span></text:p>
      <text:p text:style-name="P155"><text:span text:style-name="T156">2</text:span><text:span text:style-name="T157">. Lėšos už VSD fonde asmens įgytas pensines teises iki darbo ES institucijoje pradžios apskaičiuojamos pagal šio įstatymo 1 priedo 1 punkte nurodytą formulę, atsižvelgiant į:</text:span></text:p>
      <text:p text:style-name="P158"><text:span text:style-name="T159">1</text:span><text:span text:style-name="T160">)<text:s/></text:span><text:span text:style-name="T161">šiam asmeniui<text:s/></text:span><text:span text:style-name="T162">Socialinio<text:s/></text:span><text:span text:style-name="T163">draudimo pensijų įstatymo nusta</text:span><text:span text:style-name="T164">tyta tvarka apskaičiuotos socialinio draudimo senatvės pensijos dydį pagal jos apskaičiavimo metu VSD fondo valdybos turimus duomenis apie asmens pensijų socialinio draudimo laikotarpį ir jam prilygintus laikotarpius, asmens įgytų pensijos apskaitos vienet</text:span><text:span text:style-name="T165">ų skaičių, apskaičiavimo metu galiojančius socialinio draudimo bazinės pensijos dydį ir pensijos apskaitos vieneto vertę;</text:span></text:p>
      <text:p text:style-name="P166"><text:span text:style-name="T167">2</text:span><text:span text:style-name="T168">) lėšų už VSD fonde asmens įgytas pensines teises apskaičiavimo metu Lietuvos statistikos departamento paskelbtą vidutinę Lietuvo</text:span><text:span text:style-name="T169">s gyventojų tikėtiną gyvenimo trukmę, skaičiuojamą nuo<text:s/></text:span><text:span text:style-name="T170">Socialinio<text:s/></text:span><text:span text:style-name="T171">draudimo pensijų įstatyme nustatyto senatvės pensijos amžiaus.</text:span></text:p>
      <text:p text:style-name="P172"><text:span text:style-name="T173">3</text:span><text:span text:style-name="T174">. Jeigu asmuo iš VSD fondo gauna (gavo) socialinio draudimo senatvės pensiją, paskirtą taikant<text:s/></text:span><text:span text:style-name="T175">Socialinio<text:s/></text:span><text:span text:style-name="T176">draudimo pensi</text:span><text:span text:style-name="T177">jų įstatymo nuostatas dėl senatvės pensijos išankstinio skyrimo, lėšų už VSD fonde asmens įgytas pensines teises suma, apskaičiuota šio straipsnio 2 dalyje<text:s/></text:span><text:soft-page-break/><text:span text:style-name="T178">nustatyta tvarka, mažinama dydžiu, kurį sudaro apskaičiuotos sumos 0,4 procento, padauginto iš pilnų</text:span><text:span text:style-name="T179"><text:s/>mėnesių, kuriuos asmuo gavo išankstinę senatvės pensiją, skaičiaus.<text:s/></text:span></text:p>
      <text:p text:style-name="P180"/>
      <text:p text:style-name="P181"><text:span text:style-name="T182">5</text:span><text:span text:style-name="T183"><text:s/>straipsnis.<text:s/></text:span><text:span text:style-name="T184">Lėšų pervedimas<text:s/></text:span></text:p>
      <text:p text:style-name="P185"><text:span text:style-name="T186">1</text:span><text:span text:style-name="T187">. VSD fondo valdyba, gavusi ES kompetentingos institucijos prašymą pervesti lėšas už VSD fonde arba VSD fonde ir Pensijų fonde asmens įgytas pensines teises,<text:s/></text:span><text:span text:style-name="T188">į ES kompetentingos institucijos<text:s/></text:span><text:span text:style-name="T189">nurodytą banko ar kitos kredito įstaigos sąskaitą pagal šio įstat</text:span><text:span text:style-name="T190">ymo 4 straipsnį apskaičiuotą lėšų sumą perveda<text:s/></text:span><text:span text:style-name="T191">Europos Sąjungos institucijų darbuotojų ir Europos Parlamento narių pensinių teisių išsaugojimo ir perkėlimo tvarkos apraše<text:s/></text:span><text:span text:style-name="T192">nustatyta tvarka ir terminais.<text:s/></text:span></text:p>
      <text:p text:style-name="P193"><text:span text:style-name="T194">2</text:span><text:span text:style-name="T195">. Jeigu ES kompetentingos institucijos prašyme p</text:span><text:span text:style-name="T196">ervesti lėšas nurodyta pervesti asmens vardu Pensijų fonde sukauptas lėšas, VSD fondo valdybos prašymu Pensijų fonde sukauptos lėšos pervedamos į šios valdybos nurodytą banko ar kitos kredito įstaigos sąskaitą šio straipsnio 1 dalyje nurodytame<text:s/></text:span><text:span text:style-name="T197">apraše nust</text:span><text:span text:style-name="T198">atyta tvarka ir terminais, kartu pateikiant VSD fondo valdybai šio straipsnio 3 dalies 3 ir 4 punktuose nurodytą informaciją</text:span><text:span text:style-name="T199">. Pensijų kaupimo bendrovė VSD fondo valdybai pervestinas lėšas apskaičiuoja pagal<text:s/></text:span><text:span text:style-name="T200">jų vertę faktinio pervedimo dieną.</text:span><text:span text:style-name="T201"><text:s/></text:span></text:p>
      <text:p text:style-name="P202"><text:span text:style-name="T203">3</text:span><text:span text:style-name="T204">. VSD</text:span><text:span text:style-name="T205"><text:s/>fo</text:span><text:span text:style-name="T206">ndo valdyba, p</text:span><text:span text:style-name="T207">ervesdama lėšas,<text:s/></text:span><text:span text:style-name="T208">raštu ar kitu su ES institucija suderintu būdu nurodo:<text:s/></text:span></text:p>
      <text:p text:style-name="P209"><text:span text:style-name="T210">1</text:span><text:span text:style-name="T211">) lėšų sumą už VSD fonde asmens įgytas pensines teises;</text:span></text:p>
      <text:p text:style-name="P212"><text:span text:style-name="T213">2</text:span><text:span text:style-name="T214">) asmens pensijų socialinio</text:span><text:span text:style-name="T215"><text:s/></text:span><text:span text:style-name="T216">draudimo laikotarp</text:span><text:span text:style-name="T217">į ir jam prilygintus laikotarpius</text:span><text:span text:style-name="T218">;<text:s/></text:span></text:p>
      <text:p text:style-name="P219"><text:span text:style-name="T220">3</text:span><text:span text:style-name="T221">) Pensijų fonde<text:s/></text:span><text:span text:style-name="T222">sukauptų lėšų sumą;</text:span></text:p>
      <text:p text:style-name="P223"><text:span text:style-name="T224">4</text:span><text:span text:style-name="T225">) lėšų, nurodytų šios dalies 1 ir 3 punktuose, apskaičiavimo datas.</text:span></text:p>
      <text:p text:style-name="P226"/>
      <text:p text:style-name="P227"><text:span text:style-name="T228">6</text:span><text:span text:style-name="T229"><text:s/>straipsnis.<text:s/></text:span><text:span text:style-name="T230">VSD fonde asmens įgytų pensinių teisių pasibaigimas</text:span></text:p>
      <text:p text:style-name="P231"><text:span text:style-name="T232">1</text:span><text:span text:style-name="T233">. VSD fondo valdyba, pervedusi šio įstatymo 5 straipsnyje nurodytas lėšas, Lietuvos</text:span><text:span text:style-name="T234"><text:s/>Respublikos apdraustųjų valstybiniu socialiniu draudimu ir valstybinio socialinio draudimo išmokų gavėjų registre (toliau – Apdraustųjų registras) ir Pensijų kaupimo sutarčių registre įrašo duomenis, kad VSD fonde asmens įgytos pensinės teisės, įgytos už<text:s/></text:span><text:span text:style-name="T235">laikotarpį iki asmens darbo ES institucijose pradžios, ir Pensijų fonde sukauptos lėšos (jeigu jos buvo pervestos) yra perkeltos į ES institucijų pensijų sistemą, ir duomenų apie asmens pensijų socialinio draudimo ir jam prilygintus laikotarpius</text:span><text:span text:style-name="T236">, taip pat<text:s/></text:span><text:span text:style-name="T237">duomenų apie pervestų lėšų sumą nebetikslina.<text:s/></text:span></text:p>
      <text:p text:style-name="P238"><text:span text:style-name="T239">2</text:span><text:span text:style-name="T240">. Perkėlus pensines teises į<text:s/></text:span><text:span text:style-name="T241">ES institucijų pensijų sistemą, asmuo netenka teisės gauti socialinio draudimo pensijas ar kompensaciją už ypatingas darbo sąlygas, išskyrus atvejus, kai jo pensinės teisės ši</text:span><text:span text:style-name="T242">o įstatymo 8 ir 10 straipsniuose nustatyta tvarka perkeliamos į VSD fondą arba VSD fondą ir Pensijų fondą. Jeigu asmuo, kurio pensinės teisės buvo perkeltos į ES institucijų pensijų sistemą, miršta ir jo pensinės teisės šio įstatymo 8 ir 10 straipsniuose n</text:span><text:span text:style-name="T243">ustatyta tvarka<text:s/></text:span><text:soft-page-break/><text:span text:style-name="T244">nebuvo perkeltos į VSD fondą arba VSD fondą ir Pensijų fondą, socialinio draudimo našlių ir (ar) našlaičių pensijos už jį neskiriamos.</text:span></text:p>
      <text:p text:style-name="P245"><text:span text:style-name="T246">3</text:span><text:span text:style-name="T247">. Asmenims, kuriems iki pensinių teisių perkėlimo į ES institucijų pensijų sistemą nesukakus<text:s/></text:span><text:span text:style-name="T248">Sociali</text:span><text:span text:style-name="T249">nio<text:s/></text:span><text:span text:style-name="T250">draudimo pensijų įstatymo nustatyto senatvės pensijos amžiaus buvo paskirta ir mokama socialinio draudimo pensija (išskyrus socialinio draudimo našlių ir (ar) našlaičių (maitintojo netekimo) pensijas) arba kompensacija už ypatingas darbo sąlygas, šios<text:s/></text:span><text:span text:style-name="T251">pensijos ar kompensacijos mokėjimas nutraukiamas nuo kito mėnesio po pensinių teisių perkėlimo į ES institucijų pensijų sistemą mėnesio pirmos dienos. Pensines teises perkėlus į ES institucijų pensijų sistemą, asmeniui paskirtų socialinio draudimo našlių i</text:span><text:span text:style-name="T252">r (ar) našlaičių (maitintojo netekimo) pensijų mokėjimas tęsiamas<text:s/></text:span><text:span text:style-name="T253">Socialinio<text:s/></text:span><text:span text:style-name="T254">draudimo pensijų įstatymo nustatyta tvarka.</text:span></text:p>
      <text:p text:style-name="P255"/>
      <text:p text:style-name="P256"><text:span text:style-name="T257">III</text:span><text:span text:style-name="T258"><text:s/>SKYRIUS</text:span></text:p>
      <text:p text:style-name="P259"><text:span text:style-name="T260">ES INSTITUCIJŲ PENSIJŲ SISTEMOJE ĮGYTŲ PENSINIŲ TEISIŲ<text:s/></text:span></text:p>
      <text:p text:style-name="P261">PERKĖLIMAS Į VSD FONDĄ, PENSIJŲ FONDĄ, ATITINKANTĮ ĮGYVENDINAMUOSIUOSE ES TEISĖS AKTUOSE NUSTATYTUS REIKALAVIMUS,<text:s/></text:p>
      <text:p text:style-name="P262"><text:span text:style-name="T263">ARBA VSD FONDĄ IR PENSIJŲ FONDĄ</text:span></text:p>
      <text:p text:style-name="P264"/>
      <text:p text:style-name="P265"><text:span text:style-name="T266">7</text:span><text:span text:style-name="T267"><text:s/>straipsnis.<text:s/></text:span><text:span text:style-name="T268">Lėšų už ES institucijų pensijų sistemoje asmens įgytas pensines teises pervedimo pagrindas</text:span><text:span text:style-name="T269"><text:s/>ir būdai</text:span></text:p>
      <text:p text:style-name="P270"><text:span text:style-name="T271">1</text:span><text:span text:style-name="T272">. Asmuo, nutraukęs darbą ES institucijose ir pagal įgyvendinamuosius ES teisės aktus įgijęs teisę perkelti ES institucijų pensijų sistemoje įgytas pensines teises, turi teisę, atsižvelgiant į įgyvendinamuosiuose ES teisės aktuose nustatytas<text:s/></text:span><text:span text:style-name="T273">sąlygas, šias pensines teises perkelti į:</text:span></text:p>
      <text:p text:style-name="P274"><text:span text:style-name="T275">1</text:span><text:span text:style-name="T276">) VSD fondą;<text:s/></text:span></text:p>
      <text:p text:style-name="P277"><text:span text:style-name="T278">2</text:span><text:span text:style-name="T279">) pensijų fondą, atitinkantį įgyvendinamuosiuose ES teisės aktuose nustatytus reikalavimus;</text:span></text:p>
      <text:p text:style-name="P280"><text:span text:style-name="T281">3</text:span><text:span text:style-name="T282">) VSD fondą ir Pensijų fondą.<text:s/></text:span></text:p>
      <text:p text:style-name="P283"><text:span text:style-name="T284">2</text:span><text:span text:style-name="T285">. ES institucijose asmens įgytų pensinių teisių perkėlimo procedūra pagal asmens pasirinktą perkėlimo būdą (šio straipsnio 1 dalies 1 ir 3 punktai) nustatyta<text:s/></text:span><text:span text:style-name="T286">Europos Sąjungos institucijų darbuotojų ir Europos Parlamento narių pensinių teisių išsaugojimo ir</text:span><text:span text:style-name="T287"><text:s/>perkėlimo tvarkos apraše.<text:s/></text:span><text:span text:style-name="T288">ES institucijose įgytos pensinės teisės perkeliamos, kai<text:s/></text:span><text:span text:style-name="T289">VSD fondo valdyba gauna<text:s/></text:span><text:span text:style-name="T290">iš ES kompetentingos institucijos lėšas už ES institucijų pensijų sistemoje asmens įgytas pensines teises ir informaciją apie jo darbo ES institucij</text:span><text:span text:style-name="T291">ose laikotarpius.</text:span></text:p>
      <text:p text:style-name="P292"><text:span text:style-name="T293">3</text:span><text:span text:style-name="T294">. Šio straipsnio 1 dalies 3 punkte nurodyto ES institucijų pensijų sistemoje įgytų pensinių teisių perkėlimo būdo negali pasirinkti<text:s/></text:span><text:span text:style-name="T295">Socialinio</text:span><text:span text:style-name="T296"><text:s/></text:span><text:span text:style-name="T297">draudimo pensijų įstatymo nustatytą senatvės pensijos amžių sukakęs asmuo.<text:s/></text:span></text:p>
      <text:p text:style-name="P298"/>
      <text:p text:style-name="P299"><text:span text:style-name="T300">8</text:span><text:span text:style-name="T301"><text:s/>strai</text:span><text:span text:style-name="T302">psnis.<text:s/></text:span><text:span text:style-name="T303">Lėšų už ES institucijų pensijų sistemoje asmens įgytas pensines teises įskaitymas į VSD fondą<text:s/></text:span></text:p>
      <text:p text:style-name="P304"><text:span text:style-name="T305">1</text:span><text:span text:style-name="T306">. Jeigu asmuo pasirenka šio įstatymo 7 straipsnio 1 dalies 1 punkte nurodytą pensinių teisių perkėlimo būdą,<text:s/></text:span><text:span text:style-name="T307">darbo ES institucijose laikotarpiai<text:s/></text:span><text:span text:style-name="T308">Soci</text:span><text:span text:style-name="T309">alinio<text:s/></text:span><text:span text:style-name="T310">draudimo pensijų įstatymo nustatyta tvarka prilyginami asmens pensijų socialinio draudimo stažui, įgytam dirbant pagal darbo sutartį, narystės ar tarnybos pagrindu, tarsi</text:span><text:span text:style-name="T311"><text:s/>asmuo būtų draudžiamas pensijų socialiniu draudimu pagal Lietuvos Respublikos<text:s/></text:span><text:span text:style-name="T312">valstybinio socialinio draudimo įstatymą (toliau – Valstybinio socialinio draudimo įstatymas)</text:span><text:span text:style-name="T313">. Pensijos apskaitos vienetų skaičius už visą darbo ES institucijose laikotarpį apskaičiuojamas<text:s/></text:span><text:span text:style-name="T314">pagal šio įstatymo 1 priedo 2 arba 5 punkte nurodytą formulę</text:span><text:span text:style-name="T315">.<text:s/></text:span><text:span text:style-name="T316">Kiekv</text:span><text:span text:style-name="T317">ieniems kalendoriniams metams priskiriamų pensijos apskaitos vienetų skaičius negali būti didesnis kaip 5.<text:s/></text:span></text:p>
      <text:p text:style-name="P318"><text:span text:style-name="T319">2</text:span><text:span text:style-name="T320">.<text:s/></text:span><text:span text:style-name="T321">Jeigu asmuo, kurio VSD fonde įgytos pensinės teisės buvo perkeltos į ES institucijų pensijų sistemą, pasirenka šio įstatymo 7 straipsnio 1 dalies 1 punkte nurodytą pensinių teisių perkėlimo būdą, Apdraustųjų registre atkuriami iki asmens pensinių teisių pe</text:span><text:span text:style-name="T322">rkėlimo į ES institucijų pensijų sistemą šiame registre buvę duomenys apie jo pensijų socialinio draudimo laikotarpius ir įgytų pensijos apskaitos vienetų skaičių.<text:s/></text:span></text:p>
      <text:p text:style-name="P323"><text:span text:style-name="T324">3</text:span><text:span text:style-name="T325">. VSD fondo valdyba, įskaičiusi į VSD fondą lėšas<text:s/></text:span><text:span text:style-name="T326">už ES institucijų pensijų sistemoje<text:s/></text:span><text:span text:style-name="T327">asmens įgytas pensines teises, į Apdraustųjų registrą įrašo duomenis apie asmens darbo ES institucijose laikotarpius ir už kiekvienus kalendorinius darbo ES institucijose metus asmeniui įskaitytų pensijos apskaitos vienetų skaičių.<text:s/></text:span></text:p>
      <text:p text:style-name="P328"/>
      <text:p text:style-name="P329"><text:span text:style-name="T330">9</text:span><text:span text:style-name="T331"><text:s/>straipsnis.<text:s/></text:span><text:span text:style-name="T332">Lė</text:span><text:span text:style-name="T333">šų už ES institucijų pensijų sistemoje asmens įgytas pensines teises pervedimas į pensijų fondą, atitinkantį ES įgyvendinamuosiuose teisės aktuose nustatytus reikalavimus</text:span></text:p>
      <text:p text:style-name="P334"><text:span text:style-name="T335">Jeigu asmuo pasirenka šio įstatymo 7 straipsnio 1 dalies 2 punkte nurodytą pensinių</text:span><text:span text:style-name="T336"><text:s/>teisių perkėlimo būdą, lėšos už ES institucijų pensijų sistemoje įgytas pensines teises įgyvendinamųjų ES teisės aktų nustatyta tvarka pervedamos į asmens pasirinkto pensijų fondo, atitinkančio įgyvendinamuosiuose ES teisės aktuose nustatytus reikalavimus</text:span><text:span text:style-name="T337">, sąskaitą.<text:s/></text:span></text:p>
      <text:p text:style-name="P338"/>
      <text:p text:style-name="P339"><text:span text:style-name="T340">10</text:span><text:span text:style-name="T341"><text:s/>straipsnis.<text:s/></text:span><text:span text:style-name="T342">Lėšų už ES institucijų pensijų sistemoje asmens įgytas pensines teises pervedimas į VSD fondą ir Pensijų fondą</text:span></text:p>
      <text:p text:style-name="P343"><text:span text:style-name="T344">1</text:span><text:span text:style-name="T345">. Jeigu asmuo pasirenka šio įstatymo 7 straipsnio 1 dalies 3 punkte nurodytą pensinių teisių perkėlimo bū</text:span><text:span text:style-name="T346">dą, VSD fondo valdyba apskaičiuoja į VSD fondą ir asmens pasirinktą Pensijų fondą pervedamų lėšų sumas, kai asmuo su šio fondo valdytoju yra sudaręs pensijų kaupimo sutartį,<text:s/></text:span><text:span text:style-name="T347">įregistruotą Pensijų kaupimo sutarčių registre</text:span><text:span text:style-name="T348">.<text:s/></text:span></text:p>
      <text:p text:style-name="P349"><text:span text:style-name="T350">2</text:span><text:span text:style-name="T351">. Į Pensijų fondą pervedama<text:s/></text:span><text:span text:style-name="T352">lėšų suma apskaičiuojama atsižvelgiant į prašymo perkelti ES institucijų pensijų sistemoje įgytas pensines teises pateikimo dieną galiojantį Lietuvos Respublikos valstybinio socialinio draudimo fondo biudžeto rodiklių patvirtinimo įstatymu (toliau – Valsty</text:span><text:span text:style-name="T353">binio socialinio draudimo fondo biudžeto rodiklių patvirtinimo įstatymas) patvirtintą pensijų socialinio draudimo įmokos dalies, pervedamos pensijų kaupimo bendrovėms, tarifą ir draudėjo pensijų socialinio draudimo įmokos bei apdraustojo pensijų socialinio</text:span><text:span text:style-name="T354"><text:s/>draudimo įmokos tarifų sumą šio įstatymo 1 priedo 3 punkte ir 5.2 papunktyje nustatyta tvarka.</text:span></text:p>
      <text:p text:style-name="P355"><text:span text:style-name="T356">3</text:span><text:span text:style-name="T357">.<text:s/></text:span><text:span text:style-name="T358">Asmens įgytas pensijų socialinio draudimo stažas, pensijų socialinio draudimo laikotarpiai ir<text:s/></text:span><text:span text:style-name="T359">pensijos apskaitos vienetų skaičius</text:span><text:span text:style-name="T360"><text:s/>nustatomi vadovaujantis</text:span><text:span text:style-name="T361"><text:s/>šio įstatymo 8 straipsnio 1 ir 2 dalių nuostatomis, atsižvelgiant į lėšų sumą, įskaitomą į VSD fondą. Duomenys apie<text:s/></text:span><text:span text:style-name="T362">asmens darbo ES institucijose laikotarpius ir už kiekvienus kalendorinius darbo ES institucijose metus įskaitytų pensijos apskaitos vienetų</text:span><text:span text:style-name="T363"><text:s/>skaičių įrašomi į Apdraustųjų registrą.<text:s/></text:span></text:p>
      <text:p text:style-name="P364"/>
      <text:p text:style-name="P365"><text:span text:style-name="T366">11</text:span><text:span text:style-name="T367"><text:s/>straipsnis.<text:s/></text:span><text:span text:style-name="T368">Socialinio draudimo pensijų ES institucijų darbuotojams mokėjimo ypatumai<text:s/></text:span></text:p>
      <text:p text:style-name="P369"><text:span text:style-name="T370">1</text:span><text:span text:style-name="T371">. Jeigu asmuo, gaunantis (iki VSD fonde įgytų pensinių teisių perkėlimo į ES institucijų pensijų sistemą gavęs)<text:s/></text:span><text:span text:style-name="T372">socialinio draudimo senatvės, netekto darbingumo (invalidumo),<text:s/></text:span><text:span text:style-name="T373">ištarnauto laiko<text:s/></text:span><text:span text:style-name="T374">pensiją, senatvės pensiją neįgaliajam arba kompensaciją už ypatingas darbo sąlygas,<text:s/></text:span><text:span text:style-name="T375">pasirenka šio įstatymo 7 straipsnio 1 dalies 1 ar 3 punkte nurodytą pensinių teisių perkėlim</text:span><text:span text:style-name="T376">o būdą,</text:span><text:span text:style-name="T377"><text:s/>šiam asmeniui tęsiamas (atnaujinamas)<text:s/></text:span><text:span text:style-name="T378">šių išmokų<text:s/></text:span><text:span text:style-name="T379">mokėjimas, jei teisė gauti atitinkamą išmoką yra išlikusi</text:span><text:span text:style-name="T380">, o Socialinio draudimo pensijų įstatyme nenustatyta pagrindų vietoj ištarnauto laiko pensijos skirti senatvės arba netekto darbingumo pensiją</text:span><text:span text:style-name="T381">. Pensija naujinama Socialinio draudimo pensijų įstatymo nustatyta tvarka ir terminais.</text:span><text:span text:style-name="T382"><text:s/></text:span></text:p>
      <text:p text:style-name="P383"><text:span text:style-name="T384">2</text:span><text:span text:style-name="T385">. Šio straipsnio 1 dalyje nustatytais atvejais anksčiau mokėta socialinio draudimo senatvės, netekto darbingumo (invalidumo), ištarnauto laiko pensija, senatvės p</text:span><text:span text:style-name="T386">ensija neįgaliajam arba kompensacija už ypatingas darbo sąlygas asmeniui tęsiama mokėti Socialinio draudimo pensijų įstatymo nustatyta tvarka ir terminais, bet ne anksčiau kaip nuo kito mėnesio po lėšų gavimo VSD fonde mėnesio pirmos dienos.</text:span></text:p>
      <text:p text:style-name="P387"/>
      <text:p text:style-name="P388"><text:span text:style-name="T389">IV</text:span><text:span text:style-name="T390"><text:s/>SK</text:span><text:span text:style-name="T391">YRIUS</text:span></text:p>
      <text:p text:style-name="P392"><text:span text:style-name="T393">EUROPOS PARLAMENTO NARIŲ IR ES PAREIGŪNŲ PENSINIŲ TEISIŲ IŠSAUGOJIMAS<text:s/></text:span></text:p>
      <text:p text:style-name="P394"/>
      <text:p text:style-name="P395"><text:span text:style-name="T396">12</text:span><text:span text:style-name="T397"><text:s/>straipsnis.<text:s/></text:span><text:span text:style-name="T398">Socialinio draudimo pensijų apskaičiavimo Europos Parlamento nariams ir ES pareigūnams ypatumai<text:s/></text:span></text:p>
      <text:p text:style-name="P399"><text:span text:style-name="T400">Jeigu asmuo, einantis (ėjęs) Europos Parlamento nario pareigas ar ES pareigūno pareigas, yra įgijęs mažesnį negu Socialinio draudimo pensijų įstatymo nustatytas minimalusis pensijų socialinio draudimo stažas atitinkamos rūšies pensijai skirti, šio asmens t</text:span><text:span text:style-name="T401">eisė gauti socialinio draudimo pensiją nustatoma sumuojant asmens pagal Socialinio draudimo pensijų įstatymą įgytą pensijų socialinio draudimo stažą ir šio asmens įgaliojimų Europos Parlamente ar kitoje ES institucijoje trukmę.<text:s/></text:span><text:span text:style-name="T402">Socialinio draudimo pensijos</text:span><text:span text:style-name="T403"><text:s/>dydis apskaičiuojamas atsižvelgiant į asmens pagal Socialinio draudimo pensijų įstatymą įgytą pensijų socialinio draudimo stažą ir asmens įgytų pensijos apskaitos vienetų skaičių.<text:s/></text:span></text:p>
      <text:p text:style-name="P404"/>
      <text:p text:style-name="P405"><text:span text:style-name="T406">V</text:span><text:span text:style-name="T407"><text:s/>SKYRIUS</text:span></text:p>
      <text:p text:style-name="P408"><text:span text:style-name="T409">GINČŲ NAGRINĖJIMAS</text:span></text:p>
      <text:p text:style-name="P410"/>
      <text:p text:style-name="P411"><text:span text:style-name="T412">13</text:span><text:span text:style-name="T413"><text:s/>straipsnis.<text:s/></text:span><text:span text:style-name="T414">Ginčų sprendimas</text:span></text:p>
      <text:p text:style-name="P415"><text:span text:style-name="T416">1</text:span><text:span text:style-name="T417">. Ginčai, susiję su VSD fondo valdybos ir pensijų kaupimo bendrovių veiksmais atliekant<text:s/></text:span><text:span text:style-name="T418">ES institucijų darbuotojų pensinių teisių perkėlimą</text:span><text:span text:style-name="T419"><text:s/>ir VSD fondo valdybos veiksmais atliekant Europos Parlamento narių ir ES pareigūnų pensinių teisių išsaugojimą</text:span><text:span text:style-name="T420">, sprendžiami Valstybinio socialinio draudimo įstatymo nustatyta tvarka</text:span><text:span text:style-name="T421">.</text:span></text:p>
      <text:p text:style-name="P422"><text:span text:style-name="T423">2</text:span><text:span text:style-name="T424">. Ginčai, susiję su ES kompetentingos institucijos veiksmais atliekant<text:s/></text:span><text:span text:style-name="T425">ES institucijų darbuotojų pensinių teisių perkėlimą</text:span><text:span text:style-name="T426">, sprendžiami įgyvendinamuosiuose ES teisės aktuose nust</text:span><text:span text:style-name="T427">atyta tvarka.</text:span></text:p>
      <text:p text:style-name="P428"/>
      <text:p text:style-name="P429"><text:span text:style-name="T430">Skelbiu šį Lietuvos Respublikos Seimo priimtą įstatymą.<text:s/></text:span></text:p>
      <text:p text:style-name="P431"/>
      <text:p text:style-name="P432"/>
      <text:p text:style-name="P433"/>
      <text:p text:style-name="P434">RESPUBLIKOS PREZIDENTĖ<text:tab/>DALIA GRYBAUSKAITĖ</text:p>
      <text:p text:style-name="P435"/>
      <text:p text:style-name="Normal"/>
      <text:soft-page-break/>
      <text:p text:style-name="P436">Lietuvos Respublikos<text:s/></text:p>
      <text:p text:style-name="P438">Europos Sąjungos institucijų</text:p>
      <text:p text:style-name="P439">darbuotojų ir Europos<text:s/></text:p>
      <text:p text:style-name="P440">Parlamento narių pensinių</text:p>
      <text:p text:style-name="P441">teisių išsaugojimo ir</text:p>
      <text:p text:style-name="P442">perkėlimo įstatymo<text:s/></text:p>
      <text:p text:style-name="P443"><text:span text:style-name="T444">1</text:span><text:span text:style-name="T445"><text:s/>priedas</text:span></text:p>
      <text:p text:style-name="P446"/>
      <text:p text:style-name="P447"/>
      <text:p text:style-name="P448"><text:span text:style-name="T449">LĖŠŲ UŽ VSD FONDE ĮGYTAS PENSINES TEISES, PERVESTINŲ Į ES INSTITUCIJŲ P</text:span><text:span text:style-name="T450">ENSIJŲ SISTEMĄ, IR LĖŠŲ UŽ ES PENSIJŲ SISTEMOJE ĮGYTAS PENSINES TEISES, PERVEDAMŲ Į VSD FONDĄ IR Į PENSIJŲ FONDĄ, APSKAIČIAVIMO TVARKOS APRAŠAS</text:span></text:p>
      <text:p text:style-name="P451"/>
      <text:p text:style-name="P452"><text:span text:style-name="T453">1</text:span><text:span text:style-name="T454">.<text:s/></text:span><text:span text:style-name="T455">Lėšų už VSD fonde įgytas pensines teises, pervestinų į ES institucijų pensijų sistemą,</text:span><text:span text:style-name="T456"><text:s/>suma apskaičiuojama pagal formulę R</text:span><text:span text:style-name="T457">L</text:span><text:span text:style-name="T458"><text:s/>= (β</text:span><text:span text:style-name="T459"><text:s/>·<text:s/></text:span><text:span text:style-name="T460">B +V</text:span><text:span text:style-name="T461"><text:s/>·<text:s/></text:span><text:span text:style-name="T462">p)</text:span><text:span text:style-name="T463"><text:s/>·<text:s/></text:span><text:span text:style-name="T464">12</text:span><text:span text:style-name="T465"><text:s/>·<text:s/></text:span><text:span text:style-name="T466">G, čia:<text:s/></text:span></text:p>
      <text:p text:style-name="P467"><text:span text:style-name="T468">1.1</text:span><text:span text:style-name="T469">. R</text:span><text:span text:style-name="T470">L</text:span><text:span text:style-name="T471"><text:s/>– ES institucijų pensijų sistemai pervedama lėšų už asmens VSD fonde įgytas pensines teises suma;</text:span></text:p>
      <text:p text:style-name="P472"><text:span text:style-name="T473">1.2</text:span><text:span text:style-name="T474">. β – asmens turimo, įskaitant ir įgytą dirbant savarankiškai, ir apsk</text:span><text:span text:style-name="T475">aičiavimo metu galiojančio Socialinio draudimo pensijų įstatymo nustatyto būtinojo pensijų socialinio draudimo stažo senatvės pensijai skirti santykis;<text:s/></text:span></text:p>
      <text:p text:style-name="P476"><text:span text:style-name="T477">1.3</text:span><text:span text:style-name="T478">. B – apskaičiavimo metu galiojantis socialinio draudimo bazinės pensijos dydis;<text:s/></text:span></text:p>
      <text:p text:style-name="P479"><text:span text:style-name="T480">1.4</text:span><text:span text:style-name="T481">. V – a</text:span><text:span text:style-name="T482">smens įgytų pensijos apskaitos vienetų skaičius, kaip tai nustatyta Socialinio draudimo pensijų įstatyme;</text:span></text:p>
      <text:p text:style-name="P483"><text:span text:style-name="T484">1.5</text:span><text:span text:style-name="T485">. p – apskaičiavimo metu galiojanti pensijos apskaitos vieneto vertė;</text:span></text:p>
      <text:p text:style-name="P486"><text:span text:style-name="T487">1.6</text:span><text:span text:style-name="T488">. G – Lietuvos gyventojų vidutinė tikėtina gyvenimo trukmė, skaiči</text:span><text:span text:style-name="T489">uojama nuo nustatyto senatvės pensijos amžiaus</text:span><text:span text:style-name="T490">.</text:span></text:p>
      <text:p text:style-name="P491"><text:span text:style-name="T492">2</text:span><text:span text:style-name="T493">.</text:span><text:span text:style-name="T494"><text:s/></text:span><text:span text:style-name="T495">Kai <text:s/>dėl <text:s/>ES <text:s/>institucijų <text:s/>pensijų <text:s/>sistemoje <text:s/>įgytų <text:s/>pensinių <text:s/>teisių <text:s/>perkėlimo <text:s/>į <text:s/>VSD <text:s/>fondą <text:s/>kreipiasi <text:s/>asmuo, <text:s/>kurio <text:s/>pensinės <text:s/>teisės, <text:s/>įgytos <text:s/>VSD <text:s/>fonde <text:s/>iki <text:s/>darbo <text:s/>ES <text:s/>institucijose <text:s/>pradžios, <text:s/>buvo <text:s/>perkeltos <text:s/>į <text:s/>ES <text:s/>institucijų <text:s/>pensijų <text:s/>siste</text:span><text:span text:style-name="T496">mą, asmens <text:s/>pensijos <text:s/>apskaitos <text:s/>vienetų <text:s/>skaičius <text:s/>apskaičiuojamas <text:s/>remiantis <text:s/>lygybe <text:s/>R</text:span><text:span text:style-name="T497">ES</text:span><text:span text:style-name="T498"><text:s/>= (β</text:span><text:span text:style-name="T499"><text:s/>·<text:s/></text:span><text:span text:style-name="T500">B + V</text:span><text:span text:style-name="T501"><text:s/>·<text:s/></text:span><text:span text:style-name="T502">p)</text:span><text:span text:style-name="T503"><text:s/>·<text:s/></text:span><text:span text:style-name="T504">12</text:span><text:span text:style-name="T505"><text:s/>·<text:s/></text:span><text:span text:style-name="T506">G pagal formulę V = [R</text:span><text:span text:style-name="T507">ES</text:span><text:span text:style-name="T508">/(12</text:span><text:span text:style-name="T509"><text:s/>·<text:s/></text:span><text:span text:style-name="T510">G) – β</text:span><text:span text:style-name="T511"><text:s/>·<text:s/></text:span><text:span text:style-name="T512">B]/p, čia:<text:s/></text:span></text:p>
      <text:p text:style-name="P513"><text:span text:style-name="T514">2.1</text:span><text:span text:style-name="T515">. R</text:span><text:span text:style-name="T516">ES<text:s/></text:span><text:span text:style-name="T517">– į VSD fondą įskaityta lėšų už asmens ES institucijų pensijų sistemoje įgyt</text:span><text:span text:style-name="T518">as pensines teises suma;</text:span></text:p>
      <text:p text:style-name="P519"><text:span text:style-name="T520">2.2</text:span><text:span text:style-name="T521">. β – asmens turėto iki tarnybos ES institucijose pradžios pensijų socialinio draudimo stažo, įskaitant ir įgytą dirbant savarankiškai, ir asmens darbo ES institucijose laikotarpio sumos<text:s/></text:span><text:soft-page-break/><text:span text:style-name="T522">bei perkėlimo metu galiojančio Social</text:span><text:span text:style-name="T523">inio draudimo pensijų įstatymo nustatyto būtinojo valstybinio socialinio pensijų draudimo stažo senatvės pensijai skirti stažo santykis;</text:span></text:p>
      <text:p text:style-name="P524"><text:span text:style-name="T525">2.3</text:span><text:span text:style-name="T526">. V – asmeniui suteikiamų pensijos apskaitos vienetų skaičius;</text:span></text:p>
      <text:p text:style-name="P527"><text:span text:style-name="T528">2.4</text:span><text:span text:style-name="T529">. p – perkėlimo metu galiojanti pensijos a</text:span><text:span text:style-name="T530">pskaitos vieneto vertė;</text:span></text:p>
      <text:p text:style-name="P531"><text:span text:style-name="T532">2.5</text:span><text:span text:style-name="T533">. kiti vartojami dydžiai apibrėžti šio priedo 1 punkte.</text:span></text:p>
      <text:p text:style-name="P534"><text:span text:style-name="T535">3</text:span><text:span text:style-name="T536">. Jeigu asmuo pasirenka ES institucijų pensijų sistemoje įgytas pensines teises perkelti į VSD fondą ir Pensijų fondą, į Pensijų fondą pervedamų lėšų suma apskaič</text:span><text:span text:style-name="T537">iuojama pagal formulę</text:span><text:span text:style-name="T538"><text:s/>P = E</text:span><text:span text:style-name="T539"><text:s/>·<text:s/></text:span><text:span text:style-name="T540">k</text:span><text:span text:style-name="T541">/</text:span><text:span text:style-name="T542">p, čia:</text:span><text:span text:style-name="T543"><text:s/></text:span></text:p>
      <text:p text:style-name="P544"><text:span text:style-name="T545">3.1</text:span><text:span text:style-name="T546">. P – į<text:s/></text:span><text:span text:style-name="T547">Pensijų fondą pervestina lėšų suma;</text:span></text:p>
      <text:p text:style-name="P548"><text:span text:style-name="T549">3.2</text:span><text:span text:style-name="T550">. E – ES kompetentingos institucijos VSD fondo valdybai pervesta lėšų už<text:s/></text:span><text:span text:style-name="T551">ES institucijų pensijų sistemoje įgytas pensines teises<text:s/></text:span><text:span text:style-name="T552">suma;</text:span></text:p>
      <text:p text:style-name="P553"><text:span text:style-name="T554">3.3</text:span><text:span text:style-name="T555">. k – prašymo per</text:span><text:span text:style-name="T556">kelti ES institucijų pensijų sistemoje įgytas pensines teises pateikimo dieną galiojantis Valstybinio socialinio draudimo fondo biudžeto rodiklių patvirtinimo įstatymu patvirtintas pensijų socialinio draudimo įmokos dalies, pervedamos pensijų kaupimo bendr</text:span><text:span text:style-name="T557">ovėms, tarifas;<text:s/></text:span></text:p>
      <text:p text:style-name="P558"><text:span text:style-name="T559">3.4</text:span><text:span text:style-name="T560">. p – į Pensijų fondą pervedamos sumos apskaičiavimo metais galiojanti Valstybinio socialinio draudimo fondo biudžeto rodiklių patvirtinimo įstatymu patvirtintų draudėjo pensijų socialinio draudimo įmokos ir apdraustojo valstybinio<text:s/></text:span><text:span text:style-name="T561">pensijų socialinio draudimo įmokos tarifų suma.<text:s/></text:span></text:p>
      <text:p text:style-name="P562"><text:span text:style-name="T563">4</text:span><text:span text:style-name="T564">. Asmens pensijos apskaitos vienetų skaičius apskaičiuojamas pagal šio priedo 2 punkte nurodytą formulę, laikant, kad į VSD fondą įskaityta lėšų už asmens ES institucijų pensijų sistemoje įgytas<text:s/></text:span><text:span text:style-name="T565">pensines teises suma R</text:span><text:span text:style-name="T566">ES</text:span><text:span text:style-name="T567"><text:s/>= E – P.</text:span></text:p>
      <text:p text:style-name="P568"><text:span text:style-name="T569">5</text:span><text:span text:style-name="T570">. Kai dėl ES institucijų pensijų sistemoje įgytų pensinių teisių perkėlimo kreipiasi asmuo, kurio pensinės teisės, įgytos VSD fonde iki darbo ES institucijose pradžios, nebuvo perkeltos į ES institucijų pensijų sistem</text:span><text:span text:style-name="T571">ą, ES institucijų pensijų sistemoje įgytos pensinės teisės perkeliamos šia tvarka:<text:s/></text:span></text:p>
      <text:p text:style-name="P572"><text:span text:style-name="T573">5.1</text:span><text:span text:style-name="T574">. Kai visos asmens pensinės teisės, įgytos ES institucijų pensijų sistemoje, perkeliamos <text:s/>į <text:s/>VSD <text:s/>fondą, <text:s/>darbo <text:s/>ES <text:s/>institucijose <text:s/>laikas <text:s/>prilyginamas <text:s/>asmens <text:s/>pensi</text:span><text:span text:style-name="T575">jų <text:s/>socialinio <text:s/>draudimo <text:s/>stažui <text:s/>(S</text:span><text:span text:style-name="T576">E</text:span><text:span text:style-name="T577">) <text:s/>Europos <text:s/>Sąjungos <text:s/>institucijų <text:s/>darbuotojų <text:s/>ir <text:s/>Europos <text:s/>Parlamento <text:s/>narių <text:s/>pensinių <text:s/>teisių <text:s/>išsaugojimo <text:s/>ir <text:s/>perkėlimo <text:s/>įstatymo <text:s/>8 <text:s/>straipsnio <text:s/>1 <text:s/>dalyje <text:s/>nustatyta <text:s/>tvarka, <text:s/>o <text:s/>darbo <text:s/>ES <text:s/>institucijose <text:s/>laikotarp</text:span><text:span text:style-name="T578">iu <text:s/>įgytų <text:s/>pensijos <text:s/>apskaitos <text:s/>vienetų <text:s/>skaičius <text:s/>(V</text:span><text:span text:style-name="T579">E</text:span><text:span text:style-name="T580">) <text:s/>apskaičiuojamas <text:s/>remiantis <text:s/>lygybe <text:s/>R</text:span><text:span text:style-name="T581">ES</text:span><text:span text:style-name="T582"><text:s/>= [(S</text:span><text:span text:style-name="T583">E</text:span><text:span text:style-name="T584">/H) · B + V</text:span><text:span text:style-name="T585">E<text:s/></text:span><text:span text:style-name="T586">· p] · 12 · G <text:s/>pagal <text:s/>formulę <text:s/>V</text:span><text:span text:style-name="T587">E</text:span><text:span text:style-name="T588"><text:s/>= [R</text:span><text:span text:style-name="T589">ES</text:span><text:span text:style-name="T590">/(12</text:span><text:span text:style-name="T591"><text:s/>·<text:s/></text:span><text:span text:style-name="T592">G) – (S</text:span><text:span text:style-name="T593">E</text:span><text:span text:style-name="T594">/H)</text:span><text:span text:style-name="T595"><text:s/>·<text:s/></text:span><text:span text:style-name="T596">B]/p, čia:</text:span></text:p>
      <text:p text:style-name="P597"><text:span text:style-name="T598">5.1.1</text:span><text:span text:style-name="T599">. H – Socialinio draudimo pensijų įstatymo nustatytas būtinas</text:span><text:span text:style-name="T600">is pensijų socialinio draudimo stažas senatvės pensijai skirti;</text:span><text:span text:style-name="T601"><text:s/></text:span></text:p>
      <text:p text:style-name="P602"><text:span text:style-name="T603">5.1.2</text:span><text:span text:style-name="T604">. kiti vartojami dydžiai apibrėžti šio priedo 2 punkte ir 5.1 papunktyje.</text:span></text:p>
      <text:p text:style-name="P605"><text:span text:style-name="T606">5.2</text:span><text:span text:style-name="T607">. Jeigu asmens pasirinkimu ES institucijų pensijų sistemoje įgytos pensinės teisės perkeliamos į VS</text:span><text:span text:style-name="T608">D fondą ir į Pensijų fondą, Pensijų fondui pervedamų lėšų suma apskaičiuojama vadovaujantis šio priedo 3 punkto nuostatomis.<text:s/></text:span><text:span text:style-name="T609">Asmens įgytas pensijų socialinio draudimo stažas, pensijų socialinio draudimo laikotarpiai ir pensijos apskaitos vienetų skaičius n</text:span><text:span text:style-name="T610">ustatomi<text:s/></text:span><text:span text:style-name="T611">Europos Sąjungos institucijų darbuotojų ir Europos Parlamento narių pensinių teisių išsaugojimo ir perkėlimo įstatymo 10 straipsnio 3 dalyje nustatyta tvarka.</text:span></text:p>
      <text:soft-page-break/>
      <text:p text:style-name="P612">Lietuvos Respublikos<text:s/></text:p>
      <text:p text:style-name="P614">Europos Sąjungos institucijų</text:p>
      <text:p text:style-name="P615">darbuotojų ir Europos<text:s/></text:p>
      <text:p text:style-name="P616">Parlamento narių pensinių</text:p>
      <text:p text:style-name="P617">teisių išsaugojimo ir</text:p>
      <text:p text:style-name="P618">perkėlimo įstatymo<text:s/></text:p>
      <text:p text:style-name="P619"><text:span text:style-name="T620">2</text:span><text:span text:style-name="T621"><text:s/>priedas</text:span></text:p>
      <text:p text:style-name="P622"/>
      <text:p text:style-name="P623"/>
      <text:p text:style-name="P624"><text:span text:style-name="T625">ĮGYVENDINAMI EUROPOS SĄJUNGOS TEISĖS AKTAI</text:span></text:p>
      <text:p text:style-name="P626"/>
      <text:p text:style-name="P627"><text:span text:style-name="T628">1</text:span><text:span text:style-name="T629">.<text:s/></text:span><text:span text:style-name="T630">1967 m. liepos 25 d. Tarybos reglamentas Nr.<text:s/></text:span><text:span text:style-name="T631">422/67/EEB, 5/67/Euratomas, nustatantis Komisijos<text:s/></text:span><text:span text:style-name="T632">pirmininko ir narių, Teisingumo Teismo pirmininko, teisėjų, generalinių advokatų ir kanclerio, Bendrojo Teismo pirmininko, narių ir kanclerio bei Europos Sąjungos tarnautojų teismo pirmininko, narių ir kanclerio tarnybines pajamas</text:span><text:span text:style-name="T633"><text:s/></text:span><text:span text:style-name="T634">(OL 187, 1967 8 8, p. 1),</text:span><text:span text:style-name="T635"><text:s/>su paskutiniais pakeitimais, padarytais Tarybos reglamentu (ES, Euratomas) Nr. 904/2012 (OL 2012 L 269, p. 1).</text:span></text:p>
      <text:p text:style-name="P636"><text:span text:style-name="T637">2</text:span><text:span text:style-name="T638">.<text:s/></text:span><text:span text:style-name="T639">1968 m. vasario 29 d. Tarybos reglamentas (EEB, Euratomas, EAPB) Nr. 259/68, nustatantis Europos Bendrijų pareigūnų tarnybos nuostatus ir</text:span><text:span text:style-name="T640"><text:s/>kitų Europos Bendrijų tarnautojų įdarbinimo sąlygas bei Komisijos pareigūnams laikinai taikomas specialias priemones (Tarnybos nuostatai) (OL<text:s/></text:span><text:span text:style-name="T641">2004 m.</text:span><text:span text:style-name="T642"><text:s/></text:span><text:span text:style-name="T643">specialusis leidimas</text:span><text:span text:style-name="T644">, 1 skyrius, 2 tomas, p. 5), su paskutiniais pakeitimais, padarytais 2013 m. spalio 2</text:span><text:span text:style-name="T645">2 d. Europos Parlamento ir Tarybos reglamentu (ES, Euratomas) Nr. 1023/2013 (OL 2013 L 287, p. 15).</text:span></text:p>
      <text:p text:style-name="P646"><text:span text:style-name="T647">3</text:span><text:span text:style-name="T648">.<text:s/></text:span><text:span text:style-name="T649">1977 m. spalio 18 d. Tarybos reglamentas (EEB, Euratomas, EAPB) Nr. 2290/77, nustatantis Audito Rūmų narių tarnybines pajamas (OL L 268, 1977 10 20,<text:s/></text:span><text:span text:style-name="T650">p. 1), su pakeitimais, padarytais 2004 m. balandžio 30 d. Tarybos reglamentu (EB, Euratomas) Nr. 1293/2004 (OL 2004 L 243, p. 26).</text:span></text:p>
      <text:p text:style-name="P651"><text:span text:style-name="T652">4</text:span><text:span text:style-name="T653">. 2005 m. rugsėjo 28 d. Europos Parlamento sprendimas (2005/684/EB, Euratomas) dėl Europos Parlamento narių statuto priė</text:span><text:span text:style-name="T654">mimo (OL 2005 L 262, p. 1).</text:span></text:p>
      <text:p text:style-name="P655"><text:span text:style-name="T656">5</text:span><text:span text:style-name="T657">. 2009 m. gruodžio 1 d. Tarybos sprendimas 2009/909/ES, nustatantis Europos Vadovų Tarybos Pirmininko įdarbinimo sąlygas (OL 2009 L 322, p. 35).</text:span></text:p>
      <text:p text:style-name="P658"><text:span text:style-name="T659">6</text:span><text:span text:style-name="T660">. 2009 m. gruodžio 1 d. Tarybos sprendimas 2009/910/ES, nustatantis Sąjun</text:span><text:span text:style-name="T661">gos vyriausiojo įgaliotinio užsienio reikalams ir saugumo politikai įdarbinimo sąlygas (OL 2009 L 322, p. 36).</text:span></text:p>
      <text:p text:style-name="P662"><text:span text:style-name="T663">7</text:span><text:span text:style-name="T664">. 2009 m. gruodžio 1 d. Tarybos sprendimas 2009/912/ES, nustatantis Europos Sąjungos Tarybos Generalinio sekretoriaus įdarbinimo sąlygas (OL</text:span><text:span text:style-name="T665"><text:s/>2009 L 322, p. 38).</text:span></text:p>
      <text:p text:style-name="P666"><text:span text:style-name="T667">8</text:span><text:span text:style-name="T668">. 2016 m. vasario 29 d. Tarybos reglamentas (ES) 2016/300, kuriuo nustatomos ES aukšto rango pareigūnų tarnybinės pajamos (OL 2016 L 58, p. 1).</text:span></text:p>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Seimas, Įstatymas</text:span></text:p>
      <text:p text:style-name="P678"><text:span text:style-name="T679">Nr.<text:s/></text:span><text:a xlink:href="https://www.e-tar.lt/portal/legalAct.html?documentId=TAR.3615231FD3F7" office:target-frame-name="_top" xlink:show="replace"><text:span text:style-name="T680">XII-558</text:span></text:a><text:span text:style-name="T681">, 2013-10-15, Žin., 2013, Nr. 114-5684 (2013-11-01), i. k. 1131010ISTA0XII-558</text:span></text:p>
      <text:p text:style-name="P682"><text:span text:style-name="T683">Lietuvos Respublikos Europos Sąjungos institucijų darbuotojų ir Europos Parlamento narių p</text:span><text:span text:style-name="T684">ensinių teisių išsaugojimo ir perkėlimo įstatymo 4, 8, 10 straipsnių ir 1 priedo pakeitimo ir papildymo įstatymas</text:span></text:p>
      <text:p text:style-name="P685"/>
      <text:p text:style-name="P686"><text:span text:style-name="T687">2.</text:span></text:p>
      <text:p text:style-name="P688"><text:span text:style-name="T689">Lietuvos Respublikos Seimas, Įstatymas</text:span></text:p>
      <text:p text:style-name="P690"><text:span text:style-name="T691">Nr.<text:s/></text:span><text:a xlink:href="https://www.e-tar.lt/portal/legalAct.html?documentId=4b1a4170b7f211e7afb78266242a6adf" office:target-frame-name="_top" xlink:show="replace"><text:span text:style-name="T692">XIII-670</text:span></text:a><text:span text:style-name="T693">, 2017-10-12, paskelbta TAR 2017-10-23, i. k. 2017-16700</text:span></text:p>
      <text:p text:style-name="P694"><text:span text:style-name="T695">Lietuvos Respublikos Europos Sąjungos institucijų darbuotojų ir Europos Parlamento narių pensinių teisių išsaugojimo ir perkėlimo įstatymo Nr. XI-473 pakeitimo įstatymas</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1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UROPOS SĄJUNGOS INSTITUCIJŲ DARBUOTOJŲ IR EUROPOS PARLAMENTO NARIŲ PENSINIŲ TEISIŲ IŠSAUGOJIMO IR PERKĖLIMO ĮSTATYMAS</dc:title>
    <meta:initial-creator>Rima</meta:initial-creator>
    <dc:creator>adlibuser</dc:creator>
    <meta:creation-date>2020-04-30T09:56:00Z</meta:creation-date>
    <dc:date>2020-04-30T09:56:00Z</dc:date>
    <meta:template xlink:href="Normal.dotm" xlink:type="simple"/>
    <meta:editing-cycles>2</meta:editing-cycles>
    <meta:editing-duration>PT0S</meta:editing-duration>
    <meta:document-statistic meta:page-count="13" meta:paragraph-count="648" meta:word-count="3494" meta:character-count="27236" meta:row-count="1060" meta:non-whitespace-character-count="24390"/>
  </office:meta>
</office:document-meta>
</file>