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04-05-29 iki 2007-03-20</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 regionų aplinkos apsaugos departamentų pareigūnai.</text:span></text:p>
      <text:p text:style-name="P94"><text:span text:style-name="T95">6</text:span><text:span text:style-name="T96">. Fiziniai asmenys turi teisę laisvai lankytis privačiuose miškuose, išskyrus specialios paskirties objektų (pasienio zona ir kita) miškus ir miškus, kuriuose tai riboja kiti įstatymai, rinkti juose vaistažoles ir vaistinę žaliavą, išskyrus augalus tų rūši</text:span><text:span text:style-name="T97">ų, kurių sąrašą tvirtina Aplinkos ministerija, skinti vaisius, riešutauti, uogauti ir grybauti, laikydamiesi Lietuvos Respublikos miškų įstatymo, Lietuvos Respublikos aplinkos apsaugos įstatymo (Žin., 1992, Nr.<text:s/></text:span><text:a xlink:href="https://www.e-tar.lt/portal/lt/legalAct/TAR.E2780B68DE62" office:target-frame-name="_blank" xlink:show="new"><text:span text:style-name="T98">5-75</text:span></text:a><text:span text:style-name="T99">), kitų įstatymų ir teisės aktų reikalavimų.</text:span></text:p>
      <text:p text:style-name="P100"><text:span text:style-name="T101">7</text:span><text:span text:style-name="T102">. Dėl svarbių priežasčių (didelis miško gaisrų pavojus, miško kirtimai, specializuoto ūkio plotai, saugomi objektai, būtinumas išsaugoti miško išteklius, miško ve</text:span><text:span text:style-name="T103">rslai ir panašiai) savivaldybių vykdomosios institucijos miškų urėdijų ir valstybinių parkų direkcijų ar miško savininkų teikimu gali uždrausti ar apriboti asmenų lankymąsi miške ir vaistažolių, grybų, uogų, kitų miško išteklių naudojimą. Uždraustų ar apri</text:span><text:span text:style-name="T104">botų lankyti miškų ribas rodo miško valdytojo, savininko ar naudotojo pastatyti informaciniai ženklai.</text:span></text:p>
      <text:p text:style-name="P105"/>
      <text:p text:style-name="P106"><text:span text:style-name="T107">II</text:span><text:span text:style-name="T108">.<text:s/></text:span><text:span text:style-name="T109">PRIVAČIŲ MIŠKŲ TVARKYMAS IR MIŠKOTVARKOS PROJEKTAI</text:span></text:p>
      <text:p text:style-name="P110"/>
      <text:p text:style-name="P111"><text:span text:style-name="T112">8</text:span><text:span text:style-name="T113">. Miškas tvarkomas, naudojamas ir atkuriamas pagal miškotvarkos projektus. Vidinės mi</text:span><text:span text:style-name="T114">škotvarkos projektai (toliau vadinama – miškotvarkos projektai) sudaromi visoms privačioms miško valdoms. Privalomos vykdyti miškotvarkos projekto dalys yra šios: pagrindinių kirtimų dešimtmečio norma (ją viršyti draudžiama), miško atkūrimas ir aplinkosaug</text:span><text:span text:style-name="T115">os reikalavimai.</text:span></text:p>
      <text:p text:style-name="P116"><text:span text:style-name="T117">9</text:span><text:span text:style-name="T118">. Miškotvarkos projektai rengiami, derinami ir tvirtinami laikantis Valstybinės miškų inventorizacijos, valstybinės miškų apskaitos, miškotvarkos projektų rengimo, derinimo ir<text:s/></text:span><text:soft-page-break/><text:span text:style-name="T119">tvirtinimo, miškotvarkos duomenų centralizuoto kaupimo, tv</text:span><text:span text:style-name="T120">arkymo ir pateikimo miškų savininkams bei valdytojams tvarkos, patvirtintos aplinkos ministro 2001 m. liepos 2 d. įsakymu Nr. 352 (Žin., 2001, Nr.<text:s/></text:span><text:a xlink:href="https://www.e-tar.lt/portal/lt/legalAct/TAR.825183963AE2" office:target-frame-name="_blank" xlink:show="new"><text:span text:style-name="T121">63-2301</text:span></text:a><text:span text:style-name="T122">).</text:span></text:p>
      <text:p text:style-name="P123"><text:span text:style-name="T124">10</text:span><text:span text:style-name="T125">.<text:s/></text:span><text:span text:style-name="T126">Vykdant valstybinę miškų inventorizaciją, inventorizuojami ir apskaitomi privatūs miškai. Valstybinė miškų inventorizacija atliekama, taip pat inventorizacijos ir apskaitos duomenys privačių miškų savininkams teikiami nemokamai laikantis Valstybinės miškų<text:s/></text:span><text:span text:style-name="T127">inventorizacijos, valstybinės miškų apskaitos, miškotvarkos projektų rengimo, derinimo ir tvirtinimo, miškotvarkos duomenų centralizuoto kaupimo, tvarkymo ir pateikimo miškų savininkams bei valdytojams tvarkos, patvirtintos aplinkos ministro 2001 m. liepos</text:span><text:span text:style-name="T128"><text:s/>2 d. įsakymu Nr. 352.</text:span></text:p>
      <text:p text:style-name="P129"><text:span text:style-name="T130">11</text:span><text:span text:style-name="T131">. Miškotvarkos projektus įgyvendina privačių miškų savininkai arba kiti fiziniai ir juridiniai asmenys sutartiniais pagrindais.</text:span></text:p>
      <text:p text:style-name="P132"><text:span text:style-name="T133">12</text:span><text:span text:style-name="T134">. Miškų ūkio organizavimo tvarką privačiuose miškuose, kuriems miškotvarkos projektai dar nep</text:span><text:span text:style-name="T135">arengti, ir tuose miškuose, kurių grąžinimas savininkams, vykdant žemės reformą, galutinai teisiškai neįformintas, nustato Miško kirtimo privačiose valdose, kai nėra bendrojo ar privačios valdos miškotvarkos projekto, tvarka, patvirtinta aplinkos ministro<text:s/></text:span><text:span text:style-name="T136">2002 m. kovo 18 d. įsakymu Nr. 119 (Žin., 2002, Nr.<text:s/></text:span><text:a xlink:href="https://www.e-tar.lt/portal/lt/legalAct/TAR.E331A20CB207" office:target-frame-name="_blank" xlink:show="new"><text:span text:style-name="T137">31-1174</text:span></text:a><text:span text:style-name="T138">), ir Privatizuojamų miškų kirtimo tvarka, patvirtinta aplinkos ministro 2002 m. balandžio 30 d. įsakymu Nr. 219</text:span><text:span text:style-name="T139"><text:s/>(Žin., 2002, Nr.<text:s/></text:span><text:a xlink:href="https://www.e-tar.lt/portal/lt/legalAct/TAR.DEFDBD7242F5" office:target-frame-name="_blank" xlink:show="new"><text:span text:style-name="T140">49-1909</text:span></text:a><text:span text:style-name="T141">).</text:span></text:p>
      <text:p text:style-name="P142"><text:span text:style-name="T143">13</text:span><text:span text:style-name="T144">. Jeigu miškotvarkos projekto nėra, pagrindiniai kirtimai privačiose valdose draudžiami, išskyrus:</text:span></text:p>
      <text:p text:style-name="P145"><text:span text:style-name="T146">13.1</text:span><text:span text:style-name="T147">. III-IV miškų grupių miškuose i</text:span><text:span text:style-name="T148">nventorizuotų grynųjų baltalksnynų, drebulynų-gluosnynų ir blindynų plynus ar neplynus kirtimus;</text:span></text:p>
      <text:p text:style-name="P149"><text:span text:style-name="T150">13.2</text:span><text:span text:style-name="T151">. III-IV miškų grupių miškų mišriuose medynuose baltalksnių, drebulių, gluosnių ir blindžių iškirtimą neplynais kirtimais;</text:span></text:p>
      <text:p text:style-name="P152"><text:span text:style-name="T153">13.3</text:span><text:span text:style-name="T154">. plynus sanitariniu</text:span><text:span text:style-name="T155">s kirtimus;</text:span></text:p>
      <text:p text:style-name="P156"><text:span text:style-name="T157">13.4</text:span><text:span text:style-name="T158">. kirtimus iš pribręstančių medynų šių Nuostatų 18 punkte nurodytoms reikmėms.</text:span></text:p>
      <text:p text:style-name="P159"><text:span text:style-name="T160">14</text:span><text:span text:style-name="T161">. Privatūs miškai miškų grupėms priskiriami pagal Miškų priskyrimo miškų grupėms tvarką ir Miškų priskyrimo miškų grupėms normatyvus, patvirtintus Lietuvos Respublikos Vyriausybės 2001 m. rugsėjo 26 d. nutarimu Nr. 1171 (Žin., 2001, Nr.<text:s/></text:span><text:a xlink:href="https://www.e-tar.lt/portal/lt/legalAct/TAR.C2DEF7C1B6D7" office:target-frame-name="_blank" xlink:show="new"><text:span text:style-name="T162">84-2931</text:span></text:a><text:span text:style-name="T163">).</text:span></text:p>
      <text:p text:style-name="P164"><text:span text:style-name="T165">15</text:span><text:span text:style-name="T166">. Projektuojant kirtimus tam tikrų miškų grupių miškuose, privaloma atsižvelgti į šiuos reikalavimus:</text:span></text:p>
      <text:p text:style-name="P167"><text:span text:style-name="T168">15.1</text:span><text:span text:style-name="T169">. II A miškų grupės ekosistemų apsaugos ir II B miškų grupės rekre</text:span><text:span text:style-name="T170">aciniuose miškuose blogos sanitarinės būklės, stichinių ar biotinių veiksnių pažeisti medynai kertami neplynais arba plynais sanitariniais kirtimais. Gamtinę brandą pasiekę medynai gali būti kertami pagrindiniais neplynais kirtimais. II B miškų grupės rekr</text:span><text:span text:style-name="T171">eaciniuose miškuose leidžiami visų rūšių ugdymo, sanitariniai ir kraštovaizdžio formavimo kirtimai.</text:span></text:p>
      <text:p text:style-name="P172"><text:span text:style-name="T173">15.2</text:span><text:span text:style-name="T174">. III miškų grupės miškuose leidžiami neplyni ir nedidelio ploto (iki 5 hektarų) plyni pagrindiniai, ugdymo ir sanitariniai kirtimai. Kai gretimose<text:s/></text:span><text:span text:style-name="T175">miško valdose plynų pagrindinių kirtimų biržės susisiekia, bendras jų plotas negali būti didesnis kaip 5 hektarai.</text:span></text:p>
      <text:p text:style-name="P176"><text:span text:style-name="T177">15.3</text:span><text:span text:style-name="T178">. IV miškų grupės miškuose leidžiami visi kirtimai. Leidžiamas plynų pagrindinių kirtimų vienos biržės plotas – ne daugiau kaip 8 hek</text:span><text:span text:style-name="T179">tarai. Kai plynų kirtimų biržės susisiekia, bendras jų plotas negali būti didesnis kaip 8 hektarai.</text:span></text:p>
      <text:p text:style-name="P180"><text:span text:style-name="T181">15.4</text:span><text:span text:style-name="T182">. Privačių miškų savininkai II B, III ir IV miškų grupių miškuose gali įrengti poilsio aikšteles su miško baldais, rekreacinius ir pažintinius takus</text:span><text:span text:style-name="T183">, atlikti kraštovaizdžio formavimo kirtimus ir kitas priemones, numatytas miškotvarkos projektuose, jeigu tai neprieštarauja saugomų teritorijų planavimo dokumentams, nuostatams ar veiklos juose reglamentams.</text:span></text:p>
      <text:p text:style-name="P184"><text:span text:style-name="T185">16</text:span><text:span text:style-name="T186">. Pagrindinių kirtimų dešimtmečio norma</text:span><text:span text:style-name="T187"><text:s/>nustatoma atsižvelgiant į medynų kirtimų amžių, kirtimo būdą, leistiną biržių plotą, šliejimo laiką, medynų būklę, gretimas miško valdas ir vadovaujantis Pagrindinių miško kirtimų normos nustatymo metodika, patvirtinta aplinkos ministro 2002 m. gruodžio 3</text:span><text:span text:style-name="T188">1 d. įsakymu Nr. 686 (Žin., 2003, Nr.<text:s/></text:span><text:a xlink:href="https://www.e-tar.lt/portal/lt/legalAct/TAR.18774E19176C" office:target-frame-name="_blank" xlink:show="new"><text:span text:style-name="T189">4-160</text:span></text:a><text:span text:style-name="T190">). Privačių miškų savininkai, turintys daugiau kaip 500 hektarų miško, privalo neviršyti metinės pagrindinių miško kirtimų normo</text:span><text:span text:style-name="T191">s. Kiti privačių miškų savininkai, nepažeisdami miško kirtimo taisyklių, gali nukrypti nuo metinės miško kirtimų normos, bet privalo laikytis dešimtmečio miško kirtimų normos. Pagal<text:s/></text:span><text:soft-page-break/><text:span text:style-name="T192">nustatytą dešimtmečio kirtimo normą medynai gali būti kertami kasmet po de</text:span><text:span text:style-name="T193">šimtadalį šios normos, arba turi būti laikomasi šių reikalavimų:</text:span></text:p>
      <text:p text:style-name="P194"><text:span text:style-name="T195">16.1</text:span><text:span text:style-name="T196">. Jeigu dešimtmečio kirtimo normos plotas neviršija 3 hektarų, medynai gali būti kertami per kelis kartus arba iš karto.</text:span></text:p>
      <text:p text:style-name="P197"><text:span text:style-name="T198">16.2</text:span><text:span text:style-name="T199">. Jeigu dešimtmečio kirtimo norma yra 3,1-6 hektarai, tu</text:span><text:span text:style-name="T200">ri būti kertama ne mažiau kaip per 2 kartus, per pirmuosius 5 metus iškertant ne daugiau kaip 3 hektarus miško.</text:span></text:p>
      <text:p text:style-name="P201"><text:span text:style-name="T202">16.3</text:span><text:span text:style-name="T203">. Jeigu dešimtmečio kirtimo norma yra 6,1-10 hektarų, turi būti kertama ne mažiau kaip per 3 kartus.</text:span></text:p>
      <text:p text:style-name="P204"><text:span text:style-name="T205">16.4</text:span><text:span text:style-name="T206">. Jeigu dešimtmečio kirtimo</text:span><text:span text:style-name="T207"><text:s/>norma yra 10,1 ir daugiau hektarų, turi būti kertama ne mažiau kaip per 4 kartus.</text:span></text:p>
      <text:p text:style-name="P208"><text:span text:style-name="T209">16.5</text:span><text:span text:style-name="T210">. Šių Nuostatų 16.3 ir 16.4 punktuose numatytais atvejais per pirmuosius 5 metus turi būti iškertama ne daugiau kaip pusė dešimtmečio kirtimo normos.</text:span></text:p>
      <text:p text:style-name="P211"><text:span text:style-name="T212">17</text:span><text:span text:style-name="T213">. Minim</text:span><text:span text:style-name="T214">alus medynų pagrindinių kirtimų ir gamtinės brandos amžius visuose miškuose nustatytas Pagrindinių miško kirtimų taisyklėse, patvirtintose aplinkos ministro 1999 m. kovo 5 d. įsakymu Nr. 73 (Žin., 1999, Nr.<text:s/></text:span><text:a xlink:href="https://www.e-tar.lt/portal/lt/legalAct/TAR.1834D9F1D51D" office:target-frame-name="_blank" xlink:show="new"><text:span text:style-name="T215">29-844</text:span></text:a><text:span text:style-name="T216">; 2004, Nr.<text:s/></text:span><text:a xlink:href="https://www.e-tar.lt/portal/lt/legalAct/TAR.772D7B450DAE" office:target-frame-name="_blank" xlink:show="new"><text:span text:style-name="T217">10-284</text:span></text:a><text:span text:style-name="T218">).</text:span></text:p>
      <text:p text:style-name="P219"><text:span text:style-name="T220">18</text:span><text:span text:style-name="T221">. Privačiuose III-IV miškų grupės miškuose, kuriuose nėra brandžių ir perbrendusių medynų, miškų savininkams, remontuojantiems, rekonstruojantiems jiems nuosavybės teise priklausančius pastatus ir statantiems pastatus pagal jų užsakymu parengtus ir pateikt</text:span><text:span text:style-name="T222">us statybos projektus ir statybos leidimus, kai tokie leidimai privalomi, laikantis Privačiuose miškuose pribręstančių medynų ir brandžių bei perbrendusių medžių nebrandžiuose medynuose pagrindinių kirtimų tvarkos, patvirtintos aplinkos ministro 2002 m. ko</text:span><text:span text:style-name="T223">vo 18 d. įsakymu Nr. 118 (Žin., 2002, Nr.<text:s/></text:span><text:a xlink:href="https://www.e-tar.lt/portal/lt/legalAct/TAR.12FBBA9885C9" office:target-frame-name="_blank" xlink:show="new"><text:span text:style-name="T224">31-1173</text:span></text:a><text:span text:style-name="T225">), gali būti leidžiami pribręstančių medynų pagrindiniai (plyni ir neplyni) kirtimai (pušų, uosių minimali amžiaus riba –<text:s/></text:span><text:span text:style-name="T226">81 metai, eglių – 61 metai, beržų, juodalksnių – 51 metai), iškertant miško valdoje plyną biržę, kurios bendras plotas – iki 0,5 hektaro. Taip pat gali būti leidžiami ta pačia tvarka rinktiniai pagrindiniai kirtimai, iškertant brandžius ir perbrendusius me</text:span><text:span text:style-name="T227">džius nebrandžiuose medynuose, o jeigu jų nėra, – nebrandžius medžius pribręstančiuose medynuose. Šiuo atveju medyno skalsumas negali likti mažesnis kaip 0,5.</text:span></text:p>
      <text:p text:style-name="P228"/>
      <text:p text:style-name="P229"><text:span text:style-name="T230">III</text:span><text:span text:style-name="T231">.<text:s/></text:span><text:span text:style-name="T232">PRIVAČIŲ MIŠKŲ NAUDOJIMAS IR ATKŪRIMAS</text:span></text:p>
      <text:p text:style-name="P233"/>
      <text:p text:style-name="P234"><text:span text:style-name="T235">19</text:span><text:span text:style-name="T236">. Leidimus kirsti mišką privačių miškų<text:s/></text:span><text:span text:style-name="T237">savininkams išduoda regionų aplinkos apsaugos departamentai, laikydamiesi Leidimų kirsti mišką išdavimo tvarkos, patvirtintos aplinkos ministro 2001 m. gruodžio 18 d. įsakymu Nr. 605 (Žin., 2001, Nr.<text:s/></text:span><text:a xlink:href="https://www.e-tar.lt/portal/lt/legalAct/TAR.6279D11E4DA7" office:target-frame-name="_blank" xlink:show="new"><text:span text:style-name="T238">111-4054</text:span></text:a><text:span text:style-name="T239">; 2002, Nr.<text:s/></text:span><text:a xlink:href="https://www.e-tar.lt/portal/lt/legalAct/TAR.97090A7588FA" office:target-frame-name="_blank" xlink:show="new"><text:span text:style-name="T240">16-630</text:span></text:a><text:span text:style-name="T241">).</text:span></text:p>
      <text:p text:style-name="P242"><text:span text:style-name="T243">20</text:span><text:span text:style-name="T244">. Leidimai kirsti mišką privalomi visiems kirtimams, išskyrus:</text:span></text:p>
      <text:p text:style-name="P245"><text:span text:style-name="T246">20.1</text:span><text:span text:style-name="T247">. šviesinimo ir valymo kirtimus;</text:span></text:p>
      <text:p text:style-name="P248"><text:span text:style-name="T249">20.2</text:span><text:span text:style-name="T250">. rinktinius sanitarinius kirtimus, kai iškertami tik sausuoliai ir vėjavartos;</text:span></text:p>
      <text:p text:style-name="P251"><text:span text:style-name="T252">21</text:span><text:span text:style-name="T253">. Šių Nuostatų 20.1 ir 20.2 punktuose numatytais atvejais kirstinus medžius gali atrinkti pats miško savininkas, tačiau atliekant šviesinimo ir valymo kirtimus ne</text:span><text:span text:style-name="T254">gali būti iškertami perspektyvūs pagrindinių rūšių medžiai, o medynų skalsumas negali likti mažesnis kaip 0,6.</text:span></text:p>
      <text:p text:style-name="P255"><text:span text:style-name="T256">22</text:span><text:span text:style-name="T257">. Piliečiams, susigrąžinusiems mišką, jį valdantiems, naudojantiems ir juo disponuojantiems bendrosios nuosavybės teise, leidimas kirsti mi</text:span><text:span text:style-name="T258">šką išduodamas vienas visiems bendraturčiams arba vienam bendraturčiui visų bendraturčių sutikimu.</text:span></text:p>
      <text:p text:style-name="P259"><text:span text:style-name="T260">23</text:span><text:span text:style-name="T261">. Fiziniai ir juridiniai asmenys, kertantys privatų mišką, privalo turėti darbo vietoje leidimą kirsti mišką (kopiją), jeigu tiems kirtimams vykdyti to</text:span><text:span text:style-name="T262">kie leidimai privalomi.</text:span></text:p>
      <text:p text:style-name="P263"><text:span text:style-name="T264">24</text:span><text:span text:style-name="T265">. Atriboti plyno kirtimo biržes, atrinkti ir paženklinti 16 centimetrų ir storesnius medžius, skirtus pagrindinių kirtimų neplyniems kirtimams, taip pat ugdymo ir sanitariniams kirtimams gali valstybiniai miškų pareigūnai ir k</text:span><text:span text:style-name="T266">iti asmenys, turintys teisę vykdyti šiuos darbus, pagal Asmeninių žymeklių kirstiniems medžiams ženklinti išdavimo, registravimo, gamybos ir naudojimo tvarką, patvirtintą aplinkos ministro 2002 m. vasario 11 d. įsakymu Nr. 55 (Žin., 2002, Nr.<text:s/></text:span><text:a xlink:href="https://www.e-tar.lt/portal/lt/legalAct/TAR.7AE346AADE4A" office:target-frame-name="_blank" xlink:show="new"><text:span text:style-name="T267">20-781</text:span></text:a><text:span text:style-name="T268">).</text:span></text:p>
      <text:p text:style-name="P269"><text:span text:style-name="T270">25</text:span><text:span text:style-name="T271">. Privačių miškų savininkai, transportuodami medieną, privalo turėti medienos gabenimo dokumentus, užpildytus laikantis Apvaliosios medienos, pagamintos privačiuose mišk</text:span><text:span text:style-name="T272">uose,<text:s/></text:span><text:soft-page-break/><text:span text:style-name="T273">gabenimo tvarkos, patvirtintos aplinkos ministro 2001 m. rugsėjo 7 d. įsakymu Nr. 448 (Žin., 2001, Nr.<text:s/></text:span><text:a xlink:href="https://www.e-tar.lt/portal/lt/legalAct/TAR.CFDEB6BEC183" office:target-frame-name="_blank" xlink:show="new"><text:span text:style-name="T274">80-2798</text:span></text:a><text:span text:style-name="T275">).</text:span></text:p>
      <text:p text:style-name="P276"><text:span text:style-name="T277">26</text:span><text:span text:style-name="T278">. Leidimas kirsti mišką netenka galios, kai<text:s/></text:span><text:span text:style-name="T279">miško savininkas, kuriam išduotas leidimas kirsti mišką, miršta, pasibaigia leidimo kirsti mišką galiojimo laikas arba kai pagal Leidimų kirsti mišką išdavimo tvarką, patvirtintą aplinkos ministro 2001 m. gruodžio 18 d. įsakymu Nr. 605, leidimas kirsti miš</text:span><text:span text:style-name="T280">ką pripažįstamas negaliojančiu.</text:span></text:p>
      <text:p text:style-name="P281"><text:span text:style-name="T282">27</text:span><text:span text:style-name="T283">. Privatus miškas medžioklei naudojamas Lietuvos Respublikos medžioklės įstatymo (Žin., 2002, Nr.<text:s/></text:span><text:a xlink:href="https://www.e-tar.lt/portal/lt/legalAct/TAR.A92E17FDCD13" office:target-frame-name="_blank" xlink:show="new"><text:span text:style-name="T284">65-2634</text:span></text:a><text:span text:style-name="T285">) ir kitų teisės aktų nustat</text:span><text:span text:style-name="T286">yta tvarka.</text:span></text:p>
      <text:p text:style-name="P287"><text:span text:style-name="T288">28</text:span><text:span text:style-name="T289">. Privačių miškų savininkai gali ganyti gyvulius savo miškuose, išskyrus kirtavietes ir jaunuolynus iki 20 metų.</text:span></text:p>
      <text:p text:style-name="P290"><text:span text:style-name="T291">Kirtavietėse ir degavietėse miškas turi būti atkuriamas laikantis Miško atkūrimo ir įveisimo nuostatų, patvirtintų aplinkos m</text:span><text:span text:style-name="T292">inistro 2003 m. gruodžio 18 d. įsakymu Nr. 659 (Žin., 2004, Nr.<text:s/></text:span><text:a xlink:href="https://www.e-tar.lt/portal/lt/legalAct/TAR.915ACD1A9A7D" office:target-frame-name="_blank" xlink:show="new"><text:span text:style-name="T293">39-1280</text:span></text:a><text:span text:style-name="T294">). Miško atkūrimas ir įveisimas taip pat apima medynų rekonstravimą, želdinių ir žėlinių papildymą,<text:s/></text:span><text:span text:style-name="T295">priežiūrą ir apsaugą, kol susiformuoja jaunuolynas.</text:span></text:p>
      <text:p text:style-name="P296"><text:span text:style-name="T297">29</text:span><text:span text:style-name="T298">. Miškas ne miško žemėje įveisiamas laikantis Miško įveisimo ne miško žemėje taisyklių, patvirtintų žemės ūkio ministro ir aplinkos ministro 2004 m. kovo 29 d. įsakymu Nr. 3D-130/D1-144 (Žin., 2004,</text:span><text:span text:style-name="T299"><text:s/>Nr.<text:s/></text:span><text:a xlink:href="https://www.e-tar.lt/portal/lt/legalAct/TAR.BDCEFABC3DBD" office:target-frame-name="_blank" xlink:show="new"><text:span text:style-name="T300">55-1918</text:span></text:a><text:span text:style-name="T301">).</text:span></text:p>
      <text:p text:style-name="P302"/>
      <text:p text:style-name="P303"><text:span text:style-name="T304">IV</text:span><text:span text:style-name="T305">.<text:s/></text:span><text:span text:style-name="T306">PRIVAČIŲ MIŠKŲ SAVININKŲ PAREIGOS</text:span></text:p>
      <text:p text:style-name="P307"/>
      <text:p text:style-name="P308"><text:span text:style-name="T309">30</text:span><text:span text:style-name="T310">. Privataus miško savininkas privalo laikytis Lietuvos Respublikos miškų įstatymo, Lietuvos Respublikos<text:s/></text:span><text:span text:style-name="T311">žemės įstatymo (Žin., 1994, Nr.<text:s/></text:span><text:a xlink:href="https://www.e-tar.lt/portal/lt/legalAct/TAR.CC10C5274343" office:target-frame-name="_blank" xlink:show="new"><text:span text:style-name="T312">34-620</text:span></text:a><text:span text:style-name="T313">; 2004, Nr.<text:s/></text:span><text:a xlink:href="https://www.e-tar.lt/portal/lt/legalAct/TAR.7ED447C0D254" office:target-frame-name="_blank" xlink:show="new"><text:span text:style-name="T314">28-868</text:span></text:a><text:span text:style-name="T315">), Lietuvos Respublikos saugom</text:span><text:span text:style-name="T316">ų teritorijų įstatymo (Žin., 1993, Nr.<text:s/></text:span><text:a xlink:href="https://www.e-tar.lt/portal/lt/legalAct/TAR.FF1083B528B7" office:target-frame-name="_blank" xlink:show="new"><text:span text:style-name="T317">63-1188</text:span></text:a><text:span text:style-name="T318">; 2001, Nr.<text:s/></text:span><text:a xlink:href="https://www.e-tar.lt/portal/lt/legalAct/TAR.BB29FCA04DF2" office:target-frame-name="_blank" xlink:show="new"><text:span text:style-name="T319">108-3902</text:span></text:a><text:span text:style-name="T320">), kitų Lietuvos Res</text:span><text:span text:style-name="T321">publikos įstatymų ir teisės aktų bei šių Nuostatų reikalavimų.</text:span></text:p>
      <text:p text:style-name="P322"><text:span text:style-name="T323">31</text:span><text:span text:style-name="T324">. Privataus miško savininkas privalo:</text:span></text:p>
      <text:p text:style-name="P325"><text:span text:style-name="T326">31.1</text:span><text:span text:style-name="T327">. saugoti mišką nuo gaisrų, kenkėjų ir ligų, neteisėto kirtimo, miško naudojimo tvarkos pažeidimų ir kitų veiksmų, darančių žalą miškui ir apli</text:span><text:span text:style-name="T328">nkai;</text:span></text:p>
      <text:p text:style-name="P329"><text:span text:style-name="T330">31.2</text:span><text:span text:style-name="T331">. laikytis teisės aktais patvirtintų miškų priešgaisrinės apsaugos reikalavimų, savo lėšomis įgyvendinti profilaktines priešgaisrines priemones (įrengti priešgaisrines juostas ir laužavietes, valyti užšlemštą mišką ir kita), stichinių nelaimi</text:span><text:span text:style-name="T332">ų miškuose atvejais vykdyti Aplinkos ministerijos nustatytas specialias apsaugos ir nelaimių padarinių šalinimo priemones;</text:span></text:p>
      <text:p text:style-name="P333"><text:span text:style-name="T334">31.3</text:span><text:span text:style-name="T335">. laikytis teisės aktais patvirtintų miško sanitarinės apsaugos reikalavimų, Miško sanitarinės apsaugos taisyklėse, patvirtintose aplinkos ministro 2004 m. kovo 26 d. įsakymu Nr. D1-141 (Žin., 2004, Nr.<text:s/></text:span><text:a xlink:href="https://www.e-tar.lt/portal/lt/legalAct/TAR.0682511133AA" office:target-frame-name="_blank" xlink:show="new"><text:span text:style-name="T336">55-1917</text:span></text:a><text:span text:style-name="T337">), nustatytais terminais išvežti arba tinkamai apsaugoti nuo kenkėjų miške paliekamą spygliuočių medieną, informuoti valstybinius miškų pareigūnus apie atsiradusius miško kenkėjų ir ligų židinius;</text:span></text:p>
      <text:p text:style-name="P338"><text:span text:style-name="T339">31.4</text:span><text:span text:style-name="T340">. želdintina</text:span><text:span text:style-name="T341">s kirtavietes ir degavietes dirbtiniu būdu atkurti ne vėliau kaip per 3 metus, o paliekant žėlimui – ne vėliau kaip per 4 metus; žuvusius želdinius ir žėlinius atkurti ne vėliau kaip per 2 metus;</text:span></text:p>
      <text:p text:style-name="P342"><text:span text:style-name="T343">31.5</text:span><text:span text:style-name="T344">. atlikti miško naudojimo, atkūrimo ir priežiūros da</text:span><text:span text:style-name="T345">rbus tais būdais ir priemonėmis, kurie turi mažiausią neigiamą poveikį aplinkai, išsaugo dirvožemio našumą ir biologinę įvairovę;</text:span></text:p>
      <text:p text:style-name="P346"><text:span text:style-name="T347">31.6</text:span><text:span text:style-name="T348">. laikytis privalomų vykdyti miškotvarkos projekto dalių;</text:span></text:p>
      <text:p text:style-name="P349"><text:span text:style-name="T350">31.7</text:span><text:span text:style-name="T351">. miško želdinių ir žėlinių priežiūros ir apsaugos d</text:span><text:span text:style-name="T352">arbus, šviesinimo ir valymo kirtimus atlikti laikydamasis Miško atkūrimo ir įveisimo nuostatuose, patvirtintuose aplinkos ministro 2003 m. gruodžio 18 d. įsakymu Nr. 659, ir Miško ugdymo kirtimų taisyklėse, patvirtintose aplinkos ministro 2003 m. gruodžio<text:s/></text:span><text:span text:style-name="T353">19 d. įsakymu Nr. 669 (Žin., 2004, Nr.<text:s/></text:span><text:a xlink:href="https://www.e-tar.lt/portal/lt/legalAct/TAR.2207F26E5241" office:target-frame-name="_blank" xlink:show="new"><text:span text:style-name="T354">25-778</text:span></text:a><text:span text:style-name="T355">), nustatytų terminų;</text:span></text:p>
      <text:p text:style-name="P356"><text:span text:style-name="T357">31.8</text:span><text:span text:style-name="T358">. užtikrinti riboženklių priežiūrą, ribinių linijų prakirtimą ir atnaujinimą;</text:span></text:p>
      <text:p text:style-name="P359"><text:span text:style-name="T360">31.9</text:span><text:span text:style-name="T361">. netrukdy</text:span><text:span text:style-name="T362">ti fiziniams asmenims laisvai lankytis privačiuose miškuose, išskyrus šių Nuostatų 7 punkte nustatytus atvejus, specialios paskirties objektų (pasienio zona ir kita) miškus ir miškus, kuriuose tai riboja kiti įstatymai;</text:span></text:p>
      <text:p text:style-name="P363"><text:span text:style-name="T364">31.10</text:span><text:span text:style-name="T365">. aplinkos ministro 2001 m.</text:span><text:span text:style-name="T366"><text:s/>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367">88-</text:span><text:soft-page-break/><text:span text:style-name="T368">3101</text:span></text:a><text:span text:style-name="T369">) nustatyta tvarka p</text:span><text:span text:style-name="T370">ateikti informaciją ir statistikos duomenis apie miškų ūkio veiklą savo valdose.</text:span></text:p>
      <text:p text:style-name="P371"/>
      <text:p text:style-name="P372"><text:span text:style-name="T373">V</text:span><text:span text:style-name="T374">.<text:s/></text:span><text:span text:style-name="T375">PRIVAČIŲ MIŠKŲ SAVININKŲ TEISĖS</text:span></text:p>
      <text:p text:style-name="P376"/>
      <text:p text:style-name="P377"><text:span text:style-name="T378">32</text:span><text:span text:style-name="T379">. Privataus miško savininkas turi teisę:</text:span></text:p>
      <text:p text:style-name="P380"><text:span text:style-name="T381">32.1</text:span><text:span text:style-name="T382">. valdyti, naudoti miško valdą ir disponuoti ja Lietuvos Respublikos civilinio kodekso (Žin., 2000, Nr.<text:s/></text:span><text:a xlink:href="https://www.e-tar.lt/portal/lt/legalAct/TAR.8A39C83848CB" office:target-frame-name="_blank" xlink:show="new"><text:span text:style-name="T383">74-2262</text:span></text:a><text:span text:style-name="T384">), Lietuvos Respublikos žemės įstatymo, Lietuvos Respublikos</text:span><text:span text:style-name="T385"><text:s/>saugomų teritorijų įstatymo, kitų Lietuvos Respublikos įstatymų ir teisės aktų nustatyta tvarka;</text:span></text:p>
      <text:p text:style-name="P386"><text:span text:style-name="T387">32.2</text:span><text:span text:style-name="T388">. pagal tarpusavio susitarimą parduoti ar kitaip leisti naudoti nenukirstą mišką fiziniams ir juridiniams asmenims, jeigu yra leidimas kirsti mišką ar</text:span><text:span text:style-name="T389">ba vykdomi kirtimai, kuriems leidimo nereikia;</text:span></text:p>
      <text:p text:style-name="P390"><text:span text:style-name="T391">32.3</text:span><text:span text:style-name="T392">. regiono aplinkos apsaugos departamentui nepagrįstai atsisakius išduoti leidimą kirsti mišką, apskųsti jo sprendimą Lietuvos Respublikos įstatymų nustatyta tvarka;</text:span></text:p>
      <text:p text:style-name="P393"><text:span text:style-name="T394">32.4</text:span><text:span text:style-name="T395">. privačioje žemėje įveisti<text:s/></text:span><text:span text:style-name="T396">miškus ir paversti juos kitomis naudmenomis teisės aktų nustatyta tvarka;</text:span></text:p>
      <text:p text:style-name="P397"><text:span text:style-name="T398">32.5</text:span><text:span text:style-name="T399">. nemokamai gauti iš regionų aplinkos apsaugos departamentų pareigūnų konsultaciją miškų ūkio tvarkymo klausimais;</text:span></text:p>
      <text:p text:style-name="P400"><text:span text:style-name="T401">32.6</text:span><text:span text:style-name="T402">. gauti kompensacijas (kurių apskaičiavimo ir išmok</text:span><text:span text:style-name="T403">ėjimo tvarką nustato Lietuvos Respublikos Vyriausybė) dėl ūkinės veiklos ribojimo, kai steigiama nauja saugoma teritorija, keičiamas esamos saugomos teritorijos statusas arba nustatyti veiklos apribojimai realiai sumažina gaunamą naudą arba uždraudžia anks</text:span><text:span text:style-name="T404">čiau vykdytą veiklą;</text:span></text:p>
      <text:p text:style-name="P405"><text:span text:style-name="T406">32.7</text:span><text:span text:style-name="T407">. Lietuvos Respublikos įstatymų nustatyta tvarka jungtis į asociacijas, kooperatyvus, steigti įmones ir organizacijas, kurti tikslinius fondus, kitaip kaupti lėšas miško ūkinei veiklai plėtoti;</text:span></text:p>
      <text:p text:style-name="P408"><text:span text:style-name="T409">32.8</text:span><text:span text:style-name="T410">. dalyvauti kartu su priv</text:span><text:span text:style-name="T411">ačių miškų būklės, naudojimo, atkūrimo ir apsaugos valstybinę kontrolę atliekančiais pareigūnais, kai tikrinama jo miško valda.</text:span></text:p>
      <text:p text:style-name="P412"/>
      <text:p text:style-name="P413"><text:span text:style-name="T414">VI</text:span><text:span text:style-name="T415">. PRIVAČIŲ MIŠKŲ BŪKLĖS, NAUDOJIMO, ATKŪRIMO IR APSAUGOS</text:span></text:p>
      <text:p text:style-name="P416"><text:span text:style-name="T417">VALSTYBINĖ KONTROLĖ</text:span></text:p>
      <text:p text:style-name="P418"/>
      <text:p text:style-name="P419"><text:span text:style-name="T420">33</text:span><text:span text:style-name="T421">. Privačių miškų būklės, naudojim</text:span><text:span text:style-name="T422">o, atkūrimo ir apsaugos valstybinę kontrolę atlieka regionų aplinkos apsaugos departamentai, taip pat pagal savo kompetenciją – apskričių viršininkai.</text:span></text:p>
      <text:p text:style-name="P423"><text:span text:style-name="T424">34</text:span><text:span text:style-name="T425">. Atliekant miškų būklės, naudojimo, atkūrimo ir apsaugos valstybinę kontrolę, tikrinama:</text:span></text:p>
      <text:p text:style-name="P426"><text:span text:style-name="T427">34.1</text:span><text:span text:style-name="T428">. n</text:span><text:span text:style-name="T429">ustatytosios pagrindinių miško kirtimų normos laikymasis, kirtimo būdų ir biržių išdėstymo atitiktis miškotvarkos projektui;</text:span></text:p>
      <text:p text:style-name="P430"><text:span text:style-name="T431">34.2</text:span><text:span text:style-name="T432">. kirstinų medžių atrinkimo ir iškirtimo teisingumas;</text:span></text:p>
      <text:p text:style-name="P433"><text:span text:style-name="T434">34.3</text:span><text:span text:style-name="T435">. leidime kirsti mišką nurodytų sąlygų laikymasis, kirtavieči</text:span><text:span text:style-name="T436">ų išvalymas;</text:span></text:p>
      <text:p text:style-name="P437"><text:span text:style-name="T438">34.4</text:span><text:span text:style-name="T439">. sanitarinė miškų būklė;</text:span></text:p>
      <text:p text:style-name="P440"><text:span text:style-name="T441">34.5</text:span><text:span text:style-name="T442">. želdintinų kirtaviečių ir degaviečių atkūrimas augavietę atitinkančiomis medžių rūšimis, atkūrimo termino laikymasis, šių darbų kokybė;</text:span></text:p>
      <text:p text:style-name="P443"><text:span text:style-name="T444">34.6</text:span><text:span text:style-name="T445">. priešgaisrinė miškų apsauga;</text:span></text:p>
      <text:p text:style-name="P446"><text:span text:style-name="T447">34.7</text:span><text:span text:style-name="T448">. nurodytų žemės</text:span><text:span text:style-name="T449"><text:s/>nuosavybės dokumente ir miškotvarkos projekte specialiųjų žemės ir miško naudojimo sąlygų, taip pat kitų aplinkosaugos reikalavimų laikymasis;</text:span></text:p>
      <text:p text:style-name="P450"><text:span text:style-name="T451">34.8</text:span><text:span text:style-name="T452">. privačių miškų savininkų laikymasis įstatymuose ir kituose teisės aktuose, reglamentuojančiuose aplink</text:span><text:span text:style-name="T453">os apsaugą ir gamtos išteklių naudojimą, nustatytų reikalavimų.</text:span></text:p>
      <text:p text:style-name="P454"><text:span text:style-name="T455">35</text:span><text:span text:style-name="T456">. Privačių miškų būklės, naudojimo, atkūrimo ir apsaugos valstybinė kontrolė atliekama Lietuvos Respublikos aplinkos apsaugos valstybinės kontrolės įstatymo (Žin., 2002, Nr.<text:s/></text:span><text:a xlink:href="https://www.e-tar.lt/portal/lt/legalAct/TAR.CB941ADCC055" office:target-frame-name="_blank" xlink:show="new"><text:span text:style-name="T457">72-3017</text:span></text:a><text:span text:style-name="T458">) nustatyta tvarka.</text:span></text:p>
      <text:p text:style-name="P459"/>
      <text:p text:style-name="P460"><text:span text:style-name="T461">VII</text:span><text:span text:style-name="T462">.<text:s/></text:span><text:span text:style-name="T463">BAIGIAMOSIOS NUOSTATOS</text:span></text:p>
      <text:p text:style-name="P464"/>
      <text:p text:style-name="P465"><text:span text:style-name="T466">36</text:span><text:span text:style-name="T467">. Fiziniai ir juridiniai asmenys, pažeidę šiuos Nuostatus, atsako Lietuvos Respublikos įstatymų<text:s/></text:span><text:span text:style-name="T468">nustatyta tvarka.</text:span></text:p>
      <text:p text:style-name="P469"><text:span text:style-name="T470">______________</text:span></text:p>
      <text:p text:style-name="P471">Priedo pakeitimai:</text:p>
      <text:p text:style-name="P472"><text:span text:style-name="T473">Nr.<text:s/></text:span><text:a xlink:href="https://www.e-tar.lt/portal/legalAct.html?documentId=TAR.A61B1B583126" office:target-frame-name="_top" xlink:show="replace"><text:span text:style-name="T474">905</text:span></text:a><text:span text:style-name="T475">, 2001-07-12, Žin., 2001, Nr. 63-2287 (2001-07-19), i. k. 1011100NUTA00000905</text:span></text:p>
      <text:p text:style-name="P476"><text:span text:style-name="T477">Nr.<text:s/></text:span><text:a xlink:href="https://www.e-tar.lt/portal/legalAct.html?documentId=TAR.157C877E5D76" office:target-frame-name="_top" xlink:show="replace"><text:span text:style-name="T478">632</text:span></text:a><text:span text:style-name="T479">, 2004-05-26, Žin., 2004, Nr. 86-3117 (2004-05-28), i. k. 1041100NUTA00000632</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Vyriausybė, Nutarimas</text:span></text:p>
      <text:p text:style-name="P489"><text:span text:style-name="T490">Nr.<text:s/></text:span><text:a xlink:href="https://www.e-tar.lt/portal/legalAct.html?documentId=TAR.ADB103DA47F4" office:target-frame-name="_top" xlink:show="replace"><text:span text:style-name="T491">421</text:span></text:a><text:span text:style-name="T492">, 2000-04-14, Žin., 2000, Nr. 32-902 (2000-04-19), i. k. 1001100NUTA00000421</text:span></text:p>
      <text:p text:style-name="P493"><text:span text:style-name="T494">Dėl Lietuvos Respublikos Vyriausybės 1997 m. liepos 24 d. nutarimo Nr. 799 "Dėl Privačių miškų t</text:span><text:span text:style-name="T495">varkymo ir naudojimo nuostatų patvirtinimo" dalinio pakeitimo</text:span></text:p>
      <text:p text:style-name="P496"/>
      <text:p text:style-name="P497"><text:span text:style-name="T498">2.</text:span></text:p>
      <text:p text:style-name="P499"><text:span text:style-name="T500">Lietuvos Respublikos Vyriausybė, Nutarimas</text:span></text:p>
      <text:p text:style-name="P501"><text:span text:style-name="T502">Nr.<text:s/></text:span><text:a xlink:href="https://www.e-tar.lt/portal/legalAct.html?documentId=TAR.A61B1B583126" office:target-frame-name="_top" xlink:show="replace"><text:span text:style-name="T503">905</text:span></text:a><text:span text:style-name="T504">, 2001-07-12, Žin., 2001, Nr. 63-2287 (2001-07-19), i. k.<text:s/></text:span><text:span text:style-name="T505">1011100NUTA00000905</text:span></text:p>
      <text:p text:style-name="P506"><text:span text:style-name="T507">Dėl Lietuvos Respublikos Vyriausybės 1997 m. liepos 24 d. nutarimo Nr. 799 "Dėl Privačių miškų tvarkymo ir naudojimo nuostatų patvirtinimo" dalinio pakeitimo</text:span></text:p>
      <text:p text:style-name="P508"/>
      <text:p text:style-name="P509"><text:span text:style-name="T510">3.</text:span></text:p>
      <text:p text:style-name="P511"><text:span text:style-name="T512">Lietuvos Respublikos Vyriausybė, Nutarimas</text:span></text:p>
      <text:p text:style-name="P513"><text:span text:style-name="T514">Nr.<text:s/></text:span><text:a xlink:href="https://www.e-tar.lt/portal/legalAct.html?documentId=TAR.157C877E5D76" office:target-frame-name="_top" xlink:show="replace"><text:span text:style-name="T515">632</text:span></text:a><text:span text:style-name="T516">, 2004-05-26, Žin., 2004, Nr. 86-3117 (2004-05-28), i. k. 1041100NUTA00000632</text:span></text:p>
      <text:p text:style-name="P517"><text:span text:style-name="T518">Dėl Lietuvos Respublikos Vyriausybės 1997 m. liepos 24 d. nutarimo Nr. 799 "Dėl Privačių miškų tvarkymo ir naudojimo nuo</text:span><text:span text:style-name="T519">stat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1T13:59:00Z</meta:creation-date>
    <dc:date>2015-12-11T13:59:00Z</dc:date>
    <meta:template xlink:href="Normal" xlink:type="simple"/>
    <meta:editing-cycles>2</meta:editing-cycles>
    <meta:editing-duration>PT0S</meta:editing-duration>
    <meta:document-statistic meta:page-count="7" meta:paragraph-count="212" meta:word-count="3065" meta:character-count="23821" meta:row-count="599" meta:non-whitespace-character-count="20968"/>
  </office:meta>
</office:document-meta>
</file>