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Suvestinė redakcija nuo 2007-03-21 iki 2009-04-11</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text:span text:style-name="T112">8</text:span><text:span text:style-name="T113">. Miškas tvarkomas, naudojamas ir atkuriamas pagal miškotvarkos projektus. Vidinės mi</text:span><text:span text:style-name="T114">škotvarkos projektai (toliau vadinama – miškotvarkos projektai) sudaromi visoms privačioms miško valdoms. Privalomos vykdyti miškotvarkos projekto dalys yra šios: pagrindinių kirtimų dešimtmečio norma (ją viršyti draudžiama), miško atkūrimas ir aplinkosaug</text:span><text:span text:style-name="T115">os reikalavimai.</text:span></text:p>
      <text:p text:style-name="P116"><text:span text:style-name="T117">9</text:span><text:span text:style-name="T118">. Miškotvarkos projektai rengiami, derinami ir tvirtinami laikantis Vidinės miškotvarkos projektų rengimo taisyklių, patvirtintų aplinkos ministro 2006 m. rugsėjo 1 d. įsakymu Nr. D1-406 (Žin., 2006, Nr.<text:s/></text:span><text:a xlink:href="https://www.e-tar.lt/portal/lt/legalAct/TAR.366815D03694" office:target-frame-name="_blank" xlink:show="new"><text:span text:style-name="T119">95-3741</text:span></text:a><text:span text:style-name="T120">).</text:span><text:s/></text:p>
      <text:p text:style-name="P121">Punkto pakeitimai:</text:p>
      <text:p text:style-name="P122"><text:span text:style-name="T123">Nr.<text:s/></text:span><text:a xlink:href="https://www.e-tar.lt/portal/legalAct.html?documentId=TAR.385CFF598B02" office:target-frame-name="_top" xlink:show="replace"><text:span text:style-name="T124">248</text:span></text:a><text:span text:style-name="T125">, 2007-03-14, Žin., 2007, Nr. 33-1191 (2007-03-20), i.</text:span><text:span text:style-name="T126"><text:s/>k. 1071100NUTA00000248</text:span></text:p>
      <text:p text:style-name="Normal"/>
      <text:p text:style-name="P127"><text:span text:style-name="T128">10</text:span><text:span text:style-name="T129">. Vykdant valstybinę miškų inventorizaciją, inventorizuojami ir apskaitomi privatūs miškai. Valstybinė miškų inventorizacija atliekama, taip pat inventorizacijos ir apskaitos duomenys privačių miškų savininkams teikiami nemok</text:span><text:span text:style-name="T130">amai laikantis Valstybinės miškų inventorizacijos, valstybinės miškų apskaitos, miškotvarkos projektų rengimo, derinimo ir tvirtinimo, miškotvarkos duomenų centralizuoto kaupimo, tvarkymo ir pateikimo miškų savininkams bei valdytojams tvarkos, patvirtintos</text:span><text:span text:style-name="T131"><text:s/>aplinkos ministro 2001 m. liepos 2 d. įsakymu Nr. 352 (Žin., 2001, Nr.<text:s/></text:span><text:a xlink:href="https://www.e-tar.lt/portal/lt/legalAct/TAR.825183963AE2" office:target-frame-name="_blank" xlink:show="new"><text:span text:style-name="T132">63-2301</text:span></text:a><text:span text:style-name="T133">).</text:span></text:p>
      <text:p text:style-name="P134">Punkto pakeitimai:</text:p>
      <text:p text:style-name="P135"><text:span text:style-name="T136">Nr.<text:s/></text:span><text:a xlink:href="https://www.e-tar.lt/portal/legalAct.html?documentId=TAR.385CFF598B02" office:target-frame-name="_top" xlink:show="replace"><text:span text:style-name="T137">248</text:span></text:a><text:span text:style-name="T138">, 2007-03-14, Žin., 2007, Nr. 33-1191 (2007-03-20), i. k. 1071100NUTA00000248</text:span></text:p>
      <text:p text:style-name="Normal"/>
      <text:p text:style-name="P139"><text:span text:style-name="T140">11</text:span><text:span text:style-name="T141">. Miškotvarkos projektus įgyvendina privačių miškų savininkai arba kiti fiziniai ir juri</text:span><text:span text:style-name="T142">diniai asmenys sutartiniais pagrindais.</text:span></text:p>
      <text:p text:style-name="P143"><text:span text:style-name="T144">12</text:span><text:span text:style-name="T145">. Miškų ūkio organizavimo tvarką privačiuose miškuose, kuriems miškotvarkos projektai dar neparengti, ir tuose miškuose, kurių grąžinimas savininkams, vykdant žemės reformą, galutinai teisiškai neįformintas, nu</text:span><text:span text:style-name="T146">stato Miško kirtimo privačiose valdose, kurioms nėra sudarytas miškotvarkos projektas, tvarkos aprašas, patvirtintas aplinkos ministro 2004 m. lapkričio 8 d. įsakymu Nr. D1-569 (Žin., 2004, Nr.<text:s/></text:span><text:a xlink:href="https://www.e-tar.lt/portal/lt/legalAct/TAR.67AA9866906E" office:target-frame-name="_blank" xlink:show="new"><text:span text:style-name="T147">166-6081</text:span></text:a><text:span text:style-name="T148">), ir Privatizuojamų miškų kirtimo tvarka, patvirtinta aplinkos ministro 2002 m. balandžio 30 d. įsakymu Nr. 219 (Žin., 2002, Nr.<text:s/></text:span><text:a xlink:href="https://www.e-tar.lt/portal/lt/legalAct/TAR.DEFDBD7242F5" office:target-frame-name="_blank" xlink:show="new"><text:span text:style-name="T149">49-1909</text:span></text:a><text:span text:style-name="T150">).</text:span><text:s/></text:p>
      <text:p text:style-name="P151">Punkto pakeitimai:</text:p>
      <text:p text:style-name="P152"><text:span text:style-name="T153">Nr.<text:s/></text:span><text:a xlink:href="https://www.e-tar.lt/portal/legalAct.html?documentId=TAR.385CFF598B02" office:target-frame-name="_top" xlink:show="replace"><text:span text:style-name="T154">248</text:span></text:a><text:span text:style-name="T155">, 2007-03-14, Žin., 2007, Nr. 33-1191 (2007-03-20), i. k. 1071100NUTA00000248</text:span></text:p>
      <text:p text:style-name="Normal"/>
      <text:p text:style-name="P156"><text:span text:style-name="T157">13</text:span><text:span text:style-name="T158">. Jeigu miškotvarkos projekto nėra, pagrindiniai kirtimai priv</text:span><text:span text:style-name="T159">ačiose valdose draudžiami, išskyrus:</text:span></text:p>
      <text:p text:style-name="P160"><text:span text:style-name="T161">13.1</text:span><text:span text:style-name="T162">.<text:s/></text:span><text:span text:style-name="T163">III–IV miškų grupių miškuose</text:span><text:span text:style-name="T164"><text:s/>inventorizuotų gryn</text:span><text:span text:style-name="T165">ųjų<text:s/></text:span><text:span text:style-name="T166">baltalksnynų, drebulyn</text:span><text:span text:style-name="T167">ų,<text:s/></text:span><text:span text:style-name="T168">gluosnyn</text:span><text:span text:style-name="T169">ų</text:span><text:span text:style-name="T170"><text:s/>ir blindyn</text:span><text:span text:style-name="T171">ų</text:span><text:span text:style-name="T172"><text:s/>ar mišriuose medynuose, kuriuose baltalksniai, drebulės, gluosniai ir (ar) blindės sudaro 76 procentus ir daugia</text:span><text:span text:style-name="T173">u pirmojo ardo medynų tūrio,<text:s/></text:span><text:span text:style-name="T174">plynus ar neplynus kirtimus</text:span><text:span text:style-name="T175">;</text:span><text:s/></text:p>
      <text:p text:style-name="P176">Punkto pakeitimai:</text:p>
      <text:p text:style-name="P177"><text:span text:style-name="T178">Nr.<text:s/></text:span><text:a xlink:href="https://www.e-tar.lt/portal/legalAct.html?documentId=TAR.385CFF598B02" office:target-frame-name="_top" xlink:show="replace"><text:span text:style-name="T179">248</text:span></text:a><text:span text:style-name="T180">, 2007-03-14, Žin., 2007, Nr. 33-1191 (2007-03-20), i. k. 1071100NUTA00000248</text:span></text:p>
      <text:p text:style-name="Normal"/>
      <text:p text:style-name="P181"><text:span text:style-name="T182">13.2</text:span><text:span text:style-name="T183">.<text:s/></text:span><text:span text:style-name="T184">III-IV miškų grupių miškų mišriuose medynuose baltalksnių, drebulių, gluosnių ir blindžių iškirtimą neplynais kirtimais;</text:span></text:p>
      <text:p text:style-name="P185"><text:span text:style-name="T186">13.3</text:span><text:span text:style-name="T187">. plynus sanitarinius kirtimus;</text:span></text:p>
      <text:p text:style-name="P188"><text:span text:style-name="T189">13.4</text:span><text:span text:style-name="T190">. kirtimus šių Nuostatų 18 punkte nurodytoms reikmėms.</text:span><text:s/></text:p>
      <text:p text:style-name="P191">Punkto pakeitimai:</text:p>
      <text:p text:style-name="P192"><text:span text:style-name="T193">Nr.<text:s/></text:span><text:a xlink:href="https://www.e-tar.lt/portal/legalAct.html?documentId=TAR.385CFF598B02" office:target-frame-name="_top" xlink:show="replace"><text:span text:style-name="T194">248</text:span></text:a><text:span text:style-name="T195">, 2007-03-14, Žin., 2007, Nr. 33-1191 (2007-03-20), i. k. 1071100NUTA00000248</text:span></text:p>
      <text:p text:style-name="Normal"/>
      <text:p text:style-name="P196"><text:span text:style-name="T197">14</text:span><text:span text:style-name="T198">. Privatūs miškai miškų grupėms priskiriami pagal Miškų priskyrimo miškų grupėms tvarką ir M</text:span><text:span text:style-name="T199">iškų priskyrimo miškų grupėms normatyvus, patvirtintus Lietuvos Respublikos Vyriausybės 2001 m. rugsėjo 26 d. nutarimu Nr. 1171 (Žin., 2001, Nr.<text:s/></text:span><text:a xlink:href="https://www.e-tar.lt/portal/lt/legalAct/TAR.C2DEF7C1B6D7" office:target-frame-name="_blank" xlink:show="new"><text:span text:style-name="T200">84-2931</text:span></text:a><text:span text:style-name="T201">).</text:span></text:p>
      <text:p text:style-name="P202"><text:span text:style-name="T203">15</text:span><text:span text:style-name="T204">. Projektu</text:span><text:span text:style-name="T205">ojant kirtimus tam tikrų miškų grupių miškuose, privaloma atsižvelgti į šiuos reikalavimus:</text:span></text:p>
      <text:p text:style-name="P206"><text:span text:style-name="T207">15.1</text:span><text:span text:style-name="T208">. II A miškų grupės ekosistemų apsaugos ir II B miškų grupės rekreaciniuose miškuose blogos sanitarinės būklės, stichinių ar biotinių veiksnių pažeisti<text:s/></text:span><text:span text:style-name="T209">medynai kertami neplynais arba plynais sanitariniais kirtimais. Gamtinę brandą pasiekę medynai gali būti kertami pagrindiniais neplynais kirtimais. II B miškų grupės rekreaciniuose miškuose leidžiami visų rūšių ugdymo, sanitariniai ir kraštovaizdžio formav</text:span><text:span text:style-name="T210">imo kirtimai.</text:span></text:p>
      <text:p text:style-name="P211"><text:span text:style-name="T212">15.2</text:span><text:span text:style-name="T213">. III miškų grupės miškuose leidžiami neplyni ir nedidelio ploto (iki 5 hektarų) plyni pagrindiniai, ugdymo ir sanitariniai kirtimai. Kai gretimose miško valdose plynų pagrindinių kirtimų biržės susisiekia, bendras jų plotas negali bū</text:span><text:span text:style-name="T214">ti didesnis kaip 5 hektarai.</text:span></text:p>
      <text:p text:style-name="P215"><text:span text:style-name="T216">15.3</text:span><text:span text:style-name="T217">. IV miškų grupės miškuose leidžiami visi kirtimai. Leidžiamas plynų pagrindinių kirtimų vienos biržės plotas – ne daugiau kaip 8 hektarai. Kai plynų kirtimų biržės susisiekia, bendras jų plotas negali būti didesnis kai</text:span><text:span text:style-name="T218">p 8 hektarai.</text:span></text:p>
      <text:p text:style-name="P219"><text:span text:style-name="T220">15.4</text:span><text:span text:style-name="T221">. Privačių miškų savininkai II B, III ir IV miškų grupių miškuose gali įrengti poilsio aikšteles su miško baldais, rekreacinius ir pažintinius takus, atlikti kraštovaizdžio formavimo kirtimus ir kitas priemones, numatytas miškotvarkos</text:span><text:span text:style-name="T222"><text:s/>projektuose, jeigu tai neprieštarauja saugomų teritorijų planavimo dokumentams, nuostatams ar veiklos juose reglamentams.</text:span></text:p>
      <text:p text:style-name="P223"><text:span text:style-name="T224">16</text:span><text:span text:style-name="T225">. Pagrindinių kirtimų dešimtmečio norma nustatoma atsižvelgiant į medynų kirtimų amžių, kirtimo būdą, leistiną biržių plotą,<text:s/></text:span><text:span text:style-name="T226">šliejimo laiką, medynų būklę, gretimas miško valdas ir vadovaujantis Pagrindinių miško kirtimų normos nustatymo metodika, patvirtinta aplinkos ministro 2002 m. gruodžio 31 d. įsakymu Nr. 686 (Žin., 2003, Nr.<text:s/></text:span><text:a xlink:href="https://www.e-tar.lt/portal/lt/legalAct/TAR.18774E19176C" office:target-frame-name="_blank" xlink:show="new"><text:span text:style-name="T227">4-160</text:span></text:a><text:span text:style-name="T228">). Privačių miškų savininkai, turintys daugiau kaip 500 hektarų miško, privalo neviršyti metinės pagrindinių miško kirtimų normos. Kiti privačių miškų savininkai, nepažeisdami miško kirtimo taisyklių, gali nukrypti</text:span><text:span text:style-name="T229"><text:s/>nuo metinės miško kirtimų normos, bet privalo laikytis dešimtmečio miško kirtimų normos. Pagal nustatytą dešimtmečio kirtimo normą medynai gali būti kertami kasmet po dešimtadalį šios normos, arba turi būti laikomasi šių reikalavimų:</text:span></text:p>
      <text:p text:style-name="P230"><text:span text:style-name="T231">16.1</text:span><text:span text:style-name="T232">. Jeigu dešimtm</text:span><text:span text:style-name="T233">ečio kirtimo normos plotas neviršija 3 hektarų, medynai gali būti kertami per kelis kartus arba iš karto.</text:span></text:p>
      <text:p text:style-name="P234"><text:span text:style-name="T235">16.2</text:span><text:span text:style-name="T236">. Jeigu dešimtmečio kirtimo norma yra 3,1-6 hektarai, turi būti kertama ne mažiau kaip per 2 kartus, per pirmuosius 5 metus iškertant ne daugi</text:span><text:span text:style-name="T237">au kaip 3 hektarus miško.</text:span></text:p>
      <text:p text:style-name="P238"><text:span text:style-name="T239">16.3</text:span><text:span text:style-name="T240">. Jeigu dešimtmečio kirtimo norma yra 6,1-10 hektarų, turi būti kertama ne mažiau kaip per 3 kartus.</text:span></text:p>
      <text:p text:style-name="P241"><text:span text:style-name="T242">16.4</text:span><text:span text:style-name="T243">. Jeigu dešimtmečio kirtimo norma yra 10,1 ir daugiau hektarų, turi būti kertama ne mažiau kaip per 4 kartus.</text:span></text:p>
      <text:p text:style-name="P244"><text:span text:style-name="T245">1</text:span><text:span text:style-name="T246">6.5</text:span><text:span text:style-name="T247">. Šių Nuostatų 16.3 ir 16.4 punktuose numatytais atvejais per pirmuosius 5 metus turi būti iškertama ne daugiau kaip pusė dešimtmečio kirtimo normos.</text:span></text:p>
      <text:p text:style-name="P248"><text:span text:style-name="T249">17</text:span><text:span text:style-name="T250">. Minimalus medynų pagrindinių kirtimų ir gamtinės brandos amžius visuose miškuose nustatytas</text:span><text:span text:style-name="T251"><text:s/>Pagrindinių miško kirtimų taisyklėse, patvirtintose aplinkos ministro 1999 m. kovo 5 d. įsakymu Nr. 73 (Žin., 1999, Nr.<text:s/></text:span><text:a xlink:href="https://www.e-tar.lt/portal/lt/legalAct/TAR.1834D9F1D51D" office:target-frame-name="_blank" xlink:show="new"><text:span text:style-name="T252">29-844</text:span></text:a><text:span text:style-name="T253">; 2004, Nr.<text:s/></text:span><text:a xlink:href="https://www.e-tar.lt/portal/lt/legalAct/TAR.772D7B450DAE" office:target-frame-name="_blank" xlink:show="new"><text:span text:style-name="T254">10-284</text:span></text:a><text:span text:style-name="T255">).</text:span></text:p>
      <text:p text:style-name="P256"><text:span text:style-name="T257">18</text:span><text:span text:style-name="T258">. Privačiuose III–IV miškų grupės miškuose miškų savininkams, remontuojantiems, rekonstruojantiems jiems nuosavybės teise priklausančius pastatus ir statantiems pastatus pagal jų užsakymu<text:s/></text:span><text:span text:style-name="T259">parengtus ir pateiktus statybos projektus</text:span><text:span text:style-name="T260"><text:s/></text:span><text:span text:style-name="T261">ir statybos leidimus, kai tokie leidimai privalomi, laikantis Privačiuose miškuose pribręstančių medynų ir brandžių bei perbrendusių medžių nebrandžiuose medynuose pagrindinių kirtimų tvarkos, patvirtintos aplinkos</text:span><text:span text:style-name="T262"><text:s/>ministro 2002 m. kovo 18 d. įsakymu Nr. 118 (Žin., 2002, Nr.<text:s/></text:span><text:a xlink:href="https://www.e-tar.lt/portal/lt/legalAct/TAR.12FBBA9885C9" office:target-frame-name="_blank" xlink:show="new"><text:span text:style-name="T263">31-1173</text:span></text:a><text:span text:style-name="T264">),</text:span><text:span text:style-name="T265"><text:s/></text:span><text:span text:style-name="T266">gali būti leidžiami pagrindiniai (plyni ir neplyni) kirtimai.</text:span><text:s/></text:p>
      <text:p text:style-name="P267">Punkto pakeitimai:</text:p>
      <text:p text:style-name="P268"><text:span text:style-name="T269">Nr.<text:s/></text:span><text:a xlink:href="https://www.e-tar.lt/portal/legalAct.html?documentId=TAR.385CFF598B02" office:target-frame-name="_top" xlink:show="replace"><text:span text:style-name="T270">248</text:span></text:a><text:span text:style-name="T271">, 2007-03-14, Žin., 2007, Nr. 33-1191 (2007-03-20), i. k. 1071100NUTA00000248</text:span></text:p>
      <text:p text:style-name="Normal"/>
      <text:p text:style-name="P272"><text:span text:style-name="T273">III</text:span><text:span text:style-name="T274">.<text:s/></text:span><text:span text:style-name="T275">PRIVAČIŲ MIŠKŲ NAUDOJIMAS IR ATKŪRIMAS</text:span></text:p>
      <text:p text:style-name="P276"/>
      <text:p text:style-name="P277"><text:span text:style-name="T278">19</text:span><text:span text:style-name="T279">.<text:s/></text:span><text:span text:style-name="T280">Leidimus kirsti mišką privačių miškų<text:s/></text:span><text:span text:style-name="T281">savininkams išduoda regionų aplinkos apsaugos departamentai</text:span><text:span text:style-name="T282">, laikydamiesi Leidimų kirsti mišką išdavimo tvarkos aprašo, patvirtinto aplinkos ministro 2004 m. liepos 14 d. įsakymu Nr. D1-386 (Žin., 2004, Nr.<text:s/></text:span><text:a xlink:href="https://www.e-tar.lt/portal/lt/legalAct/TAR.DC24944BE362" office:target-frame-name="_blank" xlink:show="new"><text:span text:style-name="T283">116-4348</text:span></text:a><text:span text:style-name="T284">).</text:span><text:s/></text:p>
      <text:p text:style-name="P285">Punkto pakeitimai:</text:p>
      <text:p text:style-name="P286"><text:span text:style-name="T287">Nr.<text:s/></text:span><text:a xlink:href="https://www.e-tar.lt/portal/legalAct.html?documentId=TAR.385CFF598B02" office:target-frame-name="_top" xlink:show="replace"><text:span text:style-name="T288">248</text:span></text:a><text:span text:style-name="T289">, 2007-03-14, Žin., 2007, Nr. 33-1191 (2007-03-20), i. k. 1071100NUTA00000248</text:span></text:p>
      <text:p text:style-name="Normal"/>
      <text:p text:style-name="P290"><text:span text:style-name="T291">20</text:span><text:span text:style-name="T292">. Leidimai kirs</text:span><text:span text:style-name="T293">ti mišką privalomi visiems kirtimams, išskyrus:</text:span></text:p>
      <text:p text:style-name="P294"><text:span text:style-name="T295">20.1</text:span><text:span text:style-name="T296">.<text:s/></text:span><text:span text:style-name="T297">šviesinimo ir valymo kirtimus</text:span><text:span text:style-name="T298"><text:s/>iki 20 metų amžiaus jaunuolynuose</text:span><text:span text:style-name="T299">;</text:span><text:s/></text:p>
      <text:p text:style-name="P300">Punkto pakeitimai:</text:p>
      <text:soft-page-break/>
      <text:p text:style-name="P301"><text:span text:style-name="T302">Nr.<text:s/></text:span><text:a xlink:href="https://www.e-tar.lt/portal/legalAct.html?documentId=TAR.385CFF598B02" office:target-frame-name="_top" xlink:show="replace"><text:span text:style-name="T303">248</text:span></text:a><text:span text:style-name="T304">, 2007-03-14, Žin., 2007,<text:s/></text:span><text:span text:style-name="T305">Nr. 33-1191 (2007-03-20), i. k. 1071100NUTA00000248</text:span></text:p>
      <text:p text:style-name="Normal"/>
      <text:p text:style-name="P306"><text:span text:style-name="T307">20.2</text:span><text:span text:style-name="T308">. rinktinius sanitarinius kirtimus, kai iškertami tik sausuoliai ir vėjavartos;</text:span></text:p>
      <text:p text:style-name="P309"><text:span text:style-name="T310">20.3</text:span><text:span text:style-name="T311">. rinktinius sanitarinius kirtimus, kai iškertamos tik vėjalaužos</text:span></text:p>
      <text:p text:style-name="P312">Papildyta punktu:</text:p>
      <text:p text:style-name="P313"><text:span text:style-name="T314">Nr.<text:s/></text:span><text:a xlink:href="https://www.e-tar.lt/portal/legalAct.html?documentId=TAR.385CFF598B02" office:target-frame-name="_top" xlink:show="replace"><text:span text:style-name="T315">248</text:span></text:a><text:span text:style-name="T316">, 2007-03-14, Žin., 2007, Nr. 33-1191 (2007-03-20), i. k. 1071100NUTA00000248</text:span></text:p>
      <text:p text:style-name="Normal"/>
      <text:p text:style-name="P317"><text:span text:style-name="T318">20.4</text:span><text:span text:style-name="T319">. baltalksnių, drebulių, gluosnių ir blindžių kirtimą neplynais kirtimais III–IV miškų</text:span><text:span text:style-name="T320"><text:s/>grupių miškuose, nesvarbu, koks medyno amžius</text:span></text:p>
      <text:p text:style-name="P321">Papildyta punktu:</text:p>
      <text:p text:style-name="P322"><text:span text:style-name="T323">Nr.<text:s/></text:span><text:a xlink:href="https://www.e-tar.lt/portal/legalAct.html?documentId=TAR.385CFF598B02" office:target-frame-name="_top" xlink:show="replace"><text:span text:style-name="T324">248</text:span></text:a><text:span text:style-name="T325">, 2007-03-14, Žin., 2007, Nr. 33-1191 (2007-03-20), i. k. 1071100NUTA00000248</text:span></text:p>
      <text:p text:style-name="Normal"/>
      <text:p text:style-name="P326"><text:span text:style-name="T327">20.5</text:span><text:span text:style-name="T328">. neplynus kirt</text:span><text:span text:style-name="T329">imus vyresniuose kaip 20 metų amžiaus III–IV miškų grupių medynuose, kai miško savininkas savo reikmėms per metus iš vieno hektaro išsikerta iki 3 kietmetrių likvidinės medienos, bet ne daugiau kaip 15 kietmetrių iš visos savo miško valdos.</text:span><text:s/></text:p>
      <text:p text:style-name="P330">Papildyta punktu:</text:p>
      <text:p text:style-name="P331"><text:span text:style-name="T332">Nr.<text:s/></text:span><text:a xlink:href="https://www.e-tar.lt/portal/legalAct.html?documentId=TAR.385CFF598B02" office:target-frame-name="_top" xlink:show="replace"><text:span text:style-name="T333">248</text:span></text:a><text:span text:style-name="T334">, 2007-03-14, Žin., 2007, Nr. 33-1191 (2007-03-20), i. k. 1071100NUTA00000248</text:span></text:p>
      <text:p text:style-name="Normal"/>
      <text:p text:style-name="P335"><text:span text:style-name="T336">21</text:span><text:span text:style-name="T337">. Privačių miškų savininkai, norėdami vykdyti šių Nuostatų 20.3, 20.4 ir 20.</text:span><text:span text:style-name="T338">5 punktuose numatytus kirtimus, privalo Leidimų kirsti mišką išdavimo tvarkos aprašo nustatyta tvarka prieš 14 kalendorinių dienų iki planuojamo kirtimo įteikti rašytinį pranešimą apie ketinimus kirsti mišką arba išsiųsti jį registruotu laišku regionų apli</text:span><text:span text:style-name="T339">nkos apsaugos departamentams, kurių kontroliuojamose teritorijose yra jų numatyti kirsti miškai. Privačių miškų savininkai, per 14 kalendorinių dienų nuo pranešimo išsiuntimo arba įteikimo negavę neigiamo regiono aplinkos apsaugos departamento atsakymo, ga</text:span><text:span text:style-name="T340">li vykdyti savo miško valdoje pranešime nurodytus kirtimus. Šių Nuostatų 20.1</text:span><text:span text:style-name="T341">–</text:span><text:span text:style-name="T342">20.5 punktuose numatytais atvejais kirstinus medžius gali atrinkti pats miško savininkas, tačiau</text:span><text:span text:style-name="T343"><text:s/></text:span><text:span text:style-name="T344">atliekant šviesinimo ir valymo kirtimus negali būti iškertami perspektyvūs pagrin</text:span><text:span text:style-name="T345">dinių rūšių medžiai</text:span><text:span text:style-name="T346">,</text:span><text:span text:style-name="T347"><text:s/>o medynų skalsumas po kirtimo šių Nuostatų 20.1–20.5 punktuose nurodytais atvejais</text:span><text:span text:style-name="T348"><text:s/></text:span><text:span text:style-name="T349">negali likti mažesnis kaip 0,6.</text:span><text:s/></text:p>
      <text:p text:style-name="P350">Punkto pakeitimai:</text:p>
      <text:p text:style-name="P351"><text:span text:style-name="T352">Nr.<text:s/></text:span><text:a xlink:href="https://www.e-tar.lt/portal/legalAct.html?documentId=TAR.385CFF598B02" office:target-frame-name="_top" xlink:show="replace"><text:span text:style-name="T353">248</text:span></text:a><text:span text:style-name="T354">, 2007-03-1</text:span><text:span text:style-name="T355">4, Žin., 2007, Nr. 33-1191 (2007-03-20), i. k. 1071100NUTA00000248</text:span></text:p>
      <text:p text:style-name="Normal"/>
      <text:p text:style-name="P356"><text:span text:style-name="T357">22</text:span><text:span text:style-name="T358">. Piliečiams, susigrąžinusiems mišką, jį valdantiems, naudojantiems ir juo disponuojantiems bendrosios nuosavybės teise, leidimas kirsti mišką išduodamas vienas visiems<text:s/></text:span><text:span text:style-name="T359">bendraturčiams arba vienam bendraturčiui visų bendraturčių sutikimu.</text:span></text:p>
      <text:p text:style-name="P360"><text:span text:style-name="T361">23</text:span><text:span text:style-name="T362">. Fiziniai ir juridiniai asmenys, kertantys privatų mišką, privalo turėti darbo vietoje leidimą kirsti mišką (kopiją), jeigu tiems kirtimams vykdyti tokie leidimai privalomi.</text:span></text:p>
      <text:p text:style-name="P363"><text:span text:style-name="T364">24</text:span><text:span text:style-name="T365">. Atriboti plyno kirtimo biržes,<text:s/></text:span><text:span text:style-name="T366">atrinkti ir</text:span><text:span text:style-name="T367"><text:s/>paženklinti 16 centimetrų ir storesnius medžius, skirtus pagrindinių kirtimų neplyniems kirtimams, taip pat ugdymo ir sanitariniams kirtimams, gali valstybiniai miškų pareigūnai ir kiti asmenys, turintys teisę v</text:span><text:span text:style-name="T368">ykdyti šiuos darbus,</text:span><text:span text:style-name="T369"><text:s/></text:span><text:span text:style-name="T370">pagal<text:s/></text:span><text:span text:style-name="T371">Kirstinų medžių ženklinimo privačiuose miškuose tvarkos aprašą, patvirtintą aplinkos ministro 2004 m. rugpjūčio 30 d. įsakymu Nr. D1-458 (Žin., 2004, Nr.<text:s/></text:span><text:a xlink:href="https://www.e-tar.lt/portal/lt/legalAct/TAR.DFF37F5A2649" office:target-frame-name="_blank" xlink:show="new"><text:span text:style-name="T372">136-4972</text:span></text:a><text:span text:style-name="T373">).</text:span><text:s/></text:p>
      <text:p text:style-name="P374">Punkto pakeitimai:</text:p>
      <text:p text:style-name="P375"><text:span text:style-name="T376">Nr.<text:s/></text:span><text:a xlink:href="https://www.e-tar.lt/portal/legalAct.html?documentId=TAR.385CFF598B02" office:target-frame-name="_top" xlink:show="replace"><text:span text:style-name="T377">248</text:span></text:a><text:span text:style-name="T378">, 2007-03-14, Žin., 2007, Nr. 33-1191 (2007-03-20), i. k. 1071100NUTA00000248</text:span></text:p>
      <text:p text:style-name="Normal"/>
      <text:p text:style-name="P379"><text:span text:style-name="T380">25</text:span><text:span text:style-name="T381">. Asmenys, transportuodami privačiuose mi</text:span><text:span text:style-name="T382">škuose pagamintą medieną, privalo turėti medienos gabenimo dokumentus, užpildytus laikantis Apvaliosios medienos, pagamintos privačiuose miškuose, gabenimo tvarkos aprašo, patvirtinto aplinkos ministro 2004 m. birželio 3 d. įsakymu Nr. D1-313 (Žin., 2004,<text:s/></text:span><text:span text:style-name="T383">Nr.<text:s/></text:span><text:a xlink:href="https://www.e-tar.lt/portal/lt/legalAct/TAR.E5A667E55B6D" office:target-frame-name="_blank" xlink:show="new"><text:span text:style-name="T384">94-3446</text:span></text:a><text:span text:style-name="T385">).</text:span><text:s/></text:p>
      <text:p text:style-name="P386">Punkto pakeitimai:</text:p>
      <text:p text:style-name="P387"><text:span text:style-name="T388">Nr.<text:s/></text:span><text:a xlink:href="https://www.e-tar.lt/portal/legalAct.html?documentId=TAR.385CFF598B02" office:target-frame-name="_top" xlink:show="replace"><text:span text:style-name="T389">248</text:span></text:a><text:span text:style-name="T390">, 2007-03-14, Žin., 2007, Nr. 33-1191 (2007-03-2</text:span><text:span text:style-name="T391">0), i. k. 1071100NUTA00000248</text:span></text:p>
      <text:p text:style-name="Normal"/>
      <text:p text:style-name="P392"><text:span text:style-name="T393">26</text:span><text:span text:style-name="T394">. Leidimas kirsti mišką netenka galios, kai miško savininkas, kuriam išduotas leidimas kirsti mišką, miršta, pasibaigia leidimo kirsti mišką galiojimo laikas arba pagal Leidimų kirsti mišką išdavimo tvarkos aprašą<text:s/></text:span><text:span text:style-name="T395">leidimas kirsti mišką pripažįstamas negaliojančiu.</text:span><text:s/></text:p>
      <text:p text:style-name="P396">Punkto pakeitimai:</text:p>
      <text:p text:style-name="P397"><text:span text:style-name="T398">Nr.<text:s/></text:span><text:a xlink:href="https://www.e-tar.lt/portal/legalAct.html?documentId=TAR.385CFF598B02" office:target-frame-name="_top" xlink:show="replace"><text:span text:style-name="T399">248</text:span></text:a><text:span text:style-name="T400">, 2007-03-14, Žin., 2007, Nr. 33-1191 (2007-03-20), i. k. 1071100NUTA00000248</text:span></text:p>
      <text:p text:style-name="Normal"/>
      <text:p text:style-name="P401"><text:span text:style-name="T402">27</text:span><text:span text:style-name="T403">. Privatus miškas medžioklei naudojamas Lietuvos Respublikos medžioklės įstatymo (Žin., 2002, Nr.<text:s/></text:span><text:a xlink:href="https://www.e-tar.lt/portal/lt/legalAct/TAR.A92E17FDCD13" office:target-frame-name="_blank" xlink:show="new"><text:span text:style-name="T404">65-2634</text:span></text:a><text:span text:style-name="T405">) ir kitų teisės aktų nustatyta tvarka.</text:span></text:p>
      <text:p text:style-name="P406"><text:span text:style-name="T407">28</text:span><text:span text:style-name="T408">. Privačių miškų sav</text:span><text:span text:style-name="T409">ininkai gali ganyti gyvulius savo miškuose, išskyrus kirtavietes ir jaunuolynus iki 20 metų.</text:span></text:p>
      <text:p text:style-name="P410"><text:span text:style-name="T411">Kirtavietėse ir degavietėse miškas turi būti atkuriamas laikantis Miško atkūrimo ir įveisimo nuostatų, patvirtintų aplinkos ministro 2003 m. gruodžio 18 d. įsakymu</text:span><text:span text:style-name="T412"><text:s/>Nr. 659 (Žin., 2004, Nr.<text:s/></text:span><text:a xlink:href="https://www.e-tar.lt/portal/lt/legalAct/TAR.915ACD1A9A7D" office:target-frame-name="_blank" xlink:show="new"><text:span text:style-name="T413">39-1280</text:span></text:a><text:span text:style-name="T414">). Miško atkūrimas ir įveisimas taip pat apima medynų rekonstravimą, želdinių ir žėlinių papildymą, priežiūrą ir apsaugą, kol susiformuoja</text:span><text:span text:style-name="T415"><text:s/>jaunuolynas.</text:span></text:p>
      <text:p text:style-name="P416"><text:span text:style-name="T417">29</text:span><text:span text:style-name="T418">. Miškas ne miško žemėje įveisiamas laikantis Miško įveisimo ne miško žemėje taisyklių, patvirtintų žemės ūkio ministro ir aplinkos ministro 2004 m. kovo 29 d. įsakymu Nr. 3D-130/D1-144 (Žin., 2004, Nr.<text:s/></text:span><text:a xlink:href="https://www.e-tar.lt/portal/lt/legalAct/TAR.BDCEFABC3DBD" office:target-frame-name="_blank" xlink:show="new"><text:span text:style-name="T419">55-1918</text:span></text:a><text:span text:style-name="T420">).</text:span></text:p>
      <text:p text:style-name="P421"/>
      <text:p text:style-name="P422"><text:span text:style-name="T423">IV</text:span><text:span text:style-name="T424">.<text:s/></text:span><text:span text:style-name="T425">PRIVAČIŲ MIŠKŲ SAVININKŲ PAREIGOS</text:span></text:p>
      <text:p text:style-name="P426"/>
      <text:p text:style-name="P427"><text:span text:style-name="T428">30</text:span><text:span text:style-name="T429">. Privataus miško savininkas privalo laikytis Lietuvos Respublikos miškų įstatymo, Lietuvos Respublikos žemės įstatymo (Žin., 1994, Nr.<text:s/></text:span><text:a xlink:href="https://www.e-tar.lt/portal/lt/legalAct/TAR.CC10C5274343" office:target-frame-name="_blank" xlink:show="new"><text:span text:style-name="T430">34-620</text:span></text:a><text:span text:style-name="T431">; 2004, Nr.<text:s/></text:span><text:a xlink:href="https://www.e-tar.lt/portal/lt/legalAct/TAR.7ED447C0D254" office:target-frame-name="_blank" xlink:show="new"><text:span text:style-name="T432">28-868</text:span></text:a><text:span text:style-name="T433">), Lietuvos Respublikos saugomų teritorijų įstatymo (Žin., 1993, Nr.<text:s/></text:span><text:a xlink:href="https://www.e-tar.lt/portal/lt/legalAct/TAR.FF1083B528B7" office:target-frame-name="_blank" xlink:show="new"><text:span text:style-name="T434">63-1188</text:span></text:a><text:span text:style-name="T435">; 2001, Nr.<text:s/></text:span><text:a xlink:href="https://www.e-tar.lt/portal/lt/legalAct/TAR.BB29FCA04DF2" office:target-frame-name="_blank" xlink:show="new"><text:span text:style-name="T436">108-3902</text:span></text:a><text:span text:style-name="T437">), kitų Lietuvos Respublikos įstatymų ir teisės aktų bei šių Nuostatų reikalavimų.</text:span></text:p>
      <text:p text:style-name="P438"><text:span text:style-name="T439">31</text:span><text:span text:style-name="T440">. Privataus miško savininkas privalo:</text:span></text:p>
      <text:p text:style-name="P441"><text:span text:style-name="T442">31.1</text:span><text:span text:style-name="T443">. saugoti mišką nuo gaisrų, kenkėjų ir ligų, neteisėto kirtimo, miško naudojimo tvarkos pažeidimų ir kitų veiksmų</text:span><text:span text:style-name="T444">, darančių žalą miškui ir aplinkai;</text:span></text:p>
      <text:p text:style-name="P445"><text:span text:style-name="T446">31.2</text:span><text:span text:style-name="T447">. laikytis teisės aktais patvirtintų miškų priešgaisrinės apsaugos reikalavimų, savo lėšomis įgyvendinti profilaktines priešgaisrines priemones (įrengti priešgaisrines juostas ir laužavietes, valyti užšlemštą miš</text:span><text:span text:style-name="T448">ką ir kita), stichinių nelaimių miškuose atvejais vykdyti Aplinkos ministerijos nustatytas specialias apsaugos ir nelaimių padarinių šalinimo priemones;</text:span></text:p>
      <text:p text:style-name="P449"><text:span text:style-name="T450">31.3</text:span><text:span text:style-name="T451">. laikytis teisės aktais patvirtintų miško sanitarinės apsaugos reikalavimų, Miško sanitarinės<text:s/></text:span><text:span text:style-name="T452">apsaugos taisyklėse, patvirtintose aplinkos ministro 2004 m. kovo 26 d. įsakymu Nr. D1-141 (Žin., 2004, Nr.<text:s/></text:span><text:a xlink:href="https://www.e-tar.lt/portal/lt/legalAct/TAR.0682511133AA" office:target-frame-name="_blank" xlink:show="new"><text:span text:style-name="T453">55-1917</text:span></text:a><text:span text:style-name="T454">), nustatytais terminais išvežti arba tinkamai apsaugoti</text:span><text:span text:style-name="T455"><text:s/>nuo kenkėjų miške paliekamą spygliuočių medieną, informuoti valstybinius miškų pareigūnus apie atsiradusius miško kenkėjų ir ligų židinius;</text:span></text:p>
      <text:p text:style-name="P456"><text:span text:style-name="T457">31.4</text:span><text:span text:style-name="T458">. želdintinas kirtavietes ir degavietes dirbtiniu būdu atkurti ne vėliau kaip per 3 metus, o paliekant žėli</text:span><text:span text:style-name="T459">mui – ne vėliau kaip per 4 metus; žuvusius želdinius ir žėlinius atkurti ne vėliau kaip per 2 metus;</text:span></text:p>
      <text:p text:style-name="P460"><text:span text:style-name="T461">31.5</text:span><text:span text:style-name="T462">. atlikti miško naudojimo, atkūrimo ir priežiūros darbus tais būdais ir priemonėmis, kurie turi mažiausią neigiamą poveikį aplinkai, išsaugo dirvož</text:span><text:span text:style-name="T463">emio našumą ir biologinę įvairovę;</text:span></text:p>
      <text:p text:style-name="P464"><text:span text:style-name="T465">31.6</text:span><text:span text:style-name="T466">. laikytis privalomų vykdyti miškotvarkos projekto dalių;</text:span></text:p>
      <text:p text:style-name="P467"><text:span text:style-name="T468">31.7</text:span><text:span text:style-name="T469">. miško želdinių ir žėlinių priežiūros ir apsaugos darbus, šviesinimo ir valymo kirtimus atlikti laikydamasis Miško atkūrimo ir įveisimo nuostatuos</text:span><text:span text:style-name="T470">e, patvirtintuose aplinkos ministro 2003 m. gruodžio 18 d. įsakymu Nr. 659, ir Miško ugdymo kirtimų taisyklėse (Žin., 2004, Nr.<text:s/></text:span><text:a xlink:href="https://www.e-tar.lt/portal/lt/legalAct/TAR.2207F26E5241" office:target-frame-name="_blank" xlink:show="new"><text:span text:style-name="T471">25-778</text:span></text:a><text:span text:style-name="T472">), nustatytų terminų;</text:span></text:p>
      <text:p text:style-name="P473">Punkto pakeitimai:</text:p>
      <text:p text:style-name="P474"><text:span text:style-name="T475">Nr.<text:s/></text:span><text:a xlink:href="https://www.e-tar.lt/portal/legalAct.html?documentId=TAR.385CFF598B02" office:target-frame-name="_top" xlink:show="replace"><text:span text:style-name="T476">248</text:span></text:a><text:span text:style-name="T477">, 2007-03-14, Žin., 2007, Nr. 33-1191 (2007-03-20), i. k. 1071100NUTA00000248</text:span></text:p>
      <text:p text:style-name="Normal"/>
      <text:p text:style-name="P478"><text:span text:style-name="T479">31.8</text:span><text:span text:style-name="T480">. užtikrinti riboženklių priežiūrą, ribinių linijų prakirtimą ir<text:s/></text:span><text:span text:style-name="T481">atnaujinimą;</text:span></text:p>
      <text:p text:style-name="P482"><text:span text:style-name="T483">31.9</text:span><text:span text:style-name="T484">. netrukdyti fiziniams asmenims laisvai lankytis privačiuose miškuose, išskyrus šių Nuostatų 7 punkte nustatytus atvejus, specialios paskirties objektų (pasienio zona ir kita) miškus ir miškus, kuriuose tai riboja kiti įstatymai;</text:span></text:p>
      <text:p text:style-name="P485"><text:span text:style-name="T486">31.10</text:span><text:span text:style-name="T487">.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488">88-3101</text:span></text:a><text:span text:style-name="T489">,<text:s/></text:span><text:span text:style-name="T490">2004, Nr. 136-4975) nustatyta tvarka pateikti informaciją ir statistikos duomenis apie miškų ūkio veiklą savo valdose.</text:span></text:p>
      <text:p text:style-name="P491"/>
      <text:p text:style-name="P492">Punkto pakeitimai:</text:p>
      <text:p text:style-name="P493"><text:span text:style-name="T494">Nr.<text:s/></text:span><text:a xlink:href="https://www.e-tar.lt/portal/legalAct.html?documentId=TAR.385CFF598B02" office:target-frame-name="_top" xlink:show="replace"><text:span text:style-name="T495">248</text:span></text:a><text:span text:style-name="T496">, 2007-03-14</text:span><text:span text:style-name="T497">, Žin., 2007, Nr. 33-1191 (2007-03-20), i. k. 1071100NUTA00000248</text:span></text:p>
      <text:p text:style-name="Normal"/>
      <text:p text:style-name="P498"><text:span text:style-name="T499">V</text:span><text:span text:style-name="T500">.<text:s/></text:span><text:span text:style-name="T501">PRIVAČIŲ MIŠKŲ SAVININKŲ TEISĖS</text:span></text:p>
      <text:p text:style-name="P502"/>
      <text:p text:style-name="P503"><text:span text:style-name="T504">32</text:span><text:span text:style-name="T505">. Privataus miško savininkas turi teisę:</text:span></text:p>
      <text:p text:style-name="P506"><text:span text:style-name="T507">32.1</text:span><text:span text:style-name="T508">. valdyti, naudoti miško valdą ir disponuoti ja Lietuvos Respublikos civilinio kodekso (Žin.</text:span><text:span text:style-name="T509">, 2000, Nr.<text:s/></text:span><text:a xlink:href="https://www.e-tar.lt/portal/lt/legalAct/TAR.8A39C83848CB" office:target-frame-name="_blank" xlink:show="new"><text:span text:style-name="T510">74-2262</text:span></text:a><text:span text:style-name="T511">), Lietuvos Respublikos žemės įstatymo, Lietuvos Respublikos saugomų teritorijų įstatymo, kitų Lietuvos Respublikos įstatymų ir teisės aktų nustatyta tv</text:span><text:span text:style-name="T512">arka;</text:span></text:p>
      <text:p text:style-name="P513"><text:span text:style-name="T514">32.2</text:span><text:span text:style-name="T515">. pagal tarpusavio susitarimą parduoti ar kitaip leisti naudoti nenukirstą mišką fiziniams ir juridiniams asmenims, jeigu yra leidimas kirsti mišką arba vykdomi kirtimai, kuriems leidimo nereikia;</text:span></text:p>
      <text:p text:style-name="P516"><text:span text:style-name="T517">32.3</text:span><text:span text:style-name="T518">. regiono aplinkos apsaugos departame</text:span><text:span text:style-name="T519">ntui nepagrįstai atsisakius išduoti leidimą kirsti mišką arba nepagrįstai neleidus vykdyti šių Nuostatų 20.3, 20.4 ir 20.5 punktuose numatytų kirtimų, apskųsti jo sprendimą Lietuvos Respublikos įstatymų nustatyta tvarka;</text:span><text:s/></text:p>
      <text:p text:style-name="P520">Punkto pakeitimai:</text:p>
      <text:p text:style-name="P521"><text:span text:style-name="T522">Nr.<text:s/></text:span><text:a xlink:href="https://www.e-tar.lt/portal/legalAct.html?documentId=TAR.385CFF598B02" office:target-frame-name="_top" xlink:show="replace"><text:span text:style-name="T523">248</text:span></text:a><text:span text:style-name="T524">, 2007-03-14, Žin., 2007, Nr. 33-1191 (2007-03-20), i. k. 1071100NUTA00000248</text:span></text:p>
      <text:p text:style-name="Normal"/>
      <text:p text:style-name="P525"><text:span text:style-name="T526">32.4</text:span><text:span text:style-name="T527">. privačioje žemėje įveisti miškus ir paversti juos kitomis naudmenomis teisės aktų nu</text:span><text:span text:style-name="T528">statyta tvarka;</text:span></text:p>
      <text:p text:style-name="P529"><text:span text:style-name="T530">32.5</text:span><text:span text:style-name="T531">. nemokamai gauti iš regionų aplinkos apsaugos departamentų pareigūnų konsultaciją miškų ūkio tvarkymo klausimais;</text:span></text:p>
      <text:p text:style-name="P532"><text:span text:style-name="T533">32.6</text:span><text:span text:style-name="T534">. gauti kompensacijas (kurių apskaičiavimo ir išmokėjimo tvarką nustato Lietuvos Respublikos Vyriausybė) dėl<text:s/></text:span><text:span text:style-name="T535">ūkinės veiklos ribojimo, kai steigiama nauja saugoma teritorija, keičiamas esamos saugomos teritorijos statusas arba nustatyti veiklos apribojimai realiai sumažina gaunamą naudą arba uždraudžia anksčiau vykdytą veiklą;</text:span></text:p>
      <text:p text:style-name="P536"><text:span text:style-name="T537">32.7</text:span><text:span text:style-name="T538">. Lietuvos Respublikos įstaty</text:span><text:span text:style-name="T539">mų nustatyta tvarka jungtis į asociacijas, kooperatyvus, steigti įmones ir organizacijas, kurti tikslinius fondus, kitaip kaupti lėšas miško ūkinei veiklai plėtoti;</text:span></text:p>
      <text:p text:style-name="P540"><text:span text:style-name="T541">32.8</text:span><text:span text:style-name="T542">. dalyvauti kartu su privačių miškų būklės, naudojimo, atkūrimo ir apsaugos valstyb</text:span><text:span text:style-name="T543">inę kontrolę atliekančiais pareigūnais, kai tikrinama jo miško valda.</text:span></text:p>
      <text:p text:style-name="P544"/>
      <text:p text:style-name="P545"><text:span text:style-name="T546">VI</text:span><text:span text:style-name="T547">. PRIVAČIŲ MIŠKŲ BŪKLĖS, NAUDOJIMO, ATKŪRIMO IR APSAUGOS</text:span></text:p>
      <text:p text:style-name="P548"><text:span text:style-name="T549">VALSTYBINĖ KONTROLĖ</text:span></text:p>
      <text:p text:style-name="P550"/>
      <text:p text:style-name="P551"><text:span text:style-name="T552">33</text:span><text:span text:style-name="T553">. Privačių miškų būklės, naudojimo, atkūrimo ir apsaugos valstybinę kontrolę atlieka region</text:span><text:span text:style-name="T554">ų aplinkos apsaugos departamentai, taip pat pagal savo kompetenciją – apskričių viršininkai.</text:span></text:p>
      <text:p text:style-name="P555"><text:span text:style-name="T556">34</text:span><text:span text:style-name="T557">. Atliekant miškų būklės, naudojimo, atkūrimo ir apsaugos valstybinę kontrolę, tikrinama:</text:span></text:p>
      <text:p text:style-name="P558"><text:span text:style-name="T559">34.1</text:span><text:span text:style-name="T560">. nustatytosios pagrindinių miško kirtimų normos laikymasis,<text:s/></text:span><text:span text:style-name="T561">kirtimo būdų ir biržių išdėstymo atitiktis miškotvarkos projektui;</text:span></text:p>
      <text:p text:style-name="P562"><text:span text:style-name="T563">34.2</text:span><text:span text:style-name="T564">. kirstinų medžių atrinkimo ir iškirtimo teisingumas;</text:span></text:p>
      <text:p text:style-name="P565"><text:span text:style-name="T566">34.3</text:span><text:span text:style-name="T567">. leidime kirsti mišką nurodytų sąlygų laikymasis, kirtaviečių išvalymas;</text:span></text:p>
      <text:p text:style-name="P568"><text:span text:style-name="T569">34.4</text:span><text:span text:style-name="T570">. sanitarinė miškų būklė;</text:span></text:p>
      <text:p text:style-name="P571"><text:span text:style-name="T572">34.5</text:span><text:span text:style-name="T573">.<text:s/></text:span><text:span text:style-name="T574">želdintinų kirtaviečių ir degaviečių atkūrimas augavietę atitinkančiomis medžių rūšimis, atkūrimo termino laikymasis, šių darbų kokybė;</text:span></text:p>
      <text:p text:style-name="P575"><text:span text:style-name="T576">34.6</text:span><text:span text:style-name="T577">. priešgaisrinė miškų apsauga;</text:span></text:p>
      <text:p text:style-name="P578"><text:span text:style-name="T579">34.7</text:span><text:span text:style-name="T580">. nurodytų žemės nuosavybės dokumente ir miškotvarkos projekte specialiųj</text:span><text:span text:style-name="T581">ų žemės ir miško naudojimo sąlygų, taip pat kitų aplinkosaugos reikalavimų laikymasis;</text:span></text:p>
      <text:p text:style-name="P582"><text:span text:style-name="T583">34.8</text:span><text:span text:style-name="T584">. privačių miškų savininkų laikymasis įstatymuose ir kituose teisės aktuose, reglamentuojančiuose aplinkos apsaugą ir gamtos išteklių naudojimą, nustatytų reikal</text:span><text:span text:style-name="T585">avimų.</text:span></text:p>
      <text:p text:style-name="P586"><text:span text:style-name="T587">35</text:span><text:span text:style-name="T588">. Privačių miškų būkl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589">72-3017</text:span></text:a><text:span text:style-name="T590">) nustatyta tvarka.</text:span></text:p>
      <text:p text:style-name="P591"/>
      <text:p text:style-name="P592"><text:span text:style-name="T593">VII</text:span><text:span text:style-name="T594">.<text:s/></text:span><text:span text:style-name="T595">BAIGIAMOSIOS NUOSTATOS</text:span></text:p>
      <text:p text:style-name="P596"/>
      <text:p text:style-name="P597"><text:span text:style-name="T598">36</text:span><text:span text:style-name="T599">. Fiziniai ir juridiniai asmenys, pažeidę šiuos Nuostatus, atsako Lietuvos Respublikos įstatymų nustatyta tvarka.</text:span></text:p>
      <text:p text:style-name="P600"><text:span text:style-name="T601">______________</text:span></text:p>
      <text:p text:style-name="P602">Priedo pakeitimai:</text:p>
      <text:p text:style-name="P603"><text:span text:style-name="T604">Nr.<text:s/></text:span><text:a xlink:href="https://www.e-tar.lt/portal/legalAct.html?documentId=TAR.A61B1B583126" office:target-frame-name="_top" xlink:show="replace"><text:span text:style-name="T605">905</text:span></text:a><text:span text:style-name="T606">, 2001-07-12, Žin., 2001, Nr. 63-2287 (2001-07-19), i. k. 1011100NUTA00000905</text:span></text:p>
      <text:p text:style-name="P607"><text:span text:style-name="T608">Nr.<text:s/></text:span><text:a xlink:href="https://www.e-tar.lt/portal/legalAct.html?documentId=TAR.157C877E5D76" office:target-frame-name="_top" xlink:show="replace"><text:span text:style-name="T609">632</text:span></text:a><text:span text:style-name="T610">, 2004-05-26,<text:s/></text:span><text:span text:style-name="T611">Žin., 2004, Nr. 86-3117 (2004-05-28), i. k. 1041100NUTA00000632</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yriausybė, Nutarimas</text:span></text:p>
      <text:p text:style-name="P621"><text:span text:style-name="T622">Nr.<text:s/></text:span><text:a xlink:href="https://www.e-tar.lt/portal/legalAct.html?documentId=TAR.ADB103DA47F4" office:target-frame-name="_top" xlink:show="replace"><text:span text:style-name="T623">421</text:span></text:a><text:span text:style-name="T624">, 2000-04-14, Žin., 2000, Nr. 32-902 (200</text:span><text:span text:style-name="T625">0-04-19), i. k. 1001100NUTA00000421</text:span></text:p>
      <text:p text:style-name="P626"><text:span text:style-name="T627">Dėl Lietuvos Respublikos Vyriausybės 1997 m. liepos 24 d. nutarimo Nr. 799 "Dėl Privačių miškų tvarkymo ir naudojimo nuostatų patvirtinimo" dalinio pakeitimo</text:span></text:p>
      <text:p text:style-name="P628"/>
      <text:p text:style-name="P629"><text:span text:style-name="T630">2.</text:span></text:p>
      <text:p text:style-name="P631"><text:span text:style-name="T632">Lietuvos Respublikos Vyriausybė, Nutarimas</text:span></text:p>
      <text:p text:style-name="P633"><text:span text:style-name="T634">Nr.<text:s/></text:span><text:a xlink:href="https://www.e-tar.lt/portal/legalAct.html?documentId=TAR.A61B1B583126" office:target-frame-name="_top" xlink:show="replace"><text:span text:style-name="T635">905</text:span></text:a><text:span text:style-name="T636">, 2001-07-12, Žin., 2001, Nr. 63-2287 (2001-07-19), i. k. 1011100NUTA00000905</text:span></text:p>
      <text:p text:style-name="P637"><text:span text:style-name="T638">Dėl Lietuvos Respublikos Vyriausybės 1997 m. liepos 24 d. nutarimo Nr. 799 "Dėl Privačių miškų<text:s/></text:span><text:span text:style-name="T639">tvarkymo ir naudojimo nuostatų patvirtinimo" dalinio pakeitimo</text:span></text:p>
      <text:p text:style-name="P640"/>
      <text:p text:style-name="P641"><text:span text:style-name="T642">3.</text:span></text:p>
      <text:p text:style-name="P643"><text:span text:style-name="T644">Lietuvos Respublikos Vyriausybė, Nutarimas</text:span></text:p>
      <text:p text:style-name="P645"><text:span text:style-name="T646">Nr.<text:s/></text:span><text:a xlink:href="https://www.e-tar.lt/portal/legalAct.html?documentId=TAR.157C877E5D76" office:target-frame-name="_top" xlink:show="replace"><text:span text:style-name="T647">632</text:span></text:a><text:span text:style-name="T648">, 2004-05-26, Žin., 2004, Nr. 86-3117 (2004-05-28), i. k.</text:span><text:span text:style-name="T649"><text:s/>1041100NUTA00000632</text:span></text:p>
      <text:p text:style-name="P650"><text:span text:style-name="T651">Dėl Lietuvos Respublikos Vyriausybės 1997 m. liepos 24 d. nutarimo Nr. 799 "Dėl Privačių miškų tvarkymo ir naudojimo nuostatų patvirtinimo" pakeitimo</text:span></text:p>
      <text:p text:style-name="P652"/>
      <text:p text:style-name="P653"><text:span text:style-name="T654">4.</text:span></text:p>
      <text:p text:style-name="P655"><text:span text:style-name="T656">Lietuvos Respublikos Vyriausybė, Nutarimas</text:span></text:p>
      <text:p text:style-name="P657"><text:span text:style-name="T658">Nr.<text:s/></text:span><text:a xlink:href="https://www.e-tar.lt/portal/legalAct.html?documentId=TAR.385CFF598B02" office:target-frame-name="_top" xlink:show="replace"><text:span text:style-name="T659">248</text:span></text:a><text:span text:style-name="T660">, 2007-03-14, Žin., 2007, Nr. 33-1191 (2007-03-20), i. k. 1071100NUTA00000248</text:span></text:p>
      <text:p text:style-name="P661"><text:span text:style-name="T662">Dėl Lietuvos Respublikos Vyriausybės 1997 m. liepos 24 d. nutarimo Nr. 799 "Dėl Privačių miškų tvarkymo ir naudojimo nuostatų<text:s/></text:span><text:span text:style-name="T663">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4:00:00Z</meta:creation-date>
    <dc:date>2015-12-11T14:00:00Z</dc:date>
    <meta:template xlink:href="Normal" xlink:type="simple"/>
    <meta:editing-cycles>2</meta:editing-cycles>
    <meta:editing-duration>PT0S</meta:editing-duration>
    <meta:document-statistic meta:page-count="8" meta:paragraph-count="215" meta:word-count="3549" meta:character-count="28184" meta:row-count="671" meta:non-whitespace-character-count="24850"/>
  </office:meta>
</office:document-meta>
</file>