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23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letter-spacing="0.0694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5437in" style:page-number="1">
        <style:tab-stops/>
      </style:paragraph-properties>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fo:text-indent="0.4923in"/>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5in">
        <style:tab-stops>
          <style:tab-stop style:type="left" style:position="0.6895in"/>
          <style:tab-stop style:type="left" style:position="0.7875in"/>
          <style:tab-stop style:type="left" style:position="1.181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1972in"/>
          <style:tab-stop style:type="left" style:position="1.1812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1.181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1.18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1.181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1.18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1.1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181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1.1812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keep-with-next="alway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left" style:position="1.1812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1.1812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tab-stops>
          <style:tab-stop style:type="left" style:position="0.6895in"/>
        </style:tab-stops>
      </style:paragraph-propertie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text-align="justify" fo:text-indent="0.5in">
        <style:tab-stops>
          <style:tab-stop style:type="left" style:position="1.181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left" style:position="1.1812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5in">
        <style:tab-stops>
          <style:tab-stop style:type="left" style:position="1.1812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in">
        <style:tab-stops>
          <style:tab-stop style:type="left" style:position="1.181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1.1812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1.181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in">
        <style:tab-stops>
          <style:tab-stop style:type="left" style:position="1.1812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5in">
        <style:tab-stops>
          <style:tab-stop style:type="left" style:position="1.1812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in">
        <style:tab-stops>
          <style:tab-stop style:type="left" style:position="1.1812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1.1812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tab-stops>
          <style:tab-stop style:type="left" style:position="1.181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1.1812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1.1812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1.1812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1.1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1.1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1.18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1.181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1.181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9">Suvestinė redakcija nuo 2021-07-01</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Nauja redakcija nuo 2004-05-29:</text:p>
      <text:p text:style-name="Normal"><text:span text:style-name="T17">Nr.<text:s/></text:span><text:a xlink:href="https://www.e-tar.lt/portal/legalAct.html?documentId=TAR.157C877E5D76" office:target-frame-name="_top" xlink:show="replace"><text:span text:style-name="T18">632</text:span></text:a><text:span text:style-name="T19">, 2004-05-26, Žin. 2004, Nr. 86-3117 (2004-05-28), i. k. 1041100NUTA00000632</text:span></text:p>
      <text:p text:style-name="P20"/>
      <text:p text:style-name="P21">LIETUVOS RESPUBLIKOS VYRIAUSYBĖ</text:p>
      <text:p text:style-name="P22"/>
      <text:p text:style-name="P23">NUTARIMAS</text:p>
      <text:p text:style-name="P24">DĖL PRIVAČIŲ MIŠKŲ TVARKYMO IR NAUDOJIMO NUOSTATŲ PATVIRTINIMO</text:p>
      <text:p text:style-name="P25"/>
      <text:p text:style-name="P26"><text:span text:style-name="T27">1997 m. liepos 24 d. Nr. 799</text:span></text:p>
      <text:p text:style-name="P28">Vilnius</text:p>
      <text:p text:style-name="P29"/>
      <text:p text:style-name="P30"><text:span text:style-name="T31">Vadovaudamasi Lietuvos Respublikos miškų įstatymo 10 straipsnio 1 ir 2 dalimis,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275f93409cef11e58fd1fc0b9bba68a7" office:target-frame-name="_top" xlink:show="replace"><text:span text:style-name="T37">1248</text:span></text:a><text:span text:style-name="T38">, 2015-12-02, paskelbta TAR 2015-12-08, i. k. 2015-19424</text:span></text:p>
      <text:p text:style-name="Normal"/>
      <text:p text:style-name="P39"><text:span text:style-name="T40">Patvirtinti Privačių miškų tvarkymo ir naudojimo nuostatus (pridedama).</text:span><text:s/></text:p>
      <text:p text:style-name="P41"/>
      <text:p text:style-name="P42"/>
      <text:p text:style-name="P43"/>
      <text:p text:style-name="P44">MINISTRAS PIRMININKAS<text:tab/>GEDIMINAS VAGNORIUS</text:p>
      <text:p text:style-name="P45"/>
      <text:p text:style-name="P46"/>
      <text:p text:style-name="P47"/>
      <text:p text:style-name="P48"><text:span text:style-name="T49">ŽEMĖS IR MIŠKŲ ŪKIO<text:s/></text:span><text:span text:style-name="T50">MINISTRAS</text:span><text:span text:style-name="T51"><text:tab/>VYTAUTAS KNAŠYS</text:span></text:p>
      <text:p text:style-name="Normal"/>
      <text:soft-page-break/>
      <text:p text:style-name="P52">PATVIRTINTA</text:p>
      <text:p text:style-name="P60">Lietuvos Respublikos Vyriausybės</text:p>
      <text:p text:style-name="P61">1997 m. liepos 24 d. nutarimu Nr. 799</text:p>
      <text:p text:style-name="P62">(Lietuvos Respublikos Vyriausybės<text:s/></text:p>
      <text:p text:style-name="P63">2004 m. gegužės 26 d. nutarimo Nr. 632<text:s/></text:p>
      <text:p text:style-name="P64">redakcija)</text:p>
      <text:p text:style-name="P65"/>
      <text:p text:style-name="P66"><text:span text:style-name="T67">PRIVAČIŲ MIŠKŲ TVARKYMO IR NAUDOJIMO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rivačių miškų tvarkymo ir naudojimo nuostatai (toliau – šie Nuostatai) reglamentuoja</text:span><text:span text:style-name="T77"><text:s/>privačių miškų tvarkymą, šių miškų naudojimą, atkūrimą, apsaugą, taip pat nustato privačių miškų savininkų teises ir pareigas tvarkant, prižiūrint ir naudojant privačius miškus.</text:span><text:s/></text:p>
      <text:p text:style-name="P78">Punkto pakeitimai:</text:p>
      <text:p text:style-name="P79"><text:span text:style-name="T80">Nr.<text:s/></text:span><text:a xlink:href="https://www.e-tar.lt/portal/legalAct.html?documentId=275f93409cef11e58fd1fc0b9bba68a7" office:target-frame-name="_top" xlink:show="replace"><text:span text:style-name="T81">1248</text:span></text:a><text:span text:style-name="T82">, 2015-12-02, paskelbta TAR 2015-12-08, i. k. 2015-19424</text:span></text:p>
      <text:p text:style-name="Normal"/>
      <text:p text:style-name="P83"><text:span text:style-name="T84">2</text:span><text:span text:style-name="T85">. Privačiu mišku laikomas miškas, nuosavybės teise priklausantis privačių miškų savininkams (fiziniams bei juridiniams asmenims ir užsienio vals</text:span><text:span text:style-name="T86">tybėse įsteigtoms organizacijoms, neturinčioms juridinio asmens statuso, tačiau turinčioms civilinį teisnumą pagal tų valstybių įstatymus, įstatymų nustatyta tvarka įgijusiems nuosavybės teisę į miškus).</text:span></text:p>
      <text:p text:style-name="P87"><text:span text:style-name="T88">Kitos sąvokos šiuose Nuostatuose suprantamos taip, k</text:span><text:span text:style-name="T89">aip apibrėžta Lietuvos Respublikos miškų įstatyme ir kituose teisės aktuose, reglamentuojančiuose miškų atkūrimą, apsaugą, tvarkymą ir naudojimą</text:span><text:span text:style-name="T90">.</text:span></text:p>
      <text:p text:style-name="P91">Punkto pakeitimai:</text:p>
      <text:p text:style-name="P92"><text:span text:style-name="T93">Nr.<text:s/></text:span><text:a xlink:href="https://www.e-tar.lt/portal/legalAct.html?documentId=275f93409cef11e58fd1fc0b9bba68a7" office:target-frame-name="_top" xlink:show="replace"><text:span text:style-name="T94">1248</text:span></text:a><text:span text:style-name="T95">, 2015-12-02, paskelbta TAR 2015-12-08, i. k. 2015-19424</text:span></text:p>
      <text:p text:style-name="Normal"/>
      <text:p text:style-name="P96"><text:span text:style-name="T97">3</text:span><text:span text:style-name="T98">. Privačių miškų savininkams konsultuoti ir mokyti, privačių miškų savininkų organizacinėms struktūroms kurtis numatomos lėšos iš Lietuvos Respublikos valstybės biudžeto Bendrųjų</text:span><text:span text:style-name="T99"><text:s/>miškų ūkio reikmių finansavimo programos.</text:span><text:s/></text:p>
      <text:p text:style-name="P100">Punkto pakeitimai:</text:p>
      <text:p text:style-name="P101"><text:span text:style-name="T102">Nr.<text:s/></text:span><text:a xlink:href="https://www.e-tar.lt/portal/legalAct.html?documentId=275f93409cef11e58fd1fc0b9bba68a7" office:target-frame-name="_top" xlink:show="replace"><text:span text:style-name="T103">1248</text:span></text:a><text:span text:style-name="T104">, 2015-12-02, paskelbta TAR 2015-12-08, i. k. 2015-19424</text:span></text:p>
      <text:p text:style-name="Normal"/>
      <text:p text:style-name="P105"><text:span text:style-name="T106">4</text:span><text:span text:style-name="T107">. Miškų urėdijos gali<text:s/></text:span><text:span text:style-name="T108">teikti privačių miškų savininkams mokamas paslaugas, susijusias su miškų naudojimu, atkūrimu, apsauga ir įveisimu.</text:span></text:p>
      <text:p text:style-name="P109"><text:span text:style-name="T110">5</text:span><text:span text:style-name="T111">. Privačių miškų savininkus miško naudojimo, atkūrimo, priežiūros ir apsaugos klausimais konsultuoja Valstybinė miškų tarnyba.</text:span><text:s/></text:p>
      <text:p text:style-name="P112">Punkto pakeitimai:</text:p>
      <text:p text:style-name="P113"><text:span text:style-name="T114">Nr.<text:s/></text:span><text:a xlink:href="https://www.e-tar.lt/portal/legalAct.html?documentId=TAR.DFD2349FF947" office:target-frame-name="_top" xlink:show="replace"><text:span text:style-name="T115">137</text:span></text:a><text:span text:style-name="T116">, 2012-02-07, Žin., 2012, Nr. 19-851 (2012-02-11), i. k. 1121100NUTA00000137</text:span></text:p>
      <text:p text:style-name="P117"><text:span text:style-name="T118">Nr.<text:s/></text:span><text:a xlink:href="https://www.e-tar.lt/portal/legalAct.html?documentId=990ba080b17811eba871a26c1fc3fbc1" office:target-frame-name="_top" xlink:show="replace"><text:span text:style-name="T119">321</text:span></text:a><text:span text:style-name="T120">, 2021-05-05, paskelbta TAR 2021-05-10, i. k. 2021-10338</text:span></text:p>
      <text:p text:style-name="Normal"/>
      <text:p text:style-name="P121"><text:span text:style-name="T122">6</text:span><text:span text:style-name="T123">. Fiziniai asmenys turi teisę laisvai lankytis privačiuose miškuose, išskyrus specialios paski</text:span><text:span text:style-name="T124">rties objektų (pasienio zona ir kita) miškus ir miškus, kuriuose tai riboja kiti įstatymai, rinkti juose vaistažoles ir vaistinę žaliavą, išskyrus augalus tų rūšių, kurių sąrašą tvirtina Aplinkos ministerija, skinti vaisius, riešutauti, uogauti ir grybauti</text:span><text:span text:style-name="T125">, laikydamiesi Lietuvos Respublikos miškų įstatymo, Lietuvos Respublikos aplinkos apsaugos įstatymo ir kitų teisės aktų reikalavimų.</text:span><text:s/></text:p>
      <text:p text:style-name="P126">Punkto pakeitimai:</text:p>
      <text:p text:style-name="P127"><text:span text:style-name="T128">Nr.<text:s/></text:span><text:a xlink:href="https://www.e-tar.lt/portal/legalAct.html?documentId=275f93409cef11e58fd1fc0b9bba68a7" office:target-frame-name="_top" xlink:show="replace"><text:span text:style-name="T129">1</text:span><text:span text:style-name="T130">248</text:span></text:a><text:span text:style-name="T131">, 2015-12-02, paskelbta TAR 2015-12-08, i. k. 2015-19424</text:span></text:p>
      <text:p text:style-name="Normal"/>
      <text:p text:style-name="P132"><text:span text:style-name="T133">7</text:span><text:span text:style-name="T134">. Dėl svarbių priežasčių (didelis miško gaisrų pavojus, miško kirtimai (toliau – kirtimai), specializuoto ūkio plotai, saugomi objektai, būtinumas išsaugoti miško išteklius, miško verslai ir</text:span><text:span text:style-name="T135"><text:s/>panašiai) savivaldybių vykdomosios institucijos miškų urėdijų ir valstybinių parkų direkcijų ar miško savininkų teikimu gali uždrausti ar apriboti asmenų lankymąsi miške ir vaistažolių, grybų, uogų, kitų miško išteklių naudojimą. Uždraustų ar apribotų lan</text:span><text:span text:style-name="T136">kyti miškų ribas rodo miško<text:s/></text:span><text:soft-page-break/><text:span text:style-name="T137">valdytojo, savininko ar naudotojo prie kelių ir takų į privatų mišką pastatyti informaciniai ženklai, kuriuose nurodomas sprendimą uždrausti ar apriboti lankymąsi miške priėmusios institucijos pavadinimas, sprendimo priėmimo dat</text:span><text:span text:style-name="T138">a ir numeris, sprendimo galiojimo laikotarpis, nustatyti lankymosi miške draudimai ar apribojimai ir kontaktiniai duomenys pasiteirauti.</text:span><text:s/></text:p>
      <text:p text:style-name="P139">Punkto pakeitimai:</text:p>
      <text:p text:style-name="P140"><text:span text:style-name="T141">Nr.<text:s/></text:span><text:a xlink:href="https://www.e-tar.lt/portal/legalAct.html?documentId=275f93409cef11e58fd1fc0b9bba68a7" office:target-frame-name="_top" xlink:show="replace"><text:span text:style-name="T142">1248</text:span></text:a><text:span text:style-name="T143">, 2015-12-02, paskelbta TAR 2015-12-08, i. k. 2015-19424</text:span></text:p>
      <text:p text:style-name="Normal"/>
      <text:p text:style-name="P144"><text:span text:style-name="T145">II</text:span><text:span text:style-name="T146">.<text:s/></text:span><text:span text:style-name="T147">PRIVAČIŲ MIŠKŲ TVARKYMAS IR MIŠKOTVARKOS PROJEKTAI</text:span></text:p>
      <text:p text:style-name="P148"/>
      <text:p text:style-name="P149"><text:span text:style-name="T150">8</text:span><text:span text:style-name="T151">. Miškas tvarkomas, naudojamas ir atkuriamas pagal miškotvarkos projektus. Vidinės miškotvarkos projektai (toliau – miškotva</text:span><text:span text:style-name="T152">rkos projektas) sudaromi visoms privačioms miško valdoms arba ne miškų ūkio paskirties žemės sklype esančiai miško žemei. Atrankiniai ir atvejiniai pagrindiniai kirtimai vietoj miškotvarkos projekte suprojektuotų plynųjų pagrindinių kirtimų gali būti vykdo</text:span><text:span text:style-name="T153">mi nepatikslinus miškotvarkos projekto.</text:span><text:s/></text:p>
      <text:p text:style-name="P154">Punkto pakeitimai:</text:p>
      <text:p text:style-name="P155"><text:span text:style-name="T156">Nr.<text:s/></text:span><text:a xlink:href="https://www.e-tar.lt/portal/legalAct.html?documentId=TAR.02C0A51F9A70" office:target-frame-name="_top" xlink:show="replace"><text:span text:style-name="T157">255</text:span></text:a><text:span text:style-name="T158">, 2009-04-01, Žin., 2009, Nr. 41-1574 (2009-04-11), i. k. 1091100NUTA00000255</text:span></text:p>
      <text:p text:style-name="P159"><text:span text:style-name="T160">Nr.<text:s/></text:span><text:a xlink:href="https://www.e-tar.lt/portal/legalAct.html?documentId=275f93409cef11e58fd1fc0b9bba68a7" office:target-frame-name="_top" xlink:show="replace"><text:span text:style-name="T161">1248</text:span></text:a><text:span text:style-name="T162">, 2015-12-02, paskelbta TAR 2015-12-08, i. k. 2015-19424</text:span></text:p>
      <text:p text:style-name="Normal"/>
      <text:p text:style-name="P163"><text:span text:style-name="T164">9</text:span><text:span text:style-name="T165">. Miškotvarkos projektai rengiami, derinami, tvirtinami, registruojami ir keičiami aplinkos<text:s/></text:span><text:span text:style-name="T166">ministro nustatyta tvarka.</text:span><text:s/></text:p>
      <text:p text:style-name="P167">Punkto pakeitimai:</text:p>
      <text:p text:style-name="P168"><text:span text:style-name="T169">Nr.<text:s/></text:span><text:a xlink:href="https://www.e-tar.lt/portal/legalAct.html?documentId=TAR.385CFF598B02" office:target-frame-name="_top" xlink:show="replace"><text:span text:style-name="T170">248</text:span></text:a><text:span text:style-name="T171">, 2007-03-14, Žin., 2007, Nr. 33-1191 (2007-03-20), i. k. 1071100NUTA00000248</text:span></text:p>
      <text:p text:style-name="P172"><text:span text:style-name="T173">Nr.<text:s/></text:span><text:a xlink:href="https://www.e-tar.lt/portal/legalAct.html?documentId=TAR.6FD38D5867BF" office:target-frame-name="_top" xlink:show="replace"><text:span text:style-name="T174">84</text:span></text:a><text:span text:style-name="T175">, 2011-01-17, Žin., 2011, Nr. 12-522 (2011-01-29), i. k. 1111100NUTA00000084</text:span></text:p>
      <text:p text:style-name="P176"><text:span text:style-name="T177">Nr.<text:s/></text:span><text:a xlink:href="https://www.e-tar.lt/portal/legalAct.html?documentId=275f93409cef11e58fd1fc0b9bba68a7" office:target-frame-name="_top" xlink:show="replace"><text:span text:style-name="T178">1248</text:span></text:a><text:span text:style-name="T179">, 2015-12-02, paskelbta TAR</text:span><text:span text:style-name="T180"><text:s/>2015-12-08, i. k. 2015-19424</text:span></text:p>
      <text:p text:style-name="Normal"/>
      <text:p text:style-name="P181"><text:span text:style-name="T182">10</text:span><text:span text:style-name="T183">. Vykdant valstybinę miškų sklypų inventorizaciją, inventorizuojami ir apskaitomi privatūs miškai.</text:span><text:s/></text:p>
      <text:p text:style-name="P184">Punkto pakeitimai:</text:p>
      <text:p text:style-name="P185"><text:span text:style-name="T186">Nr.<text:s/></text:span><text:a xlink:href="https://www.e-tar.lt/portal/legalAct.html?documentId=TAR.385CFF598B02" office:target-frame-name="_top" xlink:show="replace"><text:span text:style-name="T187">248</text:span></text:a><text:span text:style-name="T188">, 2007-03-1</text:span><text:span text:style-name="T189">4, Žin., 2007, Nr. 33-1191 (2007-03-20), i. k. 1071100NUTA00000248</text:span></text:p>
      <text:p text:style-name="P190"><text:span text:style-name="T191">Nr.<text:s/></text:span><text:a xlink:href="https://www.e-tar.lt/portal/legalAct.html?documentId=275f93409cef11e58fd1fc0b9bba68a7" office:target-frame-name="_top" xlink:show="replace"><text:span text:style-name="T192">1248</text:span></text:a><text:span text:style-name="T193">, 2015-12-02, paskelbta TAR 2015-12-08, i. k. 2015-19424</text:span></text:p>
      <text:p text:style-name="Normal"/>
      <text:p text:style-name="P194"><text:span text:style-name="T195">11</text:span><text:span text:style-name="T196">. Miškotvarkos proj</text:span><text:span text:style-name="T197">ektus įgyvendina privačių miškų savininkai arba kiti fiziniai ir juridiniai asmenys<text:s/></text:span>ar kitos organizacijos<text:span text:style-name="T198"><text:s/>sutartiniais pagrindais.</text:span></text:p>
      <text:p text:style-name="P199">Punkto pakeitimai:</text:p>
      <text:p text:style-name="P200"><text:span text:style-name="T201">Nr.<text:s/></text:span><text:a xlink:href="https://www.e-tar.lt/portal/legalAct.html?documentId=TAR.6FD38D5867BF" office:target-frame-name="_top" xlink:show="replace"><text:span text:style-name="T202">84</text:span></text:a><text:span text:style-name="T203">, 2011-01-17,<text:s/></text:span><text:span text:style-name="T204">Žin., 2011, Nr. 12-522 (2011-01-29), i. k. 1111100NUTA00000084</text:span></text:p>
      <text:p text:style-name="Normal"/>
      <text:p text:style-name="P205"><text:span text:style-name="T206">12</text:span><text:span text:style-name="T207">. Miškų ūkio organizavimo tvarką privačiuose miškuose, kuriems miškotvarkos projektai dar neparengti, ir tuose miškuose, kurių grąžinimas savininkams, vykdant žemės reformą, galutinai te</text:span><text:span text:style-name="T208">isiškai neįformintas, nustato aplinkos ministras.</text:span><text:s/></text:p>
      <text:p text:style-name="P209">Punkto pakeitimai:</text:p>
      <text:p text:style-name="P210"><text:span text:style-name="T211">Nr.<text:s/></text:span><text:a xlink:href="https://www.e-tar.lt/portal/legalAct.html?documentId=TAR.385CFF598B02" office:target-frame-name="_top" xlink:show="replace"><text:span text:style-name="T212">248</text:span></text:a><text:span text:style-name="T213">, 2007-03-14, Žin., 2007, Nr. 33-1191 (2007-03-20), i. k. 1071100NUTA00000248</text:span></text:p>
      <text:p text:style-name="P214"><text:span text:style-name="T215">Nr.<text:s/></text:span><text:a xlink:href="https://www.e-tar.lt/portal/legalAct.html?documentId=TAR.6FD38D5867BF" office:target-frame-name="_top" xlink:show="replace"><text:span text:style-name="T216">84</text:span></text:a><text:span text:style-name="T217">, 2011-01-17, Žin., 2011, Nr. 12-522 (2011-01-29), i. k. 1111100NUTA00000084</text:span></text:p>
      <text:p text:style-name="P218"><text:span text:style-name="T219">Nr.<text:s/></text:span><text:a xlink:href="https://www.e-tar.lt/portal/legalAct.html?documentId=TAR.DFD2349FF947" office:target-frame-name="_top" xlink:show="replace"><text:span text:style-name="T220">137</text:span></text:a><text:span text:style-name="T221">, 2012-02-07, Žin., 2</text:span><text:span text:style-name="T222">012, Nr. 19-851 (2012-02-11), i. k. 1121100NUTA00000137</text:span></text:p>
      <text:p text:style-name="P223"><text:span text:style-name="T224">Nr.<text:s/></text:span><text:a xlink:href="https://www.e-tar.lt/portal/legalAct.html?documentId=275f93409cef11e58fd1fc0b9bba68a7" office:target-frame-name="_top" xlink:show="replace"><text:span text:style-name="T225">1248</text:span></text:a><text:span text:style-name="T226">, 2015-12-02, paskelbta TAR 2015-12-08, i. k. 2015-19424</text:span></text:p>
      <text:p text:style-name="Normal"/>
      <text:p text:style-name="P227"><text:span text:style-name="T228">13</text:span><text:span text:style-name="T229">. Jeigu miškotvarkos projekto<text:s/></text:span><text:span text:style-name="T230">nėra, pagrindiniai kirtimai privačiose valdose arba ne miškų ūkio paskirties žemės sklype esančioje miško žemėje draudžiami, išskyrus:</text:span></text:p>
      <text:p text:style-name="P231"><text:span text:style-name="T232">13.1</text:span><text:span text:style-name="T233">.<text:s/></text:span><text:span text:style-name="T234">III–IV A miškų grupių miškuose</text:span><text:span text:style-name="T235"><text:s/>inventorizuotų gryn</text:span><text:span text:style-name="T236">ųjų<text:s/></text:span><text:span text:style-name="T237">baltalksnynų, drebulyn</text:span><text:span text:style-name="T238">ų,<text:s/></text:span><text:span text:style-name="T239">gluosnyn</text:span><text:span text:style-name="T240">ų</text:span><text:span text:style-name="T241"><text:s/>ir blindyn</text:span><text:span text:style-name="T242">ų</text:span><text:span text:style-name="T243"><text:s/>ar mišriuose</text:span><text:span text:style-name="T244"><text:s/>medynuose, kuriuose baltalksniai, drebulės, gluosniai ir (ar) blindės sudaro 76 procentus ir daugiau pirmojo ardo medynų tūrio,<text:s/></text:span><text:span text:style-name="T245">visų rūšių pagrindinius kirtimus</text:span><text:span text:style-name="T246">;</text:span></text:p>
      <text:p text:style-name="P247"><text:span text:style-name="T248">13.2</text:span><text:span text:style-name="T249">. III–IV A miškų grupių miškų mišriuose medynuose baltalksnių, drebulių, gluosnių ir<text:s/></text:span><text:span text:style-name="T250">blindžių iškirtimą atrankiniais ir atvejiniais pagrindiniais kirtimais;</text:span></text:p>
      <text:p text:style-name="P251"><text:span text:style-name="T252">13.3</text:span><text:span text:style-name="T253">. pagrindinius kirtimus žemės sklypuose, kuriuose miško žemė užima iki 3 hektarų ploto;</text:span></text:p>
      <text:p text:style-name="P254"><text:span text:style-name="T255">13.4</text:span><text:span text:style-name="T256">. kirtimus IV B grupės miškuose.</text:span><text:s/></text:p>
      <text:p text:style-name="P257">Punkto pakeitimai:</text:p>
      <text:soft-page-break/>
      <text:p text:style-name="P258"><text:span text:style-name="T259">Nr.<text:s/></text:span><text:a xlink:href="https://www.e-tar.lt/portal/legalAct.html?documentId=275f93409cef11e58fd1fc0b9bba68a7" office:target-frame-name="_top" xlink:show="replace"><text:span text:style-name="T260">1248</text:span></text:a><text:span text:style-name="T261">, 2015-12-02, paskelbta TAR 2015-12-08, i. k. 2015-19424</text:span></text:p>
      <text:p text:style-name="Normal"/>
      <text:p text:style-name="P262"><text:span text:style-name="T263">14</text:span><text:span text:style-name="T264">. Privačius miškus miškų grupėms priskiria aplinkos ministras, vadovaudamasis Miškų priskyri</text:span><text:span text:style-name="T265">mo miškų grupėms tvarkos aprašu ir Mišku priskyrimo miškų grupėms normatyvais, patvirtintais Lietuvos Respublikos Vyriausybės 2001 m. rugsėjo 26 d. nutarimu Nr. 1171 „Dėl Miškų priskyrimo miškų grupėms tvarkos aprašo ir Miškų priskyrimo miškų grupėms norma</text:span><text:span text:style-name="T266">tyvų patvirtinimo.</text:span><text:s/></text:p>
      <text:p text:style-name="P267">Punkto pakeitimai:</text:p>
      <text:p text:style-name="P268"><text:span text:style-name="T269">Nr.<text:s/></text:span><text:a xlink:href="https://www.e-tar.lt/portal/legalAct.html?documentId=TAR.02C0A51F9A70" office:target-frame-name="_top" xlink:show="replace"><text:span text:style-name="T270">255</text:span></text:a><text:span text:style-name="T271">, 2009-04-01, Žin., 2009, Nr. 41-1574 (2009-04-11), i. k. 1091100NUTA00000255</text:span></text:p>
      <text:p text:style-name="P272"><text:span text:style-name="T273">Nr.<text:s/></text:span><text:a xlink:href="https://www.e-tar.lt/portal/legalAct.html?documentId=275f93409cef11e58fd1fc0b9bba68a7" office:target-frame-name="_top" xlink:show="replace"><text:span text:style-name="T274">1248</text:span></text:a><text:span text:style-name="T275">, 2015-12-02, paskelbta TAR 2015-12-08, i. k. 2015-19424</text:span></text:p>
      <text:p text:style-name="Normal"/>
      <text:p text:style-name="P276"><text:span text:style-name="T277">15. Projektuojant kirtimus tam tikrų miškų grupių miškuose, privaloma atsižvelgti į šiuos reikalavimus:</text:span></text:p>
      <text:p text:style-name="P278"><text:span text:style-name="T279">15.1</text:span><text:span text:style-name="T280">. II A miškų grupės ekosistemų</text:span><text:span text:style-name="T281"><text:s/>apsaugos ir II B miškų grupės rekreaciniuose miškuose draudžiami plynieji pagrindiniai kirtimai, o gamtinės brandos nepasiekusiuose medynuose draudžiami atvejiniai pagrindiniai kirtimai.</text:span></text:p>
      <text:p text:style-name="P282"><text:span text:style-name="T283">15.2</text:span><text:span text:style-name="T284">. III miškų grupės miškuose plynųjų pagrindinių kirtimų birž</text:span><text:span text:style-name="T285">ės plotas negali būti didesnis kaip 5 hektarai. Kai gretimose miško valdose plynųjų pagrindinių kirtimų biržės susisiekia, bendras jų plotas negali būti didesnis kaip 5 hektarai.</text:span></text:p>
      <text:p text:style-name="P286"><text:span text:style-name="T287">15.3</text:span><text:span text:style-name="T288">. IV A miškų grupės miškuose plynųjų pagrindinių kirtimų biržės<text:s/></text:span><text:span text:style-name="T289">plotas negali būti didesnis kaip 8 hektarai. Kai plynųjų pagrindinių kirtimų biržės susisiekia, bendras jų plotas negali būti didesnis kaip 8 hektarai.</text:span></text:p>
      <text:p text:style-name="P290"><text:span text:style-name="T291">15.4</text:span><text:span text:style-name="T292">. Plynųjų sanitarinių kirtimų biržės plotas IV A grupės miškuose neribojamas. Nacionaliniuose pa</text:span><text:span text:style-name="T293">rkuose esančiuose III ir IV A miškų grupių miškuose plynieji pagrindiniai kirtimai draudžiami, išskyrus pelkinių ir užmirkusių augaviečių medynus.</text:span></text:p>
      <text:p text:style-name="P294"><text:span text:style-name="T295">15.5</text:span><text:span text:style-name="T296">. Privačių miškų savininkai II B, III ir IV A miškų grupių miškuose gali įrengti rekreacinius ir paži</text:span><text:span text:style-name="T297">ntinius takus, poilsio aikšteles su miško baldais, pavėsinėmis, lauko tualetais, laužavietėmis ir įgyvendinti kitas priemones, numatytas miškotvarkos projektuose. Miškotvarkos projekte numatyti statiniai turi būti įrengiami Lietuvos Respublikos statybos įs</text:span><text:span text:style-name="T298">tatymo ir kitų įstatymų bei įgyvendinamųjų teisės aktų nustatyta tvarka.</text:span><text:s/></text:p>
      <text:p text:style-name="P299">Punkto pakeitimai:</text:p>
      <text:p text:style-name="P300"><text:span text:style-name="T301">Nr.<text:s/></text:span><text:a xlink:href="https://www.e-tar.lt/portal/legalAct.html?documentId=275f93409cef11e58fd1fc0b9bba68a7" office:target-frame-name="_top" xlink:show="replace"><text:span text:style-name="T302">1248</text:span></text:a><text:span text:style-name="T303">, 2015-12-02, paskelbta TAR 2015-12-08, i. k. 2015-1942</text:span><text:span text:style-name="T304">4</text:span></text:p>
      <text:p text:style-name="Normal"/>
      <text:p text:style-name="P305"><text:span text:style-name="T306">16</text:span><text:span text:style-name="T307">. Pagrindinių kirtimų dešimtmečio norma nustatoma aplinkos ministro nustatyta tvarka. Privačių miškų savininkai, turintys daugiau kaip 500 hektarų miško, privalo neviršyti metinės pagrindinių kirtimų normos. Kiti privačių miškų savininkai, nepažei</text:span><text:span text:style-name="T308">sdami miško kirtimo taisyklių, gali nukrypti nuo metinės pagrindinių kirtimų normos, bet privalo laikytis pagrindinių kirtimų dešimtmečio normos. Pagal nustatytą pagrindinių kirtimų dešimtmečio normą medynai gali būti kertami kasmet po dešimtadalį šios nor</text:span><text:span text:style-name="T309">mos arba turi būti laikomasi šių reikalavimų:</text:span></text:p>
      <text:p text:style-name="P310"><text:span text:style-name="T311">16.1</text:span><text:span text:style-name="T312">. Jeigu pagrindinių kirtimų dešimtmečio kirtimo normos plotas neviršija 3 hektarų, medynai gali būti kertami per kelis kartus arba iš karto.</text:span></text:p>
      <text:p text:style-name="P313"><text:span text:style-name="T314">16.2</text:span><text:span text:style-name="T315">. Jeigu pagrindinių kirtimų dešimtmečio kirtimo norma y</text:span><text:span text:style-name="T316">ra 3,1–6 hektarai, turi būti kertama ne mažiau kaip per 2 kartus, per pirmuosius 5 metus iškertant ne daugiau kaip 3 hektarus miško.</text:span></text:p>
      <text:p text:style-name="P317"><text:span text:style-name="T318">16.3</text:span><text:span text:style-name="T319">. Jeigu pagrindinių kirtimų dešimtmečio kirtimo norma yra 6,1–10 hektarų, turi būti kertama ne mažiau kaip per 3 ka</text:span><text:span text:style-name="T320">rtus.</text:span></text:p>
      <text:p text:style-name="P321"><text:span text:style-name="T322">16.4</text:span><text:span text:style-name="T323">. Jeigu pagrindinių kirtimų dešimtmečio kirtimo norma yra 10,1 ir daugiau hektarų, turi būti kertama ne mažiau kaip per 4 kartus.</text:span></text:p>
      <text:p text:style-name="P324"><text:span text:style-name="T325">16.5</text:span><text:span text:style-name="T326">. Šių Nuostatų 16.3 ir 16.4 papunkčiuose numatytais atvejais per pirmuosius 5 metus turi būti iškertama<text:s/></text:span><text:span text:style-name="T327">ne daugiau kaip pusė pagrindinių kirtimų dešimtmečio kirtimo normos.</text:span><text:s/></text:p>
      <text:p text:style-name="P328">Punkto pakeitimai:</text:p>
      <text:p text:style-name="P329"><text:span text:style-name="T330">Nr.<text:s/></text:span><text:a xlink:href="https://www.e-tar.lt/portal/legalAct.html?documentId=TAR.02C0A51F9A70" office:target-frame-name="_top" xlink:show="replace"><text:span text:style-name="T331">255</text:span></text:a><text:span text:style-name="T332">, 2009-04-01, Žin., 2009, Nr. 41-1574 (2009-04-11), i. k.<text:s/></text:span><text:span text:style-name="T333">1091100NUTA00000255</text:span></text:p>
      <text:p text:style-name="P334"><text:span text:style-name="T335">Nr.<text:s/></text:span><text:a xlink:href="https://www.e-tar.lt/portal/legalAct.html?documentId=275f93409cef11e58fd1fc0b9bba68a7" office:target-frame-name="_top" xlink:show="replace"><text:span text:style-name="T336">1248</text:span></text:a><text:span text:style-name="T337">, 2015-12-02, paskelbta TAR 2015-12-08, i. k. 2015-19424</text:span></text:p>
      <text:p text:style-name="Normal"/>
      <text:p text:style-name="P338"><text:span text:style-name="T339">17</text:span><text:span text:style-name="T340">. Minimalų medynų pagrindinių kirtimų ir gamtinės brandos amžių vi</text:span><text:span text:style-name="T341">suose miškuose nustato aplinkos ministras.</text:span><text:s/></text:p>
      <text:p text:style-name="P342">Punkto pakeitimai:</text:p>
      <text:p text:style-name="P343"><text:span text:style-name="T344">Nr.<text:s/></text:span><text:a xlink:href="https://www.e-tar.lt/portal/legalAct.html?documentId=TAR.6FD38D5867BF" office:target-frame-name="_top" xlink:show="replace"><text:span text:style-name="T345">84</text:span></text:a><text:span text:style-name="T346">, 2011-01-17, Žin., 2011, Nr. 12-522 (2011-01-29), i. k. 1111100NUTA00000084</text:span></text:p>
      <text:p text:style-name="P347"><text:span text:style-name="T348">Nr.<text:s/></text:span><text:a xlink:href="https://www.e-tar.lt/portal/legalAct.html?documentId=275f93409cef11e58fd1fc0b9bba68a7" office:target-frame-name="_top" xlink:show="replace"><text:span text:style-name="T349">1248</text:span></text:a><text:span text:style-name="T350">, 2015-12-02, paskelbta TAR 2015-12-08, i. k. 2015-19424</text:span></text:p>
      <text:p text:style-name="Normal"/>
      <text:p text:style-name="P351"><text:span text:style-name="T352">18.</text:span><text:span text:style-name="T353"><text:s/>Neteko galios nuo 2015-12-09</text:span></text:p>
      <text:p text:style-name="P354">Punkto naikinimas:</text:p>
      <text:p text:style-name="P355"><text:span text:style-name="T356">Nr.<text:s/></text:span><text:a xlink:href="https://www.e-tar.lt/portal/legalAct.html?documentId=275f93409cef11e58fd1fc0b9bba68a7" office:target-frame-name="_top" xlink:show="replace"><text:span text:style-name="T357">1248</text:span></text:a><text:span text:style-name="T358">, 2015-12-02, paskelbta TAR 2015-12-08, i. k. 2015-19424</text:span></text:p>
      <text:p text:style-name="P359">Punkto pakeitimai:</text:p>
      <text:p text:style-name="P360"><text:span text:style-name="T361">Nr.<text:s/></text:span><text:a xlink:href="https://www.e-tar.lt/portal/legalAct.html?documentId=TAR.385CFF598B02" office:target-frame-name="_top" xlink:show="replace"><text:span text:style-name="T362">248</text:span></text:a><text:span text:style-name="T363">, 2007-03-14, Žin., 2007, Nr. 33-1191 (2007-03-20),</text:span><text:span text:style-name="T364"><text:s/>i. k. 1071100NUTA00000248</text:span></text:p>
      <text:p text:style-name="P365"><text:span text:style-name="T366">Nr.<text:s/></text:span><text:a xlink:href="https://www.e-tar.lt/portal/legalAct.html?documentId=TAR.02C0A51F9A70" office:target-frame-name="_top" xlink:show="replace"><text:span text:style-name="T367">255</text:span></text:a><text:span text:style-name="T368">, 2009-04-01, Žin., 2009, Nr. 41-1574 (2009-04-11), i. k. 1091100NUTA00000255</text:span></text:p>
      <text:p text:style-name="P369"><text:span text:style-name="T370">Nr.<text:s/></text:span><text:a xlink:href="https://www.e-tar.lt/portal/legalAct.html?documentId=TAR.6FD38D5867BF" office:target-frame-name="_top" xlink:show="replace"><text:span text:style-name="T371">84</text:span></text:a><text:span text:style-name="T372">, 2011-01-17, Žin., 2011, Nr. 12-522 (2011-01-29), i. k. 1111100NUTA00000084</text:span></text:p>
      <text:p text:style-name="Normal"/>
      <text:p text:style-name="P373"><text:span text:style-name="T374">III</text:span><text:span text:style-name="T375">.<text:s/></text:span><text:span text:style-name="T376">PRIVAČIŲ MIŠKŲ NAUDOJIMAS IR ATKŪRIMAS</text:span></text:p>
      <text:p text:style-name="P377"/>
      <text:p text:style-name="P378"><text:span text:style-name="T379">19</text:span><text:span text:style-name="T380">. Leidimus kirsti mišką privačių miškų<text:s/></text:span><text:span text:style-name="T381">savininkams aplinkos ministro nustatyta tvarka išduoda Valstybinė miškų tarnyba.</text:span><text:s/></text:p>
      <text:p text:style-name="P382">Punkto pakeitimai:</text:p>
      <text:p text:style-name="P383"><text:span text:style-name="T384">Nr.<text:s/></text:span><text:a xlink:href="https://www.e-tar.lt/portal/legalAct.html?documentId=TAR.385CFF598B02" office:target-frame-name="_top" xlink:show="replace"><text:span text:style-name="T385">248</text:span></text:a><text:span text:style-name="T386">, 2007-03-14, Žin., 2007, Nr. 33-1191 (2007-03-20), i. k. 1071100N</text:span><text:span text:style-name="T387">UTA00000248</text:span></text:p>
      <text:p text:style-name="P388"><text:span text:style-name="T389">Nr.<text:s/></text:span><text:a xlink:href="https://www.e-tar.lt/portal/legalAct.html?documentId=TAR.6FD38D5867BF" office:target-frame-name="_top" xlink:show="replace"><text:span text:style-name="T390">84</text:span></text:a><text:span text:style-name="T391">, 2011-01-17, Žin., 2011, Nr. 12-522 (2011-01-29), i. k. 1111100NUTA00000084</text:span></text:p>
      <text:p text:style-name="P392"><text:span text:style-name="T393">Nr.<text:s/></text:span><text:a xlink:href="https://www.e-tar.lt/portal/legalAct.html?documentId=TAR.DFD2349FF947" office:target-frame-name="_top" xlink:show="replace"><text:span text:style-name="T394">137</text:span></text:a><text:span text:style-name="T395">, 2012-02-07, Žin., 2012, Nr. 19-851 (2012-02-11), i. k. 1121100NUTA00000137</text:span></text:p>
      <text:p text:style-name="P396"><text:span text:style-name="T397">Nr.<text:s/></text:span><text:a xlink:href="https://www.e-tar.lt/portal/legalAct.html?documentId=275f93409cef11e58fd1fc0b9bba68a7" office:target-frame-name="_top" xlink:show="replace"><text:span text:style-name="T398">1248</text:span></text:a><text:span text:style-name="T399">, 2015-12-02, paskelbta TAR 2015-12-08, i. k. 2015-19424</text:span></text:p>
      <text:p text:style-name="P400"><text:span text:style-name="T401">Nr.<text:s/></text:span><text:a xlink:href="https://www.e-tar.lt/portal/legalAct.html?documentId=990ba080b17811eba871a26c1fc3fbc1" office:target-frame-name="_top" xlink:show="replace"><text:span text:style-name="T402">321</text:span></text:a><text:span text:style-name="T403">, 2021-05-05, paskelbta TAR 2021-05-10, i. k. 2021-10338</text:span></text:p>
      <text:p text:style-name="Normal"/>
      <text:p text:style-name="P404"><text:span text:style-name="T405">20</text:span><text:span text:style-name="T406">. Leidimai kirsti mišką privalomi visiems kirtimams, išskyrus:</text:span></text:p>
      <text:p text:style-name="P407">20.1. jaunuolynų ugdymo kirtimus (iki 20 metų medynuose);<text:s/></text:p>
      <text:p text:style-name="P408">Punkto pakeitimai:</text:p>
      <text:p text:style-name="P409"><text:span text:style-name="T410">Nr.<text:s/></text:span><text:a xlink:href="https://www.e-tar.lt/portal/legalAct.html?documentId=TAR.385CFF598B02" office:target-frame-name="_top" xlink:show="replace"><text:span text:style-name="T411">248</text:span></text:a><text:span text:style-name="T412">, 2007-03-14, Žin., 2007, Nr. 33-1191 (2007-03-20), i. k. 1071100NUTA00000248</text:span></text:p>
      <text:p text:style-name="P413"><text:span text:style-name="T414">Nr.<text:s/></text:span><text:a xlink:href="https://www.e-tar.lt/portal/legalAct.html?documentId=TAR.6FD38D5867BF" office:target-frame-name="_top" xlink:show="replace"><text:span text:style-name="T415">84</text:span></text:a><text:span text:style-name="T416">, 2011-01-17, Žin., 2011, Nr. 12-522 (2011-01-29), i. k. 1111100NUTA00000084</text:span></text:p>
      <text:p text:style-name="Normal"/>
      <text:p text:style-name="P417"><text:span text:style-name="T418">20.2</text:span><text:span text:style-name="T419">. atrankinius sanitarinius kirtimus, kai iškertami sausuoliai ar vėjavartos;</text:span><text:s/></text:p>
      <text:p text:style-name="P420">Punkto pakeitimai:</text:p>
      <text:p text:style-name="P421"><text:span text:style-name="T422">Nr.<text:s/></text:span><text:a xlink:href="https://www.e-tar.lt/portal/legalAct.html?documentId=TAR.A2A67F20F2A7" office:target-frame-name="_top" xlink:show="replace"><text:span text:style-name="T423">1265</text:span></text:a><text:span text:style-name="T424">, 2010-08-31, Žin., 2010, Nr. 105-5432 (2010-09-07), i. k. 1101100NUTA00001265</text:span></text:p>
      <text:p text:style-name="P425"><text:span text:style-name="T426">Nr.<text:s/></text:span><text:a xlink:href="https://www.e-tar.lt/portal/legalAct.html?documentId=275f93409cef11e58fd1fc0b9bba68a7" office:target-frame-name="_top" xlink:show="replace"><text:span text:style-name="T427">1248</text:span></text:a><text:span text:style-name="T428">, 2015-12-02, paskelbta TAR 2015-12-08, i. k. 2015-19424</text:span></text:p>
      <text:p text:style-name="Normal"/>
      <text:p text:style-name="P429">20.3. atrankinius sanitarinius kirtimus;<text:s/></text:p>
      <text:p text:style-name="P430">Papildyta punktu:</text:p>
      <text:p text:style-name="P431"><text:span text:style-name="T432">Nr.<text:s/></text:span><text:a xlink:href="https://www.e-tar.lt/portal/legalAct.html?documentId=TAR.385CFF598B02" office:target-frame-name="_top" xlink:show="replace"><text:span text:style-name="T433">248</text:span></text:a><text:span text:style-name="T434">, 2007-03-14, Žin., 2007,<text:s/></text:span><text:span text:style-name="T435">Nr. 33-1191 (2007-03-20), i. k. 1071100NUTA00000248</text:span></text:p>
      <text:p text:style-name="P436">Punkto pakeitimai:</text:p>
      <text:p text:style-name="P437"><text:span text:style-name="T438">Nr.<text:s/></text:span><text:a xlink:href="https://www.e-tar.lt/portal/legalAct.html?documentId=TAR.A2A67F20F2A7" office:target-frame-name="_top" xlink:show="replace"><text:span text:style-name="T439">1265</text:span></text:a><text:span text:style-name="T440">, 2010-08-31, Žin., 2010, Nr. 105-5432 (2010-09-07), i. k. 1101100NUTA00001265</text:span></text:p>
      <text:p text:style-name="Normal"/>
      <text:p text:style-name="P441"><text:span text:style-name="T442">20.4</text:span><text:span text:style-name="T443">. balta</text:span><text:span text:style-name="T444">lksnių, drebulių, gluosnių ir blindžių kirtimą neplynais kirtimais III–IV miškų grupių miškuose, nesvarbu, koks medyno amžius</text:span></text:p>
      <text:p text:style-name="P445">Papildyta punktu:</text:p>
      <text:p text:style-name="P446"><text:span text:style-name="T447">Nr.<text:s/></text:span><text:a xlink:href="https://www.e-tar.lt/portal/legalAct.html?documentId=TAR.385CFF598B02" office:target-frame-name="_top" xlink:show="replace"><text:span text:style-name="T448">248</text:span></text:a><text:span text:style-name="T449">, 2007-03-14, Žin.,<text:s/></text:span><text:span text:style-name="T450">2007, Nr. 33-1191 (2007-03-20), i. k. 1071100NUTA00000248</text:span></text:p>
      <text:p text:style-name="Normal"/>
      <text:p text:style-name="P451">20.5. neplynus kirtimus vyresniuose kaip 20 metų III–IV miškų grupių medynuose, kai miško savininkas savo reikmėms per metus iš vieno hektaro išsikerta iki 3 kietmetrių likvidinės medienos, bet<text:s/>ne daugiau kaip 15 kietmetrių iš viso savo miško žemės sklypo;<text:s/></text:p>
      <text:p text:style-name="P452">Papildyta punktu:</text:p>
      <text:p text:style-name="P453"><text:span text:style-name="T454">Nr.<text:s/></text:span><text:a xlink:href="https://www.e-tar.lt/portal/legalAct.html?documentId=TAR.385CFF598B02" office:target-frame-name="_top" xlink:show="replace"><text:span text:style-name="T455">248</text:span></text:a><text:span text:style-name="T456">, 2007-03-14, Žin., 2007, Nr. 33-1191 (2007-03-20), i. k. 1071100NUTA00000248</text:span></text:p>
      <text:p text:style-name="P457">Punkto<text:s/>pakeitimai:</text:p>
      <text:p text:style-name="P458"><text:span text:style-name="T459">Nr.<text:s/></text:span><text:a xlink:href="https://www.e-tar.lt/portal/legalAct.html?documentId=TAR.02C0A51F9A70" office:target-frame-name="_top" xlink:show="replace"><text:span text:style-name="T460">255</text:span></text:a><text:span text:style-name="T461">, 2009-04-01, Žin., 2009, Nr. 41-1574 (2009-04-11), i. k. 1091100NUTA00000255</text:span></text:p>
      <text:p text:style-name="Normal"/>
      <text:p text:style-name="P462">20.6. kirtimus, skirtus ribinėms linijoms prakirsti (iki 1,5 metro į savo miško valdos pusę).<text:s/></text:p>
      <text:p text:style-name="P463">Papildyta punktu:</text:p>
      <text:p text:style-name="P464"><text:span text:style-name="T465">Nr.<text:s/></text:span><text:a xlink:href="https://www.e-tar.lt/portal/legalAct.html?documentId=TAR.02C0A51F9A70" office:target-frame-name="_top" xlink:show="replace"><text:span text:style-name="T466">255</text:span></text:a><text:span text:style-name="T467">, 2009-04-01, Žin., 2009, Nr. 41-1574 (2009-04-11), i. k. 1091100NUTA00000255</text:span></text:p>
      <text:p text:style-name="Normal"/>
      <text:p text:style-name="P468">20.7. plynuosius sanitarinius kirtimus – stichinių nelaimių miškuose atvejais.<text:s/></text:p>
      <text:p text:style-name="P469">Papildyta punktu:</text:p>
      <text:p text:style-name="P470"><text:span text:style-name="T471">Nr.<text:s/></text:span><text:a xlink:href="https://www.e-tar.lt/portal/legalAct.html?documentId=TAR.A2A67F20F2A7" office:target-frame-name="_top" xlink:show="replace"><text:span text:style-name="T472">1265</text:span></text:a><text:span text:style-name="T473">, 2010-08-31, Žin., 2010, Nr. 105-5432 (2010-09-07), i. k. 1101100NUTA00001265</text:span></text:p>
      <text:p text:style-name="Normal"/>
      <text:p text:style-name="P474">20.8. retinimo ir einamuosius kirtimus.<text:s/></text:p>
      <text:p text:style-name="P475">Papildyta punktu:</text:p>
      <text:p text:style-name="P476"><text:span text:style-name="T477">Nr.<text:s/></text:span><text:a xlink:href="https://www.e-tar.lt/portal/legalAct.html?documentId=TAR.6FD38D5867BF" office:target-frame-name="_top" xlink:show="replace"><text:span text:style-name="T478">84</text:span></text:a><text:span text:style-name="T479">, 2011-01-17, Žin., 2011, Nr. 12-522 (2011-01-29), i. k. 1111100NUTA00000084</text:span></text:p>
      <text:p text:style-name="Normal"/>
      <text:p text:style-name="P480"><text:span text:style-name="T481">21</text:span><text:span text:style-name="T482">. Šių Nuostatų 20 punkte nurodyti kirtimai<text:s/></text:span><text:span text:style-name="T483">vykdomi vadovaujantis aplinkos ministro nustatyta tvarka. Privačių miškų savininkai, norėdami vykdyti šių Nuostatų 20.3, 20.4, 20.5, 20.7 ir 20.8 papunkčiuose nurodytus kirtimus, o 20.1, 20.2 ir 20.6 papunkčiuose nurodytus kirtimus tais atvejais, kai iškir</text:span><text:span text:style-name="T484">stą medieną planuojama patiekti rinkai pagal 2010 m. spalio 20 d. Europos Parlamento ir Tarybos reglamentą (ES) Nr. 995/2010, kuriuo nustatomos veiklos vykdytojų, pateikiančių rinkai medieną ir medienos produktus, pareigos su pakeitimais, padarytais 2019 m</text:span><text:span text:style-name="T485">. birželio 5 d. Europos Parlamento ir Tarybos reglamentu (ES) 2019/1010, privalo aplinkos ministro nustatyta tvarka pateikti pranešimą apie ketinimą kirsti mišką Valstybinei miškų tarnybai.</text:span><text:s/></text:p>
      <text:p text:style-name="P486">Punkto pakeitimai:</text:p>
      <text:p text:style-name="P487"><text:span text:style-name="T488">Nr.<text:s/></text:span><text:a xlink:href="https://www.e-tar.lt/portal/legalAct.html?documentId=TAR.385CFF598B02" office:target-frame-name="_top" xlink:show="replace"><text:span text:style-name="T489">248</text:span></text:a><text:span text:style-name="T490">, 2007-03-14, Žin., 2007, Nr. 33-1191 (2007-03-20), i. k. 1071100NUTA00000248</text:span></text:p>
      <text:p text:style-name="P491"><text:span text:style-name="T492">Nr.<text:s/></text:span><text:a xlink:href="https://www.e-tar.lt/portal/legalAct.html?documentId=TAR.02C0A51F9A70" office:target-frame-name="_top" xlink:show="replace"><text:span text:style-name="T493">255</text:span></text:a><text:span text:style-name="T494">, 2009-04-01, Žin., 2009, Nr. 41-1574 (2009-04</text:span><text:span text:style-name="T495">-11), i. k. 1091100NUTA00000255</text:span></text:p>
      <text:p text:style-name="P496"><text:span text:style-name="T497">Nr.<text:s/></text:span><text:a xlink:href="https://www.e-tar.lt/portal/legalAct.html?documentId=TAR.A2A67F20F2A7" office:target-frame-name="_top" xlink:show="replace"><text:span text:style-name="T498">1265</text:span></text:a><text:span text:style-name="T499">, 2010-08-31, Žin., 2010, Nr. 105-5432 (2010-09-07), i. k. 1101100NUTA00001265</text:span></text:p>
      <text:p text:style-name="P500"><text:span text:style-name="T501">Nr.<text:s/></text:span><text:a xlink:href="https://www.e-tar.lt/portal/legalAct.html?documentId=TAR.6FD38D5867BF" office:target-frame-name="_top" xlink:show="replace"><text:span text:style-name="T502">84</text:span></text:a><text:span text:style-name="T503">, 2011-01-17, Žin., 2011, Nr. 12-522 (2011-01-29), i. k. 1111100NUTA00000084</text:span></text:p>
      <text:p text:style-name="P504"><text:span text:style-name="T505">Nr.<text:s/></text:span><text:a xlink:href="https://www.e-tar.lt/portal/legalAct.html?documentId=TAR.DFD2349FF947" office:target-frame-name="_top" xlink:show="replace"><text:span text:style-name="T506">137</text:span></text:a><text:span text:style-name="T507">, 2012-02-07, Žin., 2012, Nr. 19-851 (2012-02-11), i. k.<text:s/></text:span><text:span text:style-name="T508">1121100NUTA00000137</text:span></text:p>
      <text:p text:style-name="P509"><text:span text:style-name="T510">Nr.<text:s/></text:span><text:a xlink:href="https://www.e-tar.lt/portal/legalAct.html?documentId=TAR.018583F85CCD" office:target-frame-name="_top" xlink:show="replace"><text:span text:style-name="T511">375</text:span></text:a><text:span text:style-name="T512">, 2013-04-30, Žin., 2013, Nr. 45-2227 (2013-05-04), i. k. 1131100NUTA00000375</text:span></text:p>
      <text:p text:style-name="P513"><text:span text:style-name="T514">Nr.<text:s/></text:span><text:a xlink:href="https://www.e-tar.lt/portal/legalAct.html?documentId=275f93409cef11e58fd1fc0b9bba68a7" office:target-frame-name="_top" xlink:show="replace"><text:span text:style-name="T515">1248</text:span></text:a><text:span text:style-name="T516">, 2015-12-02, paskelbta TAR 2015-12-08, i. k. 2015-19424</text:span></text:p>
      <text:p text:style-name="P517"><text:span text:style-name="T518">Nr.<text:s/></text:span><text:a xlink:href="https://www.e-tar.lt/portal/legalAct.html?documentId=990ba080b17811eba871a26c1fc3fbc1" office:target-frame-name="_top" xlink:show="replace"><text:span text:style-name="T519">321</text:span></text:a><text:span text:style-name="T520">, 2021-05-05, paskelbta TAR 2021-05-10, i. k. 2021-10338</text:span></text:p>
      <text:p text:style-name="Normal"/>
      <text:p text:style-name="P521"><text:span text:style-name="T522">22</text:span><text:span text:style-name="T523">. Asmenims, mišką valdantiems, naudojantiems ir juo disponuojantiems bendrosios nuosavybės teise, leidimas kirsti mišką išduodamas vienas visiems bendraturčiams arba vienam bendraturčiui visų bendraturčių sutikimu.</text:span><text:s/></text:p>
      <text:p text:style-name="P524">Punkto pakeitimai:</text:p>
      <text:p text:style-name="P525"><text:span text:style-name="T526">Nr.<text:s/></text:span><text:a xlink:href="https://www.e-tar.lt/portal/legalAct.html?documentId=275f93409cef11e58fd1fc0b9bba68a7" office:target-frame-name="_top" xlink:show="replace"><text:span text:style-name="T527">1248</text:span></text:a><text:span text:style-name="T528">, 2015-12-02, paskelbta TAR 2015-12-08, i. k. 2015-19424</text:span></text:p>
      <text:p text:style-name="Normal"/>
      <text:p text:style-name="P529"><text:span text:style-name="T530">23</text:span><text:span text:style-name="T531">. Fiziniai ir juridiniai asmenys<text:s/></text:span>ar kitos organizacijos<text:span text:style-name="T532">, kertantys privatų mišką, privalo tu</text:span><text:span text:style-name="T533">rėti darbo vietoje leidimą kirsti mišką (kopiją), jeigu tiems kirtimams vykdyti tokie leidimai privalomi.</text:span></text:p>
      <text:p text:style-name="P534">Punkto pakeitimai:</text:p>
      <text:p text:style-name="P535"><text:span text:style-name="T536">Nr.<text:s/></text:span><text:a xlink:href="https://www.e-tar.lt/portal/legalAct.html?documentId=TAR.6FD38D5867BF" office:target-frame-name="_top" xlink:show="replace"><text:span text:style-name="T537">84</text:span></text:a><text:span text:style-name="T538">, 2011-01-17, Žin., 2011, Nr. 12-522 (2011-</text:span><text:span text:style-name="T539">01-29), i. k. 1111100NUTA00000084</text:span></text:p>
      <text:p text:style-name="Normal"/>
      <text:p text:style-name="P540"><text:span text:style-name="T541">24</text:span><text:span text:style-name="T542">. Kirstini medžiai paženklinami, biržės atrėžiamos ir kirtimų dokumentacija rengiama aplinkos ministro nustatyta tvarka.</text:span><text:s/></text:p>
      <text:p text:style-name="P543">Punkto pakeitimai:</text:p>
      <text:p text:style-name="P544"><text:span text:style-name="T545">Nr.<text:s/></text:span><text:a xlink:href="https://www.e-tar.lt/portal/legalAct.html?documentId=TAR.385CFF598B02" office:target-frame-name="_top" xlink:show="replace"><text:span text:style-name="T546">248</text:span></text:a><text:span text:style-name="T547">, 2007-03-14, Žin., 2007, Nr. 33-1191 (2007-03-20), i. k. 1071100NUTA00000248</text:span></text:p>
      <text:p text:style-name="P548"><text:span text:style-name="T549">Nr.<text:s/></text:span><text:a xlink:href="https://www.e-tar.lt/portal/legalAct.html?documentId=TAR.6FD38D5867BF" office:target-frame-name="_top" xlink:show="replace"><text:span text:style-name="T550">84</text:span></text:a><text:span text:style-name="T551">, 2011-01-17, Žin., 2011, Nr. 12-522 (2011-01-29), i. k. 1111100NUTA0000008</text:span><text:span text:style-name="T552">4</text:span></text:p>
      <text:p text:style-name="P553"><text:span text:style-name="T554">Nr.<text:s/></text:span><text:a xlink:href="https://www.e-tar.lt/portal/legalAct.html?documentId=275f93409cef11e58fd1fc0b9bba68a7" office:target-frame-name="_top" xlink:show="replace"><text:span text:style-name="T555">1248</text:span></text:a><text:span text:style-name="T556">, 2015-12-02, paskelbta TAR 2015-12-08, i. k. 2015-19424</text:span></text:p>
      <text:p text:style-name="Normal"/>
      <text:p text:style-name="P557"><text:span text:style-name="T558">25</text:span><text:span text:style-name="T559">. Asmenys, gabendami privačiuose miškuose pagamintą apvaliąją medieną, privalo laiky</text:span><text:span text:style-name="T560">tis aplinkos ministro patvirtintos apvaliosios medienos gabenimo tvarkos.</text:span><text:s/></text:p>
      <text:p text:style-name="P561">Punkto pakeitimai:</text:p>
      <text:p text:style-name="P562"><text:span text:style-name="T563">Nr.<text:s/></text:span><text:a xlink:href="https://www.e-tar.lt/portal/legalAct.html?documentId=TAR.385CFF598B02" office:target-frame-name="_top" xlink:show="replace"><text:span text:style-name="T564">248</text:span></text:a><text:span text:style-name="T565">, 2007-03-14, Žin., 2007, Nr. 33-1191 (2007-03-20), i. k.<text:s/></text:span><text:span text:style-name="T566">1071100NUTA00000248</text:span></text:p>
      <text:p text:style-name="P567"><text:span text:style-name="T568">Nr.<text:s/></text:span><text:a xlink:href="https://www.e-tar.lt/portal/legalAct.html?documentId=275f93409cef11e58fd1fc0b9bba68a7" office:target-frame-name="_top" xlink:show="replace"><text:span text:style-name="T569">1248</text:span></text:a><text:span text:style-name="T570">, 2015-12-02, paskelbta TAR 2015-12-08, i. k. 2015-19424</text:span></text:p>
      <text:p text:style-name="Normal"/>
      <text:p text:style-name="P571">26. Leidimas kirsti mišką netenka galios Leidimų kirsti mišką išdavimo tvarkos apraše nurodytais atvejais.<text:s/></text:p>
      <text:p text:style-name="P572">Punkto pakeitimai:</text:p>
      <text:p text:style-name="P573"><text:span text:style-name="T574">Nr.<text:s/></text:span><text:a xlink:href="https://www.e-tar.lt/portal/legalAct.html?documentId=TAR.385CFF598B02" office:target-frame-name="_top" xlink:show="replace"><text:span text:style-name="T575">248</text:span></text:a><text:span text:style-name="T576">, 2007-03-14, Žin., 2007, Nr. 33-1191 (2007-03-20), i. k. 1071100NUTA00000248</text:span></text:p>
      <text:p text:style-name="P577"><text:span text:style-name="T578">Nr.<text:s/></text:span><text:a xlink:href="https://www.e-tar.lt/portal/legalAct.html?documentId=TAR.6FD38D5867BF" office:target-frame-name="_top" xlink:show="replace"><text:span text:style-name="T579">84</text:span></text:a><text:span text:style-name="T580">, 2011-01-17, Žin., 2011, Nr. 12-522 (2011-01-29), i. k. 1111100NUTA00000084</text:span></text:p>
      <text:soft-page-break/>
      <text:p text:style-name="P581"><text:span text:style-name="T582">Nr.<text:s/></text:span><text:a xlink:href="https://www.e-tar.lt/portal/legalAct.html?documentId=TAR.DFD2349FF947" office:target-frame-name="_top" xlink:show="replace"><text:span text:style-name="T583">137</text:span></text:a><text:span text:style-name="T584">, 2012-0</text:span><text:span text:style-name="T585">2-07, Žin., 2012, Nr. 19-851 (2012-02-11), i. k. 1121100NUTA00000137</text:span></text:p>
      <text:p text:style-name="Normal"/>
      <text:p text:style-name="P586"><text:span text:style-name="T587">27</text:span><text:span text:style-name="T588">. Privatus miškas medžioklei naudojamas Lietuvos Respublikos medžioklės įstatymo (Žin., 2002, Nr.<text:s/></text:span><text:a xlink:href="https://www.e-tar.lt/portal/lt/legalAct/TAR.A92E17FDCD13" office:target-frame-name="_blank" xlink:show="new"><text:span text:style-name="T589">65-2634</text:span></text:a><text:span text:style-name="T590">) ir kitų teisės aktų nustatyta tvarka.</text:span></text:p>
      <text:p text:style-name="P591"><text:span text:style-name="T592">28</text:span><text:span text:style-name="T593">. Privačių miškų savininkai gali ganyti gyvulius savo miškuose, išskyrus kirtavietes ir jaunuolynus iki 20 metų.</text:span><text:s/></text:p>
      <text:p text:style-name="P594">Punkto pakeitimai:</text:p>
      <text:p text:style-name="P595"><text:span text:style-name="T596">Nr.<text:s/></text:span><text:a xlink:href="https://www.e-tar.lt/portal/legalAct.html?documentId=TAR.02C0A51F9A70" office:target-frame-name="_top" xlink:show="replace"><text:span text:style-name="T597">255</text:span></text:a><text:span text:style-name="T598">, 2009-04-01, Žin., 2009, Nr. 41-1574 (2009-04-11), i. k. 1091100NUTA00000255</text:span></text:p>
      <text:p text:style-name="P599"><text:span text:style-name="T600">Nr.<text:s/></text:span><text:a xlink:href="https://www.e-tar.lt/portal/legalAct.html?documentId=275f93409cef11e58fd1fc0b9bba68a7" office:target-frame-name="_top" xlink:show="replace"><text:span text:style-name="T601">1248</text:span></text:a><text:span text:style-name="T602">, 2015-12-02, paskelbta TAR 2015-12-08, i. k. 2015-19424</text:span></text:p>
      <text:p text:style-name="Normal"/>
      <text:p text:style-name="P603"><text:span text:style-name="T604">29</text:span><text:span text:style-name="T605">. Reikalavimus miško sodmenims, kuriais atkuriamas ir įveisiamas miškas, ir miško atkūrimo ir įveisimo tvarką nustato aplinkos ministras. Miškas ne miško žemėje įveisiamas aplinkos<text:s/></text:span><text:span text:style-name="T606">ministro ir žemės ūkio ministro nustatyta tvarka.</text:span><text:s/></text:p>
      <text:p text:style-name="P607">Punkto pakeitimai:</text:p>
      <text:p text:style-name="P608"><text:span text:style-name="T609">Nr.<text:s/></text:span><text:a xlink:href="https://www.e-tar.lt/portal/legalAct.html?documentId=275f93409cef11e58fd1fc0b9bba68a7" office:target-frame-name="_top" xlink:show="replace"><text:span text:style-name="T610">1248</text:span></text:a><text:span text:style-name="T611">, 2015-12-02, paskelbta TAR 2015-12-08, i. k. 2015-19424</text:span></text:p>
      <text:p text:style-name="Normal"/>
      <text:p text:style-name="P612"><text:span text:style-name="T613">IV</text:span><text:span text:style-name="T614">.<text:s/></text:span><text:span text:style-name="T615">PRIVAČIŲ MIŠ</text:span><text:span text:style-name="T616">KŲ SAVININKŲ PAREIGOS</text:span></text:p>
      <text:p text:style-name="P617"/>
      <text:p text:style-name="P618"><text:span text:style-name="T619">30</text:span><text:span text:style-name="T620">. Privataus miško savininkas privalo laikytis Lietuvos Respublikos miškų įstatymo, Lietuvos Respublikos žemės įstatymo, Lietuvos Respublikos saugomų teritorijų įstatymo, kitų Lietuvos Respublikos įstatymų ir teisės aktų bei šių</text:span><text:span text:style-name="T621"><text:s/>Nuostatų reikalavimų.</text:span><text:s/></text:p>
      <text:p text:style-name="P622">Punkto pakeitimai:</text:p>
      <text:p text:style-name="P623"><text:span text:style-name="T624">Nr.<text:s/></text:span><text:a xlink:href="https://www.e-tar.lt/portal/legalAct.html?documentId=275f93409cef11e58fd1fc0b9bba68a7" office:target-frame-name="_top" xlink:show="replace"><text:span text:style-name="T625">1248</text:span></text:a><text:span text:style-name="T626">, 2015-12-02, paskelbta TAR 2015-12-08, i. k. 2015-19424</text:span></text:p>
      <text:p text:style-name="Normal"/>
      <text:p text:style-name="P627"><text:span text:style-name="T628">31</text:span><text:span text:style-name="T629">. Privataus miško savininkas privalo:</text:span></text:p>
      <text:p text:style-name="P630"><text:span text:style-name="T631">31.1</text:span><text:span text:style-name="T632">. saugoti mišką nuo gaisrų, kenkėjų ir ligų, neteisėto kirtimo, miško naudojimo tvarkos pažeidimų ir kitų veiksmų, darančių žalą miškui ir aplinkai;</text:span></text:p>
      <text:p text:style-name="P633"><text:span text:style-name="T634">31.2</text:span><text:span text:style-name="T635">. laikytis teisės aktais patvirtintų miškų priešgaisrinės apsaugos reikalavimų, savo lėšomis<text:s/></text:span><text:span text:style-name="T636">įgyvendinti profilaktines priešgaisrines priemones (įrengti priešgaisrines juostas ir laužavietes, valyti užšlemštą mišką ir kita), stichinių nelaimių miškuose atvejais vykdyti aplinkos ministro nustatytas specialiąsias apsaugos ir stichinių nelaimių padar</text:span><text:span text:style-name="T637">inių šalinimo miškuose priemones;</text:span><text:s/></text:p>
      <text:p text:style-name="P638">Punkto pakeitimai:</text:p>
      <text:p text:style-name="P639"><text:span text:style-name="T640">Nr.<text:s/></text:span><text:a xlink:href="https://www.e-tar.lt/portal/legalAct.html?documentId=275f93409cef11e58fd1fc0b9bba68a7" office:target-frame-name="_top" xlink:show="replace"><text:span text:style-name="T641">1248</text:span></text:a><text:span text:style-name="T642">, 2015-12-02, paskelbta TAR 2015-12-08, i. k. 2015-19424</text:span></text:p>
      <text:p text:style-name="Normal"/>
      <text:p text:style-name="P643"><text:span text:style-name="T644">31.3</text:span><text:span text:style-name="T645">. laikytis teisės aktais<text:s/></text:span><text:span text:style-name="T646">patvirtintų miško sanitarinės apsaugos reikalavimų, nustatytais terminais išvežti arba tinkamai apsaugoti nuo kenkėjų miške paliekamą spygliuočių medieną, informuoti valstybinius miškų pareigūnus apie atsiradusius miško kenkėjų ir ligų židinius;</text:span><text:s/></text:p>
      <text:p text:style-name="P647">Punkto pakeitimai:</text:p>
      <text:p text:style-name="P648"><text:span text:style-name="T649">Nr.<text:s/></text:span><text:a xlink:href="https://www.e-tar.lt/portal/legalAct.html?documentId=TAR.02C0A51F9A70" office:target-frame-name="_top" xlink:show="replace"><text:span text:style-name="T650">255</text:span></text:a><text:span text:style-name="T651">, 2009-04-01, Žin., 2009, Nr. 41-1574 (2009-04-11), i. k. 1091100NUTA00000255</text:span></text:p>
      <text:p text:style-name="P652"><text:span text:style-name="T653">Nr.<text:s/></text:span><text:a xlink:href="https://www.e-tar.lt/portal/legalAct.html?documentId=275f93409cef11e58fd1fc0b9bba68a7" office:target-frame-name="_top" xlink:show="replace"><text:span text:style-name="T654">1248</text:span></text:a><text:span text:style-name="T655">, 2015-12-02, paskelbta TAR 2015-12-08, i. k. 2015-19424</text:span></text:p>
      <text:p text:style-name="Normal"/>
      <text:p text:style-name="P656"><text:span text:style-name="T657">31.4</text:span><text:span text:style-name="T658">. kirtavietes ir želdintinas miško aikštes atkurti ne vėliau kaip per 3 metus po jų atsiradimo; žuvusius želdinius ir žėlinius atkurti ne vėliau kaip per 2 metus n</text:span><text:span text:style-name="T659">uo jų žuvimo fakto nustatymo; atkurtinus žuvusius medynus – ne vėliau kaip per 3 metus nuo jų žuvimo fakto nustatymo; neteisėtai iškirstą mišką – ne vėliau kaip per vienus metus nuo neteisėtų kirtimų fakto nustatymo;</text:span><text:s/></text:p>
      <text:p text:style-name="P660">Punkto pakeitimai:</text:p>
      <text:p text:style-name="P661"><text:span text:style-name="T662">Nr.<text:s/></text:span><text:a xlink:href="https://www.e-tar.lt/portal/legalAct.html?documentId=TAR.02C0A51F9A70" office:target-frame-name="_top" xlink:show="replace"><text:span text:style-name="T663">255</text:span></text:a><text:span text:style-name="T664">, 2009-04-01, Žin., 2009, Nr. 41-1574 (2009-04-11), i. k. 1091100NUTA00000255</text:span></text:p>
      <text:p text:style-name="P665"><text:span text:style-name="T666">Nr.<text:s/></text:span><text:a xlink:href="https://www.e-tar.lt/portal/legalAct.html?documentId=275f93409cef11e58fd1fc0b9bba68a7" office:target-frame-name="_top" xlink:show="replace"><text:span text:style-name="T667">1248</text:span></text:a><text:span text:style-name="T668">,<text:s/></text:span><text:span text:style-name="T669">2015-12-02, paskelbta TAR 2015-12-08, i. k. 2015-19424</text:span></text:p>
      <text:p text:style-name="Normal"/>
      <text:p text:style-name="P670"><text:span text:style-name="T671">31.5</text:span><text:span text:style-name="T672">. atlikti miško naudojimo, atkūrimo ir priežiūros darbus tais būdais ir priemonėmis, kurie turi mažiausią neigiamą poveikį aplinkai, išsaugo dirvožemio našumą ir biologinę įvairovę;</text:span></text:p>
      <text:p text:style-name="P673"><text:span text:style-name="T674">31.6</text:span><text:span text:style-name="T675">.<text:s/></text:span><text:span text:style-name="T676">laikytis privalomų vykdyti miškotvarkos projekto dalių;</text:span></text:p>
      <text:p text:style-name="P677"><text:span text:style-name="T678">31.7</text:span><text:span text:style-name="T679">. jaunuolynų ugdymo kirtimus atlikti laikydamasis aplinkos ministro nustatytos tvarkos;</text:span><text:s/></text:p>
      <text:soft-page-break/>
      <text:p text:style-name="P680">Punkto pakeitimai:</text:p>
      <text:p text:style-name="P681"><text:span text:style-name="T682">Nr.<text:s/></text:span><text:a xlink:href="https://www.e-tar.lt/portal/legalAct.html?documentId=TAR.385CFF598B02" office:target-frame-name="_top" xlink:show="replace"><text:span text:style-name="T683">248</text:span></text:a><text:span text:style-name="T684">, 2007-03-14, Žin., 2007, Nr. 33-1191 (2007-03-20), i. k. 1071100NUTA00000248</text:span></text:p>
      <text:p text:style-name="P685"><text:span text:style-name="T686">Nr.<text:s/></text:span><text:a xlink:href="https://www.e-tar.lt/portal/legalAct.html?documentId=TAR.6FD38D5867BF" office:target-frame-name="_top" xlink:show="replace"><text:span text:style-name="T687">84</text:span></text:a><text:span text:style-name="T688">, 2011-01-17, Žin., 2011, Nr. 12-522 (2011-01-29), i. k. 1111100NUTA00000084</text:span></text:p>
      <text:p text:style-name="P689"><text:span text:style-name="T690">Nr.<text:s/></text:span><text:a xlink:href="https://www.e-tar.lt/portal/legalAct.html?documentId=275f93409cef11e58fd1fc0b9bba68a7" office:target-frame-name="_top" xlink:show="replace"><text:span text:style-name="T691">1248</text:span></text:a><text:span text:style-name="T692">, 2015-12-02, paskelbta TAR 2015-12-08, i. k. 2015-19424</text:span></text:p>
      <text:p text:style-name="Normal"/>
      <text:p text:style-name="P693"><text:span text:style-name="T694">31.8</text:span><text:span text:style-name="T695">. užtikrinti riboženklių priežiūrą, ribinių linijų prakirtimą ir atnaujinimą;</text:span></text:p>
      <text:p text:style-name="P696"><text:span text:style-name="T697">31.9</text:span><text:span text:style-name="T698">. netr</text:span><text:span text:style-name="T699">ukdyti fiziniams asmenims laisvai lankytis privačiuose miškuose, išskyrus šių Nuostatų 7 punkte nustatytus atvejus, specialios paskirties objektų (pasienio zona ir kita) miškus ir miškus, kuriuose tai riboja kiti įstatymai;</text:span></text:p>
      <text:p text:style-name="P700"><text:span text:style-name="T701">31.10</text:span><text:span text:style-name="T702">. aplinkos ministro nus</text:span><text:span text:style-name="T703">tatyta tvarka pateikti informaciją ir statistikos duomenis apie miškų ūkio veiklą savo valdose.</text:span><text:s/></text:p>
      <text:p text:style-name="P704">Punkto pakeitimai:</text:p>
      <text:p text:style-name="P705"><text:span text:style-name="T706">Nr.<text:s/></text:span><text:a xlink:href="https://www.e-tar.lt/portal/legalAct.html?documentId=TAR.385CFF598B02" office:target-frame-name="_top" xlink:show="replace"><text:span text:style-name="T707">248</text:span></text:a><text:span text:style-name="T708">, 2007-03-14, Žin., 2007, Nr. 33-1191 (2007-03-20),</text:span><text:span text:style-name="T709"><text:s/>i. k. 1071100NUTA00000248</text:span></text:p>
      <text:p text:style-name="P710"><text:span text:style-name="T711">Nr.<text:s/></text:span><text:a xlink:href="https://www.e-tar.lt/portal/legalAct.html?documentId=TAR.018583F85CCD" office:target-frame-name="_top" xlink:show="replace"><text:span text:style-name="T712">375</text:span></text:a><text:span text:style-name="T713">, 2013-04-30, Žin., 2013, Nr. 45-2227 (2013-05-04), i. k. 1131100NUTA00000375</text:span></text:p>
      <text:p text:style-name="P714"><text:span text:style-name="T715">Nr.<text:s/></text:span><text:a xlink:href="https://www.e-tar.lt/portal/legalAct.html?documentId=275f93409cef11e58fd1fc0b9bba68a7" office:target-frame-name="_top" xlink:show="replace"><text:span text:style-name="T716">1248</text:span></text:a><text:span text:style-name="T717">, 2015-12-02, paskelbta TAR 2015-12-08, i. k. 2015-19424</text:span></text:p>
      <text:p text:style-name="Normal"/>
      <text:p text:style-name="P718"><text:span text:style-name="T719">V</text:span><text:span text:style-name="T720">.<text:s/></text:span><text:span text:style-name="T721">PRIVAČIŲ MIŠKŲ SAVININKŲ TEISĖS</text:span></text:p>
      <text:p text:style-name="P722"/>
      <text:p text:style-name="P723"><text:span text:style-name="T724">32</text:span><text:span text:style-name="T725">. Privataus miško savininkas turi teisę:</text:span></text:p>
      <text:p text:style-name="P726"><text:span text:style-name="T727">32.1</text:span><text:span text:style-name="T728">. valdyti, naudoti miško valdą ir disponuoti ja Lietuvos<text:s/></text:span><text:span text:style-name="T729">Respublikos civilinio kodekso, Lietuvos Respublikos žemės įstatymo, Lietuvos Respublikos saugomų teritorijų įstatymo, kitų Lietuvos Respublikos įstatymų ir teisės aktų nustatyta tvarka;</text:span><text:s/></text:p>
      <text:p text:style-name="P730">Punkto pakeitimai:</text:p>
      <text:p text:style-name="P731"><text:span text:style-name="T732">Nr.<text:s/></text:span><text:a xlink:href="https://www.e-tar.lt/portal/legalAct.html?documentId=275f93409cef11e58fd1fc0b9bba68a7" office:target-frame-name="_top" xlink:show="replace"><text:span text:style-name="T733">1248</text:span></text:a><text:span text:style-name="T734">, 2015-12-02, paskelbta TAR 2015-12-08, i. k. 2015-19424</text:span></text:p>
      <text:p text:style-name="Normal"/>
      <text:p text:style-name="P735"><text:span text:style-name="T736">32.2</text:span><text:span text:style-name="T737">. pagal tarpusavio susitarimą parduoti ar kitaip leisti naudoti nenukirstą mišką fiziniams ir juridiniams asmenims<text:s/></text:span>ar kitoms organizacijoms<text:span text:style-name="T738">, jeigu yra leidimas kirsti mišką arba vykdomi kirtimai, kuriems leidimo nereikia;</text:span></text:p>
      <text:p text:style-name="P739">Punkto pakeitimai:</text:p>
      <text:p text:style-name="P740"><text:span text:style-name="T741">Nr.<text:s/></text:span><text:a xlink:href="https://www.e-tar.lt/portal/legalAct.html?documentId=TAR.6FD38D5867BF" office:target-frame-name="_top" xlink:show="replace"><text:span text:style-name="T742">84</text:span></text:a><text:span text:style-name="T743">, 2011-01-17, Žin., 2011, Nr. 12-522 (2011-01-29), i. k. 1111</text:span><text:span text:style-name="T744">100NUTA00000084</text:span></text:p>
      <text:p text:style-name="Normal"/>
      <text:p text:style-name="P745"><text:span text:style-name="T746">32.3</text:span><text:span text:style-name="T747">. Valstybinei miškų tarnybai atsisakius išduoti leidimą kirsti mišką arba neleidus vykdyti šių Nuostatų 20.3, 20.4, 20.5, 20.7 ir 20.8 papunkčiuose numatytų kirtimų, apskųsti jos sprendimą Lietuvos Respublikos administracinių bylų<text:s/></text:span><text:span text:style-name="T748">teisenos įstatymo nustatyta tvarka;</text:span><text:s/></text:p>
      <text:p text:style-name="P749">Punkto pakeitimai:</text:p>
      <text:p text:style-name="P750"><text:span text:style-name="T751">Nr.<text:s/></text:span><text:a xlink:href="https://www.e-tar.lt/portal/legalAct.html?documentId=TAR.385CFF598B02" office:target-frame-name="_top" xlink:show="replace"><text:span text:style-name="T752">248</text:span></text:a><text:span text:style-name="T753">, 2007-03-14, Žin., 2007, Nr. 33-1191 (2007-03-20), i. k. 1071100NUTA00000248</text:span></text:p>
      <text:p text:style-name="P754"><text:span text:style-name="T755">Nr.<text:s/></text:span><text:a xlink:href="https://www.e-tar.lt/portal/legalAct.html?documentId=TAR.6FD38D5867BF" office:target-frame-name="_top" xlink:show="replace"><text:span text:style-name="T756">84</text:span></text:a><text:span text:style-name="T757">, 2011-01-17, Žin., 2011, Nr. 12-522 (2011-01-29), i. k. 1111100NUTA00000084</text:span></text:p>
      <text:p text:style-name="P758"><text:span text:style-name="T759">Nr.<text:s/></text:span><text:a xlink:href="https://www.e-tar.lt/portal/legalAct.html?documentId=TAR.DFD2349FF947" office:target-frame-name="_top" xlink:show="replace"><text:span text:style-name="T760">137</text:span></text:a><text:span text:style-name="T761">, 2012-0</text:span><text:span text:style-name="T762">2-07, Žin., 2012, Nr. 19-851 (2012-02-11), i. k. 1121100NUTA00000137</text:span></text:p>
      <text:p text:style-name="P763"><text:span text:style-name="T764">Nr.<text:s/></text:span><text:a xlink:href="https://www.e-tar.lt/portal/legalAct.html?documentId=990ba080b17811eba871a26c1fc3fbc1" office:target-frame-name="_top" xlink:show="replace"><text:span text:style-name="T765">321</text:span></text:a><text:span text:style-name="T766">, 2021-05-05, paskelbta TAR 2021-05-10, i. k. 2021-10338</text:span></text:p>
      <text:p text:style-name="Normal"/>
      <text:p text:style-name="P767"><text:span text:style-name="T768">32.4</text:span><text:span text:style-name="T769">. privačioje žem</text:span><text:span text:style-name="T770">ėje įveisti miškus ir paversti juos kitomis naudmenomis teisės aktų nustatyta tvarka;</text:span></text:p>
      <text:p text:style-name="P771"><text:span text:style-name="T772">32.5.</text:span><text:span text:style-name="T773"><text:s/>Neteko galios nuo 2021-07-01</text:span></text:p>
      <text:p text:style-name="P774">Punkto naikinimas:</text:p>
      <text:p text:style-name="P775"><text:span text:style-name="T776">Nr.<text:s/></text:span><text:a xlink:href="https://www.e-tar.lt/portal/legalAct.html?documentId=990ba080b17811eba871a26c1fc3fbc1" office:target-frame-name="_top" xlink:show="replace"><text:span text:style-name="T777">321</text:span></text:a><text:span text:style-name="T778">, 2021-05</text:span><text:span text:style-name="T779">-05, paskelbta TAR 2021-05-10, i. k. 2021-10338</text:span></text:p>
      <text:p text:style-name="P780">Punkto pakeitimai:</text:p>
      <text:p text:style-name="P781"><text:span text:style-name="T782">Nr.<text:s/></text:span><text:a xlink:href="https://www.e-tar.lt/portal/legalAct.html?documentId=TAR.DFD2349FF947" office:target-frame-name="_top" xlink:show="replace"><text:span text:style-name="T783">137</text:span></text:a><text:span text:style-name="T784">, 2012-02-07, Žin., 2012, Nr. 19-851 (2012-02-11), i. k. 1121100NUTA00000137</text:span></text:p>
      <text:p text:style-name="Normal"/>
      <text:p text:style-name="P785"><text:span text:style-name="T786">32.6</text:span><text:span text:style-name="T787">. gauti<text:s/></text:span><text:span text:style-name="T788">kompensacijas (kurių apskaičiavimo ir išmokėjimo tvarką nustato Lietuvos Respublikos Vyriausybė) dėl ūkinės veiklos ribojimo, kai steigiama nauja saugoma teritorija, keičiamas esamos saugomos teritorijos statusas arba nustatyti veiklos apribojimai realiai<text:s/></text:span><text:span text:style-name="T789">sumažina gaunamą naudą arba uždraudžia anksčiau vykdytą veiklą;</text:span></text:p>
      <text:p text:style-name="P790"><text:span text:style-name="T791">32.7</text:span><text:span text:style-name="T792">. Lietuvos Respublikos įstatymų nustatyta tvarka jungtis į asociacijas, steigti įmones ir organizacijas, kurti tikslinius fondus, kitaip kaupti lėšas miško ūkinei veiklai plėtoti;</text:span></text:p>
      <text:p text:style-name="P793">Punkto pakeitimai:</text:p>
      <text:p text:style-name="P794"><text:span text:style-name="T795">Nr.<text:s/></text:span><text:a xlink:href="https://www.e-tar.lt/portal/legalAct.html?documentId=TAR.6FD38D5867BF" office:target-frame-name="_top" xlink:show="replace"><text:span text:style-name="T796">84</text:span></text:a><text:span text:style-name="T797">, 2011-01-17, Žin., 2011, Nr. 12-522 (2011-01-29), i. k. 1111100NUTA00000084</text:span></text:p>
      <text:p text:style-name="Normal"/>
      <text:p text:style-name="P798"><text:span text:style-name="T799">32.8</text:span><text:span text:style-name="T800">. dalyvauti kartu su privačių miškų būklės, naudojimo, atkūrimo,<text:s/></text:span><text:span text:style-name="T801">įveisimo ir apsaugos valstybinę kontrolę atliekančiais pareigūnais, kai tikrinama jo miško valda.</text:span><text:s/></text:p>
      <text:p text:style-name="P802">Punkto pakeitimai:</text:p>
      <text:p text:style-name="P803"><text:span text:style-name="T804">Nr.<text:s/></text:span><text:a xlink:href="https://www.e-tar.lt/portal/legalAct.html?documentId=275f93409cef11e58fd1fc0b9bba68a7" office:target-frame-name="_top" xlink:show="replace"><text:span text:style-name="T805">1248</text:span></text:a><text:span text:style-name="T806">, 2015-12-02, paskelbta TAR 2015</text:span><text:span text:style-name="T807">-12-08, i. k. 2015-19424</text:span></text:p>
      <text:p text:style-name="Normal"/>
      <text:p text:style-name="P808"><text:span text:style-name="T809">VI</text:span><text:span text:style-name="T810">. PRIVAČIŲ MIŠKŲ BŪKLĖS, NAUDOJIMO, ATKŪRIMO IR APSAUGOS</text:span></text:p>
      <text:p text:style-name="P811"><text:span text:style-name="T812">VALSTYBINĖ KONTROLĖ</text:span></text:p>
      <text:p text:style-name="P813"/>
      <text:p text:style-name="P814"><text:span text:style-name="T815">33</text:span><text:span text:style-name="T816">. Privačių miškų būklės, naudojimo, atkūrimo, įveisimo ir apsaugos valstybinę kontrolę atlieka ir šios kontrolės klausimais privačių miš</text:span><text:span text:style-name="T817">kų savininkus konsultuoja Aplinkos apsaugos departamentas prie Aplinkos ministerijos.</text:span><text:s/></text:p>
      <text:p text:style-name="P818">Punkto pakeitimai:</text:p>
      <text:p text:style-name="P819"><text:span text:style-name="T820">Nr.<text:s/></text:span><text:a xlink:href="https://www.e-tar.lt/portal/legalAct.html?documentId=TAR.089E047915FA" office:target-frame-name="_top" xlink:show="replace"><text:span text:style-name="T821">384</text:span></text:a><text:span text:style-name="T822">, 2010-04-07, Žin., 2010, Nr. 42-2028 (2010-04-12), i. k. 110</text:span><text:span text:style-name="T823">1100NUTA00000384</text:span></text:p>
      <text:p text:style-name="P824"><text:span text:style-name="T825">Nr.<text:s/></text:span><text:a xlink:href="https://www.e-tar.lt/portal/legalAct.html?documentId=TAR.DFD2349FF947" office:target-frame-name="_top" xlink:show="replace"><text:span text:style-name="T826">137</text:span></text:a><text:span text:style-name="T827">, 2012-02-07, Žin., 2012, Nr. 19-851 (2012-02-11), i. k. 1121100NUTA00000137</text:span></text:p>
      <text:p text:style-name="P828"><text:span text:style-name="T829">Nr.<text:s/></text:span><text:a xlink:href="https://www.e-tar.lt/portal/legalAct.html?documentId=275f93409cef11e58fd1fc0b9bba68a7" office:target-frame-name="_top" xlink:show="replace"><text:span text:style-name="T830">1248</text:span></text:a><text:span text:style-name="T831">, 2015-12-02, paskelbta TAR 2015-12-08, i. k. 2015-19424</text:span></text:p>
      <text:p text:style-name="P832"><text:span text:style-name="T833">Nr.<text:s/></text:span><text:a xlink:href="https://www.e-tar.lt/portal/legalAct.html?documentId=990ba080b17811eba871a26c1fc3fbc1" office:target-frame-name="_top" xlink:show="replace"><text:span text:style-name="T834">321</text:span></text:a><text:span text:style-name="T835">, 2021-05-05, paskelbta TAR 2021-05-10, i. k. 2021-10338</text:span></text:p>
      <text:p text:style-name="Normal"/>
      <text:p text:style-name="P836"><text:span text:style-name="T837">34</text:span><text:span text:style-name="T838">. Atliekant miškų būklės, naudojimo, atkūrimo, įveisimo ir apsaugos valstybinę kontrolę, tikrinama:</text:span></text:p>
      <text:p text:style-name="P839"><text:span text:style-name="T840">34.1</text:span><text:span text:style-name="T841">. nustatytos pagrindinių miško kirtimų normos laikymasis, kirtimo būdų ir biržių išdėstymo atitiktis miškotvarkos projektui;</text:span></text:p>
      <text:p text:style-name="P842"><text:span text:style-name="T843">34.2</text:span><text:span text:style-name="T844">. kirstinų me</text:span><text:span text:style-name="T845">džių atrinkimo ir iškirtimo teisingumas;</text:span></text:p>
      <text:p text:style-name="P846"><text:span text:style-name="T847">34.3</text:span><text:span text:style-name="T848">. leidime kirsti mišką nurodytų sąlygų laikymasis, kirtaviečių išvalymas;</text:span></text:p>
      <text:p text:style-name="P849"><text:span text:style-name="T850">34.4</text:span><text:span text:style-name="T851">. sanitarinė miškų būklė;</text:span></text:p>
      <text:p text:style-name="P852"><text:span text:style-name="T853">34.5</text:span><text:span text:style-name="T854">. miško atkūrimas ir įveisimas augavietę atitinkančiomis medžių rūšimis, atkūrimo termino<text:s/></text:span><text:span text:style-name="T855">laikymasis, šių darbų kokybė, želdinių ir žėlinių priežiūra ir apsauga;</text:span></text:p>
      <text:p text:style-name="P856"><text:span text:style-name="T857">34.6</text:span><text:span text:style-name="T858">. priešgaisrinė miškų apsauga;</text:span></text:p>
      <text:p text:style-name="P859"><text:span text:style-name="T860">34.7</text:span><text:span text:style-name="T861">. nurodytų žemės nuosavybės dokumente ir miškotvarkos projekte specialiųjų žemės ir miško naudojimo sąlygų, taip pat kitų aplinkosaugos r</text:span><text:span text:style-name="T862">eikalavimų laikymasis;</text:span></text:p>
      <text:p text:style-name="P863"><text:span text:style-name="T864">34.8</text:span><text:span text:style-name="T865">. privačių miškų savininkų laikymasis įstatymuose ir kituose teisės aktuose, reglamentuojančiuose aplinkos apsaugą ir gamtos išteklių naudojimą, nustatytų reikalavimų.</text:span><text:s/></text:p>
      <text:p text:style-name="P866">Punkto pakeitimai:</text:p>
      <text:p text:style-name="P867"><text:span text:style-name="T868">Nr.<text:s/></text:span><text:a xlink:href="https://www.e-tar.lt/portal/legalAct.html?documentId=275f93409cef11e58fd1fc0b9bba68a7" office:target-frame-name="_top" xlink:show="replace"><text:span text:style-name="T869">1248</text:span></text:a><text:span text:style-name="T870">, 2015-12-02, paskelbta TAR 2015-12-08, i. k. 2015-19424</text:span></text:p>
      <text:p text:style-name="Normal"/>
      <text:p text:style-name="P871"><text:span text:style-name="T872">35</text:span><text:span text:style-name="T873">. Privačių miškų būklės, naudojimo, atkūrimo, įveisimo ir apsaugos valstybinė kontrolė ir priežiūra atliekama Lietuvos Re</text:span><text:span text:style-name="T874">spublikos aplinkos apsaugos valstybinės kontrolės įstatymo ir Lietuvos Respublikos viešojo administravimo įstatymo nustatyta tvarka.</text:span><text:s/></text:p>
      <text:p text:style-name="P875">Punkto pakeitimai:</text:p>
      <text:p text:style-name="P876"><text:span text:style-name="T877">Nr.<text:s/></text:span><text:a xlink:href="https://www.e-tar.lt/portal/legalAct.html?documentId=TAR.6FD38D5867BF" office:target-frame-name="_top" xlink:show="replace"><text:span text:style-name="T878">84</text:span></text:a><text:span text:style-name="T879">, 2011-01-17,<text:s/></text:span><text:span text:style-name="T880">Žin., 2011, Nr. 12-522 (2011-01-29), i. k. 1111100NUTA00000084</text:span></text:p>
      <text:p text:style-name="P881"><text:span text:style-name="T882">Nr.<text:s/></text:span><text:a xlink:href="https://www.e-tar.lt/portal/legalAct.html?documentId=275f93409cef11e58fd1fc0b9bba68a7" office:target-frame-name="_top" xlink:show="replace"><text:span text:style-name="T883">1248</text:span></text:a><text:span text:style-name="T884">, 2015-12-02, paskelbta TAR 2015-12-08, i. k. 2015-19424</text:span></text:p>
      <text:p text:style-name="Normal"/>
      <text:p text:style-name="P885"><text:span text:style-name="T886">VII</text:span><text:span text:style-name="T887">.<text:s/></text:span><text:span text:style-name="T888">BAIGIAMOSIOS NUOST</text:span><text:span text:style-name="T889">ATOS</text:span></text:p>
      <text:p text:style-name="P890"/>
      <text:p text:style-name="P891"><text:span text:style-name="T892">36</text:span><text:span text:style-name="T893">. Fiziniai ir juridiniai asmenys<text:s/></text:span>ar kitos organizacijos<text:span text:style-name="T894">, pažeidę šiuos Nuostatus, atsako Lietuvos Respublikos įstatymų nustatyta tvarka.</text:span></text:p>
      <text:p text:style-name="P895">Punkto pakeitimai:</text:p>
      <text:p text:style-name="P896"><text:span text:style-name="T897">Nr.<text:s/></text:span><text:a xlink:href="https://www.e-tar.lt/portal/legalAct.html?documentId=TAR.6FD38D5867BF" office:target-frame-name="_top" xlink:show="replace"><text:span text:style-name="T898">84</text:span></text:a><text:span text:style-name="T899">, 2011-01-17, Žin., 2011, Nr. 12-522 (2011-01-29), i. k. 1111100NUTA00000084</text:span></text:p>
      <text:p text:style-name="Normal"/>
      <text:p text:style-name="P900"><text:span text:style-name="T901">______________</text:span></text:p>
      <text:p text:style-name="P902">Priedo pakeitimai:</text:p>
      <text:p text:style-name="P903"><text:span text:style-name="T904">Nr.<text:s/></text:span><text:a xlink:href="https://www.e-tar.lt/portal/legalAct.html?documentId=TAR.A61B1B583126" office:target-frame-name="_top" xlink:show="replace"><text:span text:style-name="T905">905</text:span></text:a><text:span text:style-name="T906">, 2001-07-12, Žin., 2001, Nr. 63-2287 (2001-07-19</text:span><text:span text:style-name="T907">), i. k. 1011100NUTA00000905</text:span></text:p>
      <text:p text:style-name="P908"><text:span text:style-name="T909">Nr.<text:s/></text:span><text:a xlink:href="https://www.e-tar.lt/portal/legalAct.html?documentId=TAR.157C877E5D76" office:target-frame-name="_top" xlink:show="replace"><text:span text:style-name="T910">632</text:span></text:a><text:span text:style-name="T911">, 2004-05-26, Žin., 2004, Nr. 86-3117 (2004-05-28), i. k. 1041100NUTA00000632</text:span></text:p>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Vyriausybė,<text:s/></text:span><text:span text:style-name="T921">Nutarimas</text:span></text:p>
      <text:p text:style-name="P922"><text:span text:style-name="T923">Nr.<text:s/></text:span><text:a xlink:href="https://www.e-tar.lt/portal/legalAct.html?documentId=TAR.ADB103DA47F4" office:target-frame-name="_top" xlink:show="replace"><text:span text:style-name="T924">421</text:span></text:a><text:span text:style-name="T925">, 2000-04-14, Žin., 2000, Nr. 32-902 (2000-04-19), i. k. 1001100NUTA00000421</text:span></text:p>
      <text:p text:style-name="P926"><text:span text:style-name="T927">Dėl Lietuvos Respublikos Vyriausybės 1997 m. liepos 24 d. nutarimo Nr. 799 "Dėl<text:s/></text:span><text:span text:style-name="T928">Privačių miškų tvarkymo ir naudojimo nuostatų patvirtinimo" dalinio pakeitimo</text:span></text:p>
      <text:p text:style-name="P929"/>
      <text:p text:style-name="P930"><text:span text:style-name="T931">2.</text:span></text:p>
      <text:p text:style-name="P932"><text:span text:style-name="T933">Lietuvos Respublikos Vyriausybė, Nutarimas</text:span></text:p>
      <text:p text:style-name="P934"><text:span text:style-name="T935">Nr.<text:s/></text:span><text:a xlink:href="https://www.e-tar.lt/portal/legalAct.html?documentId=TAR.A61B1B583126" office:target-frame-name="_top" xlink:show="replace"><text:span text:style-name="T936">905</text:span></text:a><text:span text:style-name="T937">, 2001-07-12, Žin., 2001, Nr. 63-2287 (200</text:span><text:span text:style-name="T938">1-07-19), i. k. 1011100NUTA00000905</text:span></text:p>
      <text:p text:style-name="P939"><text:span text:style-name="T940">Dėl Lietuvos Respublikos Vyriausybės 1997 m. liepos 24 d. nutarimo Nr. 799 "Dėl Privačių miškų tvarkymo ir naudojimo nuostatų patvirtinimo" dalinio pakeitimo</text:span></text:p>
      <text:p text:style-name="P941"/>
      <text:p text:style-name="P942"><text:span text:style-name="T943">3.</text:span></text:p>
      <text:p text:style-name="P944"><text:span text:style-name="T945">Lietuvos Respublikos Vyriausybė, Nutarimas</text:span></text:p>
      <text:p text:style-name="P946"><text:span text:style-name="T947">Nr.<text:s/></text:span><text:a xlink:href="https://www.e-tar.lt/portal/legalAct.html?documentId=TAR.157C877E5D76" office:target-frame-name="_top" xlink:show="replace"><text:span text:style-name="T948">632</text:span></text:a><text:span text:style-name="T949">, 2004-05-26, Žin., 2004, Nr. 86-3117 (2004-05-28), i. k. 1041100NUTA00000632</text:span></text:p>
      <text:p text:style-name="P950"><text:span text:style-name="T951">Dėl Lietuvos Respublikos Vyriausybės 1997 m. liepos 24 d. nutarimo Nr. 799 "Dėl Privačių miškų tvarkymo<text:s/></text:span><text:span text:style-name="T952">ir naudojimo nuostatų patvirtinimo" pakeitimo</text:span></text:p>
      <text:p text:style-name="P953"/>
      <text:p text:style-name="P954"><text:span text:style-name="T955">4.</text:span></text:p>
      <text:p text:style-name="P956"><text:span text:style-name="T957">Lietuvos Respublikos Vyriausybė, Nutarimas</text:span></text:p>
      <text:p text:style-name="P958"><text:span text:style-name="T959">Nr.<text:s/></text:span><text:a xlink:href="https://www.e-tar.lt/portal/legalAct.html?documentId=TAR.385CFF598B02" office:target-frame-name="_top" xlink:show="replace"><text:span text:style-name="T960">248</text:span></text:a><text:span text:style-name="T961">, 2007-03-14, Žin., 2007, Nr. 33-1191 (2007-03-20), i. k. 1071100NUTA00000</text:span><text:span text:style-name="T962">248</text:span></text:p>
      <text:p text:style-name="P963"><text:span text:style-name="T964">Dėl Lietuvos Respublikos Vyriausybės 1997 m. liepos 24 d. nutarimo Nr. 799 "Dėl Privačių miškų tvarkymo ir naudojimo nuostatų patvirtinimo" pakeitimo</text:span></text:p>
      <text:p text:style-name="P965"/>
      <text:p text:style-name="P966"><text:span text:style-name="T967">5.</text:span></text:p>
      <text:p text:style-name="P968"><text:span text:style-name="T969">Lietuvos Respublikos Vyriausybė, Nutarimas</text:span></text:p>
      <text:p text:style-name="P970"><text:span text:style-name="T971">Nr.<text:s/></text:span><text:a xlink:href="https://www.e-tar.lt/portal/legalAct.html?documentId=TAR.02C0A51F9A70" office:target-frame-name="_top" xlink:show="replace"><text:span text:style-name="T972">255</text:span></text:a><text:span text:style-name="T973">, 2009-04-01, Žin., 2009, Nr. 41-1574 (2009-04-11), i. k. 1091100NUTA00000255</text:span></text:p>
      <text:p text:style-name="P974"><text:span text:style-name="T975">Dėl Lietuvos Respublikos Vyriausybės 1997 m. liepos 24 d. nutarimo Nr. 799 "Dėl Privačių miškų tvarkymo ir naudojimo nuostatų patvirtinimo" pake</text:span><text:span text:style-name="T976">itimo</text:span></text:p>
      <text:p text:style-name="P977"/>
      <text:p text:style-name="P978"><text:span text:style-name="T979">6.</text:span></text:p>
      <text:p text:style-name="P980"><text:span text:style-name="T981">Lietuvos Respublikos Vyriausybė, Nutarimas</text:span></text:p>
      <text:p text:style-name="P982"><text:span text:style-name="T983">Nr.<text:s/></text:span><text:a xlink:href="https://www.e-tar.lt/portal/legalAct.html?documentId=TAR.089E047915FA" office:target-frame-name="_top" xlink:show="replace"><text:span text:style-name="T984">384</text:span></text:a><text:span text:style-name="T985">, 2010-04-07, Žin., 2010, Nr. 42-2028 (2010-04-12), i. k. 1101100NUTA00000384</text:span></text:p>
      <text:p text:style-name="P986"><text:span text:style-name="T987">Dėl Lietuvos Respublikos Vyriausybės</text:span><text:span text:style-name="T988"><text:s/>1997 m. liepos 24 d. nutarimo Nr. 799 "Dėl Privačių miškų tvarkymo ir naudojimo nuostatų patvirtinimo" pakeitimo</text:span></text:p>
      <text:p text:style-name="P989"/>
      <text:p text:style-name="P990"><text:span text:style-name="T991">7.</text:span></text:p>
      <text:p text:style-name="P992"><text:span text:style-name="T993">Lietuvos Respublikos Vyriausybė, Nutarimas</text:span></text:p>
      <text:p text:style-name="P994"><text:span text:style-name="T995">Nr.<text:s/></text:span><text:a xlink:href="https://www.e-tar.lt/portal/legalAct.html?documentId=TAR.A2A67F20F2A7" office:target-frame-name="_top" xlink:show="replace"><text:span text:style-name="T996">1265</text:span></text:a><text:span text:style-name="T997">, 201</text:span><text:span text:style-name="T998">0-08-31, Žin., 2010, Nr. 105-5432 (2010-09-07), i. k. 1101100NUTA00001265</text:span></text:p>
      <text:p text:style-name="P999"><text:span text:style-name="T1000">Dėl Lietuvos Respublikos Vyriausybės 1997 m. liepos 24 d. nutarimo Nr. 799 "Dėl Privačių miškų tvarkymo ir naudojimo nuostatų patvirtinimo" pakeitimo</text:span></text:p>
      <text:p text:style-name="P1001"/>
      <text:p text:style-name="P1002"><text:span text:style-name="T1003">8.</text:span></text:p>
      <text:p text:style-name="P1004"><text:span text:style-name="T1005">Lietuvos Respublikos Vyriaus</text:span><text:span text:style-name="T1006">ybė, Nutarimas</text:span></text:p>
      <text:p text:style-name="P1007"><text:span text:style-name="T1008">Nr.<text:s/></text:span><text:a xlink:href="https://www.e-tar.lt/portal/legalAct.html?documentId=TAR.6FD38D5867BF" office:target-frame-name="_top" xlink:show="replace"><text:span text:style-name="T1009">84</text:span></text:a><text:span text:style-name="T1010">, 2011-01-17, Žin., 2011, Nr. 12-522 (2011-01-29), i. k. 1111100NUTA00000084</text:span></text:p>
      <text:p text:style-name="P1011"><text:span text:style-name="T1012">Dėl Lietuvos Respublikos Vyriausybės 1997 m. liepos 24 d. nutarimo Nr. 799 "</text:span><text:span text:style-name="T1013">Dėl Privačių miškų tvarkymo ir naudojimo nuostatų patvirtinimo" pakeitimo</text:span></text:p>
      <text:p text:style-name="P1014"/>
      <text:p text:style-name="P1015"><text:span text:style-name="T1016">9.</text:span></text:p>
      <text:p text:style-name="P1017"><text:span text:style-name="T1018">Lietuvos Respublikos Vyriausybė, Nutarimas</text:span></text:p>
      <text:p text:style-name="P1019"><text:span text:style-name="T1020">Nr.<text:s/></text:span><text:a xlink:href="https://www.e-tar.lt/portal/legalAct.html?documentId=TAR.DFD2349FF947" office:target-frame-name="_top" xlink:show="replace"><text:span text:style-name="T1021">137</text:span></text:a><text:span text:style-name="T1022">, 2012-02-07, Žin., 2012, Nr. 19-851 (2012-02-</text:span><text:span text:style-name="T1023">11), i. k. 1121100NUTA00000137</text:span></text:p>
      <text:p text:style-name="P1024"><text:span text:style-name="T1025">Dėl Lietuvos Respublikos Vyriausybės 1997 m. liepos 24 d. nutarimo Nr. 799 "Dėl Privačių miškų tvarkymo ir naudojimo nuostatų patvirtinimo" pakeitimo</text:span></text:p>
      <text:p text:style-name="P1026"/>
      <text:p text:style-name="P1027"><text:span text:style-name="T1028">10.</text:span></text:p>
      <text:p text:style-name="P1029"><text:span text:style-name="T1030">Lietuvos Respublikos Vyriausybė, Nutarimas</text:span></text:p>
      <text:p text:style-name="P1031"><text:span text:style-name="T1032">Nr.<text:s/></text:span><text:a xlink:href="https://www.e-tar.lt/portal/legalAct.html?documentId=TAR.018583F85CCD" office:target-frame-name="_top" xlink:show="replace"><text:span text:style-name="T1033">375</text:span></text:a><text:span text:style-name="T1034">, 2013-04-30, Žin., 2013, Nr. 45-2227 (2013-05-04), i. k. 1131100NUTA00000375</text:span></text:p>
      <text:p text:style-name="P1035"><text:span text:style-name="T1036">Dėl Lietuvos Respublikos Vyriausybės 1997 m. liepos 24 d. nutarimo Nr. 799 "Dėl Privačių miškų tvarkymo ir naudojimo</text:span><text:span text:style-name="T1037"><text:s/>nuostatų patvirtinimo" pakeitimo</text:span></text:p>
      <text:p text:style-name="P1038"/>
      <text:soft-page-break/>
      <text:p text:style-name="P1039"><text:span text:style-name="T1040">11.</text:span></text:p>
      <text:p text:style-name="P1041"><text:span text:style-name="T1042">Lietuvos Respublikos Vyriausybė, Nutarimas</text:span></text:p>
      <text:p text:style-name="P1043"><text:span text:style-name="T1044">Nr.<text:s/></text:span><text:a xlink:href="https://www.e-tar.lt/portal/legalAct.html?documentId=275f93409cef11e58fd1fc0b9bba68a7" office:target-frame-name="_top" xlink:show="replace"><text:span text:style-name="T1045">1248</text:span></text:a><text:span text:style-name="T1046">, 2015-12-02, paskelbta TAR 2015-12-08, i. k. 2015-19424</text:span></text:p>
      <text:p text:style-name="P1047"><text:span text:style-name="T1048">Dėl Lietuvo</text:span><text:span text:style-name="T1049">s Respublikos Vyriausybės 1997 m. liepos 24 d. nutarimo Nr. 799 „Dėl Privačių miškų tvarkymo ir naudojimo nuostatų patvirtinimo“ pakeitimo</text:span></text:p>
      <text:p text:style-name="P1050"/>
      <text:p text:style-name="P1051"><text:span text:style-name="T1052">12.</text:span></text:p>
      <text:p text:style-name="P1053"><text:span text:style-name="T1054">Lietuvos Respublikos Vyriausybė, Nutarimas</text:span></text:p>
      <text:p text:style-name="P1055"><text:span text:style-name="T1056">Nr.<text:s/></text:span><text:a xlink:href="https://www.e-tar.lt/portal/legalAct.html?documentId=990ba080b17811eba871a26c1fc3fbc1" office:target-frame-name="_top" xlink:show="replace"><text:span text:style-name="T1057">321</text:span></text:a><text:span text:style-name="T1058">, 2021-05-05, paskelbta TAR 2021-05-10, i. k. 2021-10338</text:span></text:p>
      <text:p text:style-name="P1059"><text:span text:style-name="T1060">Dėl Lietuvos Respublikos Vyriausybės 1997 m. liepos 24 d. nutarimo Nr. 799 „Dėl Privačių miškų tvark</text:span><text:span text:style-name="T1061">ymo ir naudojimo nuostatų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0</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1T11:07:00Z</meta:creation-date>
    <dc:date>2021-05-11T11:07:00Z</dc:date>
    <meta:template xlink:href="Normal.dotm" xlink:type="simple"/>
    <meta:editing-cycles>2</meta:editing-cycles>
    <meta:editing-duration>PT0S</meta:editing-duration>
    <meta:document-statistic meta:page-count="11" meta:paragraph-count="538" meta:word-count="5776" meta:character-count="39840" meta:row-count="843" meta:non-whitespace-character-count="34602"/>
  </office:meta>
</office:document-meta>
</file>