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8-02 iki 2010-02-25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LIETUVOS RESPUBLIKOS<text:s/></text:p>
      <text:p text:style-name="P12">ŽEMĖS ŪKIO MINISTRO<text:s/></text:p>
      <text:p text:style-name="P13">ĮSAKYMAS</text:p>
      <text:p text:style-name="P14"/>
      <text:p text:style-name="P15"><text:span text:style-name="T16">DĖL TAUTINIO PAVELDO PRODUKTŲ TARYBOS PERSONALINĖS SUDĖTIES PATVIRTINIMO</text:span></text:p>
      <text:p text:style-name="P17"/>
      <text:p text:style-name="P18">2008 m. kovo 5 d. Nr. 3D-120<text:s/></text:p>
      <text:p text:style-name="P19">Vilnius</text:p>
      <text:p text:style-name="Normal"/>
      <text:p text:style-name="Normal"/>
      <text:p text:style-name="P20">Vadovaudamasi Lietuvos Respublikos Vyriausybės 2008 m.<text:s/>sausio 23 d. nutarimo Nr. 74 „Dėl Tautinio paveldo produktų tarybos sudarymo ir jos nuostatų patvirtinimo“ (Žin., 2008, Nr.<text:s/><text:a xlink:href="https://www.e-tar.lt/portal/lt/legalAct/TAR.21D67F3D0B1D" office:target-frame-name="_blank" xlink:show="new"><text:span text:style-name="T21">16-561</text:span></text:a>) 3 punktu:</text:p>
      <text:p text:style-name="P22"><text:span text:style-name="T23">1</text:span><text:span text:style-name="T24">.<text:s/></text:span><text:span text:style-name="T25">Tvirtinu</text:span><text:span text:style-name="T26"><text:s/>personalinę<text:s/></text:span><text:span text:style-name="T27">Tautinio paveldo produktų tarybos (toliau – Taryba) sudėtį:<text:s/></text:span></text:p>
      <text:p text:style-name="P28">Kazys Starkevičius – Žemės ūkio ministras, Tarybos pirmininkas,</text:p>
      <text:p text:style-name="P29">Aušrys Macijauskas – Žemės ūkio viceministras, Tarybos pirmininko pavaduotojas,</text:p>
      <text:p text:style-name="P30">Danukas Arlauskas – Lietuvos verslo darbdavių konfederacijos generalinis direktorius,</text:p>
      <text:p text:style-name="P31">Arvydas Basiulis – Lietuvos Respublikos Vyriausybės kanceliarijos Kaimo plėtros skyriaus vedėjas,<text:s/></text:p>
      <text:p text:style-name="P32">Vidmantas Bezaras – Valstybinės saugomų teritorijų tarnybos prie Aplinkos ministerijos direktoriaus pavaduotojas,<text:s/></text:p>
      <text:p text:style-name="P33">Guoda<text:s/>Burokienė – Lietuvos kaimo bendruomenių sąjungos pirmininkė,</text:p>
      <text:p text:style-name="P34">Birutė Imbrasienė – viešosios įstaigos Kulinarijos paveldo fondo direktorė,</text:p>
      <text:p text:style-name="P35">Aldas Kikutis – Lietuvos prekybos, pramonės ir amatų rūmų asociacijos generalinis direktorius,</text:p>
      <text:p text:style-name="P36">Libertas Klimka – Etninės kultūros globos tarybos pirmininkas,</text:p>
      <text:p text:style-name="P37">Germanas Lamsodis – valstybės įmonės Lietuvos žemės ūkio ir maisto produktų rinkos reguliavimo agentūros generalinio direktoriaus pavaduotojas,</text:p>
      <text:p text:style-name="P38">Ramūnas Lebedis – Valstybinės ne maisto produktų inspekcijos prie Ūkio ministerijos viršininkas,</text:p>
      <text:p text:style-name="P39">Kazimieras Lukauskas – Lietuvos Respublikos valstybinės maisto ir veterinarijos tarnybos direktorius,</text:p>
      <text:p text:style-name="P40">Ina Medvedeva – Ūkio ministerijos Smulkiojo ir vidutinio verslo departamento Smulkiojo ir vidutinio verslo plėtros politikos skyriaus vyriausioji specialistė,</text:p>
      <text:p text:style-name="P41">Elena Paviržienė – Asociacijos Lietuvos maisto pramonė direktorė,</text:p>
      <text:p text:style-name="P42">Romualdas Pusvaškis – Švietimo ir mokslo ministerijos Profesinio ir tęstinio mokymo departamento direktorius,</text:p>
      <text:p text:style-name="P43">Jonas Rudzinskas – Lietuvos tautodailininkų sąjungos pirmininkas,</text:p>
      <text:p text:style-name="P44">Irena Seliukaitė – Kultūros ministerijos Regionų kultūros skyriaus vedėja,</text:p>
      <text:p text:style-name="P45">Regina Sirusienė-Lamauskienė – Lietuvos Respublikos žemės ūkio rūmų vicepirmininkė,</text:p>
      <text:p text:style-name="P46"><text:span text:style-name="T47">Povilas Žagunis – Lietuvos savivaldybių asociacijos viceprezidentas.</text:span></text:p>
      <text:p text:style-name="P48">Punkto pakeitimai:</text:p>
      <text:p text:style-name="P49"><text:span text:style-name="T50">Nr.<text:s/></text:span><text:a xlink:href="https://www.e-tar.lt/portal/legalAct.html?documentId=TAR.55E46BB7F8A3" office:target-frame-name="_top" xlink:show="replace"><text:span text:style-name="T51">3D-538</text:span></text:a><text:span text:style-name="T52">, 2009-07-23, Žin., 2009, Nr. 92-3951 (2009-08-01), i. k. 1092330ISAK003D-538</text:span></text:p>
      <text:p text:style-name="Normal"/>
      <text:p text:style-name="P53">2.<text:s/><text:span text:style-name="T54">Pavedu</text:span><text:s/>Tautinio paveldo produktų skyriui vykdyti Tarybos sekretoriato funkcijas.</text:p>
      <text:p text:style-name="P55"/>
      <text:p text:style-name="P56"/>
      <text:p text:style-name="P57"/>
      <text:p text:style-name="P58">ŽEMĖS ŪKIO MINISTRĖ<text:tab/>KAZIMIRA DANUTĖ PRUNSKIENĖ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55E46BB7F8A3" office:target-frame-name="_top" xlink:show="replace"><text:span text:style-name="T70">3D-538</text:span></text:a><text:span text:style-name="T71">, 2009-07-23, Žin., 2009, Nr.</text:span><text:span text:style-name="T72"><text:s/>92-3951 (2009-08-01), i. k. 1092330ISAK003D-538</text:span></text:p>
      <text:p text:style-name="P73"><text:span text:style-name="T74">Dėl žemės ūkio ministro 2008 m. kovo 5 d. įsakymo Nr. 3D-120 "Dėl Tautinio paveldo produktų tarybos personalinės sudėties pa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46" meta:word-count="386" meta:character-count="3139" meta:row-count="75" meta:non-whitespace-character-count="2799"/>
  </office:meta>
</office:document-meta>
</file>