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1.5pt"/>
    </style:style>
    <style:style style:name="T33" style:parent-style-name="DefaultParagraphFont" style:family="text">
      <style:text-properties style:font-size-complex="11.5pt"/>
    </style:style>
    <style:style style:name="T34" style:parent-style-name="DefaultParagraphFont" style:family="text">
      <style:text-properties fo:letter-spacing="0.0416in" style:font-size-complex="11.5pt"/>
    </style:style>
    <style:style style:name="T35" style:parent-style-name="DefaultParagraphFont" style:family="text">
      <style:text-properties style:font-size-complex="11.5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1.5pt"/>
    </style:style>
    <style:style style:name="T40" style:parent-style-name="DefaultParagraphFont" style:family="text">
      <style:text-properties style:font-size-complex="11.5pt"/>
    </style:style>
    <style:style style:name="T41" style:parent-style-name="DefaultParagraphFont" style:family="text">
      <style:text-properties style:font-weight-complex="bold" style:font-size-complex="11.5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1.5pt"/>
    </style:style>
    <style:style style:name="T48" style:parent-style-name="DefaultParagraphFont" style:family="text">
      <style:text-properties style:font-size-complex="11.5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weight-complex="bold" style:font-size-complex="11.5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5" style:parent-style-name="DefaultParagraphFont" style:family="text">
      <style:text-properties style:font-size-complex="11.5pt"/>
    </style:style>
    <style:style style:name="T56" style:parent-style-name="DefaultParagraphFont" style:family="text">
      <style:text-properties style:font-size-complex="11.5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weight-complex="bold" style:font-size-complex="11.5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weight-complex="bold" style:font-size-complex="11.5pt"/>
    </style:style>
    <style:style style:name="T62" style:parent-style-name="DefaultParagraphFont" style:family="text">
      <style:text-properties style:font-weight-complex="bold" style:font-size-complex="11.5pt"/>
    </style:style>
    <style:style style:name="T63" style:parent-style-name="DefaultParagraphFont" style:family="text">
      <style:text-properties style:font-size-complex="11.5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" style:parent-style-name="DefaultParagraphFont" style:family="text">
      <style:text-properties style:font-size-complex="11.5pt"/>
    </style:style>
    <style:style style:name="T73" style:parent-style-name="DefaultParagraphFont" style:family="text">
      <style:text-properties style:font-size-complex="11.5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break-before="page"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 fo:margin-left="3.6423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center" fo:text-indent="3.4583in"/>
      <style:text-properties style:font-weight-complex="bold" style:font-size-complex="12pt"/>
    </style:style>
    <style:style style:name="P93" style:parent-style-name="Normal" style:family="paragraph">
      <style:paragraph-properties fo:text-align="center" fo:text-indent="3.208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center" fo:text-indent="3.5in"/>
      <style:text-properties style:font-weight-complex="bold" style:font-size-complex="12pt"/>
    </style:style>
    <style:style style:name="P95" style:parent-style-name="Normal" style:family="paragraph">
      <style:paragraph-properties fo:text-align="center" fo:text-indent="3.625in">
        <style:tab-stops>
          <style:tab-stop style:type="left" style:position="3.2486in"/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 fo:text-indent="1.2916in">
        <style:tab-stops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0416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0416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complex="Arial" style:font-size-complex="12pt"/>
    </style:style>
    <style:style style:name="T134" style:parent-style-name="DefaultParagraphFont" style:family="text">
      <style:text-properties style:font-name-complex="Arial" style:font-size-complex="12pt"/>
    </style:style>
    <style:style style:name="T135" style:parent-style-name="DefaultParagraphFont" style:family="text">
      <style:text-properties style:font-name-complex="Arial" fo:font-size="10pt" style:font-size-asian="10pt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complex="Arial" style:font-size-complex="12pt" style:language-asian="ar" style:country-asian="SA"/>
    </style:style>
    <style:style style:name="T140" style:parent-style-name="DefaultParagraphFont" style:family="text">
      <style:text-properties style:font-name-complex="Arial" style:font-size-complex="12pt"/>
    </style:style>
    <style:style style:name="T141" style:parent-style-name="DefaultParagraphFont" style:family="text">
      <style:text-properties style:font-name-complex="Arial" style:font-size-complex="12pt" style:language-asian="ar" style:country-asian="SA"/>
    </style:style>
    <style:style style:name="T142" style:parent-style-name="DefaultParagraphFont" style:family="text">
      <style:text-properties style:font-name-complex="Arial" style:font-size-complex="12pt" style:language-asian="ar" style:country-asian="SA"/>
    </style:style>
    <style:style style:name="T143" style:parent-style-name="DefaultParagraphFont" style:family="text">
      <style:text-properties style:font-name-complex="Arial" fo:font-size="10pt" style:font-size-asian="10pt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Arial" style:font-size-complex="12pt" style:language-asian="ar" style:country-asian="SA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style:font-size-complex="12pt" style:language-asian="ar" style:country-asian="SA"/>
    </style:style>
    <style:style style:name="T150" style:parent-style-name="DefaultParagraphFont" style:family="text">
      <style:text-properties style:font-name-complex="Arial" fo:font-size="10pt" style:font-size-asian="10pt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FF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0416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FF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FF0000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0416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5in"/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140A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6" style:parent-style-name="Normal" style:family="paragraph">
      <style:paragraph-properties fo:line-height="150%">
        <style:tab-stops>
          <style:tab-stop style:type="left" style:position="1.5222in"/>
        </style:tab-stops>
      </style:paragraph-properties>
    </style:style>
    <style:style style:name="P277" style:parent-style-name="Normal" style:family="paragraph">
      <style:paragraph-properties fo:text-align="center" fo:line-height="150%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 fo:line-height="150%" fo:text-indent="0.0416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2-11 iki 2017-06-26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8915687002d511e6b9699b2946305ca6" office:target-frame-name="_top" xlink:show="replace"><text:span text:style-name="T13">3D-212</text:span></text:a><text:span text:style-name="T14">, 2016-04-15, paskelbta TAR 2016-04-15, i. k. 2016-09573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TAUTINIO PAVELDO PRODUKTŲ TARYBOS PERSONALINĖS SUDĖTIES PATVIRTINIMO</text:p>
      <text:p text:style-name="P23"/>
      <text:p text:style-name="P24"><text:span text:style-name="T25">2008 m. kovo 5 d. Nr. 3D-120</text:span></text:p>
      <text:p text:style-name="P26">Vilnius</text:p>
      <text:p text:style-name="P27"/>
      <text:p text:style-name="P28"/>
      <text:p text:style-name="P29"><text:span text:style-name="T30">Vadovaudamasi Lietuvos Respublikos tautinio paveldo produktų įstatymo (2016 m. gegužės 1 d. įstatymo Nr. X – 1207 redakcija) 9 straipsnio 2 dalimi,</text:span></text:p>
      <text:p text:style-name="P31"><text:span text:style-name="T32">1</text:span><text:span text:style-name="T33">.<text:s/></text:span><text:span text:style-name="T34">Tvirtinu</text:span><text:span text:style-name="T35"><text:s/>personalinę Tautinio paveldo produktų tarybos (toliau – Taryba) sudėtį:</text:span></text:p>
      <text:p text:style-name="P36">Bronius Markauskas – žemės ūkio ministras, Tarybos pirmininkas;</text:p>
      <text:p text:style-name="P37">Vilma Daugalienė – Žemės ūkio ministerijos Kaimo plėtros departamento direktorė, Tarybos pirmininko pavaduotoja;</text:p>
      <text:p text:style-name="P38"><text:span text:style-name="T39">Danuka</text:span><text:span text:style-name="T40">s<text:s/></text:span><text:span text:style-name="T41">Arlauskas – Lietuvos darbdavių konfederacijos generalinis direktorius;</text:span></text:p>
      <text:p text:style-name="P42">Vytas Čičelis – Lietuvos prekybos, pramonės ir amatų rūmų asociacijos viceprezidentas;</text:p>
      <text:p text:style-name="P43">dr. Renaldas Čiužas – Lietuvos Respublikos ūkio ministerijos Turizmo politikos skyriaus vedėjas<text:s/>(jo nesant – Kristina Bavėjan, Lietuvos Respublikos ūkio ministerijos Turizmo politikos skyriaus vyriausioji specialistė);</text:p>
      <text:p text:style-name="P44">Ona Drobelienė – Valstybinės saugomų teritorijų tarnybos prie Aplinkos ministerijos Viešųjų ryšių skyriaus vyriausioji specialistė;</text:p>
      <text:p text:style-name="P45">Violeta Dubnikienė – Lietuvos nacionalinio muziejaus Etninės kultūros skyriaus vyresnioji muziejininkė;</text:p>
      <text:p text:style-name="P46"><text:span text:style-name="T47">dr. Mečislavas Griškevičius – Lietuvos Respublikos švietimo ir mokslo ministerijos Mokymosi visą gyvenimą departamento Profesinio mokymo skyriaus vedėjas</text:span><text:span text:style-name="T48">;</text:span></text:p>
      <text:p text:style-name="P49"><text:span text:style-name="T50">dr. Birutė Imbrasienė – VšĮ „Kulinarijos paveldo fondas“ direktorė;</text:span></text:p>
      <text:p text:style-name="P51">Virginijus Jocys – Etninės kultūros globos tarybos pirmininkas;</text:p>
      <text:p text:style-name="P52">Gražina Kadžytė – Lietuvių literatūros ir tautosakos instituto Tautosakos archyvo skyriaus jaunesnioji mokslo darbuotoja;</text:p>
      <text:soft-page-break/>
      <text:p text:style-name="P53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54"><text:span text:style-name="T55">Jolanta Marija Malina</text:span><text:span text:style-name="T56">uskaitė – Lietuvos kaimo bendruomenių sąjungos valdybos narė;</text:span></text:p>
      <text:p text:style-name="P57"><text:span text:style-name="T58">Milda Račkutė – Vilniaus etninės kultūros centro direktorė;</text:span></text:p>
      <text:p text:style-name="P59">Tomas Razauskas – Lietuvos Respublikos Vyriausybės kanceliarijos Ekonomikos pažangos departamento Kaimo reikalų ir darnios plėtros skyriaus vedėjas (jo nesant – Arvidas Zulonas, Lietuvos Respublikos Vyriausybės kanceliarijos Ekonomikos pažangos departamento Kaimo reikalų ir darnios plėtros skyriaus patarėjas);</text:p>
      <text:p text:style-name="P60"><text:span text:style-name="T61">Violeta Razmaitė – Lietuvos nykstančių ūkinių gyvūnų augintojų asociacijos nar</text:span><text:span text:style-name="T62">ė;</text:span><text:span text:style-name="T63"><text:s/></text:span></text:p>
      <text:p text:style-name="P64">Taurintas Rudys – Valstybinės vartotojų teisių apsaugos tarnybos direktoriaus pavaduotojas;</text:p>
      <text:p text:style-name="P65">Jonas Rudzinskas – Lietuvos tautodailininkų sąjungos pirmininkas;</text:p>
      <text:p text:style-name="P66">Irena Seliukaitė – Lietuvos Respublikos kultūros ministerijos Meno ir kūrybinių industrijų politikos departamento Regionų kultūros skyriaus vedėja;</text:p>
      <text:p text:style-name="P67">dr. Žilvytis Šaknys – Lietuvos istorijos instituto Etnologijos ir antropologijos skyriaus vyresnysis mokslo darbuotojas;</text:p>
      <text:p text:style-name="P68">Vida Šatkauskienė – Lietuvos <text:s/>nacionalinio kultūros centro direktoriaus pavaduotoja, Etninės kultūros skyriaus vedėja;</text:p>
      <text:p text:style-name="P69">Daiva Švelnienė – Valstybinės maisto ir veterinarijos tarnybos direktoriaus pavaduotoja;</text:p>
      <text:p text:style-name="P70">doc. dr. Dalia Urbanavičienė – Lietuvos muzikos ir teatro akademijos Etnomuzikologijos skyriaus vedėja;</text:p>
      <text:p text:style-name="P71"><text:span text:style-name="T72">Povilas Žagunis – Lietuvo</text:span><text:span text:style-name="T73">s savivaldybių asociacijos viceprezidentas, Panevėžio rajono savivaldybės meras.</text:span></text:p>
      <text:p text:style-name="P74">Punkto pakeitimai:</text:p>
      <text:p text:style-name="P75"><text:span text:style-name="T76">Nr.<text:s/></text:span><text:a xlink:href="https://www.e-tar.lt/portal/legalAct.html?documentId=9554d610ef6111e692c5977c7316c9b5" office:target-frame-name="_top" xlink:show="replace"><text:span text:style-name="T77">3D-95</text:span></text:a><text:span text:style-name="T78">, 2017-02-10, paskelbta TAR 2017-02-10, i. k.<text:s/></text:span><text:span text:style-name="T79">2017-02428</text:span></text:p>
      <text:p text:style-name="Normal"/>
      <text:p text:style-name="P80"><text:span text:style-name="T81">2</text:span><text:span text:style-name="T82">. T v i <text:s/>r t i n u Tautinio paveldo produktų tarybos nuostatus (pridedama).</text:span></text:p>
      <text:p text:style-name="P83"><text:span text:style-name="T84">3</text:span><text:span text:style-name="T85">. N u s t a t a u, kad šis įsakymas įsigalioja 2016 m. gegužės 1 dieną.</text:span><text:s/></text:p>
      <text:p text:style-name="P86"/>
      <text:p text:style-name="P87"/>
      <text:p text:style-name="P88"/>
      <text:p text:style-name="P89">ŽEMĖS ŪKIO MINISTRĖ<text:tab/>KAZIMIRA DANUTĖ PRUNSKIENĖ</text:p>
      <text:p text:style-name="Normal"/>
      <text:p text:style-name="P90"/>
      <text:soft-page-break/>
      <text:p text:style-name="P91">PATVIRTINTA</text:p>
      <text:p text:style-name="P92">Lietuvos<text:s/>Respublikos žemės ūkio ministro</text:p>
      <text:p text:style-name="P93">2008 m. kovo 5 d. įsakymu Nr. 3D-120</text:p>
      <text:p text:style-name="P94">(Lietuvos Respublikos žemės ūkio ministro</text:p>
      <text:p text:style-name="P95">2016 m. balandžio 15 d. įsakymo Nr. 3D-212</text:p>
      <text:p text:style-name="P96">redakcija)</text:p>
      <text:p text:style-name="P97"/>
      <text:p text:style-name="P98"/>
      <text:p text:style-name="P99"/>
      <text:p text:style-name="P100"><text:span text:style-name="T101">TAUTINIO PAVELDO PRODUKTŲ TARYBOS NUOSTATAI</text:span></text:p>
      <text:p text:style-name="P102"/>
      <text:p text:style-name="P103"><text:span text:style-name="T104">I</text:span><text:span text:style-name="T105"><text:s/>SKYRIUS</text:span></text:p>
      <text:p text:style-name="P106"><text:span text:style-name="T107">BENDROSIOS NUOSTATOS</text:span></text:p>
      <text:p text:style-name="P108"/>
      <text:p text:style-name="P109"><text:span text:style-name="T110">1</text:span><text:span text:style-name="T111">. Tautinio paveldo produktų tarybos nuostatai (toliau vadinama – šie Nuostatai) reglamentuoja Tautinio paveldo produktų tarybos (toliau – Taryba) funkcijas, teises, darbo organizavimą ir sprendimų priėmimą.<text:s/></text:span></text:p>
      <text:p text:style-name="P112"><text:span text:style-name="T113">2</text:span><text:span text:style-name="T114">. Taryba savo veikloje vadovaujasi Lietuvos</text:span><text:span text:style-name="T115"><text:s/>Respublikos Konstitucija, Lietuvos Respublikos tautinio paveldo produktų įstatymu ir kitais įstatymais, Lietuvos Respublikos tarptautinėmis sutartimis, Respublikos Prezidento dekretais, Lietuvos Respublikos Vyriausybės nutarimais, šiais Nuostatais ir kita</text:span><text:span text:style-name="T116">is teisės aktais.</text:span></text:p>
      <text:p text:style-name="P117"><text:span text:style-name="T118">3</text:span><text:span text:style-name="T119">. Taryba yra kolegiali patariamoji visuomeniniais pagrindais veikianti institucija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TARYBOS FUNKCIJOS IR PAREIGOS</text:span></text:p>
      <text:p text:style-name="P126"/>
      <text:p text:style-name="P127"><text:span text:style-name="T128">4</text:span><text:span text:style-name="T129">. Taryba atlieka šias funkcijas:</text:span></text:p>
      <text:p text:style-name="P130"><text:span text:style-name="T131">4.1</text:span><text:span text:style-name="T132">.<text:s/></text:span><text:span text:style-name="T133">teikia siūlymus Žemės ūkio ministerijai tautinio<text:s/></text:span><text:span text:style-name="T134">paveldo produktų išsaugojimo užtikrinimo, jų kūrimo skatinimo ir tradicinių amatų plėtros klausimais;</text:span><text:span text:style-name="T135"><text:s/></text:span></text:p>
      <text:p text:style-name="P136"><text:span text:style-name="T137">4.2</text:span><text:span text:style-name="T138">.<text:s/></text:span><text:span text:style-name="T139">teikia siūlymus<text:s/></text:span><text:span text:style-name="T140">Žemės ūkio ministerijai<text:s/></text:span><text:span text:style-name="T141">dėl tradicinių amatų centrų steigimo ir plėtros Lietuvos regionuose, etnografiniuose kaimuose ir sodybos</text:span><text:span text:style-name="T142">e;</text:span><text:span text:style-name="T143"><text:s/></text:span></text:p>
      <text:p text:style-name="P144"><text:span text:style-name="T145">4.3</text:span><text:span text:style-name="T146">.<text:s/></text:span><text:span text:style-name="T147">teikia siūlymus<text:s/></text:span><text:span text:style-name="T148">Žemės ūkio ministerijai<text:s/></text:span><text:span text:style-name="T149">dėl tradicinių amatininkų, tradicinių amatų meistrų mokymo;</text:span><text:span text:style-name="T150"><text:s/></text:span></text:p>
      <text:p text:style-name="P151"><text:span text:style-name="T152">4.4</text:span><text:span text:style-name="T153">.<text:s/></text:span><text:span text:style-name="T154">teikia siūlymus<text:s/></text:span><text:span text:style-name="T155">Žemės ūkio ministerijai dėl tautinio paveldo produktų įvaizdžio formavimo šalyje ir užsienyje,<text:s/></text:span><text:span text:style-name="T156">dalyvauja jį formuojan</text:span><text:span text:style-name="T157">t;</text:span><text:span text:style-name="T158"><text:s/></text:span></text:p>
      <text:p text:style-name="P159"><text:span text:style-name="T160">4.5</text:span><text:span text:style-name="T161">.</text:span><text:span text:style-name="T162"><text:s/></text:span><text:span text:style-name="T163">teikia siūlymus<text:s/></text:span><text:span text:style-name="T164">Žemės ūkio ministerijai dėl tautinio paveldo produktų, tradicinių amatų meistrų ir tradicinių amatų neformaliojo mokymo programų atitikties tradicijai kriterijų ir tautinio paveldo produktų atitikties Lietuvos etninei kultūrai<text:s/></text:span><text:span text:style-name="T165">vertinimo rodiklių;</text:span><text:span text:style-name="T166"><text:s/></text:span></text:p>
      <text:p text:style-name="P167"><text:span text:style-name="T168">4.6</text:span><text:span text:style-name="T169"><text:s/>teikia siūlymus Žemės ūkio ministerijai dėl valstybės stipendijų skyrimo ar neskyrimo;</text:span></text:p>
      <text:p text:style-name="P170"><text:span text:style-name="T171">4.7</text:span><text:span text:style-name="T172">. atlieka kitas įstatymuose nustatytas funkcijas.</text:span><text:span text:style-name="T173"><text:s/></text:span></text:p>
      <text:p text:style-name="P174"/>
      <text:p text:style-name="P175"/>
      <text:p text:style-name="P176"><text:span text:style-name="T177">III</text:span><text:span text:style-name="T178"><text:s/>SKYRIUS</text:span></text:p>
      <text:p text:style-name="P179"><text:span text:style-name="T180">TARYBOS TEISĖS</text:span></text:p>
      <text:p text:style-name="P181"/>
      <text:p text:style-name="P182"><text:span text:style-name="T183">5</text:span><text:span text:style-name="T184">. Tautinio paveldo produktų taryba,<text:s/></text:span><text:span text:style-name="T185">atlikdama jai pavestas funkcijas, turi teisę:</text:span></text:p>
      <text:p text:style-name="P186"><text:span text:style-name="T187">5.1</text:span><text:span text:style-name="T188">. gauti teisės aktų nustatyta tvarka iš valstybės ir savivaldybės institucijų, įstaigų, kitų institucijų ir organizacijų informaciją, kurios reikia Tautinio paveldo produktų tarybos funkcijoms</text:span><text:span text:style-name="T189"><text:s/></text:span><text:span text:style-name="T190">atlikti;</text:span><text:span text:style-name="T191"><text:s/></text:span></text:p>
      <text:p text:style-name="P192"><text:span text:style-name="T193">5.2</text:span><text:span text:style-name="T194">.</text:span><text:span text:style-name="T195"><text:s/></text:span><text:span text:style-name="T196">kviesti į Tautinio paveldo produktų tarybos posėdžius patariamojo balso teise dalyvauti suinteresuotų institucijų, įstaigų, organizacijų, mokslo institucijų atstovus, nepriklausomus ekspertus, kitus suinteresuotus visuomenės atstovus.<text:s/></text:span></text:p>
      <text:p text:style-name="P197"/>
      <text:p text:style-name="P198"><text:span text:style-name="T199">IV</text:span><text:span text:style-name="T200"><text:s/>S</text:span><text:span text:style-name="T201">KYRIUS</text:span></text:p>
      <text:p text:style-name="P202"><text:span text:style-name="T203">TARYBOS DARBO ORGANIZAVIMAS</text:span></text:p>
      <text:p text:style-name="P204"/>
      <text:p text:style-name="P205"><text:span text:style-name="T206">6</text:span><text:span text:style-name="T207">. Tarybos darbui vadovauja Tarybos pirmininkas, jo nesant – Tarybos pirmininko pavaduotojas.</text:span></text:p>
      <text:p text:style-name="P208"><text:span text:style-name="T209">7</text:span><text:span text:style-name="T210">. Tarybos pirmininkas:</text:span></text:p>
      <text:p text:style-name="P211"><text:span text:style-name="T212">7.1</text:span><text:span text:style-name="T213">. organizuoja Tarybos darbą, atsako už jos veiklą;</text:span></text:p>
      <text:p text:style-name="P214"><text:span text:style-name="T215">7.2</text:span><text:span text:style-name="T216">. atsako už Tarybai pavestų fun</text:span><text:span text:style-name="T217">kcijų atlikimą;</text:span></text:p>
      <text:p text:style-name="P218"><text:span text:style-name="T219">7.3</text:span><text:span text:style-name="T220">. šaukia Tarybos posėdžius, tvirtina jų vietą, laiką, posėdžių darbotvarkes, pirmininkauja posėdžiams;</text:span></text:p>
      <text:p text:style-name="P221"><text:span text:style-name="T222">7.4</text:span><text:span text:style-name="T223">. pasirašo Tarybos posėdžių protokolus, kitus būtinus dokumentus, susijusius su Tarybos veikla;</text:span></text:p>
      <text:p text:style-name="P224"><text:span text:style-name="T225">7.5</text:span><text:span text:style-name="T226">. prireikus duoda<text:s/></text:span><text:span text:style-name="T227">pavedimus Tarybos nariams;</text:span></text:p>
      <text:p text:style-name="P228"><text:span text:style-name="T229">7.6</text:span><text:span text:style-name="T230">. kviečia šių Nuostatų 5.2 papunktyje nurodytus asmenis dalyvauti posėdžiuose;</text:span></text:p>
      <text:p text:style-name="P231"><text:span text:style-name="T232">7.7</text:span><text:span text:style-name="T233">. atstovauja Tarybai.</text:span></text:p>
      <text:p text:style-name="P234"><text:span text:style-name="T235">8</text:span><text:span text:style-name="T236">. Tarybos sekretoriatas:</text:span></text:p>
      <text:p text:style-name="P237"><text:span text:style-name="T238">8.1</text:span><text:span text:style-name="T239">. rengia Tarybos posėdžių darbotvarkes, teikia jas tvirtinti Tarybos pirminin</text:span><text:span text:style-name="T240">kui;</text:span></text:p>
      <text:p text:style-name="P241"><text:span text:style-name="T242">8.2</text:span><text:span text:style-name="T243">. praneša Tarybos nariams Tarybos posėdžių vietą ir laiką, įteikia posėdžių medžiagą ir patvirtintas darbotvarkes;</text:span></text:p>
      <text:p text:style-name="P244"><text:span text:style-name="T245">8.3</text:span><text:span text:style-name="T246">. renka ir apibendrina informaciją, kurios reikia Tarybos uždaviniams ir funkcijoms atlikti;</text:span></text:p>
      <text:p text:style-name="P247"><text:span text:style-name="T248">8.4</text:span><text:span text:style-name="T249">. rengia Tarybos posėd</text:span><text:span text:style-name="T250">žių protokolus;</text:span></text:p>
      <text:p text:style-name="P251"><text:span text:style-name="T252">8.5</text:span><text:span text:style-name="T253">. vykdo kitus Tarybos pirmininko pavedimus.</text:span></text:p>
      <text:p text:style-name="P254"><text:span text:style-name="T255">9</text:span><text:span text:style-name="T256">. Pagrindinė Tarybos darbo forma – posėdžiai, kurie rengiami prireikus, bet ne rečiau kaip kartą per metus.</text:span></text:p>
      <text:p text:style-name="P257"><text:span text:style-name="T258">10</text:span><text:span text:style-name="T259">. Tarybos posėdžio darbotvarkė ir siūlomų nagrinėti klausimų medžiag</text:span><text:span text:style-name="T260">a Tarybos nariams pateikiamos ne vėliau kaip prieš 10 darbo dienų iki Tarybos posėdžio.</text:span></text:p>
      <text:p text:style-name="P261"><text:span text:style-name="T262">11</text:span><text:span text:style-name="T263">. Taryba gali keisti posėdžio darbotvarkę paprastąja posėdyje dalyvaujančių Tarybos narių balsų dauguma.</text:span></text:p>
      <text:p text:style-name="P264"><text:span text:style-name="T265">12</text:span><text:span text:style-name="T266">. Tarybos posėdis laikomas teisėtu, jeigu jame<text:s/></text:span><text:span text:style-name="T267">dalyvauja ne mažiau kaip 2/3 Tarybos narių.</text:span></text:p>
      <text:p text:style-name="P268"><text:span text:style-name="T269">13</text:span><text:span text:style-name="T270">. Tarybos sprendimai priimami atviru balsavimu, paprastąja posėdyje dalyvaujančių Tarybos narių balsų dauguma. Kiekvienas Tarybos narys turi po vieną balsą. Balsams pasiskirsčius po lygiai, lemiamas posėdži</text:span><text:span text:style-name="T271">o pirmininko balsas.</text:span></text:p>
      <text:p text:style-name="P272"><text:span text:style-name="T273">14</text:span><text:span text:style-name="T274">. Tarybą techniškai aptarnauja Žemės ūkio ministerija. Tarybos sekretoriato funkcijas atlieka žemės ūkio ministro paskirti Žemės ūkio ministerijos valstybės tarnautojai.</text:span></text:p>
      <text:p text:style-name="P275"/>
      <text:p text:style-name="P276"/>
      <text:p text:style-name="P277"><text:span text:style-name="T278">V</text:span><text:span text:style-name="T279"><text:s/>SKYRIUS<text:s/></text:span></text:p>
      <text:p text:style-name="P280"><text:span text:style-name="T281">TARYBOS SPRENDIMŲ ĮFORMINIMAS</text:span></text:p>
      <text:p text:style-name="P282"/>
      <text:p text:style-name="P283"><text:span text:style-name="T284">15</text:span><text:span text:style-name="T285">. Tarybos posėdžiai protokoluojami. Protokolas surašomas pagal Dokumentų tvarkymo ir apskaitos taisykles, patvirtintas Lietuvos vyriausiojo archyvaro 2011 m. liepos 4 d. įsakymu Nr. V-118 „Dėl dokumentų tvarkymo ir apskaitos taisyklių patvirtinimo“. Protok</text:span><text:span text:style-name="T286">olas turi būti parengtas ne vėliau kaip per 5 darbo dienas po posėdžio. Protokolą pasirašo Tarybos posėdžio pirmininkas ir Tarybos posėdžio sekretorius.<text:s/></text:span></text:p>
      <text:p text:style-name="P287"><text:span text:style-name="T288">16</text:span><text:span text:style-name="T289">. Pasirašyto protokolo kopijos išsiunčiamos visiems Tarybos nariams ne vėliau kaip per 3 darbo d</text:span><text:span text:style-name="T290">ienas nuo protokolo pasirašymo</text:span></text:p>
      <text:p text:style-name="P291">Papildyta priedu:</text:p>
      <text:p text:style-name="P292"><text:span text:style-name="T293">Nr.<text:s/></text:span><text:a xlink:href="https://www.e-tar.lt/portal/legalAct.html?documentId=8915687002d511e6b9699b2946305ca6" office:target-frame-name="_top" xlink:show="replace"><text:span text:style-name="T294">3D-212</text:span></text:a><text:span text:style-name="T295">, 2016-04-15, paskelbta TAR 2016-04-15, i. k. 2016-09573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</text:span><text:span text:style-name="T305">s žemės ūkio ministerija, Įsakymas</text:span></text:p>
      <text:p text:style-name="P306"><text:span text:style-name="T307">Nr.<text:s/></text:span><text:a xlink:href="https://www.e-tar.lt/portal/legalAct.html?documentId=TAR.55E46BB7F8A3" office:target-frame-name="_top" xlink:show="replace"><text:span text:style-name="T308">3D-538</text:span></text:a><text:span text:style-name="T309">, 2009-07-23, Žin., 2009, Nr. 92-3951 (2009-08-01), i. k. 1092330ISAK003D-538</text:span></text:p>
      <text:p text:style-name="P310"><text:span text:style-name="T311">Dėl žemės ūkio ministro 2008 m. kovo 5 d. įsakymo N</text:span><text:span text:style-name="T312">r. 3D-120 "Dėl Tautinio paveldo produktų tarybos personalinės sudėties patvirtinimo" pakeitimo</text:span></text:p>
      <text:p text:style-name="P313"/>
      <text:p text:style-name="P314"><text:span text:style-name="T315">2.</text:span></text:p>
      <text:p text:style-name="P316"><text:span text:style-name="T317">Lietuvos Respublikos žemės ūkio ministerija, Įsakymas</text:span></text:p>
      <text:soft-page-break/>
      <text:p text:style-name="P318"><text:span text:style-name="T319">Nr.<text:s/></text:span><text:a xlink:href="https://www.e-tar.lt/portal/legalAct.html?documentId=TAR.894084BEB312" office:target-frame-name="_top" xlink:show="replace"><text:span text:style-name="T320">3D-134</text:span></text:a><text:span text:style-name="T321">,<text:s/></text:span><text:span text:style-name="T322">2010-02-18, Žin., 2010, Nr. 23-1087 (2010-02-25), i. k. 1102330ISAK003D-134</text:span></text:p>
      <text:p text:style-name="P323"><text:span text:style-name="T324">Dėl žemės ūkio ministro 2008 m. kovo 5 d. įsakymo Nr. 3D-120 "Dėl Tautinio paveldo produktų tarybos personalinės sudėties patvirtinimo" pakeitimo</text:span></text:p>
      <text:p text:style-name="P325"/>
      <text:p text:style-name="P326"><text:span text:style-name="T327">3.</text:span></text:p>
      <text:p text:style-name="P328"><text:span text:style-name="T329">Lietuvos Respublikos žemės<text:s/></text:span><text:span text:style-name="T330">ūkio ministerija, Įsakymas</text:span></text:p>
      <text:p text:style-name="P331"><text:span text:style-name="T332">Nr.<text:s/></text:span><text:a xlink:href="https://www.e-tar.lt/portal/legalAct.html?documentId=TAR.CDEBC1F41A07" office:target-frame-name="_top" xlink:show="replace"><text:span text:style-name="T333">3D-1036</text:span></text:a><text:span text:style-name="T334">, 2010-11-26, Žin., 2010, Nr. 140-7183 (2010-11-30), i. k. 1102330ISAK03D-1036</text:span></text:p>
      <text:p text:style-name="P335"><text:span text:style-name="T336">Dėl žemės ūkio ministro 2008 m. kovo 5 d. įsakymo Nr. 3D-</text:span><text:span text:style-name="T337">120 "Dėl Tautinio paveldo produktų tarybos personalinės sudėties patvirtinimo" pakeitimo</text:span></text:p>
      <text:p text:style-name="P338"/>
      <text:p text:style-name="P339"><text:span text:style-name="T340">4.</text:span></text:p>
      <text:p text:style-name="P341"><text:span text:style-name="T342">Lietuvos Respublikos žemės ūkio ministerija, Įsakymas</text:span></text:p>
      <text:p text:style-name="P343"><text:span text:style-name="T344">Nr.<text:s/></text:span><text:a xlink:href="https://www.e-tar.lt/portal/legalAct.html?documentId=TAR.DE9285837A21" office:target-frame-name="_top" xlink:show="replace"><text:span text:style-name="T345">3D-684</text:span></text:a><text:span text:style-name="T346">, 2011-09-15, Žin</text:span><text:span text:style-name="T347">., 2011, Nr. 114-5381 (2011-09-17), i. k. 1112330ISAK003D-684</text:span></text:p>
      <text:p text:style-name="P348"><text:span text:style-name="T349">Dėl žemės ūkio ministro 2008 m. kovo 5 d. įsakymo Nr. 3D-120 "Dėl Tautinio paveldo produktų tarybos personalinės sudėties patvirtinimo" pakeitimo</text:span></text:p>
      <text:p text:style-name="P350"/>
      <text:p text:style-name="P351"><text:span text:style-name="T352">5.</text:span></text:p>
      <text:p text:style-name="P353"><text:span text:style-name="T354">Lietuvos Respublikos žemės ūkio ministerija,</text:span><text:span text:style-name="T355"><text:s/>Įsakymas</text:span></text:p>
      <text:p text:style-name="P356"><text:span text:style-name="T357">Nr.<text:s/></text:span><text:a xlink:href="https://www.e-tar.lt/portal/legalAct.html?documentId=TAR.E5D1FFC43468" office:target-frame-name="_top" xlink:show="replace"><text:span text:style-name="T358">3D-75</text:span></text:a><text:span text:style-name="T359">, 2013-01-22, Žin., 2013, Nr. 10-454 (2013-01-26), i. k. 1132330ISAK0003D-75</text:span></text:p>
      <text:p text:style-name="P360"><text:span text:style-name="T361">Dėl žemės ūkio ministro 2008 m. kovo 5 d. įsakymo Nr. 3D-120 "Dėl Tautinio pav</text:span><text:span text:style-name="T362">eldo produktų tarybos personalinės sudėties patvirtinimo" pakeitimo</text:span></text:p>
      <text:p text:style-name="P363"/>
      <text:p text:style-name="P364"><text:span text:style-name="T365">6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2b158710381411e48fcad59d61177654" office:target-frame-name="_top" xlink:show="replace"><text:span text:style-name="T370">3D-562</text:span></text:a><text:span text:style-name="T371">, 2014-09-09, paskelbt</text:span><text:span text:style-name="T372">a TAR 2014-09-10, i. k. 2014-12079</text:span></text:p>
      <text:p text:style-name="P373"><text:span text:style-name="T374">Dėl žemės ūkio ministro 2008 m. kovo 5 d. įsakymo Nr. 3D-120 „Dėl Tautinio paveldo produktų tarybos personalinės sudėties patvirtinimo“ pakeitimo</text:span></text:p>
      <text:p text:style-name="P375"/>
      <text:p text:style-name="P376"><text:span text:style-name="T377">7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cc911ff04bcd11e5a38cd6cdb94b0c51" office:target-frame-name="_top" xlink:show="replace"><text:span text:style-name="T382">3D-664</text:span></text:a><text:span text:style-name="T383">, 2015-08-25, paskelbta TAR 2015-08-26, i. k. 2015-13029</text:span></text:p>
      <text:p text:style-name="P384"><text:span text:style-name="T385">Dėl žemės ūkio ministro 2008 m. kovo 5 d. įsakymo Nr. 3D-120 „Dėl Tautinio paveldo produktų tarybos personal</text:span><text:span text:style-name="T386">inės sudėties patvirtinimo“ pakeitimo</text:span></text:p>
      <text:p text:style-name="P387"/>
      <text:p text:style-name="P388"><text:span text:style-name="T389">8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8915687002d511e6b9699b2946305ca6" office:target-frame-name="_top" xlink:show="replace"><text:span text:style-name="T394">3D-212</text:span></text:a><text:span text:style-name="T395">, 2016-04-15, paskelbta TAR 2016-04-15, i. k.<text:s/></text:span><text:span text:style-name="T396">2016-09573</text:span></text:p>
      <text:p text:style-name="P397"><text:span text:style-name="T398">Dėl žemės ūkio ministro 2008 m. kovo 5 d. įsakymo Nr. 3D-120 „Dėl Tautinio paveldo produktų tarybos personalinės sudėties patvirtinimo“ pakeitimo</text:span></text:p>
      <text:p text:style-name="P399"/>
      <text:p text:style-name="P400"><text:span text:style-name="T401">9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9554d610ef6111e692c5977c7316c9b5" office:target-frame-name="_top" xlink:show="replace"><text:span text:style-name="T406">3D-95</text:span></text:a><text:span text:style-name="T407">, 2017-02-10, paskelbta TAR 2017-02-10, i. k. 2017-02428</text:span></text:p>
      <text:p text:style-name="P408"><text:span text:style-name="T409">Dėl žemės ūkio ministro 2008 m. kovo 5 d. įsakymo Nr. 3D-120 „Dėl Tautinio paveldo produktų tarybo</text:span><text:span text:style-name="T410">s personalinės sudėties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6" meta:paragraph-count="122" meta:word-count="1519" meta:character-count="12610" meta:row-count="303" meta:non-whitespace-character-count="11213"/>
  </office:meta>
</office:document-meta>
</file>