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01 iki 2011-09-17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LIETUVOS RESPUBLIKOS<text:s/></text:p>
      <text:p text:style-name="P12">ŽEMĖS ŪKIO MINISTRO<text:s/></text:p>
      <text:p text:style-name="P13">ĮSAKYMAS</text:p>
      <text:p text:style-name="P14"/>
      <text:p text:style-name="P15"><text:span text:style-name="T16">DĖL TAUTINIO PAVELDO PRODUKTŲ TARYBOS PERSONALINĖS SUDĖTIES PATVIRTINIMO</text:span></text:p>
      <text:p text:style-name="P17"/>
      <text:p text:style-name="P18">2008 m. kovo 5 d. Nr. 3D-120<text:s/></text:p>
      <text:p text:style-name="P19">Vilnius</text:p>
      <text:p text:style-name="Normal"/>
      <text:p text:style-name="Normal"/>
      <text:p text:style-name="P20">Vadovaudamasi Lietuvos Respublikos Vyriausybės 2008 m.<text:s/>sausio 23 d. nutarimo Nr. 74 „Dėl Tautinio paveldo produktų tarybos sudarymo ir jos nuostatų patvirtinimo“ (Žin., 2008, Nr.<text:s/><text:a xlink:href="https://www.e-tar.lt/portal/lt/legalAct/TAR.21D67F3D0B1D" office:target-frame-name="_blank" xlink:show="new"><text:span text:style-name="T21">16-561</text:span></text:a>) 3 punktu:</text:p>
      <text:p text:style-name="P22"><text:span text:style-name="T23">1</text:span><text:span text:style-name="T24">. T v i r t i n u perso</text:span><text:span text:style-name="T25">nalinę Tautinio paveldo produktų tarybos (toliau – Taryba) sudėtį:</text:span></text:p>
      <text:p text:style-name="P26">Kazys Starkevičius – žemės ūkio ministras, Tarybos pirmininkas,</text:p>
      <text:p text:style-name="P27">Mindaugas Kuklierius – žemės ūkio viceministras, Tarybos pirmininko pavaduotojas,</text:p>
      <text:p text:style-name="P28">Danukas Arlauskas – Lietuvos verslo darbdavių konfederacijos generalinis direktorius,</text:p>
      <text:p text:style-name="P29">Tomas Razauskas – Ministro Pirmininko tarnybos Politikos analizės ir reformų departamento Ekonomikos pažangos skyriaus patarėjas (jo nesant – Irena Pilypienė, Ministro Pirmininko tarnybos Politikos analizės ir reformų departamento Ekonomikos pažangos skyriaus patarėja),</text:p>
      <text:p text:style-name="P30">Guoda Burokienė – Lietuvos kaimo bendruomenių sąjungos pirmininkė,</text:p>
      <text:p text:style-name="P31">Rūta Gruzdytė – Valstybinės saugomų teritorijų tarnybos prie Aplinkos ministerijos direktoriaus pavaduotoja,</text:p>
      <text:p text:style-name="P32">Birutė Imbrasienė –<text:s/>viešosios įstaigos Kulinarijos paveldo fondo direktorė,</text:p>
      <text:p text:style-name="P33">Paulius Lukševičius – valstybės įmonės Lietuvos žemės ūkio ir maisto produktų rinkos reguliavimo agentūros generalinio direktoriaus pavaduotojas, vykdantis generalinio direktoriaus funkcijas,</text:p>
      <text:p text:style-name="P34">Ramūnas<text:s/>Lebedys – Valstybinės ne maisto produktų inspekcijos prie Ūkio ministerijos viršininkas,</text:p>
      <text:p text:style-name="P35">Jonas Milius – Lietuvos Respublikos valstybinės maisto ir veterinarijos tarnybos direktorius,</text:p>
      <text:p text:style-name="P36">Irma Pilipienė – Asociacijos „Lietuvos maisto pramonė“ direktorė,</text:p>
      <text:p text:style-name="P37">Kristina Purvinytė – Ūkio ministerijos Smulkaus ir vidutinio verslo politikos skyriaus vyriausioji specialistė,</text:p>
      <text:p text:style-name="P38">Romualdas Pusvaškis – Švietimo ir mokslo ministerijos Bendrojo ugdymo ir profesinio mokymo departamento direktoriaus pavaduotojas,</text:p>
      <text:p text:style-name="P39">Jonas Rudzinskas – Lietuvos tautodailininkų sąjungos pirmininkas,</text:p>
      <text:p text:style-name="P40">Irena Seliukaitė – Kultūros ministerijos Regionų kultūros skyriaus vedėja,</text:p>
      <text:p text:style-name="P41">Regina Sirusienė-Lamauskienė – Lietuvos Respublikos žemės ūkio rūmų vicepirmininkė,</text:p>
      <text:p text:style-name="P42">Rimantas Šidlauskas – Lietuvos prekybos, pramonės ir amatų rūmų asociacijos generalinis direktorius,</text:p>
      <text:p text:style-name="P43">Vytautas Tumėnas – Etninės kultūros globos tarybos pirmininko pavaduotojas,</text:p>
      <text:p text:style-name="P44"><text:span text:style-name="T45">Povilas Žagunis – Lietuvos savivaldybių asociacijos viceprezidentas.</text:span><text:s/></text:p>
      <text:p text:style-name="P46">Punkto pakeitimai:</text:p>
      <text:p text:style-name="P47"><text:span text:style-name="T48">Nr.<text:s/></text:span><text:a xlink:href="https://www.e-tar.lt/portal/legalAct.html?documentId=TAR.55E46BB7F8A3" office:target-frame-name="_top" xlink:show="replace"><text:span text:style-name="T49">3D-538</text:span></text:a><text:span text:style-name="T50">, 2009-07-23, Žin., 2009, Nr. 92-3951 (2009-08-01), i. k. 1092330ISAK003D-538</text:span></text:p>
      <text:p text:style-name="P51"><text:span text:style-name="T52">Nr.<text:s/></text:span><text:a xlink:href="https://www.e-tar.lt/portal/legalAct.html?documentId=TAR.894084BEB312" office:target-frame-name="_top" xlink:show="replace"><text:span text:style-name="T53">3D-134</text:span></text:a><text:span text:style-name="T54">, 2010-02-18, Žin., 2010, Nr. 23-10</text:span><text:span text:style-name="T55">87 (2010-02-25), i. k. 1102330ISAK003D-134</text:span></text:p>
      <text:soft-page-break/>
      <text:p text:style-name="P56"><text:span text:style-name="T57">Nr.<text:s/></text:span><text:a xlink:href="https://www.e-tar.lt/portal/legalAct.html?documentId=TAR.CDEBC1F41A07" office:target-frame-name="_top" xlink:show="replace"><text:span text:style-name="T58">3D-1036</text:span></text:a><text:span text:style-name="T59">, 2010-11-26, Žin., 2010, Nr. 140-7183 (2010-11-30), i. k. 1102330ISAK03D-1036</text:span></text:p>
      <text:p text:style-name="Normal"/>
      <text:p text:style-name="P60">2.<text:s/><text:span text:style-name="T61">Pavedu</text:span><text:s/>Tautinio paveldo produktų<text:s/>skyriui vykdyti Tarybos sekretoriato funkcijas.</text:p>
      <text:p text:style-name="P62"/>
      <text:p text:style-name="P63"/>
      <text:p text:style-name="P64"/>
      <text:p text:style-name="P65">ŽEMĖS ŪKIO MINISTRĖ<text:tab/>KAZIMIRA DANUTĖ PRUNSKIENĖ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TAR.55E46BB7F8A3" office:target-frame-name="_top" xlink:show="replace"><text:span text:style-name="T77">3D-538</text:span></text:a><text:span text:style-name="T78">, 2009-07-23, Žin., 2009, Nr. 92-3951 (2009-08-01), i. k. 1092330ISAK003D-538</text:span></text:p>
      <text:p text:style-name="P79"><text:span text:style-name="T80">Dėl žemės ūkio ministro 2008 m. kovo 5 d. įsakymo Nr. 3D-120 "Dėl Tautinio paveldo produktų<text:s/></text:span><text:span text:style-name="T81">tarybos personalinės sudėties patvirtinimo" pakeitimo</text:span></text:p>
      <text:p text:style-name="P82"/>
      <text:p text:style-name="P83"><text:span text:style-name="T84">2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TAR.894084BEB312" office:target-frame-name="_top" xlink:show="replace"><text:span text:style-name="T89">3D-134</text:span></text:a><text:span text:style-name="T90">, 2010-02-18, Žin., 2010, Nr. 23-1087 (2010-02-25),<text:s/></text:span><text:span text:style-name="T91">i. k. 1102330ISAK003D-134</text:span></text:p>
      <text:p text:style-name="P92"><text:span text:style-name="T93">Dėl žemės ūkio ministro 2008 m. kovo 5 d. įsakymo Nr. 3D-120 "Dėl Tautinio paveldo produktų tarybos personalinės sudėties patvirtinimo" pakeitimo</text:span></text:p>
      <text:p text:style-name="P94"/>
      <text:p text:style-name="P95"><text:span text:style-name="T96">3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CDEBC1F41A07" office:target-frame-name="_top" xlink:show="replace"><text:span text:style-name="T101">3D-1036</text:span></text:a><text:span text:style-name="T102">, 2010-11-26, Žin., 2010, Nr. 140-7183 (2010-11-30), i. k. 1102330ISAK03D-1036</text:span></text:p>
      <text:p text:style-name="P103"><text:span text:style-name="T104">Dėl žemės ūkio ministro 2008 m. kovo 5 d. įsakymo Nr. 3D-120 "Dėl Tautinio paveldo produktų tarybos personalin</text:span><text:span text:style-name="T105">ės sudėties pa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54" meta:word-count="544" meta:character-count="4431" meta:row-count="140" meta:non-whitespace-character-count="3941"/>
  </office:meta>
</office:document-meta>
</file>