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56" style:parent-style-name="Normal" style:family="paragraph">
      <style:paragraph-properties style:punctuation-wrap="simple" fo:text-align="justify" style:vertical-align="middle" fo:text-indent="0.4923in"/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style:vertical-align="middle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1 iki 2015-08-26</text:span></text:p>
      <text:p text:style-name="P5"/>
      <text:p text:style-name="P6"><text:span text:style-name="T7">Įsakymas paskelbtas: Žin. 2008, Nr.<text:s/></text:span><text:a xlink:href="https://www.e-tar.lt/portal/legalAct.html?documentId=TAR.6A7CE4C8EE7E" office:target-frame-name="_top" xlink:show="replace"><text:span text:style-name="T8">29-1041</text:span></text:a><text:span text:style-name="T9">, i. k. 1082330ISAK003D-120</text:span></text:p>
      <text:p text:style-name="P10"/>
      <text:p text:style-name="P11">Nauja redakcija nuo 2011-09-18:</text:p>
      <text:p text:style-name="Normal"><text:span text:style-name="T12">Nr.<text:s/></text:span><text:a xlink:href="https://www.e-tar.lt/portal/legalAct.html?documentId=TAR.DE9285837A21" office:target-frame-name="_top" xlink:show="replace"><text:span text:style-name="T13">3D-684</text:span></text:a><text:span text:style-name="T14">, 2011-09-15, Žin. 2011, Nr. 114-5381 (2011-09-17), i. k. 1112330ISAK003D-684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TAUTINIO PAVELDO PRODUKTŲ TARYBOS PERSONALINĖS SUDĖTIES PATVIRTINIMO</text:p>
      <text:p text:style-name="P20"/>
      <text:p text:style-name="P21">2008 m. kovo 5 d. Nr. 3D-120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Vyriausybės 2008 m. sausio 23 d. nutarimo Nr. 74 „Dėl Tautinio paveldo produktų tarybos sudarymo ir jos nuostatų patvirtinimo“ (Žin., 2008, Nr.</text:span><text:a xlink:href="https://www.e-tar.lt/portal/lt/legalAct/TAR.21D67F3D0B1D" office:target-frame-name="_blank" xlink:show="new"><text:span text:style-name="T28">16-561</text:span></text:a><text:span text:style-name="T29">; 2009, Nr.<text:s/></text:span><text:a xlink:href="https://www.e-tar.lt/portal/lt/legalAct/TAR.B4BB5A34AC5D" office:target-frame-name="_blank" xlink:show="new"><text:span text:style-name="T30">53-2105</text:span></text:a><text:span text:style-name="T31">, Nr.<text:s/></text:span><text:a xlink:href="https://www.e-tar.lt/portal/lt/legalAct/TAR.6C81EF79ED90" office:target-frame-name="_blank" xlink:show="new"><text:span text:style-name="T32">109-4645</text:span></text:a><text:span text:style-name="T33">; 2011, Nr.<text:s/></text:span><text:a xlink:href="https://www.e-tar.lt/portal/lt/legalAct/TAR.30B7A6FF1DA4" office:target-frame-name="_blank" xlink:show="new"><text:span text:style-name="T34">77-3739</text:span></text:a><text:span text:style-name="T35">) 3 punktu:<text:s/></text:span></text:p>
      <text:p text:style-name="P36"><text:span text:style-name="T37">1</text:span><text:span text:style-name="T38">. T v i r t i n u personalinę Tautinio pave</text:span><text:span text:style-name="T39">ldo produktų tarybos (toliau – Taryba) sudėtį:</text:span></text:p>
      <text:p text:style-name="P40">Virginija Baltraitienė – žemės ūkio ministrė, Tarybos pirmininkė,</text:p>
      <text:p text:style-name="P41">Gintas Saulius Cironka – žemės ūkio viceministras, Tarybos pirmininko pavaduotojas,</text:p>
      <text:p text:style-name="P42">Danukas Arlauskas – Lietuvos verslo darbdavių konfederacijos generalinis direktorius,</text:p>
      <text:p text:style-name="P43">Indrė Andrijauskienė – Lietuvos Respublikos ūkio ministerijos Verslo aplinkos gerinimo departamento Smulkiojo ir vidutinio verslo politikos skyriaus vyriausioji specialistė,</text:p>
      <text:p text:style-name="P44">Erika Buikauskienė – Lietuvos kaimo bendruomenių<text:s/>sąjungos valdybos narė,</text:p>
      <text:p text:style-name="P45">Romutis Četvergas – Valstybinės ne maisto produktų inspekcijos prie Ūkio ministerijos viršininko pavaduotojas,</text:p>
      <text:p text:style-name="P46">Mečislavas Griškevičius – Lietuvos Respublikos švietimo ir mokslo ministerijos Bendrojo ugdymo ir profesinio mokymo departamento Profesinio mokymo orientavimo skyriaus vedėjas,</text:p>
      <text:p text:style-name="P47">Birutė Imbrasienė – VšĮ „Kulinarijos paveldo fondo“ direktorė,</text:p>
      <text:p text:style-name="P48">Lina Juškevičienė – Lietuvos Respublikos žemės ūkio rūmų Kooperacijos ir kaimo plėtros skyriaus vedėja,</text:p>
      <text:p text:style-name="P49">Libertas Klimka – Lietuvos tautinio paveldo gamintojų ir kūrėjų asociacijos prezidentas,</text:p>
      <text:p text:style-name="P50">Rasita Kraujelytė-Noreikienė – VĮ Lietuvos žemės ūkio ir maisto produktų rinkos reguliavimo agentūros generalinė direktorė,</text:p>
      <text:p text:style-name="P51">Rūta Lapinskienė – Valstybinės saugomų teritorijų tarnybos prie Aplinkos ministerijos direktoriaus pavaduotoja,<text:s/></text:p>
      <text:p text:style-name="P52">Jonas Milius – Valstybinės maisto ir veterinarijos tarnybos direktorius,</text:p>
      <text:p text:style-name="P53">Irma Pilipienė – asociacijos „Lietuvos maisto pramonė“ direktorė,</text:p>
      <text:p text:style-name="P54">Tomas Razauskas – Lietuvos Respublikos Vyriausybės kanceliarijos Ekonomikos pažangos departamento Kaimo reikalų ir darnios plėtros skyriaus patarėjas (jo nesant – Lietuvos Respublikos Vyriausybės kanceliarijos Ekonomikos pažangos departamento Kaimo reikalų ir darnios plėtros skyriaus patarėjas Arvidas Zulonas)</text:p>
      <text:p text:style-name="P55">Jonas Rudzinskas – Lietuvos tautodailininkų sąjungos pirmininkas,</text:p>
      <text:p text:style-name="P56">Irena Seliukaitė – Lietuvos Respublikos kultūros ministerijos Regionų kultūros skyriaus vedėja,</text:p>
      <text:p text:style-name="P57">Vytautas Tumėnas – Etninės kultūros globos tarnybos <text:s/>pirmininko pavaduotojas,</text:p>
      <text:p text:style-name="P58"><text:span text:style-name="T59">Povilas Žagunis – Lietuvos savavaldybių<text:s/></text:span><text:span text:style-name="T60">asociacijos narys</text:span></text:p>
      <text:soft-page-break/>
      <text:p text:style-name="P61">Punkto pakeitimai:</text:p>
      <text:p text:style-name="P62"><text:span text:style-name="T63">Nr.<text:s/></text:span><text:a xlink:href="https://www.e-tar.lt/portal/legalAct.html?documentId=TAR.E5D1FFC43468" office:target-frame-name="_top" xlink:show="replace"><text:span text:style-name="T64">3D-75</text:span></text:a><text:span text:style-name="T65">, 2013-01-22, Žin., 2013, Nr. 10-454 (2013-01-26), i. k. 1132330ISAK0003D-75</text:span></text:p>
      <text:p text:style-name="P66"><text:span text:style-name="T67">Nr.<text:s/></text:span><text:a xlink:href="https://www.e-tar.lt/portal/legalAct.html?documentId=2b158710381411e48fcad59d61177654" office:target-frame-name="_top" xlink:show="replace"><text:span text:style-name="T68">3D-562</text:span></text:a><text:span text:style-name="T69">, 2014-09-09, paskelbta TAR 2014-09-10, i. k. 2014-12079</text:span></text:p>
      <text:p text:style-name="Normal"/>
      <text:p text:style-name="P70"><text:span text:style-name="T71">2</text:span><text:span text:style-name="T72">.<text:s/></text:span><text:span text:style-name="T73">Pavedu</text:span><text:span text:style-name="T74"><text:s/>Tautinio paveldo ir mokymo skyriui vykdyti Tarybos sekretoriato funkcijas.</text:span><text:s/></text:p>
      <text:p text:style-name="P75"/>
      <text:p text:style-name="P76"/>
      <text:p text:style-name="P77"/>
      <text:p text:style-name="P78">ŽEMĖS ŪKIO MINISTRĖ<text:tab/>KAZIMIRA DANUTĖ PRUNSKIENĖ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TAR.55E46BB7F8A3" office:target-frame-name="_top" xlink:show="replace"><text:span text:style-name="T90">3D-538</text:span></text:a><text:span text:style-name="T91">, 2009-07-23, Žin., 2009, Nr. 92-3951 (200</text:span><text:span text:style-name="T92">9-08-01), i. k. 1092330ISAK003D-538</text:span></text:p>
      <text:p text:style-name="P93"><text:span text:style-name="T94">Dėl žemės ūkio ministro 2008 m. kovo 5 d. įsakymo Nr. 3D-120 "Dėl Tautinio paveldo produktų tarybos personalinės sudėties patvirtinimo" pakeitimo</text:span></text:p>
      <text:p text:style-name="P95"/>
      <text:p text:style-name="P96"><text:span text:style-name="T97">2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TAR.894084BEB312" office:target-frame-name="_top" xlink:show="replace"><text:span text:style-name="T102">3D-134</text:span></text:a><text:span text:style-name="T103">, 2010-02-18, Žin., 2010, Nr. 23-1087 (2010-02-25), i. k. 1102330ISAK003D-134</text:span></text:p>
      <text:p text:style-name="P104"><text:span text:style-name="T105">Dėl žemės ūkio ministro 2008 m. kovo 5 d. įsakymo Nr. 3D-120 "Dėl Tautinio paveldo produktų<text:s/></text:span><text:span text:style-name="T106">tarybos personalinės sudėties patvirtinimo" pakeitimo</text:span></text:p>
      <text:p text:style-name="P107"/>
      <text:p text:style-name="P108"><text:span text:style-name="T109">3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TAR.CDEBC1F41A07" office:target-frame-name="_top" xlink:show="replace"><text:span text:style-name="T114">3D-1036</text:span></text:a><text:span text:style-name="T115">, 2010-11-26, Žin., 2010, Nr. 140-7183 (2010-11-30)</text:span><text:span text:style-name="T116">, i. k. 1102330ISAK03D-1036</text:span></text:p>
      <text:p text:style-name="P117"><text:span text:style-name="T118">Dėl žemės ūkio ministro 2008 m. kovo 5 d. įsakymo Nr. 3D-120 "Dėl Tautinio paveldo produktų tarybos personalinės sudėties patvirtinimo" pakeitimo</text:span></text:p>
      <text:p text:style-name="P119"/>
      <text:p text:style-name="P120"><text:span text:style-name="T121">4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TAR.DE9285837A21" office:target-frame-name="_top" xlink:show="replace"><text:span text:style-name="T126">3D-684</text:span></text:a><text:span text:style-name="T127">, 2011-09-15, Žin., 2011, Nr. 114-5381 (2011-09-17), i. k. 1112330ISAK003D-684</text:span></text:p>
      <text:p text:style-name="P128"><text:span text:style-name="T129">Dėl žemės ūkio ministro 2008 m. kovo 5 d. įsakymo Nr. 3D-120 "Dėl Tautinio paveldo produktų tarybos personali</text:span><text:span text:style-name="T130">nės sudėties patvirtinimo" pakeitimo</text:span></text:p>
      <text:p text:style-name="P131"/>
      <text:p text:style-name="P132"><text:span text:style-name="T133">5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TAR.E5D1FFC43468" office:target-frame-name="_top" xlink:show="replace"><text:span text:style-name="T138">3D-75</text:span></text:a><text:span text:style-name="T139">, 2013-01-22, Žin., 2013, Nr. 10-454 (2013-01-26), i. k.<text:s/></text:span><text:span text:style-name="T140">1132330ISAK0003D-75</text:span></text:p>
      <text:p text:style-name="P141"><text:span text:style-name="T142">Dėl žemės ūkio ministro 2008 m. kovo 5 d. įsakymo Nr. 3D-120 "Dėl Tautinio paveldo produktų tarybos personalinės sudėties patvirtinimo" pakeitimo</text:span></text:p>
      <text:p text:style-name="P143"/>
      <text:p text:style-name="P144"><text:span text:style-name="T145">6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2b158710381411e48fcad59d61177654" office:target-frame-name="_top" xlink:show="replace"><text:span text:style-name="T150">3D-562</text:span></text:a><text:span text:style-name="T151">, 2014-09-09, paskelbta TAR 2014-09-10, i. k. 2014-12079</text:span></text:p>
      <text:p text:style-name="P152"><text:span text:style-name="T153">Dėl žemės ūkio ministro 2008 m. kovo 5 d. įsakymo Nr. 3D-120 „Dėl Tautinio paveldo produktų tarybos personalinės sudėties p</text:span><text:span text:style-name="T154">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27T04:46:00Z</meta:creation-date>
    <dc:date>2017-06-27T04:46:00Z</dc:date>
    <meta:template xlink:href="Normal.dotm" xlink:type="simple"/>
    <meta:editing-cycles>2</meta:editing-cycles>
    <meta:editing-duration>PT0S</meta:editing-duration>
    <meta:document-statistic meta:page-count="2" meta:paragraph-count="35" meta:word-count="720" meta:character-count="5991" meta:row-count="143" meta:non-whitespace-character-count="5306"/>
  </office:meta>
</office:document-meta>
</file>