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letter-spacing="0.0416in" style:font-size-complex="11.5pt"/>
    </style:style>
    <style:style style:name="T36" style:parent-style-name="DefaultParagraphFont" style:family="text">
      <style:text-properties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3937in" fo:text-indent="0.0986in">
        <style:tab-stops/>
      </style:paragraph-properties>
      <style:text-properties style:font-name-complex="Arial" style:font-size-complex="11.5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name-complex="Arial" style:font-size-complex="11.5pt" style:language-asian="lt" style:country-asian="LT"/>
    </style:style>
    <style:style style:name="T4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name-complex="Arial" style:font-size-complex="11.5pt" style:language-asian="lt" style:country-asian="LT"/>
    </style:style>
    <style:style style:name="T49" style:parent-style-name="DefaultParagraphFont" style:family="text">
      <style:text-properties style:font-name-complex="Arial" style:font-size-complex="11.5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style:font-name-complex="Arial" style:font-size-complex="11.5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T62" style:parent-style-name="DefaultParagraphFont" style:family="text">
      <style:text-properties style:font-name-complex="Arial" style:font-size-complex="11.5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name-complex="Arial" style:font-size-complex="11.5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master-page-name="MPF1" style:family="paragraph">
      <style:paragraph-properties fo:break-before="page" style:punctuation-wrap="simple" fo:text-align="justify" style:vertical-align="baseline" fo:margin-left="3.6423in" style:page-number="1">
        <style:tab-stops/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 fo:text-indent="3.4583in"/>
      <style:text-properties style:font-weight-complex="bold" style:font-size-complex="12pt"/>
    </style:style>
    <style:style style:name="P106" style:parent-style-name="Normal" style:family="paragraph">
      <style:paragraph-properties fo:text-align="center" fo:text-indent="3.208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center" fo:text-indent="3.5in"/>
      <style:text-properties style:font-weight-complex="bold" style:font-size-complex="12pt"/>
    </style:style>
    <style:style style:name="P108" style:parent-style-name="Normal" style:family="paragraph">
      <style:paragraph-properties fo:text-align="center" fo:text-indent="3.625in">
        <style:tab-stops>
          <style:tab-stop style:type="left" style:position="3.2486in"/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center" fo:text-indent="1.2916in">
        <style:tab-stops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0416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 fo:text-indent="0.0416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fo:font-size="10pt" style:font-size-asian="10pt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complex="Arial" style:font-size-complex="12pt" style:language-asian="ar" style:country-asian="SA"/>
    </style:style>
    <style:style style:name="T154" style:parent-style-name="DefaultParagraphFont" style:family="text">
      <style:text-properties style:font-name-complex="Arial" style:font-size-complex="12pt"/>
    </style:style>
    <style:style style:name="T155" style:parent-style-name="DefaultParagraphFont" style:family="text">
      <style:text-properties style:font-name-complex="Arial" style:font-size-complex="12pt" style:language-asian="ar" style:country-asian="SA"/>
    </style:style>
    <style:style style:name="T156" style:parent-style-name="DefaultParagraphFont" style:family="text">
      <style:text-properties style:font-name-complex="Arial" fo:font-size="10pt" style:font-size-asian="10pt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complex="Arial" style:font-size-complex="12pt" style:language-asian="ar" style:country-asian="SA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style:font-size-complex="12pt" style:language-asian="ar" style:country-asian="SA"/>
    </style:style>
    <style:style style:name="T163" style:parent-style-name="DefaultParagraphFont" style:family="text">
      <style:text-properties style:font-name-complex="Arial" fo:font-size="10pt" style:font-size-asian="10pt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FF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line-height="150%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 fo:text-indent="0.0416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FF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FF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0416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140A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7" style:parent-style-name="Normal" style:family="paragraph">
      <style:paragraph-properties fo:line-height="150%">
        <style:tab-stops>
          <style:tab-stop style:type="left" style:position="1.5222in"/>
        </style:tab-stops>
      </style:paragraph-properties>
    </style:style>
    <style:style style:name="P288" style:parent-style-name="Normal" style:family="paragraph">
      <style:paragraph-properties fo:text-align="center" fo:line-height="150%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 fo:line-height="150%" fo:text-indent="0.0416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06 iki 2018-06-30</text:span></text:p>
      <text:p text:style-name="P8"/>
      <text:p text:style-name="P9"><text:span text:style-name="T10">Įsakymas paskelbtas: Žin. 2008, Nr.<text:s/></text:span><text:a xlink:href="https://www.e-tar.lt/portal/legalAct.html?documentId=TAR.6A7CE4C8EE7E" office:target-frame-name="_top" xlink:show="replace"><text:span text:style-name="T11">29-1041</text:span></text:a><text:span text:style-name="T12">, i. k. 1082330ISAK003D-120</text:span></text:p>
      <text:p text:style-name="P13"/>
      <text:p text:style-name="P14">Nauja redakcija nuo 2016-05-01:</text:p>
      <text:p text:style-name="Normal"><text:span text:style-name="T15">Nr.<text:s/></text:span><text:a xlink:href="https://www.e-tar.lt/portal/legalAct.html?documentId=8915687002d511e6b9699b2946305ca6" office:target-frame-name="_top" xlink:show="replace"><text:span text:style-name="T16">3D-212</text:span></text:a><text:span text:style-name="T17">, 2016-04-15, paskelbta TAR 2016-04-15, i. k. 2016-09573</text:span></text:p>
      <text:p text:style-name="P18"/>
      <text:p text:style-name="P19"><text:span text:style-name="T20">LIETUVOS RESPUBLIKOS ŽEMĖS ŪKIO</text:span></text:p>
      <text:p text:style-name="P21"><text:span text:style-name="T22">MINISTRAS</text:span></text:p>
      <text:p text:style-name="P23"/>
      <text:p text:style-name="P24">ĮSAKYMAS</text:p>
      <text:p text:style-name="P25">DĖL TAUTINIO PAVELDO PRODUKTŲ TARYBOS PERSONALINĖS SUDĖTIES PATVIRTINIMO</text:p>
      <text:p text:style-name="P26"/>
      <text:p text:style-name="P27"><text:span text:style-name="T28">2008 m. kovo 5 d. Nr. 3D-120</text:span></text:p>
      <text:p text:style-name="P29">Vilnius</text:p>
      <text:p text:style-name="P30"/>
      <text:p text:style-name="P31"/>
      <text:p text:style-name="P32"><text:span text:style-name="T33">Vadovaudamasi Lietuvos Respublikos tautinio paveldo produktų įstatymo (2016 m. gegužės 1 d. įstatymo Nr. X – 1207 redakcija) 9 straipsnio 2 dalimi,</text:span></text:p>
      <text:p text:style-name="P34">1.<text:s/><text:span text:style-name="T35">Tvirtinu</text:span><text:span text:style-name="T36"><text:s/>personalinę Tautinio paveldo produktų tarybos (toliau – Taryba) sudėtį:</text:span></text:p>
      <text:p text:style-name="P37">Bronius Markauskas – žemės ūkio ministras, Tarybos pirmininkas;</text:p>
      <text:p text:style-name="P38">Dr. Jurgita Stakėnienė – Žemės ūkio ministerijos Kaimo plėtros departamento direktorė, Tarybos pirmininko pavaduotoja;</text:p>
      <text:p text:style-name="P39"><text:span text:style-name="T40">Danukas<text:s/></text:span><text:span text:style-name="T41">Arlauskas – Lietuvos darbdavių konfederacijos generalinis direktorius;</text:span></text:p>
      <text:p text:style-name="P42">Vytas Čičelis – Lietuvos prekybos, pramonės ir amatų rūmų asociacijos viceprezidentas;</text:p>
      <text:p text:style-name="P43">Dr. Renaldas Čiužas – Lietuvos Respublikos ūkio ministerijos Turizmo politikos skyriaus vedėjas (jo nesant – Kristina Bavėjan, Lietuvos Respublikos ūkio ministerijos Turizmo politikos skyriaus vyriausioji specialistė);</text:p>
      <text:p text:style-name="P44">Onutė Drobelienė – Valstybinės saugomų teritorijų tarnybos prie Aplinkos ministerijos Viešųjų ryšių skyriaus vyriausioji specialistė;</text:p>
      <text:p text:style-name="P45">Violeta Dubnikienė – Lietuvos nacionalinio muziejaus Etninės kultūros skyriaus vyresnioji muziejininkė;</text:p>
      <text:p text:style-name="P46">Gina Gajauskienė – Lietuvos Respublikos Vyriausybės kanceliarijos Politikos įgyvendinimo grupės patarėja;</text:p>
      <text:p text:style-name="P47"><text:span text:style-name="T48">Dr. Mečislavas Griškevičius – Lietuvos<text:s/></text:span><text:span text:style-name="T49">Respublikos švietimo ir mokslo ministerijos Švietimo kokybės ir regioninės politikos departamento Regioninių mokyklų skyriaus vedėjo pavaduotojas;</text:span></text:p>
      <text:p text:style-name="P50"><text:span text:style-name="T51">Dr. Birutė Imbrasienė – VšĮ Kulinarijos paveldo fondo direktorė;</text:span></text:p>
      <text:soft-page-break/>
      <text:p text:style-name="P52">Gražina Kadžytė – Lietuvių literatūros ir tautosakos instituto Tautosakos archyvo skyriaus jaunesnioji mokslo darbuotoja;</text:p>
      <text:p text:style-name="P53">Irena Kezienė – Lietuvos Respublikos kultūros ministerijos Kultūrinės atminties ir paveldo politikos skyriaus vyriausioji specialistė;</text:p>
      <text:p text:style-name="P54">Dr. Gaila Kirdienė – Lietuvos etninės kultūros draugijos tarybos narė;</text:p>
      <text:p text:style-name="P55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56"><text:span text:style-name="T57">Jolanta Marija Malinauskaitė – Lietuvos kaimo bendruomenių sąjungos valdybos narė;</text:span></text:p>
      <text:p text:style-name="P58"><text:span text:style-name="T59">Milda Ričkutė – Vilniaus etninės kultūros centro direktorė;</text:span></text:p>
      <text:p text:style-name="P60"><text:span text:style-name="T61">Dr. Violeta Razmaitė – Lietuvos nykstančių ūkinių gyvūnų augintojų asociacijos narė;</text:span><text:span text:style-name="T62"><text:s/></text:span></text:p>
      <text:p text:style-name="P63">Taurintas Rudys – Valstybinės vartotojų teisių apsaugos tarnybos direktoriaus pavaduotojas;</text:p>
      <text:p text:style-name="P64">Jonas Rudzinskas – Lietuvos tautodailininkų sąjungos pirmininkas;</text:p>
      <text:p text:style-name="P65">Dr. Žilvytis Šaknys – Lietuvos istorijos instituto Etnologijos ir antropologijos skyriaus vyresnysis mokslo darbuotojas;</text:p>
      <text:p text:style-name="P66">Vida Šatkauskienė – Lietuvos nacionalinio kultūros centro direktoriaus pavaduotoja, Etninės kultūros skyriaus vedėja;</text:p>
      <text:p text:style-name="P67">Daiva Švelnienė – Valstybinės maisto ir veterinarijos tarnybos direktoriaus pavaduotoja;</text:p>
      <text:p text:style-name="P68">Doc. dr. Dalia Urbanavičienė – Etninės kultūros globos tarybos pirmininkė;<text:s/></text:p>
      <text:p text:style-name="P69"><text:span text:style-name="T70">Povilas Žagunis – Lietuvos savivaldybių asociacijos viceprezidentas, Panevėžio rajono savivaldybės meras.</text:span><text:s/></text:p>
      <text:p text:style-name="P71">Punkto pakeitimai:</text:p>
      <text:p text:style-name="P72"><text:span text:style-name="T73">Nr.<text:s/></text:span><text:a xlink:href="https://www.e-tar.lt/portal/legalAct.html?documentId=9554d610ef6111e692c5977c7316c9b5" office:target-frame-name="_top" xlink:show="replace"><text:span text:style-name="T74">3D-95</text:span></text:a><text:span text:style-name="T75">, 2017-02-10, paskelbta TAR 2017-02-10, i. k. 2017-02428</text:span></text:p>
      <text:p text:style-name="P76"><text:span text:style-name="T77">Nr.<text:s/></text:span><text:a xlink:href="https://www.e-tar.lt/portal/legalAct.html?documentId=164dfa805a4211e7846ef01bfffb9b64" office:target-frame-name="_top" xlink:show="replace"><text:span text:style-name="T78">3D-423</text:span></text:a><text:span text:style-name="T79">, 2017-06-26, paskelbta TAR 2017-06-26, i. k. 2017-10723</text:span></text:p>
      <text:p text:style-name="P80"><text:span text:style-name="T81">Nr.<text:s/></text:span><text:a xlink:href="https://www.e-tar.lt/portal/legalAct.html?documentId=32c3e5a0a83d11e78a4c904b1afa0332" office:target-frame-name="_top" xlink:show="replace"><text:span text:style-name="T82">3D-619</text:span></text:a><text:span text:style-name="T83">, 2017-10-03, paskelbta TAR 2017-10-04, i. k. 2017-15651</text:span></text:p>
      <text:p text:style-name="P84"><text:span text:style-name="T85">Nr.<text:s/></text:span><text:a xlink:href="https://www.e-tar.lt/portal/legalAct.html?documentId=9ab72ca01dfc11e88e8fef3b3f51dc2f" office:target-frame-name="_top" xlink:show="replace"><text:span text:style-name="T86">3D-139</text:span></text:a><text:span text:style-name="T87">, 2018-03-02, paskelbta TAR 2018-03-05, i. k. 2018-03481</text:span></text:p>
      <text:p text:style-name="Normal"/>
      <text:p text:style-name="P88"><text:span text:style-name="T89">2</text:span><text:span text:style-name="T90">. T v i <text:s/>r t i n<text:s/></text:span><text:span text:style-name="T91">u Tautinio paveldo produktų tarybos nuostatus (pridedama).</text:span></text:p>
      <text:p text:style-name="P92"><text:span text:style-name="T93">3</text:span><text:span text:style-name="T94">. N u s t a t a u, kad šis įsakymas įsigalioja 2016 m. gegužės 1 dieną.</text:span><text:s/></text:p>
      <text:p text:style-name="P95"/>
      <text:p text:style-name="P96"/>
      <text:p text:style-name="P97"/>
      <text:p text:style-name="P98">ŽEMĖS ŪKIO MINISTRĖ<text:tab/>KAZIMIRA DANUTĖ PRUNSKIENĖ</text:p>
      <text:p text:style-name="Normal"/>
      <text:soft-page-break/>
      <text:p text:style-name="P99">PATVIRTINTA</text:p>
      <text:p text:style-name="P105">Lietuvos Respublikos žemės ūkio ministro</text:p>
      <text:p text:style-name="P106">2008 m. kovo 5 d. įsakymu Nr. 3D-120</text:p>
      <text:p text:style-name="P107">(Lietuvos Respublikos žemės ūkio ministro</text:p>
      <text:p text:style-name="P108">2016 m. balandžio 15 d. įsakymo Nr. 3D-212</text:p>
      <text:p text:style-name="P109">redakcija)</text:p>
      <text:p text:style-name="P110"/>
      <text:p text:style-name="P111"/>
      <text:p text:style-name="P112"/>
      <text:p text:style-name="P113"><text:span text:style-name="T114">TAUTINIO<text:s/></text:span><text:span text:style-name="T115">PAVELDO PRODUKTŲ TARYBOS NUOSTATAI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 Tautinio paveldo produktų tarybos nuostatai (toliau vadinama – šie Nuostatai) reglamentuoja Tautinio paveldo produktų tarybos (toliau – Taryba) funkcijas, teises, darbo organizavimą ir sprendimų priėmimą.<text:s/></text:span></text:p>
      <text:p text:style-name="P126"><text:span text:style-name="T127">2</text:span><text:span text:style-name="T128">. Taryba savo veikloje vadovaujasi Lietuvos</text:span><text:span text:style-name="T129"><text:s/>Respublikos Konstitucija, Lietuvos Respublikos tautinio paveldo produktų įstatymu ir kitais įstatymais, Lietuvos Respublikos tarptautinėmis sutartimis, Respublikos Prezidento dekretais, Lietuvos Respublikos Vyriausybės nutarimais, šiais Nuostatais ir kita</text:span><text:span text:style-name="T130">is teisės aktais.</text:span></text:p>
      <text:p text:style-name="P131"><text:span text:style-name="T132">3</text:span><text:span text:style-name="T133">. Taryba yra kolegiali patariamoji visuomeniniais pagrindais veikianti institucija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ARYBOS FUNKCIJOS IR PAREIGOS</text:span></text:p>
      <text:p text:style-name="P140"/>
      <text:p text:style-name="P141"><text:span text:style-name="T142">4</text:span><text:span text:style-name="T143">. Taryba atlieka šias funkcijas:</text:span></text:p>
      <text:p text:style-name="P144"><text:span text:style-name="T145">4.1</text:span><text:span text:style-name="T146">.<text:s/></text:span><text:span text:style-name="T147">teikia siūlymus Žemės ūkio ministerijai tautinio paveld</text:span><text:span text:style-name="T148">o produktų išsaugojimo užtikrinimo, jų kūrimo skatinimo ir tradicinių amatų plėtros klausimais;</text:span><text:span text:style-name="T149"><text:s/></text:span></text:p>
      <text:p text:style-name="P150"><text:span text:style-name="T151">4.2</text:span><text:span text:style-name="T152">.<text:s/></text:span><text:span text:style-name="T153">teikia siūlymus<text:s/></text:span><text:span text:style-name="T154">Žemės ūkio ministerijai<text:s/></text:span><text:span text:style-name="T155">dėl tradicinių amatų centrų steigimo ir plėtros Lietuvos regionuose, etnografiniuose kaimuose ir sodybose;</text:span><text:span text:style-name="T156"><text:s/></text:span></text:p>
      <text:p text:style-name="P157"><text:span text:style-name="T158">4.3</text:span><text:span text:style-name="T159">.<text:s/></text:span><text:span text:style-name="T160">teikia siūlymus<text:s/></text:span><text:span text:style-name="T161">Žemės ūkio ministerijai<text:s/></text:span><text:span text:style-name="T162">dėl tradicinių amatininkų, tradicinių amatų meistrų mokymo;</text:span><text:span text:style-name="T163"><text:s/></text:span></text:p>
      <text:p text:style-name="P164"><text:span text:style-name="T165">4.4</text:span><text:span text:style-name="T166">.<text:s/></text:span><text:span text:style-name="T167">teikia siūlymus<text:s/></text:span><text:span text:style-name="T168">Žemės ūkio ministerijai dėl tautinio paveldo produktų įvaizdžio formavimo šalyje ir užsienyje,<text:s/></text:span><text:span text:style-name="T169">dalyvauja jį formuojant;</text:span><text:span text:style-name="T170"><text:s/></text:span></text:p>
      <text:p text:style-name="P171"><text:span text:style-name="T172">4.5</text:span><text:span text:style-name="T173">.</text:span><text:span text:style-name="T174"><text:s/></text:span><text:span text:style-name="T175">teikia siūlymus<text:s/></text:span><text:span text:style-name="T176">Žemės ūkio ministerijai dėl tautinio paveldo produktų, tradicinių amatų meistrų ir tradicinių amatų neformaliojo mokymo programų atitikties tradicijai kriterijų ir tautinio paveldo produktų atitikties Lietuvos etninei kultūrai vertin</text:span><text:span text:style-name="T177">imo rodiklių;</text:span><text:span text:style-name="T178"><text:s/></text:span></text:p>
      <text:p text:style-name="P179"><text:span text:style-name="T180">4.6</text:span><text:span text:style-name="T181"><text:s/>teikia siūlymus Žemės ūkio ministerijai dėl valstybės stipendijų skyrimo ar neskyrimo;</text:span></text:p>
      <text:p text:style-name="P182"><text:span text:style-name="T183">4.7</text:span><text:span text:style-name="T184">. atlieka kitas įstatymuose nustatytas funkcijas.</text:span><text:span text:style-name="T185"><text:s/></text:span></text:p>
      <text:p text:style-name="P186"/>
      <text:p text:style-name="P187"/>
      <text:p text:style-name="P188"><text:span text:style-name="T189">III</text:span><text:span text:style-name="T190"><text:s/>SKYRIUS</text:span></text:p>
      <text:p text:style-name="P191"><text:span text:style-name="T192">TARYBOS TEISĖS</text:span></text:p>
      <text:p text:style-name="P193"/>
      <text:p text:style-name="P194"><text:span text:style-name="T195">5</text:span><text:span text:style-name="T196">. Tautinio paveldo produktų taryba, atlikdama</text:span><text:span text:style-name="T197"><text:s/>jai pavestas funkcijas, turi teisę:</text:span></text:p>
      <text:p text:style-name="P198"><text:span text:style-name="T199">5.1</text:span><text:span text:style-name="T200">. gauti teisės aktų nustatyta tvarka iš valstybės ir savivaldybės institucijų, įstaigų, kitų institucijų ir organizacijų informaciją, kurios reikia Tautinio paveldo produktų tarybos funkcijoms</text:span><text:span text:style-name="T201"><text:s/></text:span><text:span text:style-name="T202">atlikti;</text:span><text:span text:style-name="T203"><text:s/></text:span></text:p>
      <text:p text:style-name="P204"><text:span text:style-name="T205">5.2</text:span><text:span text:style-name="T206">.</text:span><text:span text:style-name="T207"><text:s/></text:span><text:span text:style-name="T208">kviesti į Tautinio paveldo produktų tarybos posėdžius patariamojo balso teise dalyvauti suinteresuotų institucijų, įstaigų, organizacijų, mokslo institucijų atstovus, nepriklausomus ekspertus, kitus suinteresuotus visuomenės atstovus.<text:s/>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TARYBOS DARBO ORGANIZAVIMAS</text:span></text:p>
      <text:p text:style-name="P215"/>
      <text:p text:style-name="P216"><text:span text:style-name="T217">6</text:span><text:span text:style-name="T218">. Tarybos darbui vadovauja Tarybos pirmininkas, jo nesant – Tarybos pirmininko pavaduotojas.</text:span></text:p>
      <text:p text:style-name="P219"><text:span text:style-name="T220">7</text:span><text:span text:style-name="T221">. Tarybos pirmininkas:</text:span></text:p>
      <text:p text:style-name="P222"><text:span text:style-name="T223">7.1</text:span><text:span text:style-name="T224">. organizuoja Tarybos darbą, atsako už jos veiklą;</text:span></text:p>
      <text:p text:style-name="P225"><text:span text:style-name="T226">7.2</text:span><text:span text:style-name="T227">. atsako už Tarybai pavestų funkcijų<text:s/></text:span><text:span text:style-name="T228">atlikimą;</text:span></text:p>
      <text:p text:style-name="P229"><text:span text:style-name="T230">7.3</text:span><text:span text:style-name="T231">. šaukia Tarybos posėdžius, tvirtina jų vietą, laiką, posėdžių darbotvarkes, pirmininkauja posėdžiams;</text:span></text:p>
      <text:p text:style-name="P232"><text:span text:style-name="T233">7.4</text:span><text:span text:style-name="T234">. pasirašo Tarybos posėdžių protokolus, kitus būtinus dokumentus, susijusius su Tarybos veikla;</text:span></text:p>
      <text:p text:style-name="P235"><text:span text:style-name="T236">7.5</text:span><text:span text:style-name="T237">. prireikus duoda pavedimu</text:span><text:span text:style-name="T238">s Tarybos nariams;</text:span></text:p>
      <text:p text:style-name="P239"><text:span text:style-name="T240">7.6</text:span><text:span text:style-name="T241">. kviečia šių Nuostatų 5.2 papunktyje nurodytus asmenis dalyvauti posėdžiuose;</text:span></text:p>
      <text:p text:style-name="P242"><text:span text:style-name="T243">7.7</text:span><text:span text:style-name="T244">. atstovauja Tarybai.</text:span></text:p>
      <text:p text:style-name="P245"><text:span text:style-name="T246">8</text:span><text:span text:style-name="T247">. Tarybos sekretoriatas:</text:span></text:p>
      <text:p text:style-name="P248"><text:span text:style-name="T249">8.1</text:span><text:span text:style-name="T250">. rengia Tarybos posėdžių darbotvarkes, teikia jas tvirtinti Tarybos pirmininkui;</text:span></text:p>
      <text:p text:style-name="P251"><text:span text:style-name="T252">8</text:span><text:span text:style-name="T253">.2</text:span><text:span text:style-name="T254">. praneša Tarybos nariams Tarybos posėdžių vietą ir laiką, įteikia posėdžių medžiagą ir patvirtintas darbotvarkes;</text:span></text:p>
      <text:p text:style-name="P255"><text:span text:style-name="T256">8.3</text:span><text:span text:style-name="T257">. renka ir apibendrina informaciją, kurios reikia Tarybos uždaviniams ir funkcijoms atlikti;</text:span></text:p>
      <text:p text:style-name="P258"><text:span text:style-name="T259">8.4</text:span><text:span text:style-name="T260">. rengia Tarybos posėdžių prot</text:span><text:span text:style-name="T261">okolus;</text:span></text:p>
      <text:p text:style-name="P262"><text:span text:style-name="T263">8.5</text:span><text:span text:style-name="T264">. vykdo kitus Tarybos pirmininko pavedimus.</text:span></text:p>
      <text:p text:style-name="P265"><text:span text:style-name="T266">9</text:span><text:span text:style-name="T267">. Pagrindinė Tarybos darbo forma – posėdžiai, kurie rengiami prireikus, bet ne rečiau kaip kartą per metus.</text:span></text:p>
      <text:p text:style-name="P268"><text:span text:style-name="T269">10</text:span><text:span text:style-name="T270">. Tarybos posėdžio darbotvarkė ir siūlomų nagrinėti klausimų medžiaga Tarybo</text:span><text:span text:style-name="T271">s nariams pateikiamos ne vėliau kaip prieš 10 darbo dienų iki Tarybos posėdžio.</text:span></text:p>
      <text:p text:style-name="P272"><text:span text:style-name="T273">11</text:span><text:span text:style-name="T274">. Taryba gali keisti posėdžio darbotvarkę paprastąja posėdyje dalyvaujančių Tarybos narių balsų dauguma.</text:span></text:p>
      <text:p text:style-name="P275"><text:span text:style-name="T276">12</text:span><text:span text:style-name="T277">. Tarybos posėdis laikomas teisėtu, jeigu jame dalyvauja ne</text:span><text:span text:style-name="T278"><text:s/>mažiau kaip 2/3 Tarybos narių.</text:span></text:p>
      <text:p text:style-name="P279"><text:span text:style-name="T280">13</text:span><text:span text:style-name="T281">. Tarybos sprendimai priimami atviru balsavimu, paprastąja posėdyje dalyvaujančių Tarybos narių balsų dauguma. Kiekvienas Tarybos narys turi po vieną balsą. Balsams pasiskirsčius po lygiai, lemiamas posėdžio pirmininko</text:span><text:span text:style-name="T282"><text:s/>balsas.</text:span></text:p>
      <text:p text:style-name="P283"><text:span text:style-name="T284">14</text:span><text:span text:style-name="T285">. Tarybą techniškai aptarnauja Žemės ūkio ministerija. Tarybos sekretoriato funkcijas atlieka žemės ūkio ministro paskirti Žemės ūkio ministerijos valstybės tarnautojai.</text:span></text:p>
      <text:p text:style-name="P286"/>
      <text:p text:style-name="P287"/>
      <text:p text:style-name="P288"><text:span text:style-name="T289">V</text:span><text:span text:style-name="T290"><text:s/>SKYRIUS<text:s/></text:span></text:p>
      <text:p text:style-name="P291"><text:span text:style-name="T292">TARYBOS SPRENDIMŲ ĮFORMINIMAS</text:span></text:p>
      <text:p text:style-name="P293"/>
      <text:p text:style-name="P294"><text:span text:style-name="T295">15</text:span><text:span text:style-name="T296">. Tarybos posėd</text:span><text:span text:style-name="T297">žiai protokoluojami. Protokolas surašomas pagal Dokumentų tvarkymo ir apskaitos taisykles, patvirtintas Lietuvos vyriausiojo archyvaro 2011 m. liepos 4 d. įsakymu Nr. V-118 „Dėl dokumentų tvarkymo ir apskaitos taisyklių patvirtinimo“. Protokolas turi būti<text:s/></text:span><text:span text:style-name="T298">parengtas ne vėliau kaip per 5 darbo dienas po posėdžio. Protokolą pasirašo Tarybos posėdžio pirmininkas ir Tarybos posėdžio sekretorius.<text:s/></text:span></text:p>
      <text:p text:style-name="P299"><text:span text:style-name="T300">16</text:span><text:span text:style-name="T301">. Pasirašyto protokolo kopijos išsiunčiamos visiems Tarybos nariams ne vėliau kaip per 3 darbo dienas nuo proto</text:span><text:span text:style-name="T302">kolo pasirašymo</text:span></text:p>
      <text:p text:style-name="P303">Papildyta priedu:</text:p>
      <text:p text:style-name="P304"><text:span text:style-name="T305">Nr.<text:s/></text:span><text:a xlink:href="https://www.e-tar.lt/portal/legalAct.html?documentId=8915687002d511e6b9699b2946305ca6" office:target-frame-name="_top" xlink:show="replace"><text:span text:style-name="T306">3D-212</text:span></text:a><text:span text:style-name="T307">, 2016-04-15, paskelbta TAR 2016-04-15, i. k. 2016-09573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žemės ūkio mi</text:span><text:span text:style-name="T317">nisterija, Įsakymas</text:span></text:p>
      <text:p text:style-name="P318"><text:span text:style-name="T319">Nr.<text:s/></text:span><text:a xlink:href="https://www.e-tar.lt/portal/legalAct.html?documentId=TAR.55E46BB7F8A3" office:target-frame-name="_top" xlink:show="replace"><text:span text:style-name="T320">3D-538</text:span></text:a><text:span text:style-name="T321">, 2009-07-23, Žin., 2009, Nr. 92-3951 (2009-08-01), i. k. 1092330ISAK003D-538</text:span></text:p>
      <text:p text:style-name="P322"><text:span text:style-name="T323">Dėl žemės ūkio ministro 2008 m. kovo 5 d. įsakymo Nr. 3D-120 "Dėl<text:s/></text:span><text:span text:style-name="T324">Tautinio paveldo produktų tarybos personalinės sudėties patvirtinimo" pakeitimo</text:span></text:p>
      <text:p text:style-name="P325"/>
      <text:p text:style-name="P326"><text:span text:style-name="T327">2.</text:span></text:p>
      <text:p text:style-name="P328"><text:span text:style-name="T329">Lietuvos Respublikos žemės ūkio ministerija, Įsakymas</text:span></text:p>
      <text:soft-page-break/>
      <text:p text:style-name="P330"><text:span text:style-name="T331">Nr.<text:s/></text:span><text:a xlink:href="https://www.e-tar.lt/portal/legalAct.html?documentId=TAR.894084BEB312" office:target-frame-name="_top" xlink:show="replace"><text:span text:style-name="T332">3D-134</text:span></text:a><text:span text:style-name="T333">, 2010-02-18, Žin., 2010,<text:s/></text:span><text:span text:style-name="T334">Nr. 23-1087 (2010-02-25), i. k. 1102330ISAK003D-134</text:span></text:p>
      <text:p text:style-name="P335"><text:span text:style-name="T336">Dėl žemės ūkio ministro 2008 m. kovo 5 d. įsakymo Nr. 3D-120 "Dėl Tautinio paveldo produktų tarybos personalinės sudėties patvirtinimo" pakeitimo</text:span></text:p>
      <text:p text:style-name="P337"/>
      <text:p text:style-name="P338"><text:span text:style-name="T339">3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CDEBC1F41A07" office:target-frame-name="_top" xlink:show="replace"><text:span text:style-name="T344">3D-1036</text:span></text:a><text:span text:style-name="T345">, 2010-11-26, Žin., 2010, Nr. 140-7183 (2010-11-30), i. k. 1102330ISAK03D-1036</text:span></text:p>
      <text:p text:style-name="P346"><text:span text:style-name="T347">Dėl žemės ūkio ministro 2008 m. kovo 5 d. įsakymo Nr. 3D-120 "Dėl Tautinio paveldo p</text:span><text:span text:style-name="T348">roduktų tarybos personalinės sudėties patvirtinimo" pakeitimo</text:span></text:p>
      <text:p text:style-name="P349"/>
      <text:p text:style-name="P350"><text:span text:style-name="T351">4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TAR.DE9285837A21" office:target-frame-name="_top" xlink:show="replace"><text:span text:style-name="T356">3D-684</text:span></text:a><text:span text:style-name="T357">, 2011-09-15, Žin., 2011, Nr. 114-5381 (2011</text:span><text:span text:style-name="T358">-09-17), i. k. 1112330ISAK003D-684</text:span></text:p>
      <text:p text:style-name="P359"><text:span text:style-name="T360">Dėl žemės ūkio ministro 2008 m. kovo 5 d. įsakymo Nr. 3D-120 "Dėl Tautinio paveldo produktų tarybos personalinės sudėties patvirtinimo" pakeitimo</text:span></text:p>
      <text:p text:style-name="P361"/>
      <text:p text:style-name="P362"><text:span text:style-name="T363">5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TAR.E5D1FFC43468" office:target-frame-name="_top" xlink:show="replace"><text:span text:style-name="T368">3D-75</text:span></text:a><text:span text:style-name="T369">, 2013-01-22, Žin., 2013, Nr. 10-454 (2013-01-26), i. k. 1132330ISAK0003D-75</text:span></text:p>
      <text:p text:style-name="P370"><text:span text:style-name="T371">Dėl žemės ūkio ministro 2008 m. kovo 5 d. įsakymo Nr. 3D-120 "Dėl Tautinio paveldo produktų tarybos perso</text:span><text:span text:style-name="T372">nalinės sudėties patvirtinimo" pakeitimo</text:span></text:p>
      <text:p text:style-name="P373"/>
      <text:p text:style-name="P374"><text:span text:style-name="T375">6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2b158710381411e48fcad59d61177654" office:target-frame-name="_top" xlink:show="replace"><text:span text:style-name="T380">3D-562</text:span></text:a><text:span text:style-name="T381">, 2014-09-09, paskelbta TAR 2014-09-10, i. k. 201</text:span><text:span text:style-name="T382">4-12079</text:span></text:p>
      <text:p text:style-name="P383"><text:span text:style-name="T384">Dėl žemės ūkio ministro 2008 m. kovo 5 d. įsakymo Nr. 3D-120 „Dėl Tautinio paveldo produktų tarybos personalinės sudėties patvirtinimo“ pakeitimo</text:span></text:p>
      <text:p text:style-name="P385"/>
      <text:p text:style-name="P386"><text:span text:style-name="T387">7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cc911ff04bcd11e5a38cd6cdb94b0c51" office:target-frame-name="_top" xlink:show="replace"><text:span text:style-name="T392">3D-664</text:span></text:a><text:span text:style-name="T393">, 2015-08-25, paskelbta TAR 2015-08-26, i. k. 2015-13029</text:span></text:p>
      <text:p text:style-name="P394"><text:span text:style-name="T395">Dėl žemės ūkio ministro 2008 m. kovo 5 d. įsakymo Nr. 3D-120 „Dėl Tautinio paveldo produktų taryb</text:span><text:span text:style-name="T396">os personalinės sudėties patvirtinimo“ pakeitimo</text:span></text:p>
      <text:p text:style-name="P397"/>
      <text:p text:style-name="P398"><text:span text:style-name="T399">8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8915687002d511e6b9699b2946305ca6" office:target-frame-name="_top" xlink:show="replace"><text:span text:style-name="T404">3D-212</text:span></text:a><text:span text:style-name="T405">, 2016-04-15, paskelbta TAR 2016-04-15,<text:s/></text:span><text:span text:style-name="T406">i. k. 2016-09573</text:span></text:p>
      <text:p text:style-name="P407"><text:span text:style-name="T408">Dėl žemės ūkio ministro 2008 m. kovo 5 d. įsakymo Nr. 3D-120 „Dėl Tautinio paveldo produktų tarybos personalinės sudėties patvirtinimo“ pakeitimo</text:span></text:p>
      <text:p text:style-name="P409"/>
      <text:p text:style-name="P410"><text:span text:style-name="T411">9.</text:span></text:p>
      <text:p text:style-name="P412"><text:span text:style-name="T413">Lietuvos Respublikos žemės ūkio ministerija, Įsakymas</text:span></text:p>
      <text:p text:style-name="P414"><text:span text:style-name="T415">Nr.<text:s/></text:span><text:a xlink:href="https://www.e-tar.lt/portal/legalAct.html?documentId=9554d610ef6111e692c5977c7316c9b5" office:target-frame-name="_top" xlink:show="replace"><text:span text:style-name="T416">3D-95</text:span></text:a><text:span text:style-name="T417">, 2017-02-10, paskelbta TAR 2017-02-10, i. k. 2017-02428</text:span></text:p>
      <text:p text:style-name="P418"><text:span text:style-name="T419">Dėl žemės ūkio ministro 2008 m. kovo 5 d. įsakymo Nr. 3D-120 „Dėl Tautinio paveldo produktų tarybos personalinės sudėties patvi</text:span><text:span text:style-name="T420">rtinimo“ pakeitimo</text:span></text:p>
      <text:p text:style-name="P421"/>
      <text:p text:style-name="P422"><text:span text:style-name="T423">10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164dfa805a4211e7846ef01bfffb9b64" office:target-frame-name="_top" xlink:show="replace"><text:span text:style-name="T428">3D-423</text:span></text:a><text:span text:style-name="T429">, 2017-06-26, paskelbta TAR 2017-06-26, i. k. 2017-10723</text:span></text:p>
      <text:p text:style-name="P430"><text:span text:style-name="T431">Dėl žemės ūki</text:span><text:span text:style-name="T432">o ministro 2008 m. kovo 5 d. įsakymo Nr. 3D-120 „Dėl Tautinio paveldo produktų tarybos personalinės sudėties patvirtinimo“ pakeitimo</text:span></text:p>
      <text:p text:style-name="P433"/>
      <text:p text:style-name="P434"><text:span text:style-name="T435">11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32c3e5a0a83d11e78a4c904b1afa0332" office:target-frame-name="_top" xlink:show="replace"><text:span text:style-name="T440">3D-619</text:span></text:a><text:span text:style-name="T441">, 2017-10-03, paskelbta TAR 2017-10-04, i. k. 2017-15651</text:span></text:p>
      <text:p text:style-name="P442"><text:span text:style-name="T443">Dėl žemės ūkio ministro 2008 m. kovo 5 d. įsakymo Nr. 3D-120 „Dėl Tautinio paveldo produktų tarybos personalinės sudėties patvirtinimo“ pakeitimo</text:span></text:p>
      <text:p text:style-name="P444"/>
      <text:p text:style-name="P445"><text:span text:style-name="T446">12.</text:span></text:p>
      <text:p text:style-name="P447"><text:span text:style-name="T448">Liet</text:span><text:span text:style-name="T449">uvos Respublikos žemės ūkio ministerija, Įsakymas</text:span></text:p>
      <text:soft-page-break/>
      <text:p text:style-name="P450"><text:span text:style-name="T451">Nr.<text:s/></text:span><text:a xlink:href="https://www.e-tar.lt/portal/legalAct.html?documentId=9ab72ca01dfc11e88e8fef3b3f51dc2f" office:target-frame-name="_top" xlink:show="replace"><text:span text:style-name="T452">3D-139</text:span></text:a><text:span text:style-name="T453">, 2018-03-02, paskelbta TAR 2018-03-05, i. k. 2018-03481</text:span></text:p>
      <text:p text:style-name="P454"><text:span text:style-name="T455">Dėl žemės ūkio ministro 2008 m. kovo 5 d.</text:span><text:span text:style-name="T456"><text:s/>įsakymo Nr. 3D-120 „Dėl Tautinio paveldo produktų tarybos personalinės sudėties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5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7-09T05:07:00Z</meta:creation-date>
    <dc:date>2018-07-09T05:07:00Z</dc:date>
    <meta:template xlink:href="Normal.dotm" xlink:type="simple"/>
    <meta:editing-cycles>2</meta:editing-cycles>
    <meta:editing-duration>PT0S</meta:editing-duration>
    <meta:document-statistic meta:page-count="7" meta:paragraph-count="455" meta:word-count="1824" meta:character-count="13681" meta:row-count="769" meta:non-whitespace-character-count="12312"/>
  </office:meta>
</office:document-meta>
</file>