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justify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center"/>
      <style:text-properties style:font-weight-complex="bold" fo:color="#000000" fo:hyphenate="false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style:font-weight-complex="bold" fo:color="#000000"/>
    </style:style>
    <style:style style:name="P24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fo:letter-spacing="0.0416in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09-18 iki 2013-01-26</text:span></text:p>
      <text:p text:style-name="P5"/>
      <text:p text:style-name="P6"><text:span text:style-name="T7">Įsakymas paskelbtas: Žin. 2008, Nr.<text:s/></text:span><text:a xlink:href="https://www.e-tar.lt/portal/legalAct.html?documentId=TAR.6A7CE4C8EE7E" office:target-frame-name="_top" xlink:show="replace"><text:span text:style-name="T8">29-1041</text:span></text:a><text:span text:style-name="T9">, i. k. 1082330ISAK003D-120</text:span></text:p>
      <text:p text:style-name="P10"/>
      <text:p text:style-name="P11">Nauja redakcija nuo 2011-09-18:</text:p>
      <text:p text:style-name="Normal"><text:span text:style-name="T12">Nr.<text:s/></text:span><text:a xlink:href="https://www.e-tar.lt/portal/legalAct.html?documentId=TAR.DE9285837A21" office:target-frame-name="_top" xlink:show="replace"><text:span text:style-name="T13">3D-684</text:span></text:a><text:span text:style-name="T14">, 2011-09-15, Žin. 2011, Nr. 114-5381 (2011-09-17), i. k. 1112330ISAK003D-684</text:span></text:p>
      <text:p text:style-name="P15"/>
      <text:p text:style-name="P16">LIETUVOS RESPUBLIKOS ŽEMĖS ŪKIO MINISTRAS</text:p>
      <text:p text:style-name="P17"/>
      <text:p text:style-name="P18">ĮSAKYMAS</text:p>
      <text:p text:style-name="P19">DĖL TAUTINIO PAVELDO PRODUKTŲ TARYBOS PERSONALINĖS SUDĖTIES PATVIRTINIMO</text:p>
      <text:p text:style-name="P20"/>
      <text:p text:style-name="P21">2008 m. kovo 5 d. Nr. 3D-120</text:p>
      <text:p text:style-name="P22"><text:span text:style-name="T23">Vilnius</text:span></text:p>
      <text:p text:style-name="P24"/>
      <text:p text:style-name="P25"/>
      <text:p text:style-name="P26"><text:span text:style-name="T27">Vadovaudamasi Lietuvos Respublikos Vyriausybės 2008 m. sausio 23 d. nutarimo Nr. 74 „Dėl Tautinio paveldo produktų tarybos sudarymo ir jos nuostatų patvirtinimo“ (Žin., 2008, Nr.</text:span><text:a xlink:href="https://www.e-tar.lt/portal/lt/legalAct/TAR.21D67F3D0B1D" office:target-frame-name="_blank" xlink:show="new"><text:span text:style-name="T28">16-561</text:span></text:a><text:span text:style-name="T29">; 2009, Nr.<text:s/></text:span><text:a xlink:href="https://www.e-tar.lt/portal/lt/legalAct/TAR.B4BB5A34AC5D" office:target-frame-name="_blank" xlink:show="new"><text:span text:style-name="T30">53-2105</text:span></text:a><text:span text:style-name="T31">, Nr.<text:s/></text:span><text:a xlink:href="https://www.e-tar.lt/portal/lt/legalAct/TAR.6C81EF79ED90" office:target-frame-name="_blank" xlink:show="new"><text:span text:style-name="T32">109-4645</text:span></text:a><text:span text:style-name="T33">; 2011, Nr.<text:s/></text:span><text:a xlink:href="https://www.e-tar.lt/portal/lt/legalAct/TAR.30B7A6FF1DA4" office:target-frame-name="_blank" xlink:show="new"><text:span text:style-name="T34">77-3739</text:span></text:a><text:span text:style-name="T35">) 3 punktu:<text:s/></text:span></text:p>
      <text:p text:style-name="P36"><text:span text:style-name="T37">1</text:span><text:span text:style-name="T38">.<text:s/></text:span><text:span text:style-name="T39">Tvirtinu</text:span><text:span text:style-name="T40"><text:s/>personalinę Tautinio paveldo pro</text:span><text:span text:style-name="T41">duktų tarybos (toliau – Taryba) sudėtį:<text:s/></text:span></text:p>
      <text:p text:style-name="P42">Kazys Starkevičius – žemės ūkio ministras, Tarybos pirmininkas,</text:p>
      <text:p text:style-name="P43">Mindaugas Kuklierius – žemės ūkio viceministras, Tarybos pirmininko pavaduotojas,</text:p>
      <text:p text:style-name="P44">Danas Arlauskas – Lietuvos verslo darbdavių konfederacijos generalinis direktorius,</text:p>
      <text:p text:style-name="P45">Tomas Razauskas – Ministro Pirmininko tarnybos Politikos analizės ir reformų departamento Ekonomikos pažangos skyriaus patarėjas (jo nesant – Irena Pilypienė, Ministro Pirmininko tarnybos Politikos analizės ir reformų departamento Ekonomikos<text:s/>pažangos skyriaus patarėja),</text:p>
      <text:p text:style-name="P46">Guoda Burokienė – Lietuvos kaimo bendruomenių sąjungos pirmininkė,</text:p>
      <text:p text:style-name="P47">Rūta Gruzdytė – Valstybinės saugomų teritorijų tarnybos prie Aplinkos ministerijos direktoriaus pavaduotoja,</text:p>
      <text:p text:style-name="P48">Birutė Imbrasienė – viešosios įstaigos Kulinarijos<text:s/>paveldo fondo direktorė,</text:p>
      <text:p text:style-name="P49">Libertas Klimka – Lietuvos tautinio paveldo gamintojų ir kūrėjų asociacijos prezidentas,<text:s/></text:p>
      <text:p text:style-name="P50">Germanas Lamsodis – laikinai einantis valstybės įmonės Lietuvos žemės ūkio ir maisto produktų rinkos reguliavimo agentūros generalinio direktoriaus pareigas,<text:s/></text:p>
      <text:p text:style-name="P51">Ramūnas Lebedys – Valstybinės ne maisto produktų inspekcijos prie Ūkio ministerijos viršininkas,</text:p>
      <text:p text:style-name="P52">Jonas Milius – Lietuvos Respublikos valstybinės maisto ir veterinarijos tarnybos direktorius,</text:p>
      <text:p text:style-name="P53">Irma Pilipienė – asociacijos „Lietuvos maisto pramonė“ direktorė,</text:p>
      <text:p text:style-name="P54">Kristina Purvinytė – Ūkio ministerijos Smulkaus ir vidutinio verslo politikos skyriaus vyriausioji specialistė,</text:p>
      <text:p text:style-name="P55">Romualdas Pusvaškis – Švietimo ir mokslo ministerijos Bendrojo ugdymo ir profesinio mokymo departamento direktoriaus pavaduotojas,</text:p>
      <text:p text:style-name="P56">Jonas Rudzinskas – Lietuvos tautodailininkų sąjungos pirmininkas,</text:p>
      <text:p text:style-name="P57">Irena Seliukaitė – Kultūros ministerijos Regionų kultūros skyriaus vedėja,</text:p>
      <text:p text:style-name="P58">Sigitas Dimaitis – Lietuvos Respublikos žemės ūkio rūmų vicepirmininkas,</text:p>
      <text:p text:style-name="P59">Rimantas Šidlauskas – Lietuvos prekybos, pramonės ir amatų rūmų asociacijos generalinis direktorius,</text:p>
      <text:p text:style-name="P60">Vytautas Tumėnas – Etninės kultūros globos tarybos<text:s/>pirmininko pavaduotojas,</text:p>
      <text:p text:style-name="P61"><text:span text:style-name="T62">Povilas Žagunis – Lietuvos savivaldybių asociacijos viceprezidentas.<text:s/></text:span></text:p>
      <text:p text:style-name="P63"><text:span text:style-name="T64">2</text:span><text:span text:style-name="T65">.<text:s/></text:span><text:span text:style-name="T66">Pavedu</text:span><text:span text:style-name="T67"><text:s/>Tautinio paveldo ir mokymo skyriui vykdyti Tarybos sekretoriato funkcijas.</text:span><text:s/></text:p>
      <text:p text:style-name="P68"/>
      <text:p text:style-name="P69"/>
      <text:p text:style-name="P70"/>
      <text:p text:style-name="P71">ŽEMĖS ŪKIO MINISTRĖ<text:tab/>KAZIMIRA DANUTĖ PRUNSKIENĖ</text:p>
      <text:p text:style-name="Normal"/>
      <text:p text:style-name="P72"/>
      <text:p text:style-name="P73"/>
      <text:p text:style-name="P74"><text:span text:style-name="T75">Pakeitimai:</text:span></text:p>
      <text:p text:style-name="P76"/>
      <text:p text:style-name="P77"><text:span text:style-name="T78">1.</text:span></text:p>
      <text:p text:style-name="P79"><text:span text:style-name="T80">Lietuvos Respublikos žemės ūkio ministerija, Įsakymas</text:span></text:p>
      <text:p text:style-name="P81"><text:span text:style-name="T82">Nr.<text:s/></text:span><text:a xlink:href="https://www.e-tar.lt/portal/legalAct.html?documentId=TAR.55E46BB7F8A3" office:target-frame-name="_top" xlink:show="replace"><text:span text:style-name="T83">3D-538</text:span></text:a><text:span text:style-name="T84">, 2009-07-23, Žin., 2009, Nr. 92-3951 (2009-08-01), i. k. 1092330ISAK003D-538</text:span></text:p>
      <text:p text:style-name="P85"><text:span text:style-name="T86">Dėl žemės ūkio ministro 2008<text:s/></text:span><text:span text:style-name="T87">m. kovo 5 d. įsakymo Nr. 3D-120 "Dėl Tautinio paveldo produktų tarybos personalinės sudėties patvirtinimo" pakeitimo</text:span></text:p>
      <text:p text:style-name="P88"/>
      <text:p text:style-name="P89"><text:span text:style-name="T90">2.</text:span></text:p>
      <text:p text:style-name="P91"><text:span text:style-name="T92">Lietuvos Respublikos žemės ūkio ministerija, Įsakymas</text:span></text:p>
      <text:p text:style-name="P93"><text:span text:style-name="T94">Nr.<text:s/></text:span><text:a xlink:href="https://www.e-tar.lt/portal/legalAct.html?documentId=TAR.894084BEB312" office:target-frame-name="_top" xlink:show="replace"><text:span text:style-name="T95">3D-134</text:span></text:a><text:span text:style-name="T96">, 2010-02-18, Žin., 2010, Nr. 23-1087 (2010-02-25), i. k. 1102330ISAK003D-134</text:span></text:p>
      <text:p text:style-name="P97"><text:span text:style-name="T98">Dėl žemės ūkio ministro 2008 m. kovo 5 d. įsakymo Nr. 3D-120 "Dėl Tautinio paveldo produktų tarybos personalinės sudėties patvirtinimo" pakeitimo</text:span></text:p>
      <text:p text:style-name="P99"/>
      <text:p text:style-name="P100"><text:span text:style-name="T101">3.</text:span></text:p>
      <text:p text:style-name="P102"><text:span text:style-name="T103">Lietuvos Respubli</text:span><text:span text:style-name="T104">kos žemės ūkio ministerija, Įsakymas</text:span></text:p>
      <text:p text:style-name="P105"><text:span text:style-name="T106">Nr.<text:s/></text:span><text:a xlink:href="https://www.e-tar.lt/portal/legalAct.html?documentId=TAR.CDEBC1F41A07" office:target-frame-name="_top" xlink:show="replace"><text:span text:style-name="T107">3D-1036</text:span></text:a><text:span text:style-name="T108">, 2010-11-26, Žin., 2010, Nr. 140-7183 (2010-11-30), i. k. 1102330ISAK03D-1036</text:span></text:p>
      <text:p text:style-name="P109"><text:span text:style-name="T110">Dėl žemės ūkio ministro 2008 m. kovo 5 d. įsaky</text:span><text:span text:style-name="T111">mo Nr. 3D-120 "Dėl Tautinio paveldo produktų tarybos personalinės sudėties patvirtinimo" pakeitimo</text:span></text:p>
      <text:p text:style-name="P112"/>
      <text:p text:style-name="P113"><text:span text:style-name="T114">4.</text:span></text:p>
      <text:p text:style-name="P115"><text:span text:style-name="T116">Lietuvos Respublikos žemės ūkio ministerija, Įsakymas</text:span></text:p>
      <text:p text:style-name="P117"><text:span text:style-name="T118">Nr.<text:s/></text:span><text:a xlink:href="https://www.e-tar.lt/portal/legalAct.html?documentId=TAR.DE9285837A21" office:target-frame-name="_top" xlink:show="replace"><text:span text:style-name="T119">3D-684</text:span></text:a><text:span text:style-name="T120">, 2011-</text:span><text:span text:style-name="T121">09-15, Žin., 2011, Nr. 114-5381 (2011-09-17), i. k. 1112330ISAK003D-684</text:span></text:p>
      <text:p text:style-name="P122"><text:span text:style-name="T123">Dėl žemės ūkio ministro 2008 m. kovo 5 d. įsakymo Nr. 3D-120 "Dėl Tautinio paveldo produktų tarybos personalinės sudėties patvirtinimo" pakeitimo</text:span></text:p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7-06-27T04:46:00Z</meta:creation-date>
    <dc:date>2017-06-27T04:46:00Z</dc:date>
    <meta:template xlink:href="Normal.dotm" xlink:type="simple"/>
    <meta:editing-cycles>2</meta:editing-cycles>
    <meta:editing-duration>PT0S</meta:editing-duration>
    <meta:document-statistic meta:page-count="2" meta:paragraph-count="53" meta:word-count="563" meta:character-count="4823" meta:row-count="105" meta:non-whitespace-character-count="4313"/>
  </office:meta>
</office:document-meta>
</file>