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0pt" style:font-size-asian="10pt" style:language-asian="lt" style:country-asian="LT"/>
    </style:style>
    <style:style style:name="T176" style:parent-style-name="DefaultParagraphFont" style:family="text">
      <style:text-properties fo:font-weight="bold" style:font-weight-asian="bold" style:font-weight-complex="bold" fo:color="#000000" fo:font-size="10pt" style:font-size-asian="10pt" style:language-asian="lt" style:country-asian="LT"/>
    </style:style>
    <style:style style:name="T177" style:parent-style-name="DefaultParagraphFont" style:family="text">
      <style:text-properties fo:font-weight="bold" style:font-weight-asian="bold" style:font-weight-complex="bold" fo:font-size="10pt" style:font-size-asian="10pt" style:language-asian="lt" style:country-asian="LT"/>
    </style:style>
    <style:style style:name="T178" style:parent-style-name="DefaultParagraphFont" style:family="text">
      <style:text-properties fo:font-weight="bold" style:font-weight-asian="bold" style:font-weight-complex="bold" fo:color="#000000" fo:font-size="10pt" style:font-size-asian="10pt" style:language-asian="lt" style:country-asian="LT"/>
    </style:style>
    <style:style style:name="T179" style:parent-style-name="DefaultParagraphFont" style:family="text">
      <style:text-properties fo:font-weight="bold" style:font-weight-asian="bold" style:font-weight-complex="bold" fo:font-size="10pt" style:font-size-asian="10pt" style:language-asian="lt" style:country-asian="LT"/>
    </style:style>
    <style:style style:name="T180" style:parent-style-name="DefaultParagraphFont" style:family="text">
      <style:text-properties fo:font-weight="bold" style:font-weight-asian="bold" style:font-weight-complex="bold" fo:color="#000000" fo:font-size="10pt" style:font-size-asian="10pt" style:language-asian="lt" style:country-asian="LT"/>
    </style:style>
    <style:style style:name="T181" style:parent-style-name="DefaultParagraphFont" style:family="text">
      <style:text-properties fo:font-weight="bold" style:font-weight-asian="bold" style:font-weight-complex="bold" fo:font-size="10pt" style:font-size-asian="10pt" style:language-asian="lt" style:country-asian="LT"/>
    </style:style>
    <style:style style:name="P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Hyperlink"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master-page-name="MPF2" style:family="paragraph">
      <style:paragraph-properties fo:break-before="page" fo:text-indent="3.5437in" style:page-number="1"/>
    </style:style>
    <style:style style:name="P195" style:parent-style-name="Normal" style:family="paragraph">
      <style:paragraph-properties fo:text-indent="3.5437in"/>
    </style:style>
    <style:style style:name="P196" style:parent-style-name="Normal" style:family="paragraph">
      <style:paragraph-properties fo:text-indent="3.5437in"/>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weight="bold" style:font-weight-asian="bold"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style:style>
    <style:style style:name="P251" style:parent-style-name="Normal" style:master-page-name="MPF3" style:family="paragraph">
      <style:paragraph-properties fo:break-before="page" fo:margin-left="3.3472in" style:page-number="1">
        <style:tab-stops/>
      </style:paragraph-properties>
      <style:text-properties style:language-asian="ar" style:country-asian="SA"/>
    </style:style>
    <style:style style:name="P259" style:parent-style-name="Normal" style:family="paragraph">
      <style:paragraph-properties fo:margin-left="3.3472in">
        <style:tab-stops/>
      </style:paragraph-properties>
      <style:text-properties style:language-asian="ar" style:country-asian="SA"/>
    </style:style>
    <style:style style:name="P260" style:parent-style-name="Normal" style:family="paragraph">
      <style:paragraph-properties fo:margin-left="3.3472in">
        <style:tab-stops/>
      </style:paragraph-properties>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lt" style:country-asian="LT"/>
    </style:style>
    <style:style style:name="P266" style:parent-style-name="Normal" style:family="paragraph">
      <style:paragraph-properties fo:margin-left="3.3472in">
        <style:tab-stops/>
      </style:paragraph-properties>
      <style:text-properties style:language-asian="lt" style:country-asian="LT"/>
    </style:style>
    <style:style style:name="P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8" style:parent-style-name="Normal" style:family="paragraph">
      <style:paragraph-properties fo:text-align="center">
        <style:tab-stops>
          <style:tab-stop style:type="left" style:position="4.3312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tab-stops>
          <style:tab-stop style:type="left" style:position="4.331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4.3312in"/>
        </style:tab-stops>
      </style:paragraph-properties>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fo:color="#000000" fo:background-color="#FFFFFF" style:language-asian="lt" style:country-asian="LT"/>
    </style:style>
    <style:style style:name="T326" style:parent-style-name="DefaultParagraphFont" style:family="text">
      <style:text-properties fo:color="#000000" fo:background-color="#FFFFFF"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fo:background-color="#FFFFFF"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name="Arial" style:font-name-complex="Arial" fo:color="#000000" fo:background-color="#FFFFFF"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fo:background-color="#FFFFFF"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tab-stops>
          <style:tab-stop style:type="left" style:position="4.3312in"/>
        </style:tab-stops>
      </style:paragraph-properties>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22-02-04</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Neteko galios nuo 2022-02-04</text:span></text:p>
      <text:p text:style-name="P57">Punkto naikinimas:</text:p>
      <text:p text:style-name="P58"><text:span text:style-name="T59">Nr.<text:s/></text:span><text:a xlink:href="https://www.e-tar.lt/portal/legalAct.html?documentId=0573041084ba11ecbd43a994b3e2e1cb" office:target-frame-name="_top" xlink:show="replace"><text:span text:style-name="T60">75</text:span></text:a><text:span text:style-name="T61">, 2022-02-02, paskelbta TAR 2022-02-03, i. k. 2022-01866</text:span></text:p>
      <text:p text:style-name="Normal"/>
      <text:p text:style-name="P62"><text:span text:style-name="T63">3</text:span><text:span text:style-name="T64">. Darbuotojų, kuriems leidžiama dirbti tik iš anksto pasitikrinusiems ir vėliau periodiškai besitikrinantiems, ar neserga užkrečiamosiomis ligomis, sveikatos tikrinim</text:span><text:span text:style-name="T65">osi tvarką.</text:span></text:p>
      <text:p text:style-name="P66"><text:span text:style-name="T67">4</text:span><text:span text:style-name="T68">. Darbuotojų, kuriems leidžiama dirbti pasitikrinusiems ir (ar) periodiškai besitikrinantiems, ar neserga užkrečiamąja liga, dėl kurios yra paskelbta valstybės lygio ekstremalioji situacija ir (ar) karantinas, sveikatos tikrinimosi tvarką.</text:span><text:s/></text:p>
      <text:p text:style-name="P69"/>
      <text:p text:style-name="P70"/>
      <text:p text:style-name="P71"/>
      <text:p text:style-name="P72">L. E. SOCIALINĖS APSAUGOS</text:p>
      <text:p text:style-name="P73">IR DARBO MINISTRĖS PAREIGAS,</text:p>
      <text:p text:style-name="P74">L. E. MINISTRĖS PIRMININKĖS PAREIGAS<text:tab/>IRENA DEGUTIENĖ</text:p>
      <text:p text:style-name="P75"/>
      <text:p text:style-name="P76"/>
      <text:p text:style-name="P77"/>
      <text:p text:style-name="P78">L. E. SVEIKATOS APSAUGOS MINISTRO PAREIGAS<text:tab/>MINDAUGAS STANKEVIČIUS</text:p>
      <text:p text:style-name="P79"/>
      <text:p text:style-name="Normal"/>
      <text:soft-page-break/>
      <text:p text:style-name="P80">PATVIRTINTA</text:p>
      <text:p text:style-name="P88">Lietuvos Respublikos Vyriausybės</text:p>
      <text:p text:style-name="P89">2002 m. liepos 16 d. nutarimu Nr. 1145</text:p>
      <text:p text:style-name="P90"/>
      <text:p text:style-name="P91"><text:span text:style-name="T92">DARBAI IR VEIKLOS SRITYS, KURIOSE LEIDŽIAMA DIRBTI DARBUOTOJAMS,</text:span></text:p>
      <text:p text:style-name="P93">TIK IŠ ANKSTO PASITIKRINUSIEMS IR VĖLIAU PERIODIŠKAI</text:p>
      <text:p text:style-name="P94"><text:span text:style-name="T95">BESITIKRINANTIEMS, AR NESERGA UŽKREČIAMOSIOMIS LIGOMIS</text:span></text:p>
      <text:p text:style-name="P96"/>
      <text:p text:style-name="P97"><text:span text:style-name="T98">1</text:span><text:span text:style-name="T99">. Visi maisto gamybos ir realizavimo technologiniai etapai, išskyrus druskos, cukraus ir spirito gamybą:</text:span></text:p>
      <text:p text:style-name="P100"><text:span text:style-name="T101">1.1</text:span><text:span text:style-name="T102">. maisto pusgaminių, produktų ir patiekalų gamyba;</text:span></text:p>
      <text:p text:style-name="P103"><text:span text:style-name="T104">1.2</text:span><text:span text:style-name="T105">. maisto pusgaminių, produk</text:span><text:span text:style-name="T106">tų ir patiekalų saugojimas (sandėliavimas);</text:span></text:p>
      <text:p text:style-name="P107"><text:span text:style-name="T108">1.3</text:span><text:span text:style-name="T109">. maisto pusgaminių, produktų ir patiekalų transportavimas, taip pat krovimas;</text:span></text:p>
      <text:p text:style-name="P110"><text:span text:style-name="T111">1.4</text:span><text:span text:style-name="T112">. maisto pusgaminių, produktų ir patiekalų realizavimas (didmeninė ir mažmeninė prekyba);</text:span></text:p>
      <text:p text:style-name="P113"><text:span text:style-name="T114">1.5</text:span><text:span text:style-name="T115">. žmonių maitinimas vi</text:span><text:span text:style-name="T116">ešosiose vietose ar uždarose įmonėse, įstaigose ir organizacijose, taip pat transporto priemonėse;</text:span></text:p>
      <text:p text:style-name="P117"><text:span text:style-name="T118">1.6</text:span><text:span text:style-name="T119">. maisto pusgaminių, produktų ir patiekalų įpakavimo medžiagų ir taros gamyba, kai tos medžiagos ir tara vėliau tiesiogiai liečiasi su maistu;</text:span></text:p>
      <text:p text:style-name="P120"><text:span text:style-name="T121">1.7</text:span><text:span text:style-name="T122">. maisto produktams gaminti ir realizuoti naudojamų įrenginių, inventoriaus ir indų (talpyklų) techninė priežiūra, remontas ir plovimas.</text:span></text:p>
      <text:p text:style-name="P123"><text:span text:style-name="T124">2</text:span><text:span text:style-name="T125">. Sveikatos priežiūros veikla ir darbai:</text:span></text:p>
      <text:p text:style-name="P126"><text:span text:style-name="T127">2.1</text:span><text:span text:style-name="T128">. akušerinė pagalba, gimdyvių, naujagimių ir vaikų slaugymas bei p</text:span><text:span text:style-name="T129">riežiūra asmens sveikatos priežiūros įstaigose ir namuose;</text:span></text:p>
      <text:p text:style-name="P130">2.2. reanimacijos, intensyviosios terapijos, chirurginė ir odontologinė pagalba;<text:s/></text:p>
      <text:soft-page-break/>
      <text:p text:style-name="P131">Papunkčio pakeitimai:</text:p>
      <text:p text:style-name="P132"><text:span text:style-name="T133">Nr.<text:s/></text:span><text:a xlink:href="https://www.e-tar.lt/portal/legalAct.html?documentId=TAR.FD0B753173BC" office:target-frame-name="_top" xlink:show="replace"><text:span text:style-name="T134">865</text:span></text:a><text:span text:style-name="T135">, 2010-06-21, Žin., 2010, Nr. 77-3959 (2010-06-30), i. k. 1101100NUTA00000865</text:span></text:p>
      <text:p text:style-name="Normal"/>
      <text:p text:style-name="P136"><text:span text:style-name="T137">2.3</text:span><text:span text:style-name="T138">. kitų sveikatos priežiūros įstaigų darbuotojų darbas, susijęs su tiesioginiu pacientų aptarnavimu.</text:span></text:p>
      <text:p text:style-name="P139"><text:span text:style-name="T140">3</text:span><text:span text:style-name="T141">. Vaikų mokymas, auklėjimas ir paslaugos:</text:span></text:p>
      <text:p text:style-name="P142"><text:span text:style-name="T143">3.1</text:span><text:span text:style-name="T144">. vaikų (iki 18<text:s/></text:span><text:span text:style-name="T145">metų) mokymas, ugdymas ir auklėjimas;</text:span></text:p>
      <text:p text:style-name="P146"><text:span text:style-name="T147">3.2</text:span><text:span text:style-name="T148">. žaislų vaikams gamyba ir pardavimas.</text:span></text:p>
      <text:p text:style-name="P149"><text:span text:style-name="T150">4</text:span><text:span text:style-name="T151">. Paslaugos gyventojams:</text:span></text:p>
      <text:p text:style-name="P152"><text:span text:style-name="T153">4.1</text:span><text:span text:style-name="T154">. stacionariose socialinės globos ir slaugos įstaigose, laikino gyvenimo įstaigose, dienos globos įstaigose, paslaugų gavėjo namuose, k</text:span><text:span text:style-name="T155">itose įstaigose, teikiančiose socialines paslaugas, bendrabučiuose, sanatorijose, poilsio namuose, reabilitacijos įstaigose ir gydyklose, viešbučiuose, moteliuose, keleiviniuose laivuose, lėktuvuose, traukiniuose ir autobusuose teikiamos paslaugos;</text:span></text:p>
      <text:p text:style-name="P156"><text:span text:style-name="T157">4.2</text:span><text:span text:style-name="T158">. pirčių, saunų, baseinų, maudyklų ir soliariumų paslaugos;</text:span></text:p>
      <text:p text:style-name="P159"><text:span text:style-name="T160">4.3</text:span><text:span text:style-name="T161">. kirpimo, skutimo, manikiūro, pedikiūro ir kūno kosmetikos paslaugos.</text:span></text:p>
      <text:p text:style-name="P162"><text:span text:style-name="T163">5</text:span><text:span text:style-name="T164">. Kitos veiklos sritys:</text:span></text:p>
      <text:p text:style-name="P165"><text:span text:style-name="T166">5.1</text:span><text:span text:style-name="T167">. visų rūšių galvijų, auginamų mėsai ar pienui, priežiūra, melžimas ir pieno tieki</text:span><text:span text:style-name="T168">mas;</text:span></text:p>
      <text:p text:style-name="P169"><text:span text:style-name="T170">5.2</text:span><text:span text:style-name="T171">. paukščių priežiūra paukštynuose.</text:span></text:p>
      <text:p text:style-name="P172"><text:span text:style-name="T173">______________</text:span></text:p>
      <text:p text:style-name="P174"/>
      <text:p text:style-name="Normal"><text:span text:style-name="T175">DARBŲ IR VEIKLOS SRIČIŲ, KURIOSE LEIDŽIAMA DIRBTI DARBUOTOJAMS,<text:s/></text:span><text:span text:style-name="T176">PASITIKRINUSIEMS IR (AR)<text:s/></text:span><text:span text:style-name="T177">PERIODIŠKAI BESITIKRINANTIEMS</text:span><text:span text:style-name="T178">, AR NESERGA<text:s/></text:span><text:span text:style-name="T179">UŽKREČIAMĄJA LIGA,</text:span><text:span text:style-name="T180"><text:s/>DĖL KURIOS YRA</text:span><text:span text:style-name="T181"><text:s/>PASKELBTA VALSTYBĖS LYGIO EKSTREMALIOJI SITUACIJA IR (AR) KARANTINAS, SĄRAŠAS</text:span></text:p>
      <text:p text:style-name="P182">Priedo naikinimas:</text:p>
      <text:p text:style-name="Normal"><text:span text:style-name="T183">Nr.<text:s/></text:span><text:a xlink:href="https://www.e-tar.lt/portal/legalAct.html?documentId=0573041084ba11ecbd43a994b3e2e1cb" office:target-frame-name="_top" xlink:show="replace"><text:span text:style-name="T184">75</text:span></text:a><text:span text:style-name="T185">, 2022-02-02, paskelbta TAR 2022-02-03, i. k. 2022</text:span><text:span text:style-name="T186">-01866</text:span></text:p>
      <text:soft-page-break/>
      <text:p text:style-name="P187">PATVIRTINTA</text:p>
      <text:p text:style-name="P195">Lietuvos Respublikos Vyriausybės</text:p>
      <text:p text:style-name="P196">2002 m. liepos 16 d. nutarimu Nr. 1145</text:p>
      <text:p text:style-name="P197"/>
      <text:p text:style-name="P198"><text:span text:style-name="T199">DARBUOTOJŲ, KURIEMS LEIDŽIAMA DIRBTI TIK IŠ ANKSTO</text:span></text:p>
      <text:p text:style-name="P200">PASITIKRINUSIEMS IR VĖLIAU PERIODIŠKAI BESITIKRINANTIEMS, AR</text:p>
      <text:p text:style-name="P201"><text:span text:style-name="T202">NESERGA UŽKREČIAMOSIOMIS<text:s/></text:span><text:span text:style-name="T203">LIGOMIS, SVEIKATOS TIKRINIMOSI TVARKA</text:span></text:p>
      <text:p text:style-name="P204"/>
      <text:p text:style-name="P205"><text:span text:style-name="T206">1</text:span><text:span text:style-name="T207">. Ši tvarka reglamentuoja darbuotojų, kuriems leidžiama dirbti tik iš anksto pasitikrinusiems ir vėliau periodiškai besitikrinantiems, ar neserga užkrečiamosiomis ligomis, sveikatos tikrinimo vietą, dokumentų įfo</text:span><text:span text:style-name="T208">rminimą ir kontrolę.</text:span></text:p>
      <text:p text:style-name="P209"><text:span text:style-name="T210">2</text:span><text:span text:style-name="T211">. Darbuotojai, nurodyti darbų ir veiklos sričių, kuriose leidžiama dirbti darbuotojams, tik iš anksto pasitikrinusiems ir vėliau periodiškai besitikrinantiems, ar neserga užkrečiamosiomis ligomis, sąraše (toliau vadinama – sąrašas</text:span><text:span text:style-name="T212">), privalo prieš pradėdami dirbti ir vėliau kasmet pasitikrinti sveikatą, ar neserga tuberkulioze; o pasitikrinti, ar neserga kitomis užkrečiamosiomis ligomis, - esant epidemiologinei būtinybei.</text:span></text:p>
      <text:p text:style-name="P213">3. Darbuotojams, dirbantiems sąraše nurodytus darbus, sveikata gali būti tikrinama papildomai, esant užkrečiamųjų ligų protrūkiui ir epidemijai. Sprendimą dėl papildomo sveikatos tikrinimo apskrityje priima apskrities vyriausiasis epidemiologas, suderinęs su Lietuvos Respublikos vyriausiuoju epidemiologu.<text:s/></text:p>
      <text:p text:style-name="P214">Punkto pakeitimai:</text:p>
      <text:p text:style-name="P215"><text:span text:style-name="T216">Nr.<text:s/></text:span><text:a xlink:href="https://www.e-tar.lt/portal/legalAct.html?documentId=TAR.FD0B753173BC" office:target-frame-name="_top" xlink:show="replace"><text:span text:style-name="T217">865</text:span></text:a><text:span text:style-name="T218">, 2010-06-21, Žin., 2010, Nr. 77-3959 (2010-06-30), i. k. 1101100NUTA00000865</text:span></text:p>
      <text:p text:style-name="Normal"/>
      <text:p text:style-name="P219">4. Darbuotojams, norintiems pradėti darbą ar veiklą, taip pat vykdantiems veiklą, nurodytą sąraše, sveikatą tikrina šeimos medicinos paslaugas teikiantys gydytojai arba darbo medicinos gydytojas.<text:s/></text:p>
      <text:soft-page-break/>
      <text:p text:style-name="P220">Punkto pakeitimai:</text:p>
      <text:p text:style-name="P221"><text:span text:style-name="T222">Nr.<text:s/></text:span><text:a xlink:href="https://www.e-tar.lt/portal/legalAct.html?documentId=TAR.FD0B753173BC" office:target-frame-name="_top" xlink:show="replace"><text:span text:style-name="T223">865</text:span></text:a><text:span text:style-name="T224">, 2010-06-21, Žin., 2010, Nr. 77-3959 (2010-06-30), i. k. 1101100NUTA00000865</text:span></text:p>
      <text:p text:style-name="Normal"/>
      <text:p text:style-name="P225">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text:s/>ir tai įrašo paciento asmens medicininėje knygelėje (sveikatos pase) (F 048/a), patvirtindamas įrašą asmeniniu (arba įstaigos) antspaudu.<text:s/></text:p>
      <text:p text:style-name="P226">Punkto pakeitimai:</text:p>
      <text:p text:style-name="P227"><text:span text:style-name="T228">Nr.<text:s/></text:span><text:a xlink:href="https://www.e-tar.lt/portal/legalAct.html?documentId=TAR.FD0B753173BC" office:target-frame-name="_top" xlink:show="replace"><text:span text:style-name="T229">865</text:span></text:a><text:span text:style-name="T230">, 2010-0</text:span><text:span text:style-name="T231">6-21, Žin., 2010, Nr. 77-3959 (2010-06-30), i. k. 1101100NUTA00000865</text:span></text:p>
      <text:p text:style-name="Normal"/>
      <text:p text:style-name="P232">6. Sveikatos tikrinimo ir tyrimų duomenys įrašomi į sveikatos apsaugos ministro 1999 m. lapkričio 29 d. įsakymu Nr. 515 (Žin., 1999, Nr.<text:s/><text:a xlink:href="https://www.e-tar.lt/portal/lt/legalAct/TAR.F1D86F455636" office:target-frame-name="_blank" xlink:show="new"><text:span text:style-name="T233">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234">63-1479</text:span></text:a>; 2008, Nr.<text:s/><text:a xlink:href="https://www.e-tar.lt/portal/lt/legalAct/TAR.C90729CAD468" office:target-frame-name="_blank" xlink:show="new"><text:span text:style-name="T235">22-804</text:span></text:a>)<text:span text:style-name="T236"><text:s/></text:span>nustatyta tvarka. Pacientas turi įsigyti įsakymu Nr. 515 patvirtintos formos (F 048/a) asmens medicininę knygelę (sveikatos pasą), darbuotojui ją gali išduoti ir darbdavys ar jo įgaliotas asmuo. Darbdavys ar jo įgaliotas asmuo,<text:span text:style-name="T237"><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238"><text:s/></text:span>leidžiama dirbti, pažymoje (F 047/a arba F 048/a) įrašo tik šeimos medicinos paslaugas teikiantys gydytojai arba darbo medicinos gydytojas. Tikrinti pažymų (F 047/a arba F 048/a) įrašus turi teisę darbdavys (ar jo įgaliotas asmuo), Lietuvos Respublikos ir apskričių vyriausieji epidemiologai, kiti užkrečiamųjų ligų kontrolę administruojantys tarnautojai (pareigūnai), taip pat pagal kompetenciją maisto ir ne maisto saugą kontroliuojančių institucijų pareigūnai.<text:s/></text:p>
      <text:soft-page-break/>
      <text:p text:style-name="P239">Punkto pakeitimai:</text:p>
      <text:p text:style-name="P240"><text:span text:style-name="T241">Nr.<text:s/></text:span><text:a xlink:href="https://www.e-tar.lt/portal/legalAct.html?documentId=TAR.FD0B753173BC" office:target-frame-name="_top" xlink:show="replace"><text:span text:style-name="T242">865</text:span></text:a><text:span text:style-name="T243">, 2010-06-21, Žin., 2010, Nr. 77-3959<text:s/></text:span><text:span text:style-name="T244">(2010-06-30), i. k. 1101100NUTA00000865</text:span></text:p>
      <text:p text:style-name="Normal"/>
      <text:p text:style-name="P245"><text:span text:style-name="T246">7</text:span><text:span text:style-name="T247">. Darbdavys privalo užtikrinti, kad įmonėje dirbtų tik laiku sveikatą pasitikrinę darbuotojai.</text:span></text:p>
      <text:p text:style-name="P248"><text:span text:style-name="T249">______________</text:span></text:p>
      <text:p text:style-name="P250"/>
      <text:p text:style-name="Normal"/>
      <text:soft-page-break/>
      <text:p text:style-name="P251">PATVIRTINTA<text:line-break/>Lietuvos Respublikos Vyriausybės</text:p>
      <text:p text:style-name="P259">1999 m. gegužės 7 d.<text:s/>nutarimu Nr. 544</text:p>
      <text:p text:style-name="P260"><text:span text:style-name="T261">(Lietuvos Respublikos Vyriausybės</text:span><text:span text:style-name="T262"><text:line-break/></text:span><text:span text:style-name="T263">2021 m. kovo 26 d.<text:s/></text:span><text:span text:style-name="T264">nutarimo<text:s/></text:span><text:span text:style-name="T265">Nr. 178 redakcija)</text:span></text:p>
      <text:p text:style-name="P266"/>
      <text:p text:style-name="P267"/>
      <text:p text:style-name="P268"><text:span text:style-name="T269">DARBUOTOJŲ, KURIEMS LEIDŽIAMA DIRBTI PASITIKRINUSIEMS IR (AR) PERIODIŠKAI BESITIKRINANTIEMS, AR NESERGA UŽKREČIAMĄJA LIGA, DĖL KURIOS YRA PASKELBTA VALSTYBĖ</text:span><text:span text:style-name="T270">S LYGIO EKSTREMALIOJI SITUACIJA IR (AR) KARANTINAS, SVEIKATOS TIKRINIMOSI TVARKA</text:span></text:p>
      <text:p text:style-name="P271"/>
      <text:p text:style-name="P272"><text:span text:style-name="T273">1</text:span><text:span text:style-name="T274">. Ši tvarka reglamentuoja darbuotojų, kuriems leidžiama dirbti pasitikrinusiems ir (ar) periodiškai besitikrinantiems, ar neserga užkrečiamąja liga, dėl kurios yra<text:s/></text:span><text:span text:style-name="T275">paskelbta valstybės lygio ekstremalioji situacija ir (ar) karantinas, nustatymą, sveikatos tikrinimo periodiškumą, sveikatos patikrinimo rezultatų tvarkymą, kontrolę ir finansavimo tvarką.</text:span></text:p>
      <text:p text:style-name="P276"><text:span text:style-name="T277">2</text:span><text:span text:style-name="T278">. Darbuotojai, nurodyti Darbų ir veiklos sričių, kuriose leidž</text:span><text:span text:style-name="T279">iama dirbti darbuotojams, pasitikrinusiems ir (ar) periodiškai besitikrinantiems, ar neserga užkrečiamąja liga,<text:s/></text:span><text:span text:style-name="T280">dėl kurios yra paskelbta valstybės lygio ekstremalioji situacija ir (ar) karantinas</text:span><text:span text:style-name="T281">, sąraše (toliau – Darbų sąrašas), privalo pasitikrinti prieš</text:span><text:span text:style-name="T282"><text:s/>pradėdami dirbti ir (ar) vykdyti veiklą ir (ar) atnaujindami veiklą ir (ar) periodiškai pasitikrinti sveikatą, ar neserga užkrečiamąja liga, dėl kurios yra paskelbta<text:s/></text:span><text:span text:style-name="T283">valstybės lygio ekstremalioji situacija ir (ar) karantinas.<text:s/></text:span></text:p>
      <text:p text:style-name="P284"><text:span text:style-name="T285">3</text:span><text:span text:style-name="T286">. </text:span><text:span text:style-name="T287">Jeigu paskelbtos vals</text:span><text:span text:style-name="T288">tybės lygio ekstremaliosios situacijos ir (ar) karantino metu buvo draudžiami ar ribojami Darbų sąrašo 1 punkte nurodyti darbai ir (ar) veiklos, šiuos darbus dirbantys ir (ar) veiklas vykdantys darbuotojai, turintys tiesioginį kontaktą darbo funkcijų atlik</text:span><text:span text:style-name="T289">imo ar veiklos<text:s/></text:span><text:soft-page-break/><text:span text:style-name="T290">vykdymo vietoje su kitais asmenimis, prieš pradėdami dirbti ir (ar) vykdyti veiklą ir (ar) atnaujindami veiklą po veiklos draudimų ar ribojimų panaikinimo turi pasitikrinti, ar neserga užkrečiamąja liga, dėl kurios yra paskelbta valstybės ly</text:span><text:span text:style-name="T291">gio ekstremalioji situacija ir (ar) karantinas.</text:span><text:s/></text:p>
      <text:p text:style-name="P292">Punkto pakeitimai:</text:p>
      <text:p text:style-name="P293"><text:span text:style-name="T294">Nr.<text:s/></text:span><text:a xlink:href="https://www.e-tar.lt/portal/legalAct.html?documentId=193f6880fb3011eb9f09e7df20500045" office:target-frame-name="_top" xlink:show="replace"><text:span text:style-name="T295">645</text:span></text:a><text:span text:style-name="T296">, 2021-08-11, paskelbta TAR 2021-08-12, i. k. 2021-17420</text:span></text:p>
      <text:p text:style-name="Normal"/>
      <text:p text:style-name="P297"><text:span text:style-name="T298">4</text:span><text:span text:style-name="T299">. Valstybės lygio ek</text:span><text:span text:style-name="T300">stremaliosios situacijos ir (ar) karantino metu Darbų sąrašo 2  punkte nurodytus darbus dirbantys ir (ar) veiklas vykdantys darbuotojai, turintys tiesioginį kontaktą darbo funkcijų atlikimo ar veiklos vykdymo vietoje su kitais asmenimis, turi pasitikrinti<text:s/></text:span><text:span text:style-name="T301">prieš pradėdami dirbti ir (ar) vykdyti veiklą ir (ar) atnaujindami veiklą po veiklos draudimų ar ribojimų panaikinimo ir periodiškai tikrintis, ar neserga užkrečiamąja liga, dėl kurios yra paskelbta valstybės lygio ekstremalioji situacija ir (ar) karantina</text:span><text:span text:style-name="T302">s.</text:span><text:s/></text:p>
      <text:p text:style-name="P303">Punkto pakeitimai:</text:p>
      <text:p text:style-name="P304"><text:span text:style-name="T305">Nr.<text:s/></text:span><text:a xlink:href="https://www.e-tar.lt/portal/legalAct.html?documentId=193f6880fb3011eb9f09e7df20500045" office:target-frame-name="_top" xlink:show="replace"><text:span text:style-name="T306">645</text:span></text:a><text:span text:style-name="T307">, 2021-08-11, paskelbta TAR 2021-08-12, i. k. 2021-17420</text:span></text:p>
      <text:p text:style-name="Normal"/>
      <text:p text:style-name="P308"><text:span text:style-name="T309">5</text:span><text:span text:style-name="T310">. Šios tvarkos 3 ir 4 punktuose nurodytų darbuotojų sąrašus sudaro ir atnaujina darbdavys bei informuoja sąrašuose nurodytus darbuotojus apie pareigą atlikti sveikatos patikrinimą.<text:s/></text:span></text:p>
      <text:p text:style-name="P311"><text:span text:style-name="T312">6</text:span><text:span text:style-name="T313">. Periodiniai sveikatos patikrinimai atliekami ne dažniau kaip kas 7<text:s/></text:span><text:span text:style-name="T314">dienas ir ne rečiau kaip kas 10 dienų nuo paskutinio sveikatos patikrinimo, atsižvelgiant į užkrečiamosios ligos, dėl kurios yra paskelbta valstybės lygio ekstremalioji situacija ir (ar) karantinas, epidemiologinius ypatumus. Jeigu terminas tikrintis suein</text:span><text:span text:style-name="T315">a būnant užsienyje, tokiais atvejais jis atliekamas grįžus į Lietuvos Respubliką ne vėliau kaip per 48 valandas nuo atvykimo. Jei darbas dirbamas ir (ar) veikla vykdoma nereguliariai, sveikatos patikrinimas atliekamas ne vėliau kaip likus 48 valandoms iki<text:s/></text:span><text:span text:style-name="T316">darbo ar veiklos pradžios, bet ne dažniau kaip kas 7 dienas ir ne rečiau kaip kas 10 dienų nuo paskutinio sveikatos patikrinimo. Sveikatos patikrinimai atliekami iki paskelbtos valstybės lygio<text:s/></text:span><text:soft-page-break/><text:span text:style-name="T317">ekstremaliosios situacijos ir (ar) karantino dėl užkrečiamosios</text:span><text:span text:style-name="T318"><text:s/>ligos pabaigos, atsižvelgiant į tai, kuris iš jų baigiasi vėliau.</text:span><text:s/></text:p>
      <text:p text:style-name="P319">Punkto pakeitimai:</text:p>
      <text:p text:style-name="P320"><text:span text:style-name="T321">Nr.<text:s/></text:span><text:a xlink:href="https://www.e-tar.lt/portal/legalAct.html?documentId=156c7fc0e60111eb9f09e7df20500045" office:target-frame-name="_top" xlink:show="replace"><text:span text:style-name="T322">559</text:span></text:a><text:span text:style-name="T323">, 2021-07-14, paskelbta TAR 2021-07-16, i. k. 2021-16047</text:span></text:p>
      <text:p text:style-name="Normal"/>
      <text:p text:style-name="P324"><text:span text:style-name="T325">7</text:span><text:span text:style-name="T326">.<text:s/></text:span><text:span text:style-name="T327">Sveikatos patikrinimai neatliekami š</text:span><text:span text:style-name="T328">ios tvarkos 3 ir 4 punktuose nurodytiems </text:span><text:span text:style-name="T329">darbuotojams, kurie persirgo užkrečiamąja liga arba kurie buvo paskiepyti užkrečiamosios ligos vakcina, atsižvelgiant į sveikatos apsaugos ministro patvirtintus kriterijus. Darb</text:span><text:span text:style-name="T330">uotojai darbdaviui turi pateikti dokumentus, patvirtinančius šias aplinkybes.</text:span><text:s/></text:p>
      <text:p text:style-name="P331">Punkto pakeitimai:</text:p>
      <text:p text:style-name="P332"><text:span text:style-name="T333">Nr.<text:s/></text:span><text:a xlink:href="https://www.e-tar.lt/portal/legalAct.html?documentId=462cd380512711ec862fdcbc8b3e3e05" office:target-frame-name="_top" xlink:show="replace"><text:span text:style-name="T334">980</text:span></text:a><text:span text:style-name="T335">, 2021-11-24, paskelbta TAR 2021-11-30, i. k. 2021-24</text:span><text:span text:style-name="T336">673</text:span></text:p>
      <text:p text:style-name="Normal"/>
      <text:p text:style-name="P337"><text:span text:style-name="T338">8</text:span><text:span text:style-name="T339">. Sveikatos patikrinimai atliekami asmens sveikatos priežiūros įstaigose. Darbuotojų, kurie privalo pasitikrinti, sveikatos duomenys tvarkomi Elektroninės sveikatos paslaugų ir bendradarbiavimo infrastruktūros informacinėje sistemoje (toliau – ES</text:span><text:span text:style-name="T340">PBI IS).</text:span></text:p>
      <text:p text:style-name="P341"><text:span text:style-name="T342">9</text:span><text:span text:style-name="T343">. Darbuotojai, kurie privalo pasitikrinti, darbdaviui turi pateikti sveikatos patikrinimo rezultatus iš ESPBI IS.</text:span></text:p>
      <text:p text:style-name="P344"><text:span text:style-name="T345">10</text:span><text:span text:style-name="T346">.<text:s/></text:span><text:span text:style-name="T347">Darbdavys privalo užtikrinti, kad Darbų sąraše nurodytus darbus dirbtų tik sveikatą pasitikrinę darbuotojai, nesergantys<text:s/></text:span><text:span text:style-name="T348">užkrečiamąja liga,</text:span><text:span text:style-name="T349"><text:s/>dėl kurios yra</text:span><text:span text:style-name="T350"><text:s/>paskelbta valstybės lygio ekstremalioji situacija ir (ar) karantinas</text:span><text:span text:style-name="T351">.</text:span></text:p>
      <text:p text:style-name="P352"><text:span text:style-name="T353">11</text:span><text:span text:style-name="T354">. Darbuotojų, nurodytų Li</text:span><text:span text:style-name="T355">etuvos Respublikos žmonių užkrečiamųjų ligų profilaktikos ir kontrolės įstatymo 18 straipsnio 2 dalyje, ir darbuotojų, negalinčių pasiskiepyti dėl medicininių kontraindikacijų,</text:span><text:span text:style-name="T356"><text:s/></text:span><text:span text:style-name="T357">nurodytų sveikatos apsaugos ministro patvirtintame medicininių kontraindikacijų</text:span><text:span text:style-name="T358"><text:s/>sąraše, sveikatos patikrinimai finansuojami valstybės biudžeto lėšomis, skirtomis užkrečiamosios ligos,</text:span><text:span text:style-name="T359"> dėl kurios yra paskelbta valstybės lygio ekstremalioji situacija ir (ar) karantinas,</text:span><text:span text:style-name="T360"> padariniams šalinti.<text:s/></text:span></text:p>
      <text:soft-page-break/>
      <text:p text:style-name="P361">Punkto pakeitimai:</text:p>
      <text:p text:style-name="P362"><text:span text:style-name="T363">Nr.<text:s/></text:span><text:a xlink:href="https://www.e-tar.lt/portal/legalAct.html?documentId=462cd380512711ec862fdcbc8b3e3e05" office:target-frame-name="_top" xlink:show="replace"><text:span text:style-name="T364">980</text:span></text:a><text:span text:style-name="T365">, 2021-11-24, paskelbta TAR 2021-11-30, i. k. 2021-24673</text:span></text:p>
      <text:p text:style-name="Normal"/>
      <text:p text:style-name="P366"><text:span text:style-name="T367">––––––––––––––––––––</text:span></text:p>
      <text:p text:style-name="P368"/>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yriausybė, Nutarimas</text:span></text:p>
      <text:p text:style-name="P378"><text:span text:style-name="T379">Nr.<text:s/></text:span><text:a xlink:href="https://www.e-tar.lt/portal/legalAct.html?documentId=TAR.68B71786102D" office:target-frame-name="_top" xlink:show="replace"><text:span text:style-name="T380">1145</text:span></text:a><text:span text:style-name="T381">, 2002-07-16, Žin., 2002, Nr. 73-3127 (2002-07-19), i. k. 1021100NUTA00001145</text:span></text:p>
      <text:p text:style-name="P382"><text:span text:style-name="T383">Dėl Lietuvos Respublikos Vyriausybės 1999 m. gegužės 7 d. nutarimo Nr. 544 "Dėl darbų ir veikl</text:span><text:span text:style-name="T384">os sričių, kuriose leidžiama dirbti asmenims, tik iš anksto pasitikrinusiems ir vėliau periodiškai besitikrinantiems sveikatą dėl užkrečiamųjų ligų, sąrašo ir šių asmenų sveikatos tikrinimo tvarkos" pakeitimo</text:span></text:p>
      <text:p text:style-name="P385"/>
      <text:p text:style-name="P386"><text:span text:style-name="T387">2.</text:span></text:p>
      <text:p text:style-name="P388"><text:span text:style-name="T389">Lietuvos Respublikos Vyriausybė, Nutarimas</text:span></text:p>
      <text:p text:style-name="P390"><text:span text:style-name="T391">Nr.<text:s/></text:span><text:a xlink:href="https://www.e-tar.lt/portal/legalAct.html?documentId=TAR.FD0B753173BC" office:target-frame-name="_top" xlink:show="replace"><text:span text:style-name="T392">865</text:span></text:a><text:span text:style-name="T393">, 2010-06-21, Žin., 2010, Nr. 77-3959 (2010-06-30), i. k. 1101100NUTA00000865</text:span></text:p>
      <text:p text:style-name="P394"><text:span text:style-name="T395">Dėl Lietuvos Respublikos Vyriausybės 1999 m. gegužės 7 d. nutarimo Nr. 544 "Dėl Darbų ir<text:s/></text:span><text:span text:style-name="T396">veiklos sričių, kuriose leidžiama dirbti darbuotojams, tik iš anksto pasitikrinusiems ir vėliau periodiškai besitikrinantiems, ar neserga užkrečiamosiomis ligomis, sąrašo ir šių darbuotojų sveikatos tikrinimosi tvarkos patvirtinimo" pakeitimo</text:span></text:p>
      <text:p text:style-name="P397"/>
      <text:p text:style-name="P398"><text:span text:style-name="T399">3.</text:span></text:p>
      <text:p text:style-name="P400"><text:span text:style-name="T401">Lietuvos<text:s/></text:span><text:span text:style-name="T402">Respublikos Vyriausybė, Nutarimas</text:span></text:p>
      <text:p text:style-name="P403"><text:span text:style-name="T404">Nr.<text:s/></text:span><text:a xlink:href="https://www.e-tar.lt/portal/legalAct.html?documentId=f61921908e1d11eb9fecb5ecd3bd711c" office:target-frame-name="_top" xlink:show="replace"><text:span text:style-name="T405">178</text:span></text:a><text:span text:style-name="T406">, 2021-03-26, paskelbta TAR 2021-03-26, i. k. 2021-05880</text:span></text:p>
      <text:p text:style-name="P407"><text:span text:style-name="T408">Dėl Lietuvos Respublikos Vyriausybės 1999 m. gegužės 7 d. nu</text:span><text:span text:style-name="T409">tarimo Nr. 544 „Dėl Darbų ir veiklos sričių, kuriose leidžiama dirbti darbuotojams, tik iš anksto pasitikrinusiems ir vėliau periodiškai besitikrinantiems, ar neserga užkrečiamosiomis ligomis, sąrašo ir šių darbuotojų sveikatos tikrinimosi tvarkos patvirti</text:span><text:span text:style-name="T410">nimo“ pakeitimo</text:span></text:p>
      <text:p text:style-name="P411"/>
      <text:p text:style-name="P412"><text:span text:style-name="T413">4.</text:span></text:p>
      <text:p text:style-name="P414"><text:span text:style-name="T415">Lietuvos Respublikos Vyriausybė, Nutarimas</text:span></text:p>
      <text:p text:style-name="P416"><text:span text:style-name="T417">Nr.<text:s/></text:span><text:a xlink:href="https://www.e-tar.lt/portal/legalAct.html?documentId=3b7761a0cde011eba2bad9a0748ee64d" office:target-frame-name="_top" xlink:show="replace"><text:span text:style-name="T418">447</text:span></text:a><text:span text:style-name="T419">, 2021-06-14, paskelbta TAR 2021-06-15, i. k. 2021-13536</text:span></text:p>
      <text:p text:style-name="P420"><text:span text:style-name="T421">Dėl Lietuvos Respublikos Vyriau</text:span><text:span text:style-name="T422">sybės 1999 m. gegužės 7 d. nutarimo Nr. 544 „Dėl Darbų ir veiklos sričių, kuriose leidžiama dirbti darbuotojams, tik iš anksto pasitikrinusiems ir vėliau periodiškai besitikrinantiems, ar neserga užkrečiamosiomis ligomis, sąrašo, Darbų ir veiklos sričių, k</text:span><text:span text:style-name="T423">uriose leidžiama dirbti darbuotojams, pasitikrinusiems ir (ar) periodiškai besitikrinantiems, ar neserga užkrečiamąja liga, dėl kurios yra paskelbta valstybės lygio ekstremalioji situacija ir (ar) karantinas, sąrašo ir šių darbuotojų sveikatos tikrinimosi<text:s/></text:span><text:span text:style-name="T424">tvarkos patvirtinimo“ pakeitimo</text:span></text:p>
      <text:p text:style-name="P425"/>
      <text:p text:style-name="P426"><text:span text:style-name="T427">5.</text:span></text:p>
      <text:p text:style-name="P428"><text:span text:style-name="T429">Lietuvos Respublikos Vyriausybė, Nutarimas</text:span></text:p>
      <text:p text:style-name="P430"><text:span text:style-name="T431">Nr.<text:s/></text:span><text:a xlink:href="https://www.e-tar.lt/portal/legalAct.html?documentId=156c7fc0e60111eb9f09e7df20500045" office:target-frame-name="_top" xlink:show="replace"><text:span text:style-name="T432">559</text:span></text:a><text:span text:style-name="T433">, 2021-07-14, paskelbta TAR 2021-07-16, i. k. 2021-16047</text:span></text:p>
      <text:p text:style-name="P434"><text:span text:style-name="T435">Dėl Lietuvos Re</text:span><text:span text:style-name="T436">spublikos Vyriausybės 1999 m. gegužės 7 d. nutarimo Nr. 544 „Dėl Darbų ir veiklos sričių, kuriose leidžiama dirbti darbuotojams, tik iš anksto pasitikrinusiems ir vėliau periodiškai besitikrinantiems, ar neserga užkrečiamosiomis ligomis, sąrašo, Darbų ir v</text:span><text:span text:style-name="T437">eiklos sričių, kuriose leidžiama dirbti darbuotojams, pasitikrinusiems ir (ar) periodiškai besitikrinantiems, ar neserga užkrečiamąja liga, dėl kurios yra paskelbta valstybės lygio ekstremalioji situacija ir (ar) karantinas, sąrašo ir šių darbuotojų sveika</text:span><text:span text:style-name="T438">tos tikrinimosi tvarkos patvirtinimo“ pakeitimo</text:span></text:p>
      <text:p text:style-name="P439"/>
      <text:p text:style-name="P440"><text:span text:style-name="T441">6.</text:span></text:p>
      <text:p text:style-name="P442"><text:span text:style-name="T443">Lietuvos Respublikos Vyriausybė, Nutarimas</text:span></text:p>
      <text:p text:style-name="P444"><text:span text:style-name="T445">Nr.<text:s/></text:span><text:a xlink:href="https://www.e-tar.lt/portal/legalAct.html?documentId=193f6880fb3011eb9f09e7df20500045" office:target-frame-name="_top" xlink:show="replace"><text:span text:style-name="T446">645</text:span></text:a><text:span text:style-name="T447">, 2021-08-11, paskelbta TAR 2021-08-12, i. k. 2021-17420</text:span></text:p>
      <text:p text:style-name="P448"><text:span text:style-name="T449">Dėl Lietuvos Respublikos Vyriausybės 1999 m. gegužės 7 d. nutarimo Nr. 544 „Dėl Darbų ir veiklos sričių, kuriose leidžiama dirbti darbuotojams, tik iš anksto pasitikrinusiems ir vėliau periodiškai besitikrinantiems, ar neserga užkrečiamosiomis ligomis, są</text:span><text:span text:style-name="T450">rašo, Darbų ir veiklos sričių, kuriose leidžiama dirbti darbuotojams, pasitikrinusiems ir (ar) periodiškai besitikrinantiems, ar neserga užkrečiamąja liga, dėl kurios yra paskelbta valstybės lygio ekstremalioji situacija ir (ar) karantinas, sąrašo ir šių d</text:span><text:span text:style-name="T451">arbuotojų sveikatos tikrinimosi tvarkos patvirtinimo“ pakeitimo</text:span></text:p>
      <text:p text:style-name="P452"/>
      <text:p text:style-name="P453"><text:span text:style-name="T454">7.</text:span></text:p>
      <text:p text:style-name="P455"><text:span text:style-name="T456">Lietuvos Respublikos Vyriausybė, Nutarimas</text:span></text:p>
      <text:soft-page-break/>
      <text:p text:style-name="P457"><text:span text:style-name="T458">Nr.<text:s/></text:span><text:a xlink:href="https://www.e-tar.lt/portal/legalAct.html?documentId=462cd380512711ec862fdcbc8b3e3e05" office:target-frame-name="_top" xlink:show="replace"><text:span text:style-name="T459">980</text:span></text:a><text:span text:style-name="T460">, 2021-11-24, paskelbta TAR 2021-11-30,<text:s/></text:span><text:span text:style-name="T461">i. k. 2021-24673</text:span></text:p>
      <text:p text:style-name="P462"><text:span text:style-name="T463">Dėl Lietuvos Respublikos Vyriausybės 1999 m. gegužės 7 d. nutarimo Nr. 544 „Dėl Darbų ir veiklos sričių, kuriose leidžiama dirbti darbuotojams, tik iš anksto pasitikrinusiems ir vėliau periodiškai besitikrinantiems, ar neserga užkrečiamosi</text:span><text:span text:style-name="T464">omis ligomis, sąrašo, Darbų ir veiklos sričių, kuriose leidžiama dirbti darbuotojams, pasitikrinusiems ir (ar) periodiškai besitikrinantiems, ar neserga užkrečiamąja liga, dėl kurios yra paskelbta valstybės lygio ekstremalioji situacija ir (ar) karantinas,</text:span><text:span text:style-name="T465"><text:s/>sąrašo ir šių darbuotojų sveikatos tikrinimosi tvarkos patvirtinimo“ pakeitimo</text:span></text:p>
      <text:p text:style-name="P466"/>
      <text:p text:style-name="P467"><text:span text:style-name="T468">8.</text:span></text:p>
      <text:p text:style-name="P469"><text:span text:style-name="T470">Lietuvos Respublikos Vyriausybė, Nutarimas</text:span></text:p>
      <text:p text:style-name="P471"><text:span text:style-name="T472">Nr.<text:s/></text:span><text:a xlink:href="https://www.e-tar.lt/portal/legalAct.html?documentId=0573041084ba11ecbd43a994b3e2e1cb" office:target-frame-name="_top" xlink:show="replace"><text:span text:style-name="T473">75</text:span></text:a><text:span text:style-name="T474">, 2022-02-02, paskelbta<text:s/></text:span><text:span text:style-name="T475">TAR 2022-02-03, i. k. 2022-01866</text:span></text:p>
      <text:p text:style-name="P476"><text:span text:style-name="T477">Dėl Lietuvos Respublikos Vyriausybės 1999 m. gegužės 7 d. nutarimo Nr. 544 „Dėl Darbų ir veiklos sričių, kuriose leidžiama dirbti darbuotojams, tik iš anksto pasitikrinusiems ir vėliau periodiškai besitikrinantiems, ar nese</text:span><text:span text:style-name="T478">rga užkrečiamosiomis ligomis, sąrašo, Darbų ir veiklos sričių, kuriose leidžiama dirbti darbuotojams, pasitikrinusiems ir (ar) periodiškai besitikrinantiems, ar neserga užkrečiamąja liga, dėl kurios yra paskelbta valstybės lygio ekstremalioji situacija ir<text:s/></text:span><text:span text:style-name="T479">(ar) karantinas, sąrašo ir šių darbuotojų sveikatos tikrinimosi tvarkos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89"><draw:frame draw:style-name="F190" text:anchor-type="paragraph" svg:y="0.0006in" draw:z-index="0"><draw:text-box fo:min-height="0in" fo:min-width="0in"><text:p text:style-name="P188"><text:span text:style-name="T191"><text:page-number text:fixed="false">2</text:page-number></text:span></text:p></draw:text-box></draw:frame></text:p>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253"><draw:frame draw:style-name="F254" text:anchor-type="paragraph" svg:y="0.0006in" draw:z-index="0"><draw:text-box fo:min-height="0in" fo:min-width="0in"><text:p text:style-name="P252"><text:span text:style-name="T255"><text:page-number text:fixed="false">2</text:page-number></text:span></text:p></draw:text-box></draw:frame></text:p>
      </style:header>
      <style:footer>
        <text:p text:style-name="P256"/>
      </style:footer>
    </style:master-page>
    <style:master-page style:next-style-name="MP3" style:name="MPF3" style:page-layout-name="PL3">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13:34:00Z</meta:creation-date>
    <dc:date>2022-02-03T13:34:00Z</dc:date>
    <meta:template xlink:href="Normal.dotm" xlink:type="simple"/>
    <meta:editing-cycles>2</meta:editing-cycles>
    <meta:editing-duration>PT0S</meta:editing-duration>
    <meta:document-statistic meta:page-count="13" meta:paragraph-count="144" meta:word-count="2599" meta:character-count="20915" meta:row-count="527" meta:non-whitespace-character-count="18460"/>
  </office:meta>
</office:document-meta>
</file>