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4.3312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master-page-name="MPF3" style:family="paragraph">
      <style:paragraph-properties fo:break-before="page" fo:text-indent="3.5437in" style:page-number="1"/>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64" style:parent-style-name="Normal" style:family="paragraph">
      <style:paragraph-properties fo:margin-left="3.3472in">
        <style:tab-stops/>
      </style:paragraph-properties>
      <style:text-properties style:language-asian="ar" style:country-asian="SA"/>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margin-left="3.3472in">
        <style:tab-stops/>
      </style:paragraph-properties>
      <style:text-properties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style:tab-stops>
          <style:tab-stop style:type="left" style:position="4.3312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4.33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4.3312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0" style:parent-style-name="Normal" style:family="paragraph">
      <style:paragraph-properties>
        <style:tab-stops>
          <style:tab-stop style:type="left" style:position="4.3312in"/>
        </style:tab-stops>
      </style:paragraph-properties>
    </style:style>
    <style:style style:name="P561" style:parent-style-name="Normal" style:family="paragraph">
      <style:paragraph-properties fo:text-align="center">
        <style:tab-stops>
          <style:tab-stop style:type="left" style:position="4.3312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21-09-13 iki 2021-11-30</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soft-page-break/>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p text:style-name="P306">Papildyta papunkčiu:</text:p>
      <text:soft-page-break/>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text:s/></text:span><text:span text:style-name="T342">darbuotojų<text:s/></text:span><text:span text:style-name="T343">veikla;</text:span><text:s/></text:p>
      <text:p text:style-name="P344">Papildyta papunkčiu:</text:p>
      <text:p text:style-name="P345"><text:span text:style-name="T346">Nr.<text:s/></text:span><text:a xlink:href="https://www.e-tar.lt/portal/legalAct.html?documentId=156c7fc0e60111eb9f09e7df20500045" office:target-frame-name="_top" xlink:show="replace"><text:span text:style-name="T347">559</text:span></text:a><text:span text:style-name="T348">, 2021-07-14, paskelbta TAR 2021-07-16, i.</text:span><text:span text:style-name="T349"><text:s/>k. 2021-16047</text:span></text:p>
      <text:p text:style-name="P350">Papunkčio pakeitimai:</text:p>
      <text:p text:style-name="P351"><text:span text:style-name="T352">Nr.<text:s/></text:span><text:a xlink:href="https://www.e-tar.lt/portal/legalAct.html?documentId=193f6880fb3011eb9f09e7df20500045" office:target-frame-name="_top" xlink:show="replace"><text:span text:style-name="T353">645</text:span></text:a><text:span text:style-name="T354">, 2021-08-11, paskelbta TAR 2021-08-12, i. k. 2021-17420</text:span></text:p>
      <text:p text:style-name="Normal"/>
      <text:p text:style-name="P355"><text:span text:style-name="T356">2.11</text:span><text:span text:style-name="T357">. profesinė karo tarnyba;</text:span><text:s/></text:p>
      <text:p text:style-name="P358">Papildyta papunkčiu:</text:p>
      <text:p text:style-name="P359"><text:span text:style-name="T360">Nr.<text:s/></text:span><text:a xlink:href="https://www.e-tar.lt/portal/legalAct.html?documentId=156c7fc0e60111eb9f09e7df20500045" office:target-frame-name="_top" xlink:show="replace"><text:span text:style-name="T361">559</text:span></text:a><text:span text:style-name="T362">, 2021-07-14, paskelbta TAR 2021-07-16, i. k. 2021-16047</text:span></text:p>
      <text:p text:style-name="Normal"/>
      <text:p text:style-name="P363"><text:span text:style-name="T364">2.12</text:span><text:span text:style-name="T365">.<text:s/></text:span><text:span text:style-name="T366">veikla, susijusi su masinio užsieniečių antplūdžio, dėl kurio paskelbta valstybės l</text:span><text:span text:style-name="T367">ygio ekstremalioji situacija, valdymu (tiesioginis kontaktas su šiais užsieniečiais);</text:span><text:s/></text:p>
      <text:p text:style-name="P368">Papildyta papunkčiu:</text:p>
      <text:p text:style-name="P369"><text:span text:style-name="T370">Nr.<text:s/></text:span><text:a xlink:href="https://www.e-tar.lt/portal/legalAct.html?documentId=156c7fc0e60111eb9f09e7df20500045" office:target-frame-name="_top" xlink:show="replace"><text:span text:style-name="T371">559</text:span></text:a><text:span text:style-name="T372">, 2021-07-14, paskelbta TAR 2021-07-16, i.<text:s/></text:span><text:span text:style-name="T373">k. 2021-16047</text:span></text:p>
      <text:soft-page-break/>
      <text:p text:style-name="P374">Papunkčio pakeitimai:</text:p>
      <text:p text:style-name="P375"><text:span text:style-name="T376">Nr.<text:s/></text:span><text:a xlink:href="https://www.e-tar.lt/portal/legalAct.html?documentId=193f6880fb3011eb9f09e7df20500045" office:target-frame-name="_top" xlink:show="replace"><text:span text:style-name="T377">645</text:span></text:a><text:span text:style-name="T378">, 2021-08-11, paskelbta TAR 2021-08-12, i. k. 2021-17420</text:span></text:p>
      <text:p text:style-name="Normal"/>
      <text:p text:style-name="P379"><text:span text:style-name="T380">2.13</text:span><text:span text:style-name="T381">.<text:s/></text:span><text:span text:style-name="T382">gamybos įmonių darbuotojų veikla</text:span><text:span text:style-name="T383">.</text:span><text:s/></text:p>
      <text:p text:style-name="P384">Papildyta<text:s/>papunkčiu:</text:p>
      <text:p text:style-name="P385"><text:span text:style-name="T386">Nr.<text:s/></text:span><text:a xlink:href="https://www.e-tar.lt/portal/legalAct.html?documentId=193f6880fb3011eb9f09e7df20500045" office:target-frame-name="_top" xlink:show="replace"><text:span text:style-name="T387">645</text:span></text:a><text:span text:style-name="T388">, 2021-08-11, paskelbta TAR 2021-08-12, i. k. 2021-17420</text:span></text:p>
      <text:p text:style-name="Normal"/>
      <text:p text:style-name="P389"><text:span text:style-name="T390">––––––––––––––––––––</text:span></text:p>
      <text:p text:style-name="P391"/>
      <text:soft-page-break/>
      <text:p text:style-name="P392">PATVIRTINTA</text:p>
      <text:p text:style-name="P400">Lietuvos Respublikos Vyriausybės</text:p>
      <text:p text:style-name="P401">2002 m. liepos 16 d. nutarimu Nr. 1145</text:p>
      <text:p text:style-name="P402"/>
      <text:p text:style-name="P403"><text:span text:style-name="T404">DARBUOTOJŲ, KURIEMS LEIDŽIAMA DIRBTI TIK IŠ ANKSTO</text:span></text:p>
      <text:p text:style-name="P405">PASITIKRINUSIEMS IR VĖLIAU PERIODIŠKAI BESITIKRINANTIEMS, AR</text:p>
      <text:p text:style-name="P406"><text:span text:style-name="T407">NESERGA UŽKREČIAMOSIOMIS LIGOMIS, SVEIKATOS TIKRINIMOSI TVARKA</text:span></text:p>
      <text:p text:style-name="P408"/>
      <text:p text:style-name="P409"><text:span text:style-name="T410">1</text:span><text:span text:style-name="T411">. Ši tvarka<text:s/></text:span><text:span text:style-name="T412">reglamentuoja darbuotojų, kuriems leidžiama dirbti tik iš anksto pasitikrinusiems ir vėliau periodiškai besitikrinantiems, ar neserga užkrečiamosiomis ligomis, sveikatos tikrinimo vietą, dokumentų įforminimą ir kontrolę.</text:span></text:p>
      <text:p text:style-name="P413"><text:span text:style-name="T414">2</text:span><text:span text:style-name="T415">. Darbuotojai, nurodyti darbų<text:s/></text:span><text:span text:style-name="T416">ir veiklos sričių, kuriose leidžiama dirbti darbuotojams, tik iš anksto pasitikrinusiems ir vėliau periodiškai besitikrinantiems, ar neserga užkrečiamosiomis ligomis, sąraše (toliau vadinama – sąrašas), privalo prieš pradėdami dirbti ir vėliau kasmet pasit</text:span><text:span text:style-name="T417">ikrinti sveikatą, ar neserga tuberkulioze; o pasitikrinti, ar neserga kitomis užkrečiamosiomis ligomis, - esant epidemiologinei būtinybei.</text:span></text:p>
      <text:p text:style-name="P418">3. Darbuotojams, dirbantiems sąraše nurodytus darbus, sveikata gali būti tikrinama papildomai, esant užkrečiamųjų<text:s/>ligų protrūkiui ir epidemijai. Sprendimą dėl papildomo sveikatos tikrinimo apskrityje priima apskrities vyriausiasis epidemiologas, suderinęs su Lietuvos Respublikos vyriausiuoju epidemiologu.<text:s/></text:p>
      <text:p text:style-name="P419">Punkto pakeitimai:</text:p>
      <text:p text:style-name="P420"><text:span text:style-name="T421">Nr.<text:s/></text:span><text:a xlink:href="https://www.e-tar.lt/portal/legalAct.html?documentId=TAR.FD0B753173BC" office:target-frame-name="_top" xlink:show="replace"><text:span text:style-name="T422">865</text:span></text:a><text:span text:style-name="T423">, 2010-06-21, Žin., 2010, Nr. 77-3959 (2010-06-30), i. k. 1101100NUTA00000865</text:span></text:p>
      <text:p text:style-name="Normal"/>
      <text:p text:style-name="P424">4. Darbuotojams, norintiems pradėti darbą ar veiklą, taip pat vykdantiems veiklą, nurodytą<text:s/>sąraše, sveikatą tikrina šeimos medicinos paslaugas teikiantys gydytojai arba darbo medicinos gydytojas.<text:s/></text:p>
      <text:p text:style-name="P425">Punkto pakeitimai:</text:p>
      <text:soft-page-break/>
      <text:p text:style-name="P426"><text:span text:style-name="T427">Nr.<text:s/></text:span><text:a xlink:href="https://www.e-tar.lt/portal/legalAct.html?documentId=TAR.FD0B753173BC" office:target-frame-name="_top" xlink:show="replace"><text:span text:style-name="T428">865</text:span></text:a><text:span text:style-name="T429">, 2010-06-21, Žin., 2010, Nr. 77-3959 (20</text:span><text:span text:style-name="T430">10-06-30), i. k. 1101100NUTA00000865</text:span></text:p>
      <text:p text:style-name="Normal"/>
      <text:p text:style-name="P43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432">Punkto pakeitimai:</text:p>
      <text:p text:style-name="P433"><text:span text:style-name="T434">Nr.<text:s/></text:span><text:a xlink:href="https://www.e-tar.lt/portal/legalAct.html?documentId=TAR.FD0B753173BC" office:target-frame-name="_top" xlink:show="replace"><text:span text:style-name="T435">865</text:span></text:a><text:span text:style-name="T436">, 2010-06-21, Žin., 2010, Nr. 77-3959 (2010-06-30), i. k. 1101100NUTA00000865</text:span></text:p>
      <text:p text:style-name="Normal"/>
      <text:p text:style-name="P437">6. Sveikatos tikrinimo ir tyrimų duomenys įrašomi į sveikatos apsaugos ministro 1999 m. lapkričio 29 d. įsakymu Nr. 515 (Žin., 1999, Nr.<text:s/><text:a xlink:href="https://www.e-tar.lt/portal/lt/legalAct/TAR.F1D86F455636" office:target-frame-name="_blank" xlink:show="new"><text:span text:style-name="T43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39">63-1479</text:span></text:a>; 2008, Nr.<text:s/><text:a xlink:href="https://www.e-tar.lt/portal/lt/legalAct/TAR.C90729CAD468" office:target-frame-name="_blank" xlink:show="new"><text:span text:style-name="T440">22-804</text:span></text:a>)<text:span text:style-name="T441"><text:s/></text:span>nustatyta tvarka. Pacientas turi įsigyti įsakymu Nr. 515 patvirtintos formos (F 048/a) asmens medicininę knygelę (sveikatos pasą), darbuotojui ją gali išduoti ir darbdavys ar jo įgaliotas asmuo. Darbdavys ar jo įgaliotas asmuo,<text:span text:style-name="T44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43"><text:s/></text:span>leidžiama dirbti, pažymoje (F 047/a arba F 048/a) įrašo tik šeimos medicinos paslaugas teikiantys gydytojai arba darbo medicinos gydytojas. Tikrinti pažymų (F 047/a arba F 048/a) įrašus turi<text:s/>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444">Punkto pakeitimai:</text:p>
      <text:p text:style-name="P445"><text:span text:style-name="T446">Nr.<text:s/></text:span><text:a xlink:href="https://www.e-tar.lt/portal/legalAct.html?documentId=TAR.FD0B753173BC" office:target-frame-name="_top" xlink:show="replace"><text:span text:style-name="T447">865</text:span></text:a><text:span text:style-name="T448">, 2010-06-21, Žin., 2010, Nr. 77-3959 (2010-06-30), i. k. 1101100NUTA00000865</text:span></text:p>
      <text:p text:style-name="Normal"/>
      <text:p text:style-name="P449"><text:span text:style-name="T450">7</text:span><text:span text:style-name="T451">. Darbdavys privalo užtikrinti, kad įmonėje<text:s/></text:span><text:span text:style-name="T452">dirbtų tik laiku sveikatą pasitikrinę darbuotojai.</text:span></text:p>
      <text:p text:style-name="P453"><text:span text:style-name="T454">______________</text:span></text:p>
      <text:p text:style-name="P455"/>
      <text:p text:style-name="Normal"/>
      <text:soft-page-break/>
      <text:p text:style-name="P456">PATVIRTINTA<text:line-break/>Lietuvos Respublikos Vyriausybės</text:p>
      <text:p text:style-name="P464">1999 m. gegužės 7 d. nutarimu Nr. 544</text:p>
      <text:p text:style-name="P465"><text:span text:style-name="T466">(Lietuvos Respublikos Vyriausybės</text:span><text:span text:style-name="T467"><text:line-break/></text:span><text:span text:style-name="T468">2021 m. kovo 26 d.<text:s/></text:span><text:span text:style-name="T469">nutarimo<text:s/></text:span><text:span text:style-name="T470">Nr. 178<text:s/></text:span><text:span text:style-name="T471">redakcija)</text:span></text:p>
      <text:p text:style-name="P472"/>
      <text:p text:style-name="P473"/>
      <text:p text:style-name="P474"><text:span text:style-name="T475">DARBUOTOJŲ, KURIEMS LEIDŽIAMA DIRBTI PASITIKRINUSIEMS IR (AR) PERIODIŠKAI BESITIKRINANTIEMS, AR NESERGA UŽKREČIAMĄJA LIGA, DĖL KURIOS YRA PASKELBTA VALSTYBĖS LYGIO EKSTREMALIOJI SITUACIJA IR (AR) KARANTINAS, SVEIKATOS TIKRINIMOSI TVARKA</text:span></text:p>
      <text:p text:style-name="P476"/>
      <text:p text:style-name="P477"><text:span text:style-name="T478">1</text:span><text:span text:style-name="T479">. Ši tvarka reglamentuoja darbuotojų, kuriems leidžiama dirbti pasitikrinusiems ir (ar) periodiškai besitikrinantiems, ar neserga užkrečiamąja liga, dėl kurios yra paskelbta valstybės lygio ekstremalioji situacija ir (ar) karantinas, nustatymą, sveikatos t</text:span><text:span text:style-name="T480">ikrinimo periodiškumą, sveikatos patikrinimo rezultatų tvarkymą, kontrolę ir finansavimo tvarką.</text:span></text:p>
      <text:p text:style-name="P481"><text:span text:style-name="T482">2</text:span><text:span text:style-name="T483">. Darbuotojai, nurodyti Darbų ir veiklos sričių, kuriose leidžiama dirbti darbuotojams, pasitikrinusiems ir (ar) periodiškai besitikrinantiems, ar neserga užkrečiamąja liga,<text:s/></text:span><text:span text:style-name="T484">dėl kurios yra paskelbta valstybės lygio ekstremalioji situacija ir (ar) karantina</text:span><text:span text:style-name="T485">s</text:span><text:span text:style-name="T486">, sąraše (toliau – Darbų sąrašas), privalo pasitikrinti prieš pradėdami dirbti ir (ar) vykdyti veiklą ir (ar) atnaujindami veiklą ir (ar) periodiškai pasitikrinti sveikatą, ar neserga užkrečiamąja liga, dėl kurios yra paskelbta<text:s/></text:span><text:span text:style-name="T487">valstybės lygio ekstremalio</text:span><text:span text:style-name="T488">ji situacija ir (ar) karantinas.<text:s/></text:span></text:p>
      <text:p text:style-name="P489"><text:span text:style-name="T490">3</text:span><text:span text:style-name="T491">. </text:span><text:span text:style-name="T492">Jeigu paskelbtos valstybės lygio ekstremaliosios situacijos ir (ar) karantino metu buvo draudžiami ar ribojami Darbų sąrašo 1 punkte nurodyti darbai ir (ar) veiklos, šiuos darbus dirbantys ir (ar) veiklas vykdantys<text:s/></text:span><text:span text:style-name="T493">darbuotojai, turintys tiesioginį kontaktą darbo funkcijų atlikimo ar veiklos vykdymo vietoje su kitais asmenimis, prieš pradėdami dirbti ir (ar) vykdyti veiklą ir (ar)<text:s/></text:span><text:soft-page-break/><text:span text:style-name="T494">atnaujindami veiklą po veiklos draudimų ar ribojimų panaikinimo turi pasitikrinti, ar ne</text:span><text:span text:style-name="T495">serga užkrečiamąja liga, dėl kurios yra paskelbta valstybės lygio ekstremalioji situacija ir (ar) karantinas.</text:span><text:s/></text:p>
      <text:p text:style-name="P496">Punkto pakeitimai:</text:p>
      <text:p text:style-name="P497"><text:span text:style-name="T498">Nr.<text:s/></text:span><text:a xlink:href="https://www.e-tar.lt/portal/legalAct.html?documentId=193f6880fb3011eb9f09e7df20500045" office:target-frame-name="_top" xlink:show="replace"><text:span text:style-name="T499">645</text:span></text:a><text:span text:style-name="T500">, 2021-08-11, paskelb</text:span><text:span text:style-name="T501">ta TAR 2021-08-12, i. k. 2021-17420</text:span></text:p>
      <text:p text:style-name="Normal"/>
      <text:p text:style-name="P502"><text:span text:style-name="T503">4</text:span><text:span text:style-name="T504">. Valstybės lygio ekstremaliosios situacijos ir (ar) karantino metu Darbų sąrašo 2  punkte nurodytus darbus dirbantys ir (ar) veiklas vykdantys darbuotojai, turintys tiesioginį kontaktą darbo funkcijų atlikimo ar v</text:span><text:span text:style-name="T505">eiklos vykdymo vietoje su kitais asmenimis, turi pasitikrinti prieš pradėdami dirbti ir (ar) vykdyti veiklą ir (ar) atnaujindami veiklą po veiklos draudimų ar ribojimų panaikinimo ir periodiškai tikrintis, ar neserga užkrečiamąja liga, dėl kurios yra paske</text:span><text:span text:style-name="T506">lbta valstybės lygio ekstremalioji situacija ir (ar) karantinas.</text:span><text:s/></text:p>
      <text:p text:style-name="P507">Punkto pakeitimai:</text:p>
      <text:p text:style-name="P508"><text:span text:style-name="T509">Nr.<text:s/></text:span><text:a xlink:href="https://www.e-tar.lt/portal/legalAct.html?documentId=193f6880fb3011eb9f09e7df20500045" office:target-frame-name="_top" xlink:show="replace"><text:span text:style-name="T510">645</text:span></text:a><text:span text:style-name="T511">, 2021-08-11, paskelbta TAR 2021-08-12, i. k. 2021-17420</text:span></text:p>
      <text:p text:style-name="Normal"/>
      <text:p text:style-name="P512"><text:span text:style-name="T513">5</text:span><text:span text:style-name="T514">. Šios tvarkos 3 ir 4 punktuose nurodytų darbuotojų sąrašus sudaro ir atnaujina darbdavys bei informuoja sąrašuose nurodytus darbuotojus apie pareigą atlikti sveikatos patikrinimą.<text:s/></text:span></text:p>
      <text:p text:style-name="P515"><text:span text:style-name="T516">6</text:span><text:span text:style-name="T517">. Periodiniai sveikatos patikrinimai atliekami ne dažniau kaip kas 7<text:s/></text:span><text:span text:style-name="T518">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519">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520">darbo ar veiklos pradžios, bet ne dažniau kaip kas 7 dienas ir ne rečiau kaip kas 10 dienų nuo paskutinio sveikatos patikrinimo. Sveikatos patikrinimai atliekami iki paskelbtos valstybės lygio ekstremaliosios situacijos ir (ar) karantino dėl užkrečiamosios</text:span><text:span text:style-name="T521"><text:s/>ligos pabaigos, atsižvelgiant į tai, kuris iš jų baigiasi vėliau.</text:span><text:s/></text:p>
      <text:p text:style-name="P522">Punkto pakeitimai:</text:p>
      <text:soft-page-break/>
      <text:p text:style-name="P523"><text:span text:style-name="T524">Nr.<text:s/></text:span><text:a xlink:href="https://www.e-tar.lt/portal/legalAct.html?documentId=156c7fc0e60111eb9f09e7df20500045" office:target-frame-name="_top" xlink:show="replace"><text:span text:style-name="T525">559</text:span></text:a><text:span text:style-name="T526">, 2021-07-14, paskelbta TAR 2021-07-16, i. k. 2021-16047</text:span></text:p>
      <text:p text:style-name="Normal"/>
      <text:p text:style-name="P527"><text:span text:style-name="T528">7</text:span><text:span text:style-name="T529">.</text:span><text:span text:style-name="T530"><text:s/>A</text:span><text:span text:style-name="T531">tsižvelgiant į sveikatos apsaugos ministro patvirtintus kriterijus,<text:s/></text:span><text:span text:style-name="T532">s</text:span><text:span text:style-name="T533">veikatos patikrinimai neatliekami š</text:span><text:span text:style-name="T534">ios tvarkos 3 ir 4 punktuose nurodytiems<text:s/></text:span><text:span text:style-name="T535">darbuotojams, kurie persirgo užkrečiamąja liga arba kurie buvo paskiepyti užkrečiamosios ligos vakcina pagal<text:s/></text:span><text:span text:style-name="T536">skiepijimo schemą. Darbuotojai darbdaviui turi pateikti dokumentus, patvirtinančius šias aplinkybes.</text:span></text:p>
      <text:p text:style-name="P537"><text:span text:style-name="T538">8</text:span><text:span text:style-name="T539">. Sveikatos patikrinimai atliekami asmens sveikatos priežiūros įstaigose. Darbuotojų, kurie privalo pasitikrinti, sveikatos duomenys tvarkomi Elektron</text:span><text:span text:style-name="T540">inės sveikatos paslaugų ir bendradarbiavimo infrastruktūros informacinėje sistemoje (toliau – ESPBI IS).</text:span></text:p>
      <text:p text:style-name="P541"><text:span text:style-name="T542">9</text:span><text:span text:style-name="T543">. Darbuotojai, kurie privalo pasitikrinti, darbdaviui turi pateikti sveikatos patikrinimo rezultatus iš ESPBI IS.</text:span></text:p>
      <text:p text:style-name="P544"><text:span text:style-name="T545">10</text:span><text:span text:style-name="T546">.<text:s/></text:span><text:span text:style-name="T547">Darbdavys privalo užtikr</text:span><text:span text:style-name="T548">inti, kad Darbų sąraše nurodytus darbus dirbtų tik sveikatą pasitikrinę darbuotojai, nesergantys<text:s/></text:span><text:span text:style-name="T549">užkrečiamąja liga,</text:span><text:span text:style-name="T550"><text:s/>dėl kurios yra</text:span><text:span text:style-name="T551"><text:s/>paskelbta valstybės lygio ekstremalioji situacija ir (ar) karantinas</text:span><text:span text:style-name="T552">.</text:span></text:p>
      <text:p text:style-name="P553"><text:span text:style-name="T554">11</text:span><text:span text:style-name="T555">. Darbuotojų, kurie privalo pasitikrinti, sveikat</text:span><text:span text:style-name="T556">os patikrinimai finansuojami valstybės biudžeto lėšomis, skirtomis užkrečiamosios ligos,</text:span><text:span text:style-name="T557"><text:s/>dėl kurios yra paskelbta valstybės lygio ekstremalioji situacija ir (ar) karantinas,</text:span><text:span text:style-name="T558"><text:s/>padariniams šalinti.</text:span></text:p>
      <text:p text:style-name="P559"/>
      <text:p text:style-name="P560"/>
      <text:p text:style-name="P561"><text:span text:style-name="T562">––––––––––––––––––––</text:span></text:p>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Lietuvos<text:s/></text:span><text:span text:style-name="T573">Respublikos Vyriausybė, Nutarimas</text:span></text:p>
      <text:p text:style-name="P574"><text:span text:style-name="T575">Nr.<text:s/></text:span><text:a xlink:href="https://www.e-tar.lt/portal/legalAct.html?documentId=TAR.68B71786102D" office:target-frame-name="_top" xlink:show="replace"><text:span text:style-name="T576">1145</text:span></text:a><text:span text:style-name="T577">, 2002-07-16, Žin., 2002, Nr. 73-3127 (2002-07-19), i. k. 1021100NUTA00001145</text:span></text:p>
      <text:soft-page-break/>
      <text:p text:style-name="P578"><text:span text:style-name="T579">Dėl Lietuvos Respublikos Vyriausybės 1999 m. gegužės 7</text:span><text:span text:style-name="T580"><text:s/>d. nutarimo Nr. 544 "Dėl darbų ir veiklos sričių, kuriose leidžiama dirbti asmenims, tik iš anksto pasitikrinusiems ir vėliau periodiškai besitikrinantiems sveikatą dėl užkrečiamųjų ligų, sąrašo ir šių asmenų sveikatos tikrinimo tvarkos" p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FD0B753173BC" office:target-frame-name="_top" xlink:show="replace"><text:span text:style-name="T588">865</text:span></text:a><text:span text:style-name="T589">, 2010-06-21, Žin., 2010, Nr. 77-3959 (2010-06-30), i. k. 1101100NUTA00000865</text:span></text:p>
      <text:p text:style-name="P590"><text:span text:style-name="T591">Dėl Lietuvos Respublikos Vyriausybės 1999 m. g</text:span><text:span text:style-name="T592">egužės 7 d. nutarimo Nr. 544 "Dėl Darbų ir veiklos sričių, kuriose leidžiama dirbti darbuotojams, tik iš anksto pasitikrinusiems ir vėliau periodiškai besitikrinantiems, ar neserga užkrečiamosiomis ligomis, sąrašo ir šių darbuotojų sveikatos tikrinimosi tv</text:span><text:span text:style-name="T593">arkos patvirtinimo" pakeitimo</text:span></text:p>
      <text:p text:style-name="P594"/>
      <text:p text:style-name="P595"><text:span text:style-name="T596">3.</text:span></text:p>
      <text:p text:style-name="P597"><text:span text:style-name="T598">Lietuvos Respublikos Vyriausybė, Nutarimas</text:span></text:p>
      <text:p text:style-name="P599"><text:span text:style-name="T600">Nr.<text:s/></text:span><text:a xlink:href="https://www.e-tar.lt/portal/legalAct.html?documentId=f61921908e1d11eb9fecb5ecd3bd711c" office:target-frame-name="_top" xlink:show="replace"><text:span text:style-name="T601">178</text:span></text:a><text:span text:style-name="T602">, 2021-03-26, paskelbta TAR 2021-03-26, i. k. 2021-05880</text:span></text:p>
      <text:p text:style-name="P603"><text:span text:style-name="T604">Dėl Lietuvos Resp</text:span><text:span text:style-name="T605">ublikos Vyriausybės 1999 m. gegužės 7 d. nutarimo Nr. 544 „Dėl Darbų ir veiklos sričių, kuriose leidžiama dirbti darbuotojams, tik iš anksto pasitikrinusiems ir vėliau periodiškai besitikrinantiems, ar neserga užkrečiamosiomis ligomis, sąrašo ir šių darbuo</text:span><text:span text:style-name="T606">tojų sveikatos tikrinimosi tvarkos patvirtinimo“ pakeitimo</text:span></text:p>
      <text:p text:style-name="P607"/>
      <text:p text:style-name="P608"><text:span text:style-name="T609">4.</text:span></text:p>
      <text:p text:style-name="P610"><text:span text:style-name="T611">Lietuvos Respublikos Vyriausybė, Nutarimas</text:span></text:p>
      <text:p text:style-name="P612"><text:span text:style-name="T613">Nr.<text:s/></text:span><text:a xlink:href="https://www.e-tar.lt/portal/legalAct.html?documentId=3b7761a0cde011eba2bad9a0748ee64d" office:target-frame-name="_top" xlink:show="replace"><text:span text:style-name="T614">447</text:span></text:a><text:span text:style-name="T615">, 2021-06-14, paskelbta TAR 2021-06-15, i. k.</text:span><text:span text:style-name="T616"><text:s/>2021-13536</text:span></text:p>
      <text:p text:style-name="P617"><text:span text:style-name="T618">Dėl Lietuvos Respublikos Vyriausybės 1999 m. gegužės 7 d. nutarimo Nr. 544 „Dėl Darbų ir veiklos sričių, kuriose leidžiama dirbti darbuotojams, tik iš anksto pasitikrinusiems ir vėliau periodiškai besitikrinantiems, ar neserga užkrečiamosiomis<text:s/></text:span><text:span text:style-name="T619">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620">šo ir šių darbuotojų sveikatos tikrinimosi tvarkos patvirtinimo“ pakeitimo</text:span></text:p>
      <text:p text:style-name="P621"/>
      <text:p text:style-name="P622"><text:span text:style-name="T623">5.</text:span></text:p>
      <text:p text:style-name="P624"><text:span text:style-name="T625">Lietuvos Respublikos Vyriausybė, Nutarimas</text:span></text:p>
      <text:p text:style-name="P626"><text:span text:style-name="T627">Nr.<text:s/></text:span><text:a xlink:href="https://www.e-tar.lt/portal/legalAct.html?documentId=156c7fc0e60111eb9f09e7df20500045" office:target-frame-name="_top" xlink:show="replace"><text:span text:style-name="T628">559</text:span></text:a><text:span text:style-name="T629">, 2021-07-14, paskelbta TAR 2</text:span><text:span text:style-name="T630">021-07-16, i. k. 2021-16047</text:span></text:p>
      <text:p text:style-name="P631"><text:span text:style-name="T632">Dėl Lietuvos Respublikos Vyriausybės 1999 m. gegužės 7 d. nutarimo Nr. 544 „Dėl Darbų ir veiklos sričių, kuriose leidžiama dirbti darbuotojams, tik iš anksto pasitikrinusiems ir vėliau periodiškai besitikrinantiems, ar neserga<text:s/></text:span><text:soft-page-break/><text:span text:style-name="T633">u</text:span><text:span text:style-name="T634">žkrečiamosiomis ligomis, sąrašo, Darbų ir veiklos sričių, kuriose leidžiama dirbti darbuotojams, pasitikrinusiems ir (ar) periodiškai besitikrinantiems, ar neserga užkrečiamąja liga, dėl kurios yra paskelbta valstybės lygio ekstremalioji situacija ir (ar)<text:s/></text:span><text:span text:style-name="T635">karantinas, sąrašo ir šių darbuotojų sveikatos tikrinimosi tvarkos patvirtinimo“ pakeiti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193f6880fb3011eb9f09e7df20500045" office:target-frame-name="_top" xlink:show="replace"><text:span text:style-name="T643">645</text:span></text:a><text:span text:style-name="T644">, 2021-08-11,</text:span><text:span text:style-name="T645"><text:s/>paskelbta TAR 2021-08-12, i. k. 2021-17420</text:span></text:p>
      <text:p text:style-name="P646"><text:span text:style-name="T647">Dėl Lietuvos Respublikos Vyriausybės 1999 m. gegužės 7 d. nutarimo Nr. 544 „Dėl Darbų ir veiklos sričių, kuriose leidžiama dirbti darbuotojams, tik iš anksto pasitikrinusiems ir vėliau periodiškai besitikrinantie</text:span><text:span text:style-name="T648">ms, ar neserga užkrečiamosiomis ligomis, sąrašo, Darbų ir veiklos sričių, kuriose leidžiama dirbti darbuotojams, pasitikrinusiems ir (ar) periodiškai besitikrinantiems, ar neserga užkrečiamąja liga, dėl kurios yra paskelbta valstybės lygio ekstremalioji si</text:span><text:span text:style-name="T649">tuacija ir (ar) karantinas, sąrašo ir šių darbuotojų sveikatos tikrinimosi tvarkos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4" style:name="MPF4" style:page-layout-name="PL4">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30T06:29:00Z</meta:creation-date>
    <dc:date>2021-11-30T06:29:00Z</dc:date>
    <meta:template xlink:href="Normal.dotm" xlink:type="simple"/>
    <meta:editing-cycles>2</meta:editing-cycles>
    <meta:editing-duration>PT0S</meta:editing-duration>
    <meta:document-statistic meta:page-count="16" meta:paragraph-count="468" meta:word-count="3440" meta:character-count="23408" meta:row-count="1277" meta:non-whitespace-character-count="20436"/>
  </office:meta>
</office:document-meta>
</file>