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paragraph-properties fo:text-align="center"/>
      <style:text-properties fo:color="#000000" style:font-size-complex="4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fo:text-indent="0.5354in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FF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FF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FF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end" fo:text-indent="0.2166in">
        <style:tab-stops>
          <style:tab-stop style:type="left" style:position="0.590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end" fo:text-indent="0.2166in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olumn55" style:family="table-column">
      <style:table-column-properties style:column-width="2.9534in"/>
    </style:style>
    <style:style style:name="TableColumn56" style:family="table-column">
      <style:table-column-properties style:column-width="3.7395in"/>
    </style:style>
    <style:style style:name="Table54" style:family="table">
      <style:table-properties style:width="6.693in" fo:margin-left="0.075in" table:align="left"/>
    </style:style>
    <style:style style:name="TableRow57" style:family="table-row">
      <style:table-row-properties style:min-row-height="0.1173in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color="#000000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style:font-size-complex="12pt"/>
    </style:style>
    <style:style style:name="P72" style:parent-style-name="Normal" style:family="paragraph">
      <style:paragraph-properties fo:text-align="justify"/>
      <style:text-properties fo:color="#000000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text-properties fo:color="#000000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text-properties fo:color="#000000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 style:font-size-complex="12pt"/>
    </style:style>
    <style:style style:name="P92" style:parent-style-name="Normal" style:family="paragraph">
      <style:paragraph-properties fo:text-align="justify"/>
      <style:text-properties fo:color="#000000" style:font-size-complex="12pt"/>
    </style:style>
    <style:style style:name="P93" style:parent-style-name="Normal" style:family="paragraph">
      <style:paragraph-properties fo:text-align="justify"/>
      <style:text-properties fo:color="#000000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fo:color="#000000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text-properties fo:color="#000000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text-properties fo:color="#000000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color="#000000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color="#000000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text-properties fo:color="#000000" style:font-size-complex="12pt"/>
    </style:style>
    <style:style style:name="P12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letter-spacing="0.0416in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9" style:parent-style-name="DefaultParagraphFont" style:family="text">
      <style:text-properties fo:text-transform="uppercase"/>
    </style:style>
    <style:style style:name="T150" style:parent-style-name="DefaultParagraphFont" style:family="text">
      <style:text-properties fo:text-transform="uppercase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1-19 iki 2021-04-30</text:span></text:p>
      <text:p text:style-name="P10"/>
      <text:p text:style-name="P11"><text:span text:style-name="T12">Įsakymas paskelbtas: Žin. 2004, Nr.<text:s/></text:span><text:a xlink:href="https://www.e-tar.lt/portal/legalAct.html?documentId=TAR.6AC87E98DA1E" office:target-frame-name="_top" xlink:show="replace"><text:span text:style-name="T13">149-5426</text:span></text:a><text:span text:style-name="T14">, i. k. 1042250ISAK000V-680</text:span></text:p>
      <text:p text:style-name="P15"/>
      <text:p text:style-name="P16">Nauja redakcija nuo 2017-07-05:</text:p>
      <text:p text:style-name="Normal"><text:span text:style-name="T17">Nr.<text:s/></text:span><text:a xlink:href="https://www.e-tar.lt/portal/legalAct.html?documentId=c85232c0608011e79198ffdb108a3753" office:target-frame-name="_top" xlink:show="replace"><text:span text:style-name="T18">V-820</text:span></text:a><text:span text:style-name="T19">, 2017-06-30, paskelbta TAR 2017-07-04, i. k. 2017-11460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TEISĖS VERSTIS SIAURA MEDICINOS PRAKTIKA ĮGIJIMO</text:p>
      <text:p text:style-name="P25"/>
      <text:p text:style-name="P26">2004 m. rugsėjo 29 d. Nr. V-680</text:p>
      <text:p text:style-name="P27">Vilnius</text:p>
      <text:p text:style-name="P28"/>
      <text:p text:style-name="P29"/>
      <text:p text:style-name="P30"><text:span text:style-name="T31">Vadovaudamasis Lietuvos Respublikos medicinos praktikos įstatymo 4 straipsnio 4 dalimi:<text:s/></text:span></text:p>
      <text:p text:style-name="P32"><text:span text:style-name="T33">1</text:span><text:span text:style-name="T34">.</text:span><text:span text:style-name="T35"><text:tab/></text:span><text:span text:style-name="T36">Nustatau</text:span><text:span text:style-name="T37">, kad g</text:span><text:span text:style-name="T38">ydytojai, kurie pageidauja verstis <text:s/>lentelės 1 stulpelyje įvardyta siaura medicinos praktika, privalo turėti licenciją verstis medicinos praktika ir Vilniaus universiteto ar Lietuvos sveikatos mokslų</text:span><text:span text:style-name="T39"><text:s/></text:span><text:span text:style-name="T40">universiteto išduotą bendrai universitetų nustatytos tru</text:span><text:span text:style-name="T41">kmės įvadinio kurso baigimo pažymėjimą. Įvadinio kurso baigimo pažymėjimui yra prilyginama iki 2004 m. spalio 10 d.</text:span><text:span text:style-name="T42"><text:s/></text:span><text:span text:style-name="T43">Sveikatos apsaugos ministerijos išduota specializuotos medicinos praktikos licencija arba sertifikatas verstis atitinkama medicinos praktika</text:span><text:span text:style-name="T44">. Gydytojai, kurie verčiasi siaura medicinos praktika, savo teorines žinias ir praktinius įgūdžius atitinkamoje siauros medicinos praktikos srityje</text:span><text:span text:style-name="T45"><text:s/></text:span><text:span text:style-name="T46">privalo atnaujinti ne mažiau kaip po 36 val. per penkerius metus (skaičiuojant nuo įvadinio kurso baigimo pa</text:span><text:span text:style-name="T47">žymėjimo (ar jam prilygintos specializuotos medicinos praktikos licencijos arba sertifikato verstis atitinkama medicinos praktika) išdavimo</text:span><text:span text:style-name="T48"><text:s/></text:span><text:span text:style-name="T49">ar perregistravimo</text:span><text:span text:style-name="T50"><text:s/></text:span><text:span text:style-name="T51">datos).</text:span></text:p>
      <text:p text:style-name="P52">Lentelė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</table:table-row>
        <table:table-row table:style-name="TableRow62">
          <table:table-cell table:style-name="TableCell63">
            <text:p text:style-name="P64">Siaura medicinos praktika, kuriai reikalingas įvadinis kursas</text:p>
          </table:table-cell>
          <table:table-cell table:style-name="TableCell65">
            <text:p text:style-name="P66">Profesinė<text:s/>kvalifikacija, kurią turintiems gydytojams skirtas įvadinis kursas</text:p>
          </table:table-cell>
        </table:table-row>
        <table:table-row table:style-name="TableRow67">
          <table:table-cell table:style-name="TableCell68">
            <text:p text:style-name="P69">1. Echoskopija (visų sričių arba konkrečios (-ių) srities (-ių)</text:p>
          </table:table-cell>
          <table:table-cell table:style-name="TableCell70">
            <text:p text:style-name="P71">Visų profesinių kvalifikacijų gydytojams.<text:s/></text:p>
            <text:p text:style-name="P72">Įvadinis kursas nereikalingas tiems gydytojams, kurie gali atlikti jų medicinos<text:s/>normose nurodytus atskirų sričių ultragarsinius tyrimus, jei yra baigę atitinkamas rezidentūros programas, kurių metu buvo mokoma atlikti ir įvertinti šiuos tyrimus.</text:p>
          </table:table-cell>
        </table:table-row>
        <table:table-row table:style-name="TableRow73">
          <table:table-cell table:style-name="TableCell74">
            <text:p text:style-name="P75">2. Endoskopija (visų sričių arba konkrečios (-ių) srities (-ių)</text:p>
          </table:table-cell>
          <table:table-cell table:style-name="TableCell76">
            <text:p text:style-name="P77">Visų profesinių kvalifikacijų gydytojams.<text:s/></text:p>
            <text:p text:style-name="P78"><text:span text:style-name="T79">Įvadinis kursas nereikalingas tiems gydytojams, kurie gali atlikti jų medicinos normose nurodytus</text:span><text:s/><text:span text:style-name="T80">atskirų sričių endoskopinius tyrimus, jei yra baigę atitinkamas rezidentūros programas, kurių metu buvo mokoma atlikti ir įvertinti šiuos ty</text:span><text:span text:style-name="T81">rimus.</text:span></text:p>
          </table:table-cell>
        </table:table-row>
        <table:table-row table:style-name="TableRow82">
          <table:table-cell table:style-name="TableCell83">
            <text:p text:style-name="P84">3. Homeopatija</text:p>
          </table:table-cell>
          <table:table-cell table:style-name="TableCell85">
            <text:p text:style-name="P86">Visų profesinių kvalifikacijų gydytojams</text:p>
          </table:table-cell>
        </table:table-row>
        <table:table-row table:style-name="TableRow87">
          <table:table-cell table:style-name="TableCell88">
            <text:p text:style-name="P89">4. Klinikinė fiziologija (visų sričių arba konkrečios (-ių) srities (-ių)</text:p>
          </table:table-cell>
          <table:table-cell table:style-name="TableCell90">
            <text:p text:style-name="P91">Visų profesinių kvalifikacijų gydytojams.<text:s/></text:p>
            <text:p text:style-name="P92">Įvadinis kursas nereikalingas tiems gydytojams, kurie gali <text:s/>atlikti jų medicinos normose nurodytus<text:s/></text:p>
            <text:p text:style-name="P93">atskirų sričių klinikinės fiziologijos tyrimus, jei yra baigę atitinkamas rezidentūros programas, kurių metu buvo mokoma atlikti ir įvertinti šiuos tyrimus.</text:p>
          </table:table-cell>
        </table:table-row>
        <table:table-row table:style-name="TableRow94">
          <table:table-cell table:style-name="TableCell95">
            <text:p text:style-name="P96">5. Koloproktologija</text:p>
          </table:table-cell>
          <table:table-cell table:style-name="TableCell97">
            <text:p text:style-name="P98">Abdominalinės chirurgijos gydytojams</text:p>
          </table:table-cell>
        </table:table-row>
        <table:table-row table:style-name="TableRow99">
          <table:table-cell table:style-name="TableCell100">
            <text:p text:style-name="P101">6. Krūtų<text:s/>onkochirurgija</text:p>
          </table:table-cell>
          <table:table-cell table:style-name="TableCell102">
            <text:p text:style-name="P103">Gydytojams chirurgams</text:p>
          </table:table-cell>
        </table:table-row>
        <text:soft-page-break/>
        <table:table-row table:style-name="TableRow104">
          <table:table-cell table:style-name="TableCell105">
            <text:p text:style-name="P106">7. Manualinė terapija</text:p>
          </table:table-cell>
          <table:table-cell table:style-name="TableCell107">
            <text:p text:style-name="P108">Visų profesinių kvalifikacijų gydytojams</text:p>
          </table:table-cell>
        </table:table-row>
        <table:table-row table:style-name="TableRow109">
          <table:table-cell table:style-name="TableCell110">
            <text:p text:style-name="P111">8. Psichoterapija</text:p>
          </table:table-cell>
          <table:table-cell table:style-name="TableCell112">
            <text:p text:style-name="P113">Visų profesinių kvalifikacijų gydytojams</text:p>
          </table:table-cell>
        </table:table-row>
        <table:table-row table:style-name="TableRow114">
          <table:table-cell table:style-name="TableCell115">
            <text:p text:style-name="P116">9. Refleksoterapija</text:p>
          </table:table-cell>
          <table:table-cell table:style-name="TableCell117">
            <text:p text:style-name="P118">Visų profesinių kvalifikacijų gydytojams</text:p>
          </table:table-cell>
        </table:table-row>
        <table:table-row table:style-name="TableRow119">
          <table:table-cell table:style-name="TableCell120">
            <text:p text:style-name="P121">10. Socialinė pediatrija</text:p>
          </table:table-cell>
          <table:table-cell table:style-name="TableCell122">
            <text:p text:style-name="P123">Vaikų<text:s/>ligų gydytojams, gydytojams vaikų ir paauglių psichiatrams, gydytojams vaikų neurologams, fizinės medicinos ir reabilitacijos gydytojams</text:p>
          </table:table-cell>
        </table:table-row>
        <table:table-row table:style-name="TableRow124">
          <table:table-cell table:style-name="TableCell125">
            <text:p text:style-name="P126">11. Transfuziologija</text:p>
          </table:table-cell>
          <table:table-cell table:style-name="TableCell127">
            <text:p text:style-name="P128">Visų profesinių kvalifikacijų gydytojams</text:p>
          </table:table-cell>
        </table:table-row>
      </table:table>
      <text:p text:style-name="P129"/>
      <text:p text:style-name="P130">Punkto pakeitimai:</text:p>
      <text:p text:style-name="P131"><text:span text:style-name="T132">Nr.<text:s/></text:span><text:a xlink:href="https://www.e-tar.lt/portal/legalAct.html?documentId=b3d16130ac4311e88f64a5ecc703f89b" office:target-frame-name="_top" xlink:show="replace"><text:span text:style-name="T133">V-947</text:span></text:a><text:span text:style-name="T134">, 2018-08-27, paskelbta TAR 2018-08-30, i. k. 2018-13651</text:span></text:p>
      <text:p text:style-name="P135"><text:span text:style-name="T136">Nr.<text:s/></text:span><text:a xlink:href="https://www.e-tar.lt/portal/legalAct.html?documentId=882209701b2611e9875cdc20105dd260" office:target-frame-name="_top" xlink:show="replace"><text:span text:style-name="T137">V-69</text:span></text:a><text:span text:style-name="T138">, 2019-01-17, paskelbta TAR 2019-01-18, i. k. 2019-00798</text:span></text:p>
      <text:p text:style-name="Normal"/>
      <text:p text:style-name="P139"><text:span text:style-name="T140">2</text:span><text:span text:style-name="T141">.</text:span><text:span text:style-name="T142"><text:tab/></text:span><text:span text:style-name="T143">Pavedu</text:span><text:span text:style-name="T144"><text:s/>įsakymo vykdymą kontroliuoti viceministrui pagal veiklos sritį.</text:span></text:p>
      <text:p text:style-name="P145"/>
      <text:p text:style-name="P146"/>
      <text:p text:style-name="P147"/>
      <text:p text:style-name="P148"><text:span text:style-name="T149">SVEIKATOS APSAUGOS MINISTRAS</text:span><text:span text:style-name="T150"><text:tab/>JUOZAS OLEKAS</text:span></text:p>
      <text:p text:style-name="Normal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Lietuvos Respublikos sveikatos apsaugos<text:s/></text:span><text:span text:style-name="T160">ministerija, Įsakymas</text:span></text:p>
      <text:p text:style-name="P161"><text:span text:style-name="T162">Nr.<text:s/></text:span><text:a xlink:href="https://www.e-tar.lt/portal/legalAct.html?documentId=TAR.5CD44169C18F" office:target-frame-name="_top" xlink:show="replace"><text:span text:style-name="T163">V-281</text:span></text:a><text:span text:style-name="T164">, 2005-04-22, Žin., 2005, Nr. 57-1957 (2005-05-05), i. k. 1052250ISAK000V-281</text:span></text:p>
      <text:p text:style-name="P165"><text:span text:style-name="T166">Dėl sveikatos apsaugos ministro 2004 m. rugsėjo 29 d. įsakymo Nr.</text:span><text:span text:style-name="T167"><text:s/>V-680 "Dėl medicinos praktikos licencijų išdavimo gydytojams, turintiems specializuotos medicinos praktikos licenciją ar sertifikatą, ir teisės verstis siaura medicinos praktika įgijimo" pakeitimo</text:span></text:p>
      <text:p text:style-name="P168"/>
      <text:p text:style-name="P169"><text:span text:style-name="T170">2.</text:span></text:p>
      <text:p text:style-name="P171"><text:span text:style-name="T172">Lietuvos Respublikos sveikatos apsaugos ministerija, Į</text:span><text:span text:style-name="T173">sakymas</text:span></text:p>
      <text:p text:style-name="P174"><text:span text:style-name="T175">Nr.<text:s/></text:span><text:a xlink:href="https://www.e-tar.lt/portal/legalAct.html?documentId=TAR.E8DE693588C6" office:target-frame-name="_top" xlink:show="replace"><text:span text:style-name="T176">V-565</text:span></text:a><text:span text:style-name="T177">, 2005-07-11, Žin., 2005, Nr. 86-3250 (2005-07-16), i. k. 1052250ISAK000V-565</text:span></text:p>
      <text:p text:style-name="P178"><text:span text:style-name="T179">Dėl Lietuvos Respublikos sveikatos apsaugos ministro 2004 m. rugsėjo 29 d. įsak</text:span><text:span text:style-name="T180">ymo Nr. V-680 "Dėl medicinos praktikos licencijų išdavimo gydytojams, turintiems specializuotos medicinos praktikos licenciją ar sertifikatą, ir teisės verstis siaura medicinos praktika įgijimo" pakeitimo</text:span></text:p>
      <text:p text:style-name="P181"/>
      <text:p text:style-name="P182"><text:span text:style-name="T183">3.</text:span></text:p>
      <text:p text:style-name="P184"><text:span text:style-name="T185">Lietuvos Respublikos sveikatos apsaugos<text:s/></text:span><text:span text:style-name="T186">ministerija, Įsakymas</text:span></text:p>
      <text:p text:style-name="P187"><text:span text:style-name="T188">Nr.<text:s/></text:span><text:a xlink:href="https://www.e-tar.lt/portal/legalAct.html?documentId=TAR.04A729C52082" office:target-frame-name="_top" xlink:show="replace"><text:span text:style-name="T189">V-881</text:span></text:a><text:span text:style-name="T190">, 2005-11-17, Žin., 2005, Nr. 138-4999 (2005-11-24), i. k. 1052250ISAK000V-881</text:span></text:p>
      <text:p text:style-name="P191"><text:span text:style-name="T192">Dėl Lietuvos Respublikos sveikatos apsaugos ministro 2004 m. rug</text:span><text:span text:style-name="T193">sėjo 29 d. įsakymo Nr. V-680 "Dėl medicinos praktikos licencijų išdavimo gydytojams, turintiems specializuotos medicinos praktikos licenciją ar sertifikatą, ir teisės verstis siaura medicinos praktika įgijimo" pakeitimo</text:span></text:p>
      <text:p text:style-name="P194"/>
      <text:p text:style-name="P195"><text:span text:style-name="T196">4.</text:span></text:p>
      <text:p text:style-name="P197"><text:span text:style-name="T198">Lietuvos Respublikos sveikatos a</text:span><text:span text:style-name="T199">psaugos ministerija, Įsakymas</text:span></text:p>
      <text:p text:style-name="P200"><text:span text:style-name="T201">Nr.<text:s/></text:span><text:a xlink:href="https://www.e-tar.lt/portal/legalAct.html?documentId=TAR.F1D3668864A1" office:target-frame-name="_top" xlink:show="replace"><text:span text:style-name="T202">V-115</text:span></text:a><text:span text:style-name="T203">, 2006-02-14, Žin., 2006, Nr. 24-817 (2006-02-25), i. k. 1062250ISAK000V-115</text:span></text:p>
      <text:p text:style-name="P204"><text:span text:style-name="T205">Dėl Lietuvos Respublikos sveikatos apsaugos ministro 2004<text:s/></text:span><text:span text:style-name="T206">m. rugsėjo 29 d. įsakymo Nr. V-680 "Dėl medicinos praktikos licencijų išdavimo gydytojams, turintiems specializuotos medicinos praktikos licenciją ar sertifikatą, ir teisės verstis siaura medicinos praktika įgijimo" pakeitimo</text:span></text:p>
      <text:p text:style-name="P207"/>
      <text:p text:style-name="P208"><text:span text:style-name="T209">5.</text:span></text:p>
      <text:p text:style-name="P210"><text:span text:style-name="T211">Lietuvos Respublikos sveik</text:span><text:span text:style-name="T212">atos apsaugos ministerija, Įsakymas</text:span></text:p>
      <text:p text:style-name="P213"><text:span text:style-name="T214">Nr.<text:s/></text:span><text:a xlink:href="https://www.e-tar.lt/portal/legalAct.html?documentId=TAR.FEF7A061968E" office:target-frame-name="_top" xlink:show="replace"><text:span text:style-name="T215">V-232</text:span></text:a><text:span text:style-name="T216">, 2013-03-06, Žin., 2013, Nr. 27-1304 (2013-03-13), i. k. 1132250ISAK000V-232</text:span></text:p>
      <text:p text:style-name="P217"><text:span text:style-name="T218">Dėl Lietuvos Respublikos sveikatos apsaugos ministr</text:span><text:span text:style-name="T219">o 2004 m. rugsėjo 29 d. įsakymo Nr. V-680 "Dėl medicinos praktikos licencijų išdavimo gydytojams, turintiems specializuotos medicinos praktikos licenciją ar sertifikatą, ir teisės verstis siaura medicinos praktika įgijimo" papildymo</text:span></text:p>
      <text:p text:style-name="P220"/>
      <text:p text:style-name="P221"><text:span text:style-name="T222">6.</text:span></text:p>
      <text:p text:style-name="P223"><text:span text:style-name="T224">Lietuvos<text:s/></text:span><text:span text:style-name="T225">Respublikos sveikatos apsaugos ministerija, Įsakymas</text:span></text:p>
      <text:p text:style-name="P226"><text:span text:style-name="T227">Nr.<text:s/></text:span><text:a xlink:href="https://www.e-tar.lt/portal/legalAct.html?documentId=TAR.940F538EBEB7" office:target-frame-name="_top" xlink:show="replace"><text:span text:style-name="T228">V-361</text:span></text:a><text:span text:style-name="T229">, 2013-04-11, Žin., 2013, Nr. 40-1979 (2013-04-18), i. k. 1132250ISAK000V-361</text:span></text:p>
      <text:soft-page-break/>
      <text:p text:style-name="P230"><text:span text:style-name="T231">Dėl Lietuvos Respublikos sveikatos</text:span><text:span text:style-name="T232"><text:s/>apsaugos ministro 2004 m. rugsėjo 29 d. įsakymo Nr. V-680 "Dėl medicinos praktikos licencijų išdavimo gydytojams, turintiems specializuotos medicinos praktikos licenciją ar sertifikatą, ir teisės verstis siaura medicinos praktika įgijimo" pakeitimo</text:span></text:p>
      <text:p text:style-name="P233"/>
      <text:p text:style-name="P234"><text:span text:style-name="T235">7.</text:span></text:p>
      <text:p text:style-name="P236"><text:span text:style-name="T237">Li</text:span><text:span text:style-name="T238">etuvos Respublikos sveikatos apsaugos ministerija, Įsakymas</text:span></text:p>
      <text:p text:style-name="P239"><text:span text:style-name="T240">Nr.<text:s/></text:span><text:a xlink:href="https://www.e-tar.lt/portal/legalAct.html?documentId=c85232c0608011e79198ffdb108a3753" office:target-frame-name="_top" xlink:show="replace"><text:span text:style-name="T241">V-820</text:span></text:a><text:span text:style-name="T242">, 2017-06-30, paskelbta TAR 2017-07-04, i. k. 2017-11460</text:span></text:p>
      <text:p text:style-name="P243"><text:span text:style-name="T244">Dėl Lietuvos Respublikos sveikat</text:span><text:span text:style-name="T245">os apsaugos ministro 2004 m. rugsėjo 29 d. įsakymo Nr. V-680 „Dėl Medicinos praktikos licencijų išdavimo gydytojams, turintiems specializuotos medicinos praktikos licenciją ar sertifikatą, ir teisės verstis siaura medicinos praktika įgijimo“ pakeitimo</text:span></text:p>
      <text:p text:style-name="P246"/>
      <text:p text:style-name="P247"><text:span text:style-name="T248">8.</text:span></text:p>
      <text:p text:style-name="P249"><text:span text:style-name="T250">Lietuvos Respublikos sveikatos apsaugos ministerija, Įsakymas</text:span></text:p>
      <text:p text:style-name="P251"><text:span text:style-name="T252">Nr.<text:s/></text:span><text:a xlink:href="https://www.e-tar.lt/portal/legalAct.html?documentId=b3d16130ac4311e88f64a5ecc703f89b" office:target-frame-name="_top" xlink:show="replace"><text:span text:style-name="T253">V-947</text:span></text:a><text:span text:style-name="T254">, 2018-08-27, paskelbta TAR 2018-08-30, i. k. 2018-13651</text:span></text:p>
      <text:p text:style-name="P255"><text:span text:style-name="T256">Dėl Lietuvos Respublikos sveik</text:span><text:span text:style-name="T257">atos apsaugos ministro 2004 m. rugsėjo 29 d. įsakymo Nr. V-680 „Dėl teisės verstis siaura medicinos praktika įgijimo“ pakeitimo</text:span></text:p>
      <text:p text:style-name="P258"/>
      <text:p text:style-name="P259"><text:span text:style-name="T260">9.</text:span></text:p>
      <text:p text:style-name="P261"><text:span text:style-name="T262">Lietuvos Respublikos sveikatos apsaugos ministerija, Įsakymas</text:span></text:p>
      <text:p text:style-name="P263"><text:span text:style-name="T264">Nr.<text:s/></text:span><text:a xlink:href="https://www.e-tar.lt/portal/legalAct.html?documentId=882209701b2611e9875cdc20105dd260" office:target-frame-name="_top" xlink:show="replace"><text:span text:style-name="T265">V-69</text:span></text:a><text:span text:style-name="T266">, 2019-01-17, paskelbta TAR 2019-01-18, i. k. 2019-00798</text:span></text:p>
      <text:p text:style-name="P267"><text:span text:style-name="T268">Dėl Lietuvos Respublikos sveikatos apsaugos ministro 2004 m. rugsėjo 29 d. įsakymo Nr. V-680 „Dėl t</text:span><text:span text:style-name="T269">eisės verstis siaura medicinos praktika įgijimo“ pakeitimo</text:span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11-23T13:26:00Z</meta:creation-date>
    <dc:date>2020-11-23T13:26:00Z</dc:date>
    <meta:template xlink:href="Normal.dotm" xlink:type="simple"/>
    <meta:editing-cycles>2</meta:editing-cycles>
    <meta:editing-duration>PT0S</meta:editing-duration>
    <meta:document-statistic meta:page-count="3" meta:paragraph-count="184" meta:word-count="1047" meta:character-count="8114" meta:row-count="345" meta:non-whitespace-character-count="7251"/>
  </office:meta>
</office:document-meta>
</file>