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4pt"/>
    </style:style>
    <style:style style:name="T28" style:parent-style-name="DefaultParagraphFont" style:family="text"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margin-right="-0.0006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margin-left="0.4923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28 iki 2022-12-30</text:span></text:p>
      <text:p text:style-name="P10"/>
      <text:p text:style-name="P11"><text:span text:style-name="T12">Įsakymas paskelbtas: Žin. 2004, Nr.<text:s/></text:span><text:a xlink:href="https://www.e-tar.lt/portal/legalAct.html?documentId=TAR.6AC87E98DA1E" office:target-frame-name="_top" xlink:show="replace"><text:span text:style-name="T13">149-5426</text:span></text:a><text:span text:style-name="T14">, i. k. 1042250ISAK000V-680</text:span></text:p>
      <text:p text:style-name="P15"/>
      <text:p text:style-name="P16">Nauja redakcija nuo 2021-05-01:</text:p>
      <text:p text:style-name="Normal"><text:span text:style-name="T17">Nr.<text:s/></text:span><text:a xlink:href="https://www.e-tar.lt/portal/legalAct.html?documentId=f4def6602b2111eb932eb1ed7f923910" office:target-frame-name="_top" xlink:show="replace"><text:span text:style-name="T18">V-2671</text:span></text:a><text:span text:style-name="T19">, 2020-11-20, paskelbta TAR 2020-11-20, i. k. 2020-2455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TEISĖS VERSTIS SIAURA MEDICINOS<text:s/>PRAKTIKA<text:s/></text:p>
      <text:p text:style-name="P25"/>
      <text:p text:style-name="P26"><text:span text:style-name="T27">2004 m. rugsėjo 29 d. Nr. V-680</text:span><text:span text:style-name="T28"><text:line-break/>Vilnius</text:span>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N u s t a t a u, kad:</text:span></text:p>
      <text:p text:style-name="P35"><text:span text:style-name="T36">1.1</text:span><text:span text:style-name="T37">. gydytojai, kurie pageidauja verstis šio įsakymo priede nurodyta siaura medicinos praktika, privalo turėti licenciją verstis medicinos praktika ir Vilniaus universiteto ar Lietuvos sveikatos mokslų universiteto išduotą bendrai universitetų nustatytos truk</text:span><text:span text:style-name="T38">mės siauros medicinos praktikos įvadinio kurso, kurio turinys atitinka šio įsakymo priede nustatytus reikalavimus (toliau – įvadinis kursas), baigimo pažymėjimą. Įvadinio kurso baigimo pažymėjimui yra prilyginama iki 2004  m. spalio 10 d. Sveikatos apsaugo</text:span><text:span text:style-name="T39">s ministerijos išduota specializuotos medicinos praktikos licencija arba sertifikatas, suteikiantis teisę verstis atitinkama medicinos praktika;<text:s/></text:span></text:p>
      <text:p text:style-name="P40"><text:span text:style-name="T41">1.2</text:span><text:span text:style-name="T42">.<text:s/></text:span><text:span text:style-name="T43">gydytojai endoskopuotojai, kurie iki 2023 m. balandžio 30 d.</text:span><text:span text:style-name="T44"><text:s/>papildomai pasirengė ir turi dokumentą,<text:s/></text:span><text:span text:style-name="T45">patvirtinantį, kad turi teisę atlikti bronchoskopijas, turi teisę jas atlikti ir po šio įsakymo įsigaliojimo;<text:s/></text:span></text:p>
      <text:p text:style-name="P46"><text:span text:style-name="T47">1.3</text:span><text:span text:style-name="T48">.</text:span><text:span text:style-name="T49"><text:s/>klinikinės fiziologijos gydytojai</text:span><text:span text:style-name="T50">, kurie iki šio įsakymo įsigaliojimo vertėsi klinikinės fiziologijos siaura medicinos praktika</text:span><text:span text:style-name="T51">, turi te</text:span><text:span text:style-name="T52">isę ja verstis ir po šio įsakymo įsigaliojimo, vadovaujantis<text:s/></text:span><text:span text:style-name="T53">Lietuvos Respublikos sveikatos apsaugos ministro klinikinės fiziologijos gydytojams nustatytomis kompetencijomis, galiojusiomis iki šio įsakymo įsigaliojimo dienos</text:span><text:span text:style-name="T54">;<text:s/></text:span></text:p>
      <text:p text:style-name="P55"><text:span text:style-name="T56">1.4</text:span><text:span text:style-name="T57">. šio įsakymo priedo 4</text:span><text:span text:style-name="T58">.3.3 papunktis taikomas asmenims, kurie gydytojo chirurgo profesinę kvalifikaciją įgijo iki 2022 m. liepos 1 d.;</text:span></text:p>
      <text:p text:style-name="P59"><text:span text:style-name="T60">1.5</text:span><text:span text:style-name="T61">. gydytojai, kurie verčiasi siaura medicinos praktika, savo teorines žinias ir praktinius įgūdžius atitinkamoje siauros medicinos prakti</text:span><text:span text:style-name="T62">kos srityje privalo atnaujinti dalyvaudami mokymuose, kurių bendra trukmė per penkerius metus (skaičiuojant nuo įvadinio kurso baigimo pažymėjimo (ar jam prilygintos specializuotos medicinos praktikos licencijos arba sertifikato verstis atitinkama medicino</text:span><text:span text:style-name="T63">s praktika) išdavimo ar perregistravimo datos)</text:span><text:span text:style-name="T64"><text:s/>ne mažiau kaip</text:span><text:span text:style-name="T65"><text:s/>36 val.</text:span></text:p>
      <text:p text:style-name="P66"><text:span text:style-name="T67">1.6</text:span><text:span text:style-name="T68">. gydytojai chirurgai, kurie iki šio įsakymo įsigaliojimo vertėsi siaura krūtų onkochirurgijos praktika, turi teisę ja verstis ir po šio įsakymo įsigaliojimo iki 2024 m. sausio <text:s/>1</text:span><text:span text:style-name="T69"><text:s/>d.</text:span><text:s/></text:p>
      <text:p text:style-name="P70">Papildyta papunkčiu:</text:p>
      <text:p text:style-name="P71"><text:span text:style-name="T72">Nr.<text:s/></text:span><text:a xlink:href="https://www.e-tar.lt/portal/legalAct.html?documentId=b86b2bf085f011ed8df094f359a60216" office:target-frame-name="_top" xlink:show="replace"><text:span text:style-name="T73">V-1970</text:span></text:a><text:span text:style-name="T74">, 2022-12-27, paskelbta TAR 2022-12-27, i. k. 2022-27006</text:span></text:p>
      <text:p text:style-name="Normal"/>
      <text:p text:style-name="P75"><text:span text:style-name="T76">2</text:span><text:span text:style-name="T77">. P a v e d u įsakymo vykdymą kontroliuoti viceministrui<text:s/></text:span><text:span text:style-name="T78">pagal veiklos sritį.</text:span><text:s/></text:p>
      <text:p text:style-name="P79"/>
      <text:p text:style-name="P80"/>
      <text:p text:style-name="P81"/>
      <text:p text:style-name="P82"><text:span text:style-name="T83">SVEIKATOS APSAUGOS MINISTRAS</text:span><text:span text:style-name="T84"><text:tab/>JUOZAS OLEKAS</text:span></text:p>
      <text:p text:style-name="Normal"/>
      <text:p text:style-name="Normal"/>
      <text:p text:style-name="Normal"/>
      <text:p text:style-name="Normal"/>
      <text:soft-page-break/>
      <text:p text:style-name="P85">Priedų pakeitimai:</text:p>
      <text:p text:style-name="Normal"/>
      <text:p text:style-name="P86">V-680 priedas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TAR.5CD44169C18F" office:target-frame-name="_top" xlink:show="replace"><text:span text:style-name="T98">V-281</text:span></text:a><text:span text:style-name="T99">, 2005-04-22, Žin., 2005, Nr. 57-1957 (2005-05-05), i. k. 1052250ISAK000V-281</text:span></text:p>
      <text:p text:style-name="P100"><text:span text:style-name="T101">Dėl sveikatos apsaugos ministro 2004 m. rugsėjo 29 d. įsakymo Nr. V-680 "Dėl medicinos praktikos licencijų išdavimo gydytojams, turintiems specializuoto</text:span><text:span text:style-name="T102">s medicinos praktikos licenciją ar sertifikatą, ir teisės verstis siaura medicinos praktika įgijimo" pakeitimo</text:span></text:p>
      <text:p text:style-name="P103"/>
      <text:p text:style-name="P104"><text:span text:style-name="T105">2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TAR.E8DE693588C6" office:target-frame-name="_top" xlink:show="replace"><text:span text:style-name="T110">V-565</text:span></text:a><text:span text:style-name="T111">, 2005-07-11, Žin., 2005, Nr. 86-3250 (2005-07-16), i. k. 1052250ISAK000V-565</text:span></text:p>
      <text:p text:style-name="P112"><text:span text:style-name="T113">Dėl Lietuvos Respublikos sveikatos apsaugos ministro 2004 m. rugsėjo 29 d. įsakymo Nr. V-680<text:s/></text:span><text:span text:style-name="T114">"Dėl medicinos praktikos licencijų išdavimo gydytojams, turintiems specializuotos medicinos praktikos licenciją ar sertifikatą, ir teisės verstis siaura medicinos praktika įgijimo" pakeitimo</text:span></text:p>
      <text:p text:style-name="P115"/>
      <text:p text:style-name="P116"><text:span text:style-name="T117">3.</text:span></text:p>
      <text:p text:style-name="P118"><text:span text:style-name="T119">Lietuvos Respublikos sveikatos apsaugos ministerija, Įsakymas</text:span></text:p>
      <text:p text:style-name="P120"><text:span text:style-name="T121">Nr.<text:s/></text:span><text:a xlink:href="https://www.e-tar.lt/portal/legalAct.html?documentId=TAR.04A729C52082" office:target-frame-name="_top" xlink:show="replace"><text:span text:style-name="T122">V-881</text:span></text:a><text:span text:style-name="T123">, 2005-11-17, Žin., 2005, Nr. 138-4999 (2005-11-24), i. k. 1052250ISAK000V-881</text:span></text:p>
      <text:p text:style-name="P124"><text:span text:style-name="T125">Dėl Lietuvos Respublikos sveikatos apsaugos ministro 2004 m. rugsėjo 29 d. įsakymo Nr</text:span><text:span text:style-name="T126">. V-680 "Dėl medicinos praktikos licencijų išdavimo gydytojams, turintiems specializuotos medicinos praktikos licenciją ar sertifikatą, ir teisės verstis siaura medicinos praktika įgijimo" pakeitimo</text:span></text:p>
      <text:p text:style-name="P127"/>
      <text:p text:style-name="P128"><text:span text:style-name="T129">4.</text:span></text:p>
      <text:p text:style-name="P130"><text:span text:style-name="T131">Lietuvos Respublikos sveikatos apsaugos ministerija,<text:s/></text:span><text:span text:style-name="T132">Įsakymas</text:span></text:p>
      <text:soft-page-break/>
      <text:p text:style-name="P133"><text:span text:style-name="T134">Nr.<text:s/></text:span><text:a xlink:href="https://www.e-tar.lt/portal/legalAct.html?documentId=TAR.F1D3668864A1" office:target-frame-name="_top" xlink:show="replace"><text:span text:style-name="T135">V-115</text:span></text:a><text:span text:style-name="T136">, 2006-02-14, Žin., 2006, Nr. 24-817 (2006-02-25), i. k. 1062250ISAK000V-115</text:span></text:p>
      <text:p text:style-name="P137"><text:span text:style-name="T138">Dėl Lietuvos Respublikos sveikatos apsaugos ministro 2004 m. rugsėjo 29 d. įsak</text:span><text:span text:style-name="T139">ymo Nr. V-680 "Dėl medicinos praktikos licencijų išdavimo gydytojams, turintiems specializuotos medicinos praktikos licenciją ar sertifikatą, ir teisės verstis siaura medicinos praktika įgijimo" pakeitimo</text:span></text:p>
      <text:p text:style-name="P140"/>
      <text:p text:style-name="P141"><text:span text:style-name="T142">5.</text:span></text:p>
      <text:p text:style-name="P143"><text:span text:style-name="T144">Lietuvos Respublikos sveikatos apsaugos ministe</text:span><text:span text:style-name="T145">rija, Įsakymas</text:span></text:p>
      <text:p text:style-name="P146"><text:span text:style-name="T147">Nr.<text:s/></text:span><text:a xlink:href="https://www.e-tar.lt/portal/legalAct.html?documentId=TAR.FEF7A061968E" office:target-frame-name="_top" xlink:show="replace"><text:span text:style-name="T148">V-232</text:span></text:a><text:span text:style-name="T149">, 2013-03-06, Žin., 2013, Nr. 27-1304 (2013-03-13), i. k. 1132250ISAK000V-232</text:span></text:p>
      <text:p text:style-name="P150"><text:span text:style-name="T151">Dėl Lietuvos Respublikos sveikatos apsaugos ministro 2004 m. rugsėjo 29<text:s/></text:span><text:span text:style-name="T152">d. įsakymo Nr. V-680 "Dėl medicinos praktikos licencijų išdavimo gydytojams, turintiems specializuotos medicinos praktikos licenciją ar sertifikatą, ir teisės verstis siaura medicinos praktika įgijimo" papildymo</text:span></text:p>
      <text:p text:style-name="P153"/>
      <text:p text:style-name="P154"><text:span text:style-name="T155">6.</text:span></text:p>
      <text:p text:style-name="P156"><text:span text:style-name="T157">Lietuvos Respublikos sveikatos apsaugos<text:s/></text:span><text:span text:style-name="T158">ministerija, Įsakymas</text:span></text:p>
      <text:p text:style-name="P159"><text:span text:style-name="T160">Nr.<text:s/></text:span><text:a xlink:href="https://www.e-tar.lt/portal/legalAct.html?documentId=TAR.940F538EBEB7" office:target-frame-name="_top" xlink:show="replace"><text:span text:style-name="T161">V-361</text:span></text:a><text:span text:style-name="T162">, 2013-04-11, Žin., 2013, Nr. 40-1979 (2013-04-18), i. k. 1132250ISAK000V-361</text:span></text:p>
      <text:p text:style-name="P163"><text:span text:style-name="T164">Dėl Lietuvos Respublikos sveikatos apsaugos ministro 2004 m. rugs</text:span><text:span text:style-name="T165">ėjo 29 d. įsakymo Nr. V-680 "Dėl medicinos praktikos licencijų išdavimo gydytojams, turintiems specializuotos medicinos praktikos licenciją ar sertifikatą, ir teisės verstis siaura medicinos praktika įgijimo" pakeitimo</text:span></text:p>
      <text:p text:style-name="P166"/>
      <text:p text:style-name="P167"><text:span text:style-name="T168">7.</text:span></text:p>
      <text:p text:style-name="P169"><text:span text:style-name="T170">Lietuvos Respublikos sveikatos ap</text:span><text:span text:style-name="T171">saugos ministerija, Įsakymas</text:span></text:p>
      <text:p text:style-name="P172"><text:span text:style-name="T173">Nr.<text:s/></text:span><text:a xlink:href="https://www.e-tar.lt/portal/legalAct.html?documentId=c85232c0608011e79198ffdb108a3753" office:target-frame-name="_top" xlink:show="replace"><text:span text:style-name="T174">V-820</text:span></text:a><text:span text:style-name="T175">, 2017-06-30, paskelbta TAR 2017-07-04, i. k. 2017-11460</text:span></text:p>
      <text:p text:style-name="P176"><text:span text:style-name="T177">Dėl Lietuvos Respublikos sveikatos apsaugos ministro 2004 m. ru</text:span><text:span text:style-name="T178">gsėjo 29 d. įsakymo Nr. V-680 „Dėl Medicinos praktikos licencijų išdavimo gydytojams, turintiems specializuotos medicinos praktikos licenciją ar sertifikatą, ir teisės verstis siaura medicinos praktika įgijimo“ pakeitimo</text:span></text:p>
      <text:p text:style-name="P179"/>
      <text:p text:style-name="P180"><text:span text:style-name="T181">8.</text:span></text:p>
      <text:p text:style-name="P182"><text:span text:style-name="T183">Lietuvos Respublikos sveikatos<text:s/></text:span><text:span text:style-name="T184">apsaugos ministerija, Įsakymas</text:span></text:p>
      <text:p text:style-name="P185"><text:span text:style-name="T186">Nr.<text:s/></text:span><text:a xlink:href="https://www.e-tar.lt/portal/legalAct.html?documentId=b3d16130ac4311e88f64a5ecc703f89b" office:target-frame-name="_top" xlink:show="replace"><text:span text:style-name="T187">V-947</text:span></text:a><text:span text:style-name="T188">, 2018-08-27, paskelbta TAR 2018-08-30, i. k. 2018-13651</text:span></text:p>
      <text:p text:style-name="P189"><text:span text:style-name="T190">Dėl Lietuvos Respublikos sveikatos apsaugos ministro 2004 m.<text:s/></text:span><text:span text:style-name="T191">rugsėjo 29 d. įsakymo Nr. V-680 „Dėl teisės verstis siaura medicinos praktika įgijimo“ pakeitimo</text:span></text:p>
      <text:p text:style-name="P192"/>
      <text:p text:style-name="P193"><text:span text:style-name="T194">9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882209701b2611e9875cdc20105dd260" office:target-frame-name="_top" xlink:show="replace"><text:span text:style-name="T199">V-69</text:span></text:a><text:span text:style-name="T200">, 2019-01-17, paskelbta TAR 2019-01-18, i. k. 2019-00798</text:span></text:p>
      <text:p text:style-name="P201"><text:span text:style-name="T202">Dėl Lietuvos Respublikos sveikatos apsaugos ministro 2004 m. rugsėjo 29 d. įsakymo Nr. V-680 „Dėl t</text:span><text:span text:style-name="T203">eisės verstis siaura medicinos praktika įgijimo“ pakeitimo</text:span></text:p>
      <text:p text:style-name="P204"/>
      <text:p text:style-name="P205"><text:span text:style-name="T206">10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f4def6602b2111eb932eb1ed7f923910" office:target-frame-name="_top" xlink:show="replace"><text:span text:style-name="T211">V-2671</text:span></text:a><text:span text:style-name="T212">, 2020-11-20, paskelbt</text:span><text:span text:style-name="T213">a TAR 2020-11-20, i. k. 2020-24556</text:span></text:p>
      <text:p text:style-name="P214"><text:span text:style-name="T215">Dėl Lietuvos Respublikos sveikatos apsaugos ministro 2004 m. Rugsėjo 29 d. Įsakymo Nr. V-680 „Dėl teisės verstis siaura medicinos praktika įgijimo“ pakeitimo</text:span></text:p>
      <text:p text:style-name="P216"/>
      <text:p text:style-name="P217"><text:span text:style-name="T218">11.</text:span></text:p>
      <text:p text:style-name="P219"><text:span text:style-name="T220">Lietuvos Respublikos sveikatos apsaugos ministerija, Įsaky</text:span><text:span text:style-name="T221">mas</text:span></text:p>
      <text:p text:style-name="P222"><text:span text:style-name="T223">Nr.<text:s/></text:span><text:a xlink:href="https://www.e-tar.lt/portal/legalAct.html?documentId=b86b2bf085f011ed8df094f359a60216" office:target-frame-name="_top" xlink:show="replace"><text:span text:style-name="T224">V-1970</text:span></text:a><text:span text:style-name="T225">, 2022-12-27, paskelbta TAR 2022-12-27, i. k. 2022-27006</text:span></text:p>
      <text:p text:style-name="P226"><text:span text:style-name="T227">Dėl Lietuvos Respublikos sveikatos apsaugos ministro 2004 m. rugsėjo 29 d. įsakymo Nr.<text:s/></text:span><text:span text:style-name="T228">V-680 „Dėl teisės verstis siaura medicinos praktika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2-29T07:03:00Z</meta:creation-date>
    <dc:date>2022-12-29T07:03:00Z</dc:date>
    <meta:template xlink:href="Normal.dotm" xlink:type="simple"/>
    <meta:editing-cycles>2</meta:editing-cycles>
    <meta:editing-duration>PT0S</meta:editing-duration>
    <meta:document-statistic meta:page-count="5" meta:paragraph-count="59" meta:word-count="962" meta:character-count="8202" meta:row-count="202" meta:non-whitespace-character-count="7299"/>
  </office:meta>
</office:document-meta>
</file>