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0.4916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16in"/>
      <style:text-properties fo:font-weight="bold" style:font-weight-asian="bold"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text-properties fo:font-weight="bold" style:font-weight-asian="bold"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09-11-06 iki 2016-02-23</text:span></text:p>
      <text:p text:style-name="P10"/>
      <text:p text:style-name="P11"><text:span text:style-name="T12">Nutarimas paskelbtas: Žin. 2007, Nr.<text:s/></text:span><text:a xlink:href="https://www.e-tar.lt/portal/legalAct.html?documentId=TAR.6ADF8CE870AB" office:target-frame-name="_top" xlink:show="replace"><text:span text:style-name="T13">80-3275</text:span></text:a><text:span text:style-name="T14">, i. k. 1071100NUTA0000075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SPRENDIMO INVESTUOTI VALSTYBĖS IR SAVIVALDYBIŲ TURTĄ PRIĖMIMO TVARKOS APRAŠO PATVIRTINIMO</text:span></text:p>
      <text:p text:style-name="P24"/>
      <text:p text:style-name="P25">2007 m. liepos 4 d. Nr. 758</text:p>
      <text:p text:style-name="P26">Vilnius</text:p>
      <text:p text:style-name="P27"/>
      <text:p text:style-name="P28">Pakeistas teisės akto pavadinimas:</text:p>
      <text:p text:style-name="P29"><text:span text:style-name="T30">N</text:span><text:span text:style-name="T31">r.<text:s/></text:span><text:a xlink:href="https://www.e-tar.lt/portal/legalAct.html?documentId=TAR.858E655AD1E3" office:target-frame-name="_top" xlink:show="replace"><text:span text:style-name="T32">1409</text:span></text:a><text:span text:style-name="T33">, 2009-10-28, Žin., 2009, Nr. 132-5743 (2009-11-05), i. k. 1091100NUTA00001409</text:span></text:p>
      <text:p text:style-name="Normal"/>
      <text:p text:style-name="P34"><text:span text:style-name="T35">Vadovaudamasi Lietuvos Respublikos valstybės ir savivaldybių turto valdymo, naudojimo i</text:span><text:span text:style-name="T36">r disponavimo juo įstatymo (Žin., 1998, Nr.<text:s/></text:span><text:a xlink:href="https://www.e-tar.lt/portal/lt/legalAct/TAR.D5496D69DF98" office:target-frame-name="_blank" xlink:show="new"><text:span text:style-name="T37">54-1492</text:span></text:a><text:span text:style-name="T38">; 2002, Nr.<text:s/></text:span><text:a xlink:href="https://www.e-tar.lt/portal/lt/legalAct/TAR.89CCCC443F04" office:target-frame-name="_blank" xlink:show="new"><text:span text:style-name="T39">60-2412</text:span></text:a><text:span text:style-name="T40">; 2006, Nr.<text:s/></text:span><text:a xlink:href="https://www.e-tar.lt/portal/lt/legalAct/TAR.E0DDE9E7A2B7" office:target-frame-name="_blank" xlink:show="new"><text:span text:style-name="T41">87-3397</text:span></text:a><text:span text:style-name="T42">) 19 straipsnio 2 dalimi, Lietuvos Respublikos Vyriausybė<text:s/></text:span><text:span text:style-name="T43">nutari</text:span><text:span text:style-name="T44">a:</text:span></text:p>
      <text:p text:style-name="P45"><text:span text:style-name="T46">Patvirtinti Sprendimo investuoti valstybės ir savivaldybių turtą priėmimo tvarkos aprašą (prideda</text:span><text:span text:style-name="T47">ma).</text:span></text:p>
      <text:p text:style-name="P48">Pastraipos pakeitimai:</text:p>
      <text:p text:style-name="P49"><text:span text:style-name="T50">Nr.<text:s/></text:span><text:a xlink:href="https://www.e-tar.lt/portal/legalAct.html?documentId=TAR.858E655AD1E3" office:target-frame-name="_top" xlink:show="replace"><text:span text:style-name="T51">1409</text:span></text:a><text:span text:style-name="T52">, 2009-10-28, Žin., 2009, Nr. 132-5743 (2009-11-05), i. k. 1091100NUTA00001409</text:span></text:p>
      <text:p text:style-name="Normal"/>
      <text:p text:style-name="P53"/>
      <text:p text:style-name="P54"/>
      <text:p text:style-name="P55"/>
      <text:p text:style-name="P56">Ministras Pirmininkas<text:tab/>Gediminas Kirkilas</text:p>
      <text:p text:style-name="P57"/>
      <text:p text:style-name="P58"/>
      <text:p text:style-name="P59"/>
      <text:p text:style-name="P60"><text:span text:style-name="T61">Ūkio<text:s/></text:span><text:span text:style-name="T62">ministras</text:span><text:span text:style-name="T63"><text:tab/>Vytas Navickas</text:span></text:p>
      <text:soft-page-break/>
      <text:p text:style-name="P64">PATVIRTINTA</text:p>
      <text:p text:style-name="P65">Lietuvos Respublikos Vyriausybės</text:p>
      <text:p text:style-name="P66">2007 m. liepos 4 d. nutarimu Nr. 758</text:p>
      <text:p text:style-name="P67"/>
      <text:p text:style-name="P68"><text:span text:style-name="T69">SPRENDIMO INVESTUOTI VALSTYBĖS IR SAVIVALDYBIŲ TURTĄ PRIĖMIMO TVARKOS APRAŠAS</text:span></text:p>
      <text:p text:style-name="P70"/>
      <text:p text:style-name="P71">Pakeistas priedo pavadinimas:</text:p>
      <text:p text:style-name="P72"><text:span text:style-name="T73">Nr.<text:s/></text:span><text:a xlink:href="https://www.e-tar.lt/portal/legalAct.html?documentId=TAR.858E655AD1E3" office:target-frame-name="_top" xlink:show="replace"><text:span text:style-name="T74">1409</text:span></text:a><text:span text:style-name="T75">, 2009-10-28, Žin., 2009, Nr. 132-5743 (2009-11-05), i. k. 1091100NUTA00001409</text:span></text:p>
      <text:p text:style-name="Normal"/>
      <text:p text:style-name="P76"><text:span text:style-name="T77">I</text:span><text:span text:style-name="T78">.<text:s/></text:span><text:span text:style-name="T79">BENDROSIOS NUOSTATOS</text:span></text:p>
      <text:p text:style-name="P80"/>
      <text:p text:style-name="P81">1. Sprendimo investuoti valstybės ir savivaldybių turtą priėmimo tvarkos aprašas (toliau vadinama – šis Aprašas) nustato valstybės ir savivaldybių turto investavimo Lietuvos Respublikos valstybės ir savivaldybių turto valdymo, naudojimo ir disponavimo juo įstatymo 19 straipsnio 1 dalyje nustatytais atvejais sprendimų priėmimo tvarką.<text:s/></text:p>
      <text:p text:style-name="P82">Punkto pakeitimai:</text:p>
      <text:p text:style-name="P83"><text:span text:style-name="T84">Nr.<text:s/></text:span><text:a xlink:href="https://www.e-tar.lt/portal/legalAct.html?documentId=TAR.858E655AD1E3" office:target-frame-name="_top" xlink:show="replace"><text:span text:style-name="T85">1409</text:span></text:a><text:span text:style-name="T86">, 2009-10-28, Žin., 2009, Nr. 132-5743 (2009-11-05), i. k. 1091100N</text:span><text:span text:style-name="T87">UTA00001409</text:span></text:p>
      <text:p text:style-name="Normal"/>
      <text:p text:style-name="P88"><text:span text:style-name="T89">2</text:span><text:span text:style-name="T90">. Investuoti į viešąją įstaigą, akcinę ar uždarąją akcinę bendrovę galima tik tada, jeigu šių juridinių asmenų dalininkas, įgyvendinantis valstybės, kaip dalininkės, teises ir pareigas, turi pagrįstą galimybę įgyvendinti investavimo tiksl</text:span><text:span text:style-name="T91">ą.</text:span></text:p>
      <text:p text:style-name="P92"><text:span text:style-name="T93">3</text:span><text:span text:style-name="T94">. Šiame Apraše vartojamos sąvokos apibrėžtos Lietuvos Respublikos valstybės ir savivaldybių turto valdymo, naudojimo ir disponavimo juo įstatyme ir kituose teisės aktuose.</text:span></text:p>
      <text:p text:style-name="P95"><text:span text:style-name="T96">.<text:s/></text:span><text:s text:c="5"/></text:p>
      <text:p text:style-name="P97"><text:span text:style-name="T98">4</text:span><text:span text:style-name="T99">. Investuojant valstybės ir savivaldybių turtą turi būti<text:s/></text:span><text:span text:style-name="T100">vadovaujamasi Lietuvos Respublikos valstybės ir savivaldybių turto valdymo, naudojimo ir disponavimo juo įstatymo 8</text:span><text:span text:style-name="T101">1</text:span><text:span text:style-name="T102"><text:s/>straipsnyje nustatytais principais.</text:span></text:p>
      <text:p text:style-name="P103"><text:span text:style-name="T104">5.</text:span><text:span text:style-name="T105"><text:s/>Neteko galios nuo 2009-11-06</text:span></text:p>
      <text:p text:style-name="P106">Punkto naikinimas:</text:p>
      <text:p text:style-name="P107"><text:span text:style-name="T108">Nr.<text:s/></text:span><text:a xlink:href="https://www.e-tar.lt/portal/legalAct.html?documentId=TAR.858E655AD1E3" office:target-frame-name="_top" xlink:show="replace"><text:span text:style-name="T109">1409</text:span></text:a><text:span text:style-name="T110">, 2009-10-28, Žin. 2009, Nr. 132-5743 (2009-11-05), i. k. 1091100NUTA00001409</text:span></text:p>
      <text:p text:style-name="Normal"/>
      <text:p text:style-name="P111"><text:span text:style-name="T112">6.</text:span><text:span text:style-name="T113"><text:s/>Neteko galios nuo 2009-11-06</text:span></text:p>
      <text:p text:style-name="P114">Punkto naikinimas:</text:p>
      <text:p text:style-name="P115"><text:span text:style-name="T116">Nr.<text:s/></text:span><text:a xlink:href="https://www.e-tar.lt/portal/legalAct.html?documentId=TAR.858E655AD1E3" office:target-frame-name="_top" xlink:show="replace"><text:span text:style-name="T117">1409</text:span></text:a><text:span text:style-name="T118">, 2009-10-28, Žin. 2009, Nr. 132-5743 (2009-11-05), i. k. 1091100NUTA00001409</text:span></text:p>
      <text:p text:style-name="Normal"/>
      <text:p text:style-name="P119"><text:span text:style-name="T120">II</text:span><text:span text:style-name="T121">.<text:s/></text:span><text:span text:style-name="T122">SPRENDIMO INVESTUOTI VALSTYBĖS IR SAVIVALDYBIŲ TURTĄ PROJEKTO PARENGIMO PROCEDŪROS</text:span></text:p>
      <text:p text:style-name="P123"/>
      <text:p text:style-name="P124">Skyriaus numeracijos pakeitimas:</text:p>
      <text:p text:style-name="P125"><text:span text:style-name="T126">Nr.<text:s/></text:span><text:a xlink:href="https://www.e-tar.lt/portal/legalAct.html?documentId=TAR.858E655AD1E3" office:target-frame-name="_top" xlink:show="replace"><text:span text:style-name="T127">1409</text:span></text:a><text:span text:style-name="T128">, 2009-10-28, Žin., 2009, Nr. 132-5743 (2009-11-05), i. k. 1091100NUTA00001409</text:span></text:p>
      <text:p text:style-name="Normal"/>
      <text:p text:style-name="P129">7. Valstybės ir savivaldybių turto investavimą inicijuoja valstybės ar savivaldybių turto valdytojai – viešųjų įstaigų dalininko (ar savininko) teises ir pareigas įgyvendinančios institucijos, valstybei ir savivaldybėms priklausančių akcijų valdytojai, taip pat numatytų pertvarkyti atitinkamai biudžetinių įstaigų steigėjai arba valstybės ar savivaldybės įmonės savininko teises ir pareigas įgyvendinančios institucijos, o valstybės ir savivaldybių turto investavimą į steigiamus ar įsteigtus kitos, nei šioje dalyje nurodyta, teisinės formos juridinius asmenis, kurių veiklos tikslas yra tarptautinis bendradarbiavimas, inicijuoja valstybės ar savivaldybių turto valdytojai, atliekantys atitinkamas valstybės ar savivaldybės funkcijas. Valstybės turto investavimą,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inicijuoja valstybės turto valdytojai, atliekantys atitinkamas valstybės funkcijas.<text:s/></text:p>
      <text:soft-page-break/>
      <text:p text:style-name="P130">Punkto pakeitimai:</text:p>
      <text:p text:style-name="P131"><text:span text:style-name="T132">Nr.<text:s/></text:span><text:a xlink:href="https://www.e-tar.lt/portal/legalAct.html?documentId=TAR.B485F6C3B6C1" office:target-frame-name="_top" xlink:show="replace"><text:span text:style-name="T133">490</text:span></text:a><text:span text:style-name="T134">, 2008-05-21, Žin., 2008, Nr. 61-2314 (2008-05-29), i. k. 1081100NUTA</text:span><text:span text:style-name="T135">00000490</text:span></text:p>
      <text:p text:style-name="Normal"/>
      <text:p text:style-name="P136"><text:span text:style-name="T137">8</text:span><text:span text:style-name="T138">. Pasiūlymus Lietuvos Respublikos Vyriausybei dėl sprendimo investuoti valstybės turtą priėmimo teikia Lietuvos Respublikos Vyriausybės teisės aktų leidybos iniciatyvos teisę turintys asmenys. Kiti valstybės turto valdytojai, neturintys Liet</text:span><text:span text:style-name="T139">uvos Respublikos Vyriausybės teisės aktų leidybos iniciatyvos teisės, iniciatyvą investuoti valstybės turtą gali pareikšti šią teisę turintiems asmenims pagal jų valdymo sritis.</text:span></text:p>
      <text:p text:style-name="P140"><text:span text:style-name="T141">9</text:span><text:span text:style-name="T142">. Pasiūlymus savivaldybės tarybai dėl sprendimo investuoti savivaldybės t</text:span><text:span text:style-name="T143">urtą priėmimo teikia savivaldybės vykdomoji institucija.</text:span></text:p>
      <text:p text:style-name="P144"><text:span text:style-name="T145">10</text:span><text:span text:style-name="T146">. Pasiūlyme dėl sprendimo investuoti valstybės ar savivaldybės turtą priėmimo:</text:span></text:p>
      <text:p text:style-name="P147"><text:span text:style-name="T148">10.1</text:span><text:span text:style-name="T149">. nurodomi poreikio investuoti turtą motyvai, taip pat ekonomiškai ir socialiai pagrįstas laukiamas<text:s/></text:span><text:span text:style-name="T150">rezultatas (apibendrinta sprendimą grindžianti informacija, sąnaudų bei naudos analizė ar kitais visuotinai pripažintais projektų vertinimo metodais atliktas tyrimas projekto ekonominiam ir socialiniam tikslingumui nustatyti);</text:span></text:p>
      <text:p text:style-name="P151"><text:span text:style-name="T152">10.2</text:span><text:span text:style-name="T153">. pateikiamas investu</text:span><text:span text:style-name="T154">ojamo turto (perduodamo nuosavybės teise priklausančio turto, kaip įnašo) aprašymas (nekilnojamojo turto registro centrinio duomenų banko išraše esanti informacija ir kiti duomenys, pagal kuriuos galima tokį turtą identifikuoti), jeigu įnašas yra ne piniga</text:span><text:span text:style-name="T155">i. Jeigu įnašas yra pinigai, nurodoma jų suma ir finansavimo šaltinis;</text:span></text:p>
      <text:p text:style-name="P156"><text:span text:style-name="T157">10.3</text:span><text:span text:style-name="T158">. jeigu investuojamas nekilnojamasis turtas, paaiškinama, kodėl tikslinga tokį turtą investuoti, o ne perduoti pagal turto patikėjimo sutartį ar panaudos pagrindais.</text:span></text:p>
      <text:p text:style-name="P159">10.4. nurodoma, kurie investavimo kriterijai, nustatyti Lietuvos Respublikos valstybės ir savivaldybių turto valdymo, naudojimo ir disponavimo juo įstatymo 19 straipsnio 2 dalyje, tenkinami, ir pateikiama šių kriterijų vertinė ir kokybinė išraiška.<text:s/></text:p>
      <text:p text:style-name="P160">Papildyta<text:s/>punktu:</text:p>
      <text:p text:style-name="P161"><text:span text:style-name="T162">Nr.<text:s/></text:span><text:a xlink:href="https://www.e-tar.lt/portal/legalAct.html?documentId=TAR.858E655AD1E3" office:target-frame-name="_top" xlink:show="replace"><text:span text:style-name="T163">1409</text:span></text:a><text:span text:style-name="T164">, 2009-10-28, Žin., 2009, Nr. 132-5743 (2009-11-05), i. k. 1091100NUTA00001409</text:span></text:p>
      <text:p text:style-name="Normal"/>
      <text:p text:style-name="P165"><text:span text:style-name="T166">11</text:span><text:span text:style-name="T167">. Prie pasiūlymo dėl sprendimo investuoti valstybės ar savivaldybės tu</text:span><text:span text:style-name="T168">rtą priėmimo, atsižvelgiant į valstybei ar savivaldybei nuosavybės teise priklausančio turto, kaip įnašo, perdavimo atvejus, kaip nustatyta Lietuvos Respublikos valstybės ir savivaldybių turto valdymo, naudojimo ir disponavimo juo įstatymo 19 straipsnio 1<text:s/></text:span><text:span text:style-name="T169">dalyje, ir atvejo specifiką, pridedama:</text:span></text:p>
      <text:p text:style-name="P170"><text:span text:style-name="T171">11.1.</text:span><text:span text:style-name="T172"><text:s/>Neteko galios nuo 2009-11-06</text:span></text:p>
      <text:p text:style-name="P173">Punkto naikinimas:</text:p>
      <text:p text:style-name="P174"><text:span text:style-name="T175">Nr.<text:s/></text:span><text:a xlink:href="https://www.e-tar.lt/portal/legalAct.html?documentId=TAR.858E655AD1E3" office:target-frame-name="_top" xlink:show="replace"><text:span text:style-name="T176">1409</text:span></text:a><text:span text:style-name="T177">, 2009-10-28, Žin. 2009, Nr. 132-5743 (2009-11-05), i. k. 1091100NUTA000</text:span><text:span text:style-name="T178">01409</text:span></text:p>
      <text:p text:style-name="Normal"/>
      <text:p text:style-name="P179"><text:span text:style-name="T180">11.2</text:span><text:span text:style-name="T181">. Lietuvos Respublikos Vyriausybės nutarimo projektas, suderintas su suinteresuotomis ministerijomis ir kitomis valstybės institucijomis ir įstaigomis Lietuvos Respublikos Vyriausybės darbo reglamento, patvirtinto Lietuvos Respublikos Vyriau</text:span><text:span text:style-name="T182">sybės 1994 m. rugpjūčio 11 d. nutarimu Nr. 728 (Žin., 1994, Nr.<text:s/></text:span><text:a xlink:href="https://www.e-tar.lt/portal/lt/legalAct/TAR.2D810041F3C0" office:target-frame-name="_blank" xlink:show="new"><text:span text:style-name="T183">63-1238</text:span></text:a><text:span text:style-name="T184">; 2003, Nr.<text:s/></text:span><text:a xlink:href="https://www.e-tar.lt/portal/lt/legalAct/TAR.82F9BDFF3410" office:target-frame-name="_blank" xlink:show="new"><text:span text:style-name="T185">27-1089</text:span></text:a><text:span text:style-name="T186">), nustatyta tvarka, kai pasiūlymą pateikia šio Aprašo 8 punkte nurodytos institucijos, ar savivaldybės tarybos sprendimo projektas, kai pasiūlymą pateikia šio Aprašo 9 punkte nurodytos institucijos;</text:span></text:p>
      <text:p text:style-name="P187"><text:span text:style-name="T188">11.3</text:span><text:span text:style-name="T189">. perduodamo turto nuosavybės teisę patvi</text:span><text:span text:style-name="T190">rtinantys dokumentai ar kiti duomenys, pagrindžiantys nuosavybės teisę į turtą ir identifikuojantys nematerialųjį, ilgalaikį ir trumpalaikį materialųjį turtą, kuriam nereikia teisinės registracijos;</text:span></text:p>
      <text:p text:style-name="P191"><text:span text:style-name="T192">11.4</text:span><text:span text:style-name="T193">. perduodamo turto vertinimo ataskaita, kaip nust</text:span><text:span text:style-name="T194">atyta Lietuvos Respublikos turto ir verslo vertinimo pagrindų įstatymo (Žin., 1999, Nr.<text:s/></text:span><text:a xlink:href="https://www.e-tar.lt/portal/lt/legalAct/TAR.278D4FD8E838" office:target-frame-name="_blank" xlink:show="new"><text:span text:style-name="T195">52-1672</text:span></text:a><text:span text:style-name="T196">) 23 straipsnio 2 dalyje;</text:span></text:p>
      <text:p text:style-name="P197"><text:span text:style-name="T198">11.5</text:span><text:span text:style-name="T199">. viešosios įstaigos finansinių metų veikl</text:span><text:span text:style-name="T200">os ataskaita, kaip nustatyta Lietuvos Respublikos viešųjų įstaigų įstatymo 12 straipsnio 2 dalyje;</text:span></text:p>
      <text:p text:style-name="P201"><text:span text:style-name="T202">11.6</text:span><text:span text:style-name="T203">. kiti dokumentai, kuriais grindžiamas pasiūlymas (jeigu tokių dokumentų yra), ir kita informacija.</text:span></text:p>
      <text:p text:style-name="P204"><text:span text:style-name="T205">______________</text:span></text:p>
      <text:p text:style-name="P206"/>
      <text:p text:style-name="P207"/>
      <text:p text:style-name="P208"><text:span text:style-name="T209">Pakeitimai:</text:span></text:p>
      <text:p text:style-name="P210"/>
      <text:p text:style-name="P211"><text:span text:style-name="T212">1.</text:span></text:p>
      <text:p text:style-name="P213"><text:span text:style-name="T214">Lietuvos</text:span><text:span text:style-name="T215"><text:s/>Respublikos Vyriausybė, Nutarimas</text:span></text:p>
      <text:p text:style-name="P216"><text:span text:style-name="T217">Nr.<text:s/></text:span><text:a xlink:href="https://www.e-tar.lt/portal/legalAct.html?documentId=TAR.B485F6C3B6C1" office:target-frame-name="_top" xlink:show="replace"><text:span text:style-name="T218">490</text:span></text:a><text:span text:style-name="T219">, 2008-05-21, Žin., 2008, Nr. 61-2314 (2008-05-29), i. k. 1081100NUTA00000490</text:span></text:p>
      <text:p text:style-name="P220"><text:span text:style-name="T221">Dėl Lietuvos Respublikos Vyriausybės 2007 m. liepos 4<text:s/></text:span><text:span text:style-name="T222">d. nutarimo Nr. 758 "Dėl Sprendimo investuoti valstybės ir savivaldybių turtą priėmimo kriterijų ir sprendimų priėmimo tvarkos aprašo patvirtinimo" pakeitimo</text:span></text:p>
      <text:p text:style-name="P223"/>
      <text:p text:style-name="P224"><text:span text:style-name="T225">2.</text:span></text:p>
      <text:p text:style-name="P226"><text:span text:style-name="T227">Lietuvos Respublikos Vyriausybė, Nutarimas</text:span></text:p>
      <text:p text:style-name="P228"><text:span text:style-name="T229">Nr.<text:s/></text:span><text:a xlink:href="https://www.e-tar.lt/portal/legalAct.html?documentId=TAR.858E655AD1E3" office:target-frame-name="_top" xlink:show="replace"><text:span text:style-name="T230">1409</text:span></text:a><text:span text:style-name="T231">, 2009-10-28, Žin., 2009, Nr. 132-5743 (2009-11-05), i. k. 1091100NUTA00001409</text:span></text:p>
      <text:p text:style-name="P232"><text:span text:style-name="T233">Dėl Lietuvos Respublikos Vyriausybės 2007 m. liepos 4 d. nutarimo Nr. 758 "Dėl Sprendimo<text:s/></text:span><text:span text:style-name="T234">investuoti valstybės ir savivaldybių turtą priėmimo kriterijų ir sprendimų priėmimo tvarkos ap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4T08:26:00Z</meta:creation-date>
    <dc:date>2019-01-04T08:26:00Z</dc:date>
    <meta:template xlink:href="Normal.dotm" xlink:type="simple"/>
    <meta:editing-cycles>2</meta:editing-cycles>
    <meta:editing-duration>PT0S</meta:editing-duration>
    <meta:document-statistic meta:page-count="4" meta:paragraph-count="66" meta:word-count="1216" meta:character-count="9986" meta:row-count="259" meta:non-whitespace-character-count="8836"/>
  </office:meta>
</office:document-meta>
</file>