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Calibri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style:page-number="1"/>
    </style:style>
    <style:style style:name="P55" style:parent-style-name="Normal" style:family="paragraph">
      <style:paragraph-properties fo:margin-left="3.9375in">
        <style:tab-stops/>
      </style:paragraph-properties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3" style:parent-style-name="Normal" style:family="paragraph">
      <style:paragraph-properties style:vertical-align="middle"/>
      <style:text-properties style:font-weight-complex="bold" fo:text-transform="uppercase" fo:color="#000000" style:language-asian="lt" style:country-asian="LT"/>
    </style:style>
    <style:style style:name="P74" style:parent-style-name="Normal" style:family="paragraph">
      <style:paragraph-properties style:vertical-align="middle"/>
      <style:text-properties style:font-weight-complex="bold" fo:text-transform="uppercase" fo:color="#000000" style:language-asian="lt" style:country-asian="LT"/>
    </style:style>
    <style:style style:name="P75" style:parent-style-name="Normal" style:family="paragraph">
      <style:paragraph-properties style:vertical-align="middle"/>
      <style:text-properties style:font-weight-complex="bold" fo:text-transform="uppercase" fo:color="#000000" style:language-asian="lt" style:country-asian="LT"/>
    </style:style>
    <style:style style:name="P76" style:parent-style-name="Normal" style:family="paragraph">
      <style:paragraph-properties fo:text-align="center" style:vertical-align="middl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margin-left="1.1798in">
        <style:tab-stops>
          <style:tab-stop style:type="left" style:position="-0.3923in"/>
        </style:tab-stops>
      </style:paragraph-properties>
    </style:style>
    <style:style style:name="P10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fo:color="#222222" style:language-asian="lt" style:country-asian="LT"/>
    </style:style>
    <style:style style:name="T140" style:parent-style-name="DefaultParagraphFont" style:family="text">
      <style:text-properties fo:color="#222222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text-position="super 66.6%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21" style:parent-style-name="DefaultParagraphFont" style:family="text">
      <style:text-properties fo:color="#000000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01</text:span></text:p>
      <text:p text:style-name="P10"/>
      <text:p text:style-name="P11"><text:span text:style-name="T12">Nutarimas paskelbtas: Žin. 2007, Nr.<text:s/></text:span><text:a xlink:href="https://www.e-tar.lt/portal/legalAct.html?documentId=TAR.6ADF8CE870AB" office:target-frame-name="_top" xlink:show="replace"><text:span text:style-name="T13">80-3275</text:span></text:a><text:span text:style-name="T14">, i. k. 1071100NUTA00000758</text:span></text:p>
      <text:p text:style-name="P15"/>
      <text:p text:style-name="P16">Nauja redakcija nuo 2016-02-24:</text:p>
      <text:p text:style-name="Normal"><text:span text:style-name="T17">Nr.<text:s/></text:span><text:a xlink:href="https://www.e-tar.lt/portal/legalAct.html?documentId=056293e0da3011e583a295d9366c7ab3" office:target-frame-name="_top" xlink:show="replace"><text:span text:style-name="T18">149</text:span></text:a><text:span text:style-name="T19">, 2016-02-18, paskelbta TAR 2016-02-23, i. k. 2016-03478</text:span></text:p>
      <text:p text:style-name="P20"/>
      <text:p text:style-name="P21">LIETUVOS RESPUBLIKOS VYRIAUSYBĖ</text:p>
      <text:p text:style-name="P22"/>
      <text:p text:style-name="P23"><text:span text:style-name="T24">nutarimas</text:span></text:p>
      <text:p text:style-name="P25">DĖL SPRENDIMO INVESTUOTI VALSTYBĖS IR SAVIVALDYBIŲ TURTĄ<text:s/>PRIĖMIMO TVARKOS APRAŠO PATVIRTINIMO</text:p>
      <text:p text:style-name="P26"/>
      <text:p text:style-name="P27"><text:span text:style-name="T28">2007 m. liepos 4 d. Nr. 758</text:span></text:p>
      <text:p text:style-name="P29">Vilnius</text:p>
      <text:p text:style-name="P30"/>
      <text:p text:style-name="P31"><text:span text:style-name="T32">Vadovaudamasi Lietuvos Respublikos valstybės ir savivaldybių turto valdymo, naudojimo ir disponavimo juo įstatymo 22 straipsnio 2 dalimi, Lietuvos Respublikos Vyriausybė</text:span><text:span text:style-name="T33"><text:s/>nutari</text:span><text:span text:style-name="T34">a:</text:span></text:p>
      <text:p text:style-name="P35"><text:span text:style-name="T36">Patvirtinti Sprendimo investuoti valstybės ir savivaldybių turtą priėmimo tvarkos aprašą (pridedama).</text:span><text:s/></text:p>
      <text:p text:style-name="P37"/>
      <text:p text:style-name="P38"/>
      <text:p text:style-name="P39"/>
      <text:p text:style-name="P40">Ministras Pirmininkas<text:tab/>Gediminas Kirkilas</text:p>
      <text:p text:style-name="P41"/>
      <text:p text:style-name="P42"/>
      <text:p text:style-name="P43"/>
      <text:p text:style-name="P44"><text:span text:style-name="T45">Ūkio ministras</text:span><text:span text:style-name="T46"><text:tab/>Vytas Navickas</text:span></text:p>
      <text:p text:style-name="Normal"/>
      <text:p text:style-name="P47"/>
      <text:p text:style-name="P55"><text:span text:style-name="T56">PATVIRTINTA</text:span><text:span text:style-name="T57"><text:line-break/></text:span><text:span text:style-name="T58">Lietuvos Respublikos Vyriausybės</text:span><text:span text:style-name="T59"><text:line-break/></text:span><text:span text:style-name="T60">2007 m. liepos 4 d. nutarimu Nr. 758</text:span><text:span text:style-name="T61"><text:line-break/>(Lietuvos Respublikos Vyriausybės</text:span><text:span text:style-name="T62"><text:line-break/></text:span><text:span text:style-name="T63">2016 m. vasario 18 d.</text:span><text:span text:style-name="T64"><text:s/>nutarimo Nr.<text:s/></text:span><text:span text:style-name="T65">149</text:span><text:span text:style-name="T66"><text:line-break/>redakcija)</text:span></text:p>
      <text:p text:style-name="P67"/>
      <text:p text:style-name="P68"/>
      <text:p text:style-name="P69"/>
      <text:p text:style-name="P70"><text:span text:style-name="T71">SPRENDIMO INVESTUOTI VALSTYBĖS IR<text:s/></text:span><text:span text:style-name="T72">SAVIVALDYBIŲ TURTĄ PRIĖMIMO TVARKOS APRAŠAS</text:span></text:p>
      <text:p text:style-name="P73"/>
      <text:p text:style-name="P74"/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</text:span><text:span text:style-name="T85"><text:tab/>Sprendimo investuoti valstybės ir savivaldybių turtą priėmimo tvarkos aprašas (toliau – Aprašas) nustato sprendimų investuoti valstybės ir savivaldybių turtą Lietuvos</text:span><text:span text:style-name="T86"><text:s/>Respublikos valstybės ir savivaldybių turto valdymo, naudojimo ir disponavimo juo įstatymo (toliau – Valstybės ir savivaldybių turto valdymo, naudojimo ir disponavimo juo įstatymas) 22 straipsnio 1 dalyje nustatytais atvejais priėmimo tvarką.</text:span></text:p>
      <text:p text:style-name="P87"><text:span text:style-name="T88">2</text:span><text:span text:style-name="T89">.</text:span><text:span text:style-name="T90"><text:tab/>Inves</text:span><text:span text:style-name="T91">tuoti valstybės ir savivaldybių turtą galima tik tada, jeigu galimybė pasiekti investavimo tikslą – pagrįsta ir reali.</text:span></text:p>
      <text:p text:style-name="P92"><text:span text:style-name="T93">3</text:span><text:span text:style-name="T94">.</text:span><text:span text:style-name="T95"><text:tab/>Apraše vartojamos sąvokos apibrėžtos Valstybės ir savivaldybių turto valdymo, naudojimo ir disponavimo juo įstatyme.</text:span></text:p>
      <text:p text:style-name="P96"><text:span text:style-name="T97">4</text:span><text:span text:style-name="T98">.</text:span><text:span text:style-name="T99"><text:tab/>Invest</text:span><text:span text:style-name="T100">uojant valstybės ir savivaldybių turtą turi būti vadovaujamasi Valstybės ir savivaldybių turto valdymo, naudojimo ir disponavimo juo įstatymo 9 straipsnyje nustatytais principais.</text:span></text:p>
      <text:p text:style-name="P101"/>
      <text:p text:style-name="P102"><text:span text:style-name="T103">II</text:span><text:span text:style-name="T104"><text:s/>SKYRIUS</text:span></text:p>
      <text:p text:style-name="P105"><text:span text:style-name="T106">SPRENDIMO INVESTUOTI VALSTYBĖS IR SAVIVALDYBIŲ TURTĄ PROJE</text:span><text:span text:style-name="T107">KTO PARENGIMO PROCEDŪROS</text:span></text:p>
      <text:p text:style-name="P108"/>
      <text:p text:style-name="P109"><text:span text:style-name="T110">5</text:span><text:span text:style-name="T111">.</text:span><text:span text:style-name="T112"><text:tab/>Valstybės ir savivaldybių turto investavimą inicijuoja valstybės ar savivaldybių turto valdytojai – viešųjų įstaigų dalininko (ar savininko) teises ir pareigas įgyvendinančios institucijos, valstybei ir savivaldybėms prikla</text:span><text:span text:style-name="T113">usančių akcijų valdytojai, taip pat numatytų pertvarkyti atitinkamai biudžetinių įstaigų steigėjai arba valstybės ar savivaldybės įmonės savininko teises ir pareigas įgyvendinančios institucijos, o valstybės ir savivaldybių turto investavimą į steigiamus a</text:span><text:span text:style-name="T114">r įsteigtus kitos, ne nurodytos šioje dalyje, teisinės formos juridinius asmenis, kurių veiklos tikslas – tarptautinis bendradarbiavimas, inicijuoja valstybės ar savivaldybių turto valdytojai, atliekantys atitinkamas valstybės ar savivaldybės funkcijas. Va</text:span><text:span text:style-name="T115">lstybės turto investavimą įsigyjant Lietuvos Respublikoje arba kitoje Europos Sąjungos valstybėje narėje ar Europos ekonominės erdvės valstybėje įsteigto ir sukauptas lėšas Lietuvos Respublikoje investuojančio investicinio fondo, kuris yra privataus kapita</text:span><text:span text:style-name="T116">lo kolektyvinio investavimo subjektas, siūlomų investicinių vienetų inicijuoja valstybės turto valdytojai, atliekantys atitinkamas valstybės funkcijas.</text:span></text:p>
      <text:p text:style-name="P117"><text:span text:style-name="T118">6</text:span><text:span text:style-name="T119">.</text:span><text:span text:style-name="T120"><text:tab/>Pasiūlymus Lietuvos Respublikos Vyriausybei (toliau – Vyriausybė) dėl sprendimo investuoti<text:s/></text:span><text:span text:style-name="T121">valstybės turtą priėmimo teikia Vyriausybės teisės aktų leidybos iniciatyvos teisę turintys asmenys. Kiti valstybės turto valdytojai, neturintys Vyriausybės teisės aktų leidybos iniciatyvos teisės, iniciatyvą investuoti valstybės turtą gali pareikšti šią t</text:span><text:span text:style-name="T122">eisę turintiems asmenims pagal jų valdymo sritis.</text:span></text:p>
      <text:p text:style-name="P123"><text:span text:style-name="T124">7</text:span><text:span text:style-name="T125">.</text:span><text:span text:style-name="T126"><text:tab/>Pasiūlymus savivaldybės tarybai dėl sprendimo investuoti savivaldybės turtą priėmimo teikia savivaldybės vykdomoji institucija.</text:span></text:p>
      <text:p text:style-name="P127"><text:span text:style-name="T128">8</text:span><text:span text:style-name="T129">.</text:span><text:span text:style-name="T130"><text:tab/>Pasiūlyme dėl sprendimo investuoti valstybės ar savivaldybės tur</text:span><text:span text:style-name="T131">tą priėmimo:</text:span></text:p>
      <text:p text:style-name="P132"><text:span text:style-name="T133">8.1</text:span><text:span text:style-name="T134">. nurodomi poreikio investuoti turtą motyvai, taip pat ekonomiškai ir socialiai pagrįstas laukiamas rezultatas (apibendrinta sprendimą grindžianti informacija, sąnaudų ir naudos analizė ar kitais visuotinai pripažintais projektų vertinimo</text:span><text:span text:style-name="T135"><text:s/>metodais atliktas tyrimas projekto ekonominiam ir socialiniam tikslingumui nustatyti);</text:span></text:p>
      <text:p text:style-name="P136"><text:span text:style-name="T137">8.2</text:span><text:span text:style-name="T138">. pateikiamas investuojamo turto (perduodamo nuosavybės teise priklausančio turto, kaip įnašo) aprašymas (</text:span><text:span text:style-name="T139">Nekilnojamojo turto registro centrinio duomenų banko iš</text:span><text:span text:style-name="T140">raše esanti informacija ir kiti duomenys, pagal kuriuos galima tokį turtą identifikuoti</text:span><text:span text:style-name="T141">), jeigu įnašas – ne pinigai; jeigu įnašas – pinigai, nurodoma jų suma ir finansavimo šaltinis;</text:span></text:p>
      <text:p text:style-name="P142"><text:span text:style-name="T143">8.3</text:span><text:span text:style-name="T144">. jeigu investuojamas nekilnojamasis turtas, paaiškinama, kodėl<text:s/></text:span><text:span text:style-name="T145">tikslinga tokį turtą investuoti, o ne perduoti pagal turto patikėjimo sutartį ar panaudos pagrindais;</text:span></text:p>
      <text:p text:style-name="P146"><text:span text:style-name="T147">8.4</text:span><text:span text:style-name="T148">. nurodoma, kurie investavimo kriterijai, nustatyti Valstybės ir savivaldybių turto valdymo, naudojimo ir disponavimo juo įstatymo 22 straipsnio 2<text:s/></text:span><text:span text:style-name="T149">dalyje, tenkinami, ir pateikiama šių kriterijų vertinė ir kokybinė išraiška; jeigu vertinės išraiškos pateikti negalima, nurodomos priežastys ir pateikiama tik kokybinė išraiška.</text:span></text:p>
      <text:p text:style-name="P150"><text:span text:style-name="T151">9</text:span><text:span text:style-name="T152">. Prie pasiūlymo dėl sprendimo investuoti valstybės ar savivaldybės tu</text:span><text:span text:style-name="T153">rtą priėmimo, atsižvelgiant į valstybei ar savivaldybei nuosavybės teise priklausančio turto, kaip įnašo, perdavimo atvejus, kaip nustatyta Valstybės ir savivaldybių turto valdymo, naudojimo ir disponavimo juo įstatymo 22 straipsnio 1 dalyje, pridedama:</text:span></text:p>
      <text:p text:style-name="P154"><text:span text:style-name="T155">9.</text:span><text:span text:style-name="T156">1</text:span><text:span text:style-name="T157">. Vyriausybės nutarimo projektas, kai pasiūlymą pateikia Aprašo 6 punkte nurodytos institucijos, ar savivaldybės tarybos sprendimo projektas, kai pasiūlymą pateikia Aprašo 7 punkte nurodytos institucijos;</text:span></text:p>
      <text:p text:style-name="P158"><text:span text:style-name="T159">9.2</text:span><text:span text:style-name="T160">. perduodamo turto nuosavybės teisę patvi</text:span><text:span text:style-name="T161">rtinantys dokumentai ar kiti duomenys, pagrindžiantys nuosavybės teisę į turtą ir identifikuojantys nematerialųjį, ilgalaikį ir trumpalaikį materialųjį turtą, kuriam nereikia teisinės registracijos;</text:span></text:p>
      <text:p text:style-name="P162"><text:span text:style-name="T163">9.3</text:span><text:span text:style-name="T164">. perduodamo turto vertinimo ataskaita, atitinkant</text:span><text:span text:style-name="T165">i Lietuvos Respublikos turto ir verslo vertinimo pagrindų įstatymo nustatytus reikalavimus, kurią iki pasiūlymo investuoti valstybės ar savivaldybės turtą Vyriausybei ar savivaldybei pateikimo dienos juridinis asmuo, kuriam bus perduodamas turtas, pateikia</text:span><text:span text:style-name="T166"><text:s/>Audito, apskaitos, turto vertinimo ir nemokumo valdymo tarnybai prie Lietuvos Respublikos finansų ministerijos, kuri turto vertinimo ataskaitą paskelbia savo interneto svetainėje;<text:s/></text:span></text:p>
      <text:p text:style-name="P167">Punkto pakeitimai:</text:p>
      <text:p text:style-name="P168"><text:span text:style-name="T169">Nr.<text:s/></text:span><text:a xlink:href="https://www.e-tar.lt/portal/legalAct.html?documentId=e9b801400cf211e9a5eaf2cd290f1944" office:target-frame-name="_top" xlink:show="replace"><text:span text:style-name="T170">1404</text:span></text:a><text:span text:style-name="T171">, 2018-12-27, paskelbta TAR 2018-12-31, i. k. 2018-22087</text:span></text:p>
      <text:p text:style-name="Normal"/>
      <text:p text:style-name="P172"><text:span text:style-name="T173">9.4</text:span><text:span text:style-name="T174">. subjekto, į kurį ketinama investuoti, paskutinio ataskaitinio laikotarpio finansinių ataskaitų rinkinys ir veiklos ataskaita arba metinis<text:s/></text:span><text:span text:style-name="T175">pranešimas, kaip nustatyta subjekto veiklą reglamentuojančiuose teisės aktuose;</text:span><text:s/></text:p>
      <text:p text:style-name="P176">Punkto pakeitimai:</text:p>
      <text:p text:style-name="P177"><text:span text:style-name="T178">Nr.<text:s/></text:span><text:a xlink:href="https://www.e-tar.lt/portal/legalAct.html?documentId=e9b801400cf211e9a5eaf2cd290f1944" office:target-frame-name="_top" xlink:show="replace"><text:span text:style-name="T179">1404</text:span></text:a><text:span text:style-name="T180">, 2018-12-27, paskelbta TAR 2018-12-31, i. k. 2018</text:span><text:span text:style-name="T181">-22087</text:span></text:p>
      <text:p text:style-name="Normal"/>
      <text:p text:style-name="P182"><text:span text:style-name="T183">9.5</text:span><text:span text:style-name="T184">. kiti dokumentai ir informacija, kuriais grindžiamas pasiūlymas, jeigu tokių dokumentų ar informacijos yra.</text:span></text:p>
      <text:p text:style-name="P185"><text:span text:style-name="T186">9</text:span><text:span text:style-name="T187">1</text:span><text:span text:style-name="T188">. Sprendimas investuoti valstybės ir savivaldybių turtą gali būti priimtas ne anksčiau kaip po 1 mėnesio nuo turto vertinimo</text:span><text:span text:style-name="T189"><text:s/>ataskaitos paskelbimo Audito, apskaitos, turto vertinimo ir nemokumo valdymo tarnybos prie Lietuvos Respublikos finansų ministerijos interneto svetainėje.</text:span><text:s/></text:p>
      <text:p text:style-name="P190">Papildyta punktu:</text:p>
      <text:p text:style-name="P191"><text:span text:style-name="T192">Nr.<text:s/></text:span><text:a xlink:href="https://www.e-tar.lt/portal/legalAct.html?documentId=e9b801400cf211e9a5eaf2cd290f1944" office:target-frame-name="_top" xlink:show="replace"><text:span text:style-name="T193">1404</text:span></text:a><text:span text:style-name="T194">, 2018-12-27, paskelbta TAR 2018-12-31, i. k. 2018-22087</text:span></text:p>
      <text:p text:style-name="Normal"/>
      <text:p text:style-name="P195"><text:span text:style-name="T196">10</text:span><text:span text:style-name="T197">. Prie pasiūlymo dėl sprendimo investuoti valstybės turtą priėmimo didinant valstybinės aukš</text:span><text:span text:style-name="T198">tosios mokyklos ar valstybinės profesinio mokymo įstaigos dalininkų kapitalą, siūlant investuoti valstybei nuosavybės teise priklausantį, valstybinės aukštosios mokyklos ar valstybinės<text:s/></text:span><text:soft-page-break/><text:span text:style-name="T199">profesinio mokymo įstaigos patikėjimo teise pagal patikėjimo sutartį va</text:span><text:span text:style-name="T200">ldomą nekilnojamąjį turtą, kai nurodoma, kad šio turto investavimo tikslas – jį parduoti, papildomai pridedama:</text:span></text:p>
      <text:p text:style-name="P201"><text:span text:style-name="T202">10.1</text:span><text:span text:style-name="T203">. investicijų projektas, kuriam įgyvendinti bus naudojamos pajamos iš investuoto ir parduoti numatomo turto; investicijų projekte turi<text:s/></text:span><text:span text:style-name="T204">būti nurodyta: projekto tikslas ir galutinis rezultatas; projekto sąnaudų ir kaštų analizė; kapitalo investicijų poreikis; naujo turto (jeigu jis bus sukurtas ar įgytas) išlaikymo, įrengimo ir priežiūros išlaidos; išnagrinėti ir pagrįsti projekto įgyvendin</text:span><text:span text:style-name="T205">imo būdai ir finansavimo šaltiniai; pagrįstas pasirinktas projekto įgyvendinimo būdas; įvertintos projekto finansavimo rizikos ir papildomų lėšų, jeigu jų prireiktų, šaltiniai;</text:span></text:p>
      <text:p text:style-name="P206"><text:span text:style-name="T207">10.2</text:span><text:span text:style-name="T208">. centralizuotai valdomo valstybės turto valdytojo išvada, kurioje būtų</text:span><text:span text:style-name="T209"><text:s/>nurodyta, ar investuojamo ir numatomo parduoti valstybės nekilnojamojo turto nereikia kitoms valstybės institucijoms ar įstaigoms jų funkcijoms atlikti;</text:span></text:p>
      <text:p text:style-name="P210"><text:span text:style-name="T211">10.3</text:span><text:span text:style-name="T212">. valstybinės aukštosios mokyklos tarybos ar valstybinės profesinio mokymo įstaigos vadovo spr</text:span><text:span text:style-name="T213">endimas pasiekti investicijų projekte nustatytus tikslus ir prisiimti investicijų projekto finansavimo riziką.</text:span><text:s/></text:p>
      <text:p text:style-name="P214">Punkto pakeitimai:</text:p>
      <text:p text:style-name="P215"><text:span text:style-name="T216">Nr.<text:s/></text:span><text:a xlink:href="https://www.e-tar.lt/portal/legalAct.html?documentId=e9b801400cf211e9a5eaf2cd290f1944" office:target-frame-name="_top" xlink:show="replace"><text:span text:style-name="T217">1404</text:span></text:a><text:span text:style-name="T218">, 2018-12-27, pas</text:span><text:span text:style-name="T219">kelbta TAR 2018-12-31, i. k. 2018-22087</text:span></text:p>
      <text:p text:style-name="Normal"/>
      <text:p text:style-name="P220"><text:span text:style-name="T221">_______________________</text:span></text:p>
      <text:p text:style-name="P222">Priedo pakeitimai:</text:p>
      <text:p text:style-name="P223"><text:span text:style-name="T224">Nr.<text:s/></text:span><text:a xlink:href="https://www.e-tar.lt/portal/legalAct.html?documentId=056293e0da3011e583a295d9366c7ab3" office:target-frame-name="_top" xlink:show="replace"><text:span text:style-name="T225">149</text:span></text:a><text:span text:style-name="T226">, 2016-02-18, paskelbta TAR 2016-02-23, i. k. 2016-03478</text:span></text:p>
      <text:p text:style-name="Normal"/>
      <text:p text:style-name="P227"/>
      <text:p text:style-name="P228"/>
      <text:p text:style-name="P229"><text:span text:style-name="T230">P</text:span><text:span text:style-name="T231">akeitimai:</text:span></text:p>
      <text:p text:style-name="P232"/>
      <text:p text:style-name="P233"><text:span text:style-name="T234">1.</text:span></text:p>
      <text:p text:style-name="P235"><text:span text:style-name="T236">Lietuvos Respublikos Vyriausybė, Nutarimas</text:span></text:p>
      <text:p text:style-name="P237"><text:span text:style-name="T238">Nr.<text:s/></text:span><text:a xlink:href="https://www.e-tar.lt/portal/legalAct.html?documentId=TAR.B485F6C3B6C1" office:target-frame-name="_top" xlink:show="replace"><text:span text:style-name="T239">490</text:span></text:a><text:span text:style-name="T240">, 2008-05-21, Žin., 2008, Nr. 61-2314 (2008-05-29), i. k. 1081100NUTA00000490</text:span></text:p>
      <text:p text:style-name="P241"><text:span text:style-name="T242">Dėl Lietuvos Respublikos<text:s/></text:span><text:span text:style-name="T243">Vyriausybės 2007 m. liepos 4 d. nutarimo Nr. 758 "Dėl Sprendimo investuoti valstybės ir savivaldybių turtą priėmimo kriterijų ir sprendimų priėmimo tvarkos aprašo patvirtinimo" pakeitimo</text:span></text:p>
      <text:p text:style-name="P244"/>
      <text:p text:style-name="P245"><text:span text:style-name="T246">2.</text:span></text:p>
      <text:p text:style-name="P247"><text:span text:style-name="T248">Lietuvos Respublikos Vyriausybė, Nutarimas</text:span></text:p>
      <text:p text:style-name="P249"><text:span text:style-name="T250">Nr.<text:s/></text:span><text:a xlink:href="https://www.e-tar.lt/portal/legalAct.html?documentId=TAR.858E655AD1E3" office:target-frame-name="_top" xlink:show="replace"><text:span text:style-name="T251">1409</text:span></text:a><text:span text:style-name="T252">, 2009-10-28, Žin., 2009, Nr. 132-5743 (2009-11-05), i. k. 1091100NUTA00001409</text:span></text:p>
      <text:p text:style-name="P253"><text:span text:style-name="T254">Dėl Lietuvos Respublikos Vyriausybės 2007 m. liepos 4 d. nutarimo Nr. 758 "Dėl Sprendimo investuoti valstybės</text:span><text:span text:style-name="T255"><text:s/>ir savivaldybių turtą priėmimo kriterijų ir sprendimų priėmimo tvarkos aprašo patvirtinimo" pakeitimo</text:span></text:p>
      <text:p text:style-name="P256"/>
      <text:p text:style-name="P257"><text:span text:style-name="T258">3.</text:span></text:p>
      <text:p text:style-name="P259"><text:span text:style-name="T260">Lietuvos Respublikos Vyriausybė, Nutarimas</text:span></text:p>
      <text:p text:style-name="P261"><text:span text:style-name="T262">Nr.<text:s/></text:span><text:a xlink:href="https://www.e-tar.lt/portal/legalAct.html?documentId=056293e0da3011e583a295d9366c7ab3" office:target-frame-name="_top" xlink:show="replace"><text:span text:style-name="T263">149</text:span></text:a><text:span text:style-name="T264">,</text:span><text:span text:style-name="T265"><text:s/>2016-02-18, paskelbta TAR 2016-02-23, i. k. 2016-03478</text:span></text:p>
      <text:p text:style-name="P266"><text:span text:style-name="T267">Dėl Lietuvos Respublikos Vyriausybės 2007 m. liepos 4 d. nutarimo Nr. 758 „Dėl Sprendimo investuoti valstybės ir savivaldybių turtą priėmimo tvarkos aprašo patvirtinimo“ pakeitimo</text:span></text:p>
      <text:p text:style-name="P268"/>
      <text:p text:style-name="P269"><text:span text:style-name="T270">4.</text:span></text:p>
      <text:p text:style-name="P271"><text:span text:style-name="T272">Lietuvos Respubl</text:span><text:span text:style-name="T273">ikos Vyriausybė, Nutarimas</text:span></text:p>
      <text:p text:style-name="P274"><text:span text:style-name="T275">Nr.<text:s/></text:span><text:a xlink:href="https://www.e-tar.lt/portal/legalAct.html?documentId=e9b801400cf211e9a5eaf2cd290f1944" office:target-frame-name="_top" xlink:show="replace"><text:span text:style-name="T276">1404</text:span></text:a><text:span text:style-name="T277">, 2018-12-27, paskelbta TAR 2018-12-31, i. k. 2018-22087</text:span></text:p>
      <text:p text:style-name="P278"><text:span text:style-name="T279">Dėl Lietuvos Respublikos Vyriausybės 2007 m. liepos 4 d. nutarimo<text:s/></text:span><text:span text:style-name="T280">Nr. 758 „Dėl Sprendimo investuoti valstybės ir savivaldybių turtą priėmimo tvarkos aprašo patvirtinimo“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3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04T08:26:00Z</meta:creation-date>
    <dc:date>2019-01-04T08:26:00Z</dc:date>
    <meta:template xlink:href="Normal.dotm" xlink:type="simple"/>
    <meta:editing-cycles>2</meta:editing-cycles>
    <meta:editing-duration>PT0S</meta:editing-duration>
    <meta:document-statistic meta:page-count="4" meta:paragraph-count="57" meta:word-count="1320" meta:character-count="11087" meta:row-count="258" meta:non-whitespace-character-count="9824"/>
  </office:meta>
</office:document-meta>
</file>