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9375in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style:vertical-align="middle"/>
      <style:text-properties style:font-weight-complex="bold" fo:text-transform="uppercase" fo:color="#000000" style:language-asian="lt" style:country-asian="LT"/>
    </style:style>
    <style:style style:name="P67" style:parent-style-name="Normal" style:family="paragraph">
      <style:paragraph-properties style:vertical-align="middle"/>
      <style:text-properties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vertical-align="middle"/>
      <style:text-properties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fo:text-align="center" style:vertical-align="middl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margin-left="1.1798in">
        <style:tab-stops>
          <style:tab-stop style:type="left" style:position="-0.3923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color="#222222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font-weight="bold" style:font-weight-asian="bold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2-24 iki 2018-12-31</text:span></text:p>
      <text:p text:style-name="P10"/>
      <text:p text:style-name="P11"><text:span text:style-name="T12">Nutarimas paskelbtas: Žin. 2007, Nr.<text:s/></text:span><text:a xlink:href="https://www.e-tar.lt/portal/legalAct.html?documentId=TAR.6ADF8CE870AB" office:target-frame-name="_top" xlink:show="replace"><text:span text:style-name="T13">80-3275</text:span></text:a><text:span text:style-name="T14">, i. k. 1071100NUTA00000758</text:span></text:p>
      <text:p text:style-name="P15"/>
      <text:p text:style-name="P16">Nauja redakcija nuo 2016-02-24:</text:p>
      <text:p text:style-name="Normal"><text:span text:style-name="T17">Nr.<text:s/></text:span><text:a xlink:href="https://www.e-tar.lt/portal/legalAct.html?documentId=056293e0da3011e583a295d9366c7ab3" office:target-frame-name="_top" xlink:show="replace"><text:span text:style-name="T18">149</text:span></text:a><text:span text:style-name="T19">, 2016-02-18, paskelbta TAR 2016-02-23, i. k. 2016-03478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SPRENDIMO INVESTUOTI VALSTYBĖS IR SAVIVALDYBIŲ TURTĄ<text:s/>PRIĖMIMO TVARKOS APRAŠO PATVIRTINIMO</text:p>
      <text:p text:style-name="P26"/>
      <text:p text:style-name="P27"><text:span text:style-name="T28">2007 m. liepos 4 d. Nr. 758</text:span></text:p>
      <text:p text:style-name="P29">Vilnius</text:p>
      <text:p text:style-name="P30"/>
      <text:p text:style-name="P31"><text:span text:style-name="T32">Vadovaudamasi Lietuvos Respublikos valstybės ir savivaldybių turto valdymo, naudojimo ir disponavimo juo įstatymo 22 straipsnio 2 dalimi, Lietuvos Respublikos Vyriausybė</text:span><text:span text:style-name="T33"><text:s/>nutari</text:span><text:span text:style-name="T34">a:</text:span></text:p>
      <text:p text:style-name="P35"><text:span text:style-name="T36">Patvirtinti Sprendimo investuoti valstybės ir savivaldybių turtą priėmimo tvarkos aprašą (pridedama).</text:span><text:s/></text:p>
      <text:p text:style-name="P37"/>
      <text:p text:style-name="P38"/>
      <text:p text:style-name="P39"/>
      <text:p text:style-name="P40">Ministras Pirmininkas<text:tab/>Gediminas Kirkilas</text:p>
      <text:p text:style-name="P41"/>
      <text:p text:style-name="P42"/>
      <text:p text:style-name="P43"/>
      <text:p text:style-name="P44"><text:span text:style-name="T45">Ūkio ministras</text:span><text:span text:style-name="T46"><text:tab/>Vytas Navickas</text:span></text:p>
      <text:p text:style-name="Normal"/>
      <text:p text:style-name="P47"/>
      <text:soft-page-break/>
      <text:p text:style-name="P48"><text:span text:style-name="T49">PATVIRTINTA</text:span><text:span text:style-name="T50"><text:line-break/></text:span><text:span text:style-name="T51">Lietuvos Respublikos Vyriausybės</text:span><text:span text:style-name="T52"><text:line-break/></text:span><text:span text:style-name="T53">2007 m. liepos 4 d.<text:s/></text:span><text:span text:style-name="T54">nutarimu Nr. 758</text:span><text:span text:style-name="T55"><text:line-break/>(Lietuvos Respublikos Vyriausybės</text:span><text:span text:style-name="T56"><text:line-break/></text:span><text:span text:style-name="T57">2016 m. vasario 18 d.</text:span><text:span text:style-name="T58"><text:s/>nutarimo Nr.<text:s/></text:span><text:span text:style-name="T59">149</text:span><text:span text:style-name="T60"><text:line-break/>redakcija)</text:span></text:p>
      <text:p text:style-name="P61"/>
      <text:p text:style-name="P62"/>
      <text:p text:style-name="P63"/>
      <text:p text:style-name="P64"><text:span text:style-name="T65">SPRENDIMO INVESTUOTI VALSTYBĖS IR SAVIVALDYBIŲ TURTĄ PRIĖMIMO TVARKOS APRAŠAS</text:span></text:p>
      <text:p text:style-name="P66"/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Sprendimo investuoti valstyb</text:span><text:span text:style-name="T79">ės ir savivaldybių turtą priėmimo tvarkos aprašas (toliau – Aprašas) nustato sprendimų investuoti valstybės ir savivaldybių turtą Lietuvos Respublikos valstybės ir savivaldybių turto valdymo, naudojimo ir disponavimo juo įstatymo (toliau – Valstybės ir sav</text:span><text:span text:style-name="T80">ivaldybių turto valdymo, naudojimo ir disponavimo juo įstatymas) 22 straipsnio 1 dalyje nustatytais atvejais priėmimo tvarką.</text:span></text:p>
      <text:p text:style-name="P81"><text:span text:style-name="T82">2</text:span><text:span text:style-name="T83">.</text:span><text:span text:style-name="T84"><text:tab/>Investuoti valstybės ir savivaldybių turtą galima tik tada, jeigu galimybė pasiekti investavimo tikslą – pagrįsta ir reali.</text:span></text:p>
      <text:p text:style-name="P85"><text:span text:style-name="T86">3</text:span><text:span text:style-name="T87">.</text:span><text:span text:style-name="T88"><text:tab/>Apraše vartojamos sąvokos apibrėžtos Valstybės ir savivaldybių turto valdymo, naudojimo ir disponavimo juo įstatyme.</text:span></text:p>
      <text:p text:style-name="P89"><text:span text:style-name="T90">4</text:span><text:span text:style-name="T91">.</text:span><text:span text:style-name="T92"><text:tab/>Investuojant valstybės ir savivaldybių turtą turi būti vadovaujamasi Valstybės ir savivaldybių turto valdymo, naudojimo ir d</text:span><text:span text:style-name="T93">isponavimo juo įstatymo 9 straipsnyje nustatytais principais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SPRENDIMO INVESTUOTI VALSTYBĖS IR SAVIVALDYBIŲ TURTĄ PROJEKTO PARENGIMO PROCEDŪROS</text:span></text:p>
      <text:p text:style-name="P100"/>
      <text:p text:style-name="P101"><text:span text:style-name="T102">5</text:span><text:span text:style-name="T103">.</text:span><text:span text:style-name="T104"><text:tab/>Valstybės ir savivaldybių turto investavimą inicijuoja valstybės ar savivaldybių<text:s/></text:span><text:span text:style-name="T105">turto valdytojai – viešųjų įstaigų dalininko (ar savininko) teises ir pareigas įgyvendinančios institucijos, valstybei ir savivaldybėms priklausančių akcijų valdytojai, taip pat numatytų pertvarkyti atitinkamai biudžetinių įstaigų steigėjai arba valstybės<text:s/></text:span><text:span text:style-name="T106">ar savivaldybės įmonės savininko teises ir pareigas įgyvendinančios institucijos, o valstybės ir savivaldybių turto investavimą į steigiamus ar įsteigtus kitos, ne nurodytos šioje dalyje, teisinės formos juridinius asmenis, kurių veiklos tikslas – tarptaut</text:span><text:span text:style-name="T107">inis bendradarbiavimas, inicijuoja valstybės ar savivaldybių turto valdytojai, atliekantys atitinkamas valstybės ar savivaldybės funkcijas. Valstybės turto investavimą įsigyjant Lietuvos Respublikoje arba kitoje Europos Sąjungos valstybėje narėje ar Europo</text:span><text:span text:style-name="T108">s ekonominės erdvės valstybėje įsteigto ir sukauptas lėšas Lietuvos Respublikoje investuojančio investicinio fondo, kuris<text:s/></text:span><text:soft-page-break/><text:span text:style-name="T109">yra privataus kapitalo kolektyvinio investavimo subjektas, siūlomų investicinių vienetų inicijuoja valstybės turto valdytojai, atlieka</text:span><text:span text:style-name="T110">ntys atitinkamas valstybės funkcijas.</text:span></text:p>
      <text:p text:style-name="P111"><text:span text:style-name="T112">6</text:span><text:span text:style-name="T113">.</text:span><text:span text:style-name="T114"><text:tab/>Pasiūlymus Lietuvos Respublikos Vyriausybei (toliau – Vyriausybė) dėl sprendimo investuoti valstybės turtą priėmimo teikia Vyriausybės teisės aktų leidybos iniciatyvos teisę turintys asmenys. Kiti valstybės turt</text:span><text:span text:style-name="T115">o valdytojai, neturintys Vyriausybės teisės aktų leidybos iniciatyvos teisės, iniciatyvą investuoti valstybės turtą gali pareikšti šią teisę turintiems asmenims pagal jų valdymo sritis.</text:span></text:p>
      <text:p text:style-name="P116"><text:span text:style-name="T117">7</text:span><text:span text:style-name="T118">.</text:span><text:span text:style-name="T119"><text:tab/>Pasiūlymus savivaldybės tarybai dėl sprendimo investuoti saviva</text:span><text:span text:style-name="T120">ldybės turtą priėmimo teikia savivaldybės vykdomoji institucija.</text:span></text:p>
      <text:p text:style-name="P121"><text:span text:style-name="T122">8</text:span><text:span text:style-name="T123">.</text:span><text:span text:style-name="T124"><text:tab/>Pasiūlyme dėl sprendimo investuoti valstybės ar savivaldybės turtą priėmimo:</text:span></text:p>
      <text:p text:style-name="P125"><text:span text:style-name="T126">8.1</text:span><text:span text:style-name="T127">. nurodomi poreikio investuoti turtą motyvai, taip pat ekonomiškai ir socialiai pagrįstas laukiamas re</text:span><text:span text:style-name="T128">zultatas (apibendrinta sprendimą grindžianti informacija, sąnaudų ir naudos analizė ar kitais visuotinai pripažintais projektų vertinimo metodais atliktas tyrimas projekto ekonominiam ir socialiniam tikslingumui nustatyti);</text:span></text:p>
      <text:p text:style-name="P129"><text:span text:style-name="T130">8.2</text:span><text:span text:style-name="T131">. pateikiamas investuojam</text:span><text:span text:style-name="T132">o turto (perduodamo nuosavybės teise priklausančio turto, kaip įnašo) aprašymas (</text:span><text:span text:style-name="T133">Nekilnojamojo turto registro centrinio duomenų banko išraše esanti informacija ir kiti duomenys, pagal kuriuos galima tokį turtą identifikuoti</text:span><text:span text:style-name="T134">), jeigu įnašas – ne pinigai; jei</text:span><text:span text:style-name="T135">gu įnašas – pinigai, nurodoma jų suma ir finansavimo šaltinis;</text:span></text:p>
      <text:p text:style-name="P136"><text:span text:style-name="T137">8.3</text:span><text:span text:style-name="T138">. jeigu investuojamas nekilnojamasis turtas, paaiškinama, kodėl tikslinga tokį turtą investuoti, o ne perduoti pagal turto patikėjimo sutartį ar panaudos pagrindais;</text:span></text:p>
      <text:p text:style-name="P139"><text:span text:style-name="T140">8.4</text:span><text:span text:style-name="T141">. nurodoma, k</text:span><text:span text:style-name="T142">urie investavimo kriterijai, nustatyti Valstybės ir savivaldybių turto valdymo, naudojimo ir disponavimo juo įstatymo 22 straipsnio 2 dalyje, tenkinami, ir pateikiama šių kriterijų vertinė ir kokybinė išraiška; jeigu vertinės išraiškos pateikti negalima, n</text:span><text:span text:style-name="T143">urodomos priežastys ir pateikiama tik kokybinė išraiška.</text:span></text:p>
      <text:p text:style-name="P144"><text:span text:style-name="T145">9</text:span><text:span text:style-name="T146">. Prie pasiūlymo dėl sprendimo investuoti valstybės ar savivaldybės turtą priėmimo, atsižvelgiant į valstybei ar savivaldybei nuosavybės teise priklausančio turto, kaip įnašo, perdavimo atveju</text:span><text:span text:style-name="T147">s, kaip nustatyta Valstybės ir savivaldybių turto valdymo, naudojimo ir disponavimo juo įstatymo 22 straipsnio 1 dalyje, pridedama:</text:span></text:p>
      <text:p text:style-name="P148"><text:span text:style-name="T149">9.1</text:span><text:span text:style-name="T150">. Vyriausybės nutarimo projektas, kai pasiūlymą pateikia Aprašo 6 punkte nurodytos institucijos, ar savivaldybės tarybo</text:span><text:span text:style-name="T151">s sprendimo projektas, kai pasiūlymą pateikia Aprašo 7 punkte nurodytos institucijos;</text:span></text:p>
      <text:p text:style-name="P152"><text:span text:style-name="T153">9.2</text:span><text:span text:style-name="T154">. perduodamo turto nuosavybės teisę patvirtinantys dokumentai ar kiti duomenys, pagrindžiantys nuosavybės teisę į turtą ir identifikuojantys nematerialųjį, ilgalai</text:span><text:span text:style-name="T155">kį ir trumpalaikį materialųjį turtą, kuriam nereikia teisinės registracijos;</text:span></text:p>
      <text:p text:style-name="P156"><text:span text:style-name="T157">9.3</text:span><text:span text:style-name="T158">. perduodamo turto vertinimo ataskaita, atitinkanti Lietuvos Respublikos turto ir verslo vertinimo pagrindų įstatymo nustatytus reikalavimus, kartu su Audito, apskaitos, turto vertinimo ir nemokumo valdymo tarnybos prie Lietuvos Respublikos finansų ministe</text:span><text:span text:style-name="T159">rijos,<text:s/></text:span><text:span text:style-name="T160">įgaliotos atlikti turto arba verslo vertintojų ir turto arba verslo vertinimo įmonių valstybinę priežiūrą, i</text:span><text:span text:style-name="T161">švada;</text:span></text:p>
      <text:p text:style-name="P162"><text:span text:style-name="T163">9.4</text:span><text:span text:style-name="T164">. viešosios įstaigos veiklos ataskaita, kaip nustatyta Lietuvos Respublikos viešųjų įstaigų įstatyme;</text:span></text:p>
      <text:p text:style-name="P165"><text:span text:style-name="T166">9.5</text:span><text:span text:style-name="T167">. kiti dokumentai<text:s/></text:span><text:span text:style-name="T168">ir informacija, kuriais grindžiamas pasiūlymas, jeigu tokių dokumentų ar informacijos yra.</text:span></text:p>
      <text:p text:style-name="P169"><text:span text:style-name="T170">10</text:span><text:span text:style-name="T171">. Prie pasiūlymo dėl sprendimo investuoti valstybės turtą priėmimo didinant valstybinės aukštosios mokyklos dalininkų kapitalą, siūlant investuoti valstybei<text:s/></text:span><text:span text:style-name="T172">nuosavybės teise priklausantį, valstybinės aukštosios mokyklos patikėjimo teise pagal patikėjimo sutartį valdomą nekilnojamąjį turtą, kai nurodoma, kad šio turto investavimo tikslas – jį parduoti, papildomai pridedama:</text:span></text:p>
      <text:p text:style-name="P173"><text:span text:style-name="T174">10.1</text:span><text:span text:style-name="T175">. investicijų projektas, kuriam</text:span><text:span text:style-name="T176"><text:s/>įgyvendinti bus naudojamos pajamos iš investuoto ir parduoti numatomo turto; investicijų projekte</text:span><text:span text:style-name="T177"><text:s/></text:span><text:span text:style-name="T178">turi būti nurodyta: projekto tikslas ir galutinis rezultatas; projekto sąnaudų ir kaštų analizė; kapitalo investicijų poreikis; naujo turto (jeigu jis bus su</text:span><text:span text:style-name="T179">kurtas ar įgytas) išlaikymo, įrengimo ir priežiūros išlaidos; išnagrinėti ir pagrįsti projekto įgyvendinimo būdai ir finansavimo šaltiniai; pagrįstas pasirinktas projekto įgyvendinimo būdas; įvertintos projekto finansavimo rizikos ir papildomų lėšų, jeigu<text:s/></text:span><text:span text:style-name="T180">jų prireiktų, šaltiniai;</text:span></text:p>
      <text:p text:style-name="P181"><text:span text:style-name="T182">10.2</text:span><text:span text:style-name="T183">. centralizuotai valdomo valstybės turto valdytojo išvada, kurioje būtų nurodyta, ar investuojamo ir numatomo parduoti valstybės nekilnojamojo turto nereikia kitoms valstybės institucijoms ar įstaigoms jų funkcijoms<text:s/></text:span><text:span text:style-name="T184">atlikti;</text:span></text:p>
      <text:p text:style-name="P185"><text:span text:style-name="T186">10.3</text:span><text:span text:style-name="T187">. valstybinės aukštosios mokyklos tarybos sprendimas pasiekti investicijų projekte nustatytus tikslus ir prisiimti investicijų projekto finansavimo riziką;</text:span></text:p>
      <text:p text:style-name="P188"><text:span text:style-name="T189">10.4</text:span><text:span text:style-name="T190">. valstybinės aukštosios mokyklos tarybos patvirtinta praėjusių finansinių<text:s/></text:span><text:span text:style-name="T191">metų valstybinės aukštosios mokyklos turto valdymo, naudojimo ir disponavimo juo ataskaita.</text:span></text:p>
      <text:p text:style-name="P192"/>
      <text:p text:style-name="P193"><text:span text:style-name="T194">_______________________</text:span></text:p>
      <text:p text:style-name="P195">Priedo pakeitimai:</text:p>
      <text:p text:style-name="P196"><text:span text:style-name="T197">Nr.<text:s/></text:span><text:a xlink:href="https://www.e-tar.lt/portal/legalAct.html?documentId=056293e0da3011e583a295d9366c7ab3" office:target-frame-name="_top" xlink:show="replace"><text:span text:style-name="T198">149</text:span></text:a><text:span text:style-name="T199">, 2016-</text:span><text:span text:style-name="T200">02-18, paskelbta TAR 2016-02-23, i. k. 2016-03478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B485F6C3B6C1" office:target-frame-name="_top" xlink:show="replace"><text:span text:style-name="T212">490</text:span></text:a><text:span text:style-name="T213">, 2008-05-21, Žin., 2008, Nr. 61-2314 (2008-05-29), i.<text:s/></text:span><text:span text:style-name="T214">k. 1081100NUTA00000490</text:span></text:p>
      <text:p text:style-name="P215"><text:span text:style-name="T216">Dėl Lietuvos Respublikos Vyriausybės 2007 m. liepos 4 d. nutarimo Nr. 758 "Dėl Sprendimo investuoti valstybės ir savivaldybių turtą priėmimo kriterijų ir sprendimų priėmimo tvarkos aprašo patvirtinimo" pakeitimo</text:span></text:p>
      <text:p text:style-name="P217"/>
      <text:p text:style-name="P218"><text:span text:style-name="T219">2.</text:span></text:p>
      <text:p text:style-name="P220"><text:span text:style-name="T221">Lietuvos Respubli</text:span><text:span text:style-name="T222">kos Vyriausybė, Nutarimas</text:span></text:p>
      <text:p text:style-name="P223"><text:span text:style-name="T224">Nr.<text:s/></text:span><text:a xlink:href="https://www.e-tar.lt/portal/legalAct.html?documentId=TAR.858E655AD1E3" office:target-frame-name="_top" xlink:show="replace"><text:span text:style-name="T225">1409</text:span></text:a><text:span text:style-name="T226">, 2009-10-28, Žin., 2009, Nr. 132-5743 (2009-11-05), i. k. 1091100NUTA00001409</text:span></text:p>
      <text:p text:style-name="P227"><text:span text:style-name="T228">Dėl Lietuvos Respublikos Vyriausybės 2007 m. liepos 4 d. nuta</text:span><text:span text:style-name="T229">rimo Nr. 758 "Dėl Sprendimo investuoti valstybės ir savivaldybių turtą priėmimo kriterijų ir sprendimų priėmimo tvarkos aprašo patvirtinimo" pakeitimo</text:span></text:p>
      <text:p text:style-name="P230"/>
      <text:p text:style-name="P231"><text:span text:style-name="T232">3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056293e0da3011e583a295d9366c7ab3" office:target-frame-name="_top" xlink:show="replace"><text:span text:style-name="T237">149</text:span></text:a><text:span text:style-name="T238">, 2016-02-18, paskelbta TAR 2016-02-23, i. k. 2016-03478</text:span></text:p>
      <text:p text:style-name="P239"><text:span text:style-name="T240">Dėl Lietuvos Respublikos Vyriausybės 2007 m. liepos 4 d. nutarimo Nr. 758 „Dėl Sprendimo investuoti valstybės ir savivaldybių turtą priėmimo tvarkos<text:s/></text:span><text:span text:style-name="T241">apraš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4T08:26:00Z</meta:creation-date>
    <dc:date>2019-01-04T08:26:00Z</dc:date>
    <meta:template xlink:href="Normal.dotm" xlink:type="simple"/>
    <meta:editing-cycles>2</meta:editing-cycles>
    <meta:editing-duration>PT0S</meta:editing-duration>
    <meta:document-statistic meta:page-count="4" meta:paragraph-count="118" meta:word-count="1273" meta:character-count="9446" meta:row-count="487" meta:non-whitespace-character-count="8291"/>
  </office:meta>
</office:document-meta>
</file>