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P198" style:parent-style-name="Normal" style:family="paragraph">
      <style:paragraph-properties fo:break-before="page" fo:margin-left="3.5437in">
        <style:tab-stops/>
      </style:paragraph-properties>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center"/>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P399" style:parent-style-name="Normal" style:family="paragraph">
      <style:paragraph-properties fo:break-before="page" fo:text-align="end" fo:text-indent="0.4923in"/>
    </style:style>
    <style:style style:name="T400" style:parent-style-name="DefaultParagraphFont" style:family="text">
      <style:text-properties fo:color="#000000" style:text-underline-type="single" style:text-underline-style="solid" style:text-underline-width="auto" style:text-underline-mode="continuous"/>
    </style:style>
    <style:style style:name="P401"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ab-stops>
          <style:tab-stop style:type="right" style:leader-style="dotted" style:leader-text="." style:position="2.2152in"/>
          <style:tab-stop style:type="right" style:position="6.6937in"/>
        </style:tab-stops>
      </style:paragraph-properties>
      <style:text-properties fo:color="#000000"/>
    </style:style>
    <style:style style:name="P406" style:parent-style-name="Normal" style:family="paragraph">
      <style:paragraph-properties fo:text-align="justify" fo:text-indent="0.4923in"/>
      <style:text-properties fo:color="#000000" fo:font-size="10pt" style:font-size-asian="10pt"/>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09" style:parent-style-name="Normal" style:family="paragraph">
      <style:paragraph-properties fo:text-indent="0.4923in">
        <style:tab-stops>
          <style:tab-stop style:type="center" style:position="1.7569in"/>
          <style:tab-stop style:type="center" style:position="5.0416in"/>
        </style:tab-stops>
      </style:paragraph-properties>
      <style:text-properties fo:color="#000000" fo:font-size="10pt" style:font-size-asian="10pt"/>
    </style:style>
    <style:style style:name="P410"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411" style:parent-style-name="Normal" style:family="paragraph">
      <style:paragraph-properties fo:text-indent="0.4923in">
        <style:tab-stops>
          <style:tab-stop style:type="center" style:position="3.9722in"/>
        </style:tab-stops>
      </style:paragraph-properties>
      <style:text-properties fo:color="#000000" fo:font-size="10pt" style:font-size-asian="10pt"/>
    </style:style>
    <style:style style:name="P412" style:parent-style-name="Normal" style:family="paragraph">
      <style:paragraph-properties fo:text-indent="0.4923in"/>
      <style:text-properties fo:color="#000000" style:font-size-complex="12pt"/>
    </style:style>
    <style:style style:name="P41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4" style:parent-style-name="Normal" style:family="paragraph">
      <style:paragraph-properties fo:text-indent="0.4923in">
        <style:tab-stops>
          <style:tab-stop style:type="center" style:position="1.8333in"/>
          <style:tab-stop style:type="center" style:position="5.1944in"/>
        </style:tab-stops>
      </style:paragraph-properties>
      <style:text-properties fo:color="#000000" fo:font-size="10pt" style:font-size-asian="10pt"/>
    </style:style>
    <style:style style:name="P415" style:parent-style-name="Normal" style:family="paragraph">
      <style:paragraph-properties fo:text-indent="0.4923in">
        <style:tab-stops>
          <style:tab-stop style:type="right" style:leader-style="dotted" style:leader-text="." style:position="6.7222in"/>
        </style:tab-stops>
      </style:paragraph-properties>
      <style:text-properties fo:color="#000000" style:font-size-complex="12pt"/>
    </style:style>
    <style:style style:name="P416" style:parent-style-name="Normal" style:family="paragraph">
      <style:paragraph-properties fo:text-indent="0.4923in">
        <style:tab-stops>
          <style:tab-stop style:type="center" style:position="4.125in"/>
        </style:tab-stops>
      </style:paragraph-properties>
      <style:text-properties fo:color="#000000" fo:font-size="10pt" style:font-size-asian="10pt"/>
    </style:style>
    <style:style style:name="P417" style:parent-style-name="Normal" style:family="paragraph">
      <style:paragraph-properties fo:text-indent="0.4923in"/>
      <style:text-properties fo:color="#000000" style:font-size-complex="12pt"/>
    </style:style>
    <style:style style:name="P41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9" style:parent-style-name="Normal" style:family="paragraph">
      <style:paragraph-properties fo:margin-left="0.5in" fo:text-indent="0.4923in">
        <style:tab-stops>
          <style:tab-stop style:type="center" style:position="3.1666in"/>
        </style:tab-stops>
      </style:paragraph-properties>
      <style:text-properties fo:color="#000000" fo:font-size="10pt" style:font-size-asian="10pt"/>
    </style:style>
    <style:style style:name="P420"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421" style:parent-style-name="Normal" style:family="paragraph">
      <style:paragraph-properties fo:text-align="justify" fo:text-indent="0.4923in">
        <style:tab-stops>
          <style:tab-stop style:type="right" style:position="4.8888in"/>
        </style:tab-stops>
      </style:paragraph-properties>
      <style:text-properties fo:color="#000000" fo:font-size="10pt" style:font-size-asian="10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center" style:position="4.0486in"/>
        </style:tab-stops>
      </style:paragraph-properties>
      <style:text-properties fo:color="#000000" fo:font-size="10pt" style:font-size-asian="10pt"/>
    </style:style>
    <style:style style:name="P4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30" style:parent-style-name="Normal" style:family="paragraph">
      <style:paragraph-properties fo:text-align="justify" fo:margin-left="0.5in" fo:text-indent="0.4923in">
        <style:tab-stops>
          <style:tab-stop style:type="center" style:position="3.5486in"/>
        </style:tab-stops>
      </style:paragraph-properties>
      <style:text-properties fo:color="#000000" fo:font-size="10pt" style:font-size-asian="10pt"/>
    </style:style>
    <style:style style:name="P431" style:parent-style-name="Normal" style:family="paragraph">
      <style:paragraph-properties fo:text-align="justify" fo:margin-left="0.4583in">
        <style:tab-stops/>
      </style:paragraph-properties>
      <style:text-properties fo:color="#000000"/>
    </style:style>
    <style:style style:name="P432" style:parent-style-name="Normal" style:family="paragraph">
      <style:paragraph-properties fo:text-align="justify" fo:text-indent="0.4923in">
        <style:tab-stops>
          <style:tab-stop style:type="center" style:position="1.375in"/>
          <style:tab-stop style:type="center" style:position="3.8194in"/>
        </style:tab-stops>
      </style:paragraph-properties>
      <style:text-properties fo:color="#000000" fo:font-size="10pt" style:font-size-asian="10pt"/>
    </style:style>
    <style:style style:name="P43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34" style:parent-style-name="Normal" style:family="paragraph">
      <style:paragraph-properties fo:text-align="justify" fo:text-indent="0.4923in">
        <style:tab-stops>
          <style:tab-stop style:type="center" style:position="4.5069in"/>
        </style:tab-stops>
      </style:paragraph-properties>
      <style:text-properties fo:color="#000000" fo:font-size="10pt" style:font-size-asian="10pt"/>
    </style:style>
    <style:style style:name="P4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36" style:parent-style-name="DefaultParagraphFont" style:family="text">
      <style:text-properties fo:color="#000000" fo:font-size="10pt" style:font-size-asian="10pt"/>
    </style:style>
    <style:style style:name="P437" style:parent-style-name="Normal" style:family="paragraph">
      <style:paragraph-properties fo:margin-left="0.5in">
        <style:tab-stops>
          <style:tab-stop style:type="right" style:leader-style="dotted" style:leader-text="." style:position="6.2222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margin-left="0.5in">
        <style:tab-stops>
          <style:tab-stop style:type="center" style:position="4.8472in"/>
          <style:tab-stop style:type="right" style:leader-style="dotted" style:leader-text="." style:position="6.2222in"/>
        </style:tab-stops>
      </style:paragraph-properties>
      <style:text-properties fo:color="#000000" fo:font-size="10pt" style:font-size-asian="10pt"/>
    </style:style>
    <style:style style:name="P442" style:parent-style-name="Normal" style:family="paragraph">
      <style:paragraph-properties fo:margin-left="0.5in">
        <style:tab-stops>
          <style:tab-stop style:type="right" style:leader-style="dotted" style:leader-text="." style:position="6.1937in"/>
        </style:tab-stops>
      </style:paragraph-properties>
      <style:text-properties fo:color="#000000"/>
    </style:style>
    <style:style style:name="P443" style:parent-style-name="Normal" style:family="paragraph">
      <style:paragraph-properties fo:margin-left="0.5in" fo:text-indent="0.4923in">
        <style:tab-stops>
          <style:tab-stop style:type="center" style:position="4.7708in"/>
        </style:tab-stops>
      </style:paragraph-properties>
      <style:text-properties fo:color="#000000" fo:font-size="10pt" style:font-size-asian="10pt"/>
    </style:style>
    <style:style style:name="P444" style:parent-style-name="Normal" style:family="paragraph">
      <style:paragraph-properties fo:margin-left="0.5in">
        <style:tab-stops>
          <style:tab-stop style:type="right" style:leader-style="dotted" style:leader-text="." style:position="6.1937in"/>
        </style:tab-stops>
      </style:paragraph-properties>
      <style:text-properties fo:color="#000000" fo:font-size="10pt" style:font-size-asian="10pt"/>
    </style:style>
    <style:style style:name="P445" style:parent-style-name="Normal" style:family="paragraph">
      <style:paragraph-properties fo:text-align="center" fo:margin-left="0.5in">
        <style:tab-stops>
          <style:tab-stop style:type="center" style:position="4.7708in"/>
        </style:tab-stops>
      </style:paragraph-properties>
    </style:style>
    <style:style style:name="T446" style:parent-style-name="DefaultParagraphFont" style:family="text">
      <style:text-properties fo:color="#000000" fo:font-size="10pt" style:font-size-asian="10pt"/>
    </style:style>
    <style:style style:name="P447" style:parent-style-name="Normal" style:family="paragraph">
      <style:paragraph-properties fo:margin-left="0.5in">
        <style:tab-stops>
          <style:tab-stop style:type="center" style:position="4.7708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margin-left="0.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margin-left="0.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margin-left="0.5in">
        <style:tab-stops>
          <style:tab-stop style:type="center" style:position="3.7777in"/>
        </style:tab-stops>
      </style:paragraph-properties>
    </style:style>
    <style:style style:name="T458" style:parent-style-name="DefaultParagraphFont" style:family="text">
      <style:text-properties fo:color="#000000" fo:font-size="10pt" style:font-size-asian="10pt"/>
    </style:style>
    <style:style style:name="P459" style:parent-style-name="Normal" style:family="paragraph">
      <style:paragraph-properties fo:text-align="justify" fo:margin-left="0.5in">
        <style:tab-stops/>
      </style:paragraph-properties>
      <style:text-properties fo:color="#000000"/>
    </style:style>
    <style:style style:name="P460" style:parent-style-name="Normal" style:family="paragraph">
      <style:paragraph-properties fo:text-align="justify" fo:margin-left="0.5in">
        <style:tab-stops>
          <style:tab-stop style:type="center" style:position="1.1041in"/>
        </style:tab-stops>
      </style:paragraph-properties>
      <style:text-properties fo:color="#000000" fo:font-size="10pt" style:font-size-asian="10pt"/>
    </style:style>
    <style:style style:name="P461" style:parent-style-name="Normal" style:family="paragraph">
      <style:paragraph-properties fo:text-align="justify" fo:margin-left="0.5in">
        <style:tab-stops/>
      </style:paragraph-properties>
      <style:text-properties fo:color="#000000"/>
    </style:style>
    <style:style style:name="P462" style:parent-style-name="Normal" style:family="paragraph">
      <style:paragraph-properties fo:text-align="justify" fo:margin-left="0.5in">
        <style:tab-stops/>
      </style:paragraph-properties>
      <style:text-properties fo:color="#000000"/>
    </style:style>
    <style:style style:name="P463" style:parent-style-name="Normal" style:family="paragraph">
      <style:paragraph-properties fo:text-align="justify" fo:margin-left="0.5in">
        <style:tab-stops>
          <style:tab-stop style:type="center" style:position="3.9305in"/>
        </style:tab-stops>
      </style:paragraph-properties>
    </style:style>
    <style:style style:name="T464" style:parent-style-name="DefaultParagraphFont" style:family="text">
      <style:text-properties fo:color="#000000" fo:font-size="10pt" style:font-size-asian="10pt"/>
    </style:style>
    <style:style style:name="P465" style:parent-style-name="Normal" style:family="paragraph">
      <style:paragraph-properties fo:text-align="justify" fo:margin-left="0.5in">
        <style:tab-stops/>
      </style:paragraph-properties>
      <style:text-properties fo:color="#000000"/>
    </style:style>
    <style:style style:name="P466" style:parent-style-name="Normal" style:family="paragraph">
      <style:paragraph-properties fo:text-align="justify" fo:margin-left="0.5in">
        <style:tab-stops>
          <style:tab-stop style:type="center" style:position="1.3333in"/>
        </style:tab-stops>
      </style:paragraph-properties>
    </style:style>
    <style:style style:name="T467" style:parent-style-name="DefaultParagraphFont" style:family="text">
      <style:text-properties fo:color="#000000"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center" style:position="4.7361in"/>
        </style:tab-stops>
      </style:paragraph-properties>
    </style:style>
    <style:style style:name="T497" style:parent-style-name="DefaultParagraphFont" style:family="text">
      <style:text-properties fo:color="#000000" fo:font-size="10pt" style:font-size-asian="10pt"/>
    </style:style>
    <style:style style:name="P498" style:parent-style-name="Normal" style:family="paragraph">
      <style:paragraph-properties fo:text-align="justify" fo:margin-left="0.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margin-left="0.4583in">
        <style:tab-stops>
          <style:tab-stop style:type="right" style:leader-style="dotted" style:leader-text="." style:position="6.1875in"/>
        </style:tab-stops>
      </style:paragraph-properties>
      <style:text-properties fo:color="#000000"/>
    </style:style>
    <style:style style:name="P502" style:parent-style-name="Normal" style:family="paragraph">
      <style:paragraph-properties fo:text-indent="0.4583in">
        <style:tab-stops>
          <style:tab-stop style:type="right" style:leader-style="dotted" style:leader-text="." style:position="6.6458in"/>
        </style:tab-stops>
      </style:paragraph-properties>
    </style:style>
    <style:style style:name="T503" style:parent-style-name="DefaultParagraphFont" style:family="text">
      <style:text-properties fo:color="#000000"/>
    </style:style>
    <style:style style:name="P504" style:parent-style-name="Normal" style:family="paragraph">
      <style:paragraph-properties fo:text-align="justify"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4923in">
        <style:tab-stops>
          <style:tab-stop style:type="left" style:position="2.1388in"/>
          <style:tab-stop style:type="left" style:position="3.8194in"/>
          <style:tab-stop style:type="left" style:position="5.3472in"/>
        </style:tab-stops>
      </style:paragraph-properties>
      <style:text-properties fo:color="#000000"/>
    </style:style>
    <style:style style:name="P512" style:parent-style-name="Normal" style:family="paragraph">
      <style:paragraph-properties fo:text-align="justify" fo:text-indent="0.4923in">
        <style:tab-stops>
          <style:tab-stop style:type="left" style:position="3.8194in"/>
          <style:tab-stop style:type="left" style:position="5.3472in"/>
        </style:tab-stops>
      </style:paragraph-properties>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1997-04-12 iki 1997-07-25</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text:p>
      <text:p text:style-name="P37">Punkto pakeitimai:</text:p>
      <text:p text:style-name="P38"><text:span text:style-name="T39">Nr.<text:s/></text:span><text:a xlink:href="https://www.e-tar.lt/portal/legalAct.html?documentId=TAR.FF96797D65B7" office:target-frame-name="_top" xlink:show="replace"><text:span text:style-name="T40">800</text:span></text:a><text:span text:style-name="T41">, 1995-06-08, Žin., 1995, Nr. 49-1201 (1995-06-14), i. k. 0951100NUTA00000800</text:span></text:p>
      <text:p text:style-name="Normal"/>
      <text:p text:style-name="P42">3. Pavesti miestų (rajonų) valdyboms:</text:p>
      <text:p text:style-name="P43">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44">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5">3.3. ieškoti galimybių, kaip atpiginti kai kurių gyvenamųjų namų, butų statybą – leisti baigti ją patiems gyvenamųjų namų kooperatyvų (bendrijų) nariams,<text:s/>atitinkamai patikslinus rangos sutartis;</text:p>
      <text:p text:style-name="P46">3.4. nedelsiant papildyti vietos savivaldybių paramos gyvenamiesiems namams, butams statyti arba pirkti fondus lėšomis, gautomis pardavus aukcionuose dalį vietos savivaldybių pastatytų butų ir privatizavus žemę;</text:p>
      <text:p text:style-name="P47">3.5. koordinuoti visų gyvenamųjų namų statybos kooperatyvų (bendrijų) lengvatinio kreditavimo klausimus nepriklausomai nuo to, kas vykdo gyvenamųjų namų statybos užsakovo funkcijas.</text:p>
      <text:p text:style-name="P48">3.6. priimant sprendimus dėl lengvatinio kredito suteikimo asmenims, esantiems savivaldybės sudarytose eilėse, atsižvelgti į jų finansines galimybes grąžinti kreditą ir suderinti šį klausimą su kreditą teikiančiu banku<text:s/></text:p>
      <text:p text:style-name="P49">Papildyta punktu:</text:p>
      <text:p text:style-name="P50"><text:span text:style-name="T51">Nr.<text:s/></text:span><text:a xlink:href="https://www.e-tar.lt/portal/legalAct.html?documentId=TAR.41277F5253F5" office:target-frame-name="_top" xlink:show="replace"><text:span text:style-name="T52">450</text:span></text:a><text:span text:style-name="T53">, 1996-04-12, Žin., 1996, Nr. 35-879 (1996-04-19), i. k. 0961100NUTA00000450</text:span></text:p>
      <text:p text:style-name="Normal"/>
      <text:p text:style-name="P54">4. Nustatyti, kad gyvenamųjų namų statybos kooperatyvams (bendrijoms) nekompensuojamas įsiskolinimas, susidaręs dėl statybos apimties likučio (pasibaigus rangos sutartyje numatytai gyvenamojo namo statybos trukmei) pabrangimo, jeigu nenustatyta šalių kaltė dėl rangos sutarties nevykdymo.</text:p>
      <text:p text:style-name="P55"><text:span text:style-name="T56">5.</text:span><text:span text:style-name="T57"><text:s/>Neteko galios nuo 1993-07-29</text:span></text:p>
      <text:p text:style-name="P58">Punkto naikinimas:</text:p>
      <text:p text:style-name="P59"><text:span text:style-name="T60">Nr.<text:s/></text:span><text:a xlink:href="https://www.e-tar.lt/portal/legalAct.html?documentId=TAR.76156B74D427" office:target-frame-name="_top" xlink:show="replace"><text:span text:style-name="T61">550</text:span></text:a><text:span text:style-name="T62">, 1993-07-21, Žin. 1993, Nr. 32-747 (1993-07-28), i. k. 0931100NUTA00000550</text:span></text:p>
      <text:p text:style-name="Normal"/>
      <text:p text:style-name="P63"><text:span text:style-name="T64">5</text:span><text:span text:style-name="T65">. Leisti gyvenamųjų namų statybos bendrijų, gavusių nustatytąja tvarka lengvatinius kreditu</text:span><text:span text:style-name="T66">s pradėtiems gyvenamiesiems namams statyti, nariams panaudoti šiuos kreditus (neviršijant bendrijai nustatyto limito) gyvenamiesiems namams, butams pirkti, grąžinus statybai jau panaudotus lengvatinius kreditus bankams ir nustatytąja tvarka likvidavus bend</text:span><text:span text:style-name="T67">riją.</text:span></text:p>
      <text:p text:style-name="P68"><text:span text:style-name="T69">Miestų (rajonų) valdybos patikrina, ar šių bendrijų nariai turi teisę gauti valstybės paramą, ir suderinusios klausimą su Statybos ir urbanistikos ministerija skiria lengvatinius kreditus, neviršydamos Lietuvos Respublikos gyventojų apsirūpinimo gyve</text:span><text:span text:style-name="T70">namosiomis patalpomis įstatyme numatytų kreditavimo normų, namui, butui pirkti tik tiems asmenims, kurie į kooperatyvus (bendrijas) buvo priimti pagal savivaldybėse sudarytas eiles kooperatiniams butams gauti remiantis valdybų potvarkiais arba tuo metu gal</text:span><text:span text:style-name="T71">iojusiu Lietuvos Respublikos Vyriausybės 1992 m. vasario 13 d. nutarimu Nr. 101 „Dėl Lietuvos valstybės ir vietos savivaldybių paramos fondų gyvenamiesiems namams, butams statyti ir lengvatinių kreditų gyventojams 1992–1995 metais“ (Žin., 1992, Nr.<text:s/></text:span><text:a xlink:href="https://www.e-tar.lt/portal/lt/legalAct/TAR.88F4E7032924" office:target-frame-name="_blank" xlink:show="new"><text:span text:style-name="T72">13-354</text:span></text:a><text:span text:style-name="T73">).</text:span><text:s/></text:p>
      <text:p text:style-name="P74">Papildyta punktu:</text:p>
      <text:p text:style-name="P75"><text:span text:style-name="T76">Nr.<text:s/></text:span><text:a xlink:href="https://www.e-tar.lt/portal/legalAct.html?documentId=TAR.43BAAAA43858" office:target-frame-name="_top" xlink:show="replace"><text:span text:style-name="T77">844</text:span></text:a><text:span text:style-name="T78">, 1994-09-09, Žin., 1994, Nr. 72-1364 (1994-09-16), i. k. 094</text:span><text:span text:style-name="T79">1100NUTA00000844</text:span></text:p>
      <text:p text:style-name="Normal"/>
      <text:p text:style-name="P80">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81">11-306</text:span></text:a>), išbraukti 6 punkte žodžius „gauti lengvatinį kreditą (priskaičiuojant 2 procentų dydžio palūkanas) kooperatiniam butui arba individualiam namui statyti“.</text:p>
      <text:p text:style-name="P82">7. Papildyti Lietuvos Respublikos Vyriausybės 1992 m. balandžio 30 d. nutarimą Nr. 310 „Dėl palūkanų normų“ (Žin., 1992, Nr.<text:s/><text:a xlink:href="https://www.e-tar.lt/portal/lt/legalAct/TAR.18340F8C0A03" office:target-frame-name="_blank" xlink:show="new"><text:span text:style-name="T83">18-535</text:span></text:a>), 3 punkto antrojoje pastraipoje po žodžių „finansinių fondų“ įrašant žodžius „išskyrus Bendrąjį paramos gyvenamiesiems namams, butams statyti arba pirkti fondą“.</text:p>
      <text:p text:style-name="P84">8. Iš dalies pakeičiant Lietuvos Respublikos Vyriausybės 1992 m. rugsėjo 25 d. nutarimą Nr. 704 „Dėl Lietuvos Respublikos gyventojų apsirūpinimo gyvenamosiomis patalpomis įstatymo įgyvendinimo tvarkos“ (Žin., 1992, Nr. 29(2)-908):</text:p>
      <text:p text:style-name="P85">8.1. pripažinti netekusiu galios 2 punktą;</text:p>
      <text:p text:style-name="P86">8.2. patvirtintų nurodytuoju nutarimu Savivaldybių, valstybinių įmonių ir organizacijų gyvenamųjų patalpų pardavimo pagal Lietuvos Respublikos gyventojų apsirūpinimo gyvenamosiomis patalpomis įstatymą taisyklių:</text:p>
      <text:p text:style-name="P87">8.2.1. 21 punkto antrojoje pastraipoje vietoj skaičiaus „70“ įrašyti skaičių „30“, o trečiojoje pastraipoje vietoj skaičiaus „30“ – skaičių „70“;</text:p>
      <text:p text:style-name="P88">8.2.2. 24 punkto antrojoje<text:s/>pastraipoje vietoj skaičiaus „50“ įrašyti skaičių „20“, o trečiojoje pastraipoje vietoj skaičiaus „20“ – skaičių „50“.</text:p>
      <text:p text:style-name="P89">9. Iš dalies pakeičiant Lietuvos Respublikos Vyriausybės 1992 m. spalio 8 d. nutarimą Nr. 740 „Dėl gyventojų lėšų panaudojimo remontuojant, rekonstruojant ir restauruojant pastatus“ (Žin., 1992, Nr.<text:s/><text:a xlink:href="https://www.e-tar.lt/portal/lt/legalAct/TAR.8F685E057FD0" office:target-frame-name="_blank" xlink:show="new"><text:span text:style-name="T90">31-966</text:span></text:a>), 2.5.6 punkto antrojoje pastraipoje vietoj skaičiaus „70“ įrašyti skaičių „30“, o vietoj skaičiaus „30“ – skaičių „70“.</text:p>
      <text:p text:style-name="P91">10. Pripažinti netekusiais galios:</text:p>
      <text:p text:style-name="P92">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93">16-438</text:span></text:a>);</text:p>
      <text:p text:style-name="P94">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95">13-354</text:span></text:a>) 2–19 punktus;</text:p>
      <text:p text:style-name="P96">10.3. Lietuvos Respublikos Vyriausybės 1992 m. balandžio 2<text:s/>d. nutarimą Nr. 224 „Dėl statybos pabrangimo kompensavimo gyvenamųjų namų statybos kooperatyvams“ (Žin., 1992, Nr.<text:s/><text:a xlink:href="https://www.e-tar.lt/portal/lt/legalAct/TAR.ACBDE6313503" office:target-frame-name="_blank" xlink:show="new"><text:span text:style-name="T97">17-472</text:span></text:a>);</text:p>
      <text:p text:style-name="P98">10.4. Lietuvos Respublikos Vyriausybės 1992 m. balandžio 30 d. nutarimą Nr. 311 „Dėl paramos gyvenamųjų namų statybos kooperatyvams“ (Žin., 1992, Nr.<text:s/><text:a xlink:href="https://www.e-tar.lt/portal/lt/legalAct/TAR.5738ECADC3EC" office:target-frame-name="_blank" xlink:show="new"><text:span text:style-name="T99">18-536</text:span></text:a>);</text:p>
      <text:p text:style-name="P100">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101">23-683</text:span></text:a>).</text:p>
      <text:p text:style-name="P102"/>
      <text:p text:style-name="P103"/>
      <text:p text:style-name="P104"/>
      <text:p text:style-name="P105"><text:span text:style-name="T106">MINISTRAS PIRMININKAS</text:span><text:span text:style-name="T107"><text:tab/>ADOL</text:span><text:span text:style-name="T108">FAS ŠLEŽEVIČIUS</text:span></text:p>
      <text:p text:style-name="P109"/>
      <text:p text:style-name="P110"/>
      <text:p text:style-name="P111"/>
      <text:p text:style-name="P112"><text:span text:style-name="T113">FINANSŲ MINISTRAS</text:span><text:span text:style-name="T114"><text:tab/>EDUARDAS VILKELIS</text:span></text:p>
      <text:soft-page-break/>
      <text:p text:style-name="P115">PATVIRTINTA</text:p>
      <text:p text:style-name="P116">Lietuvos Respublikos Vyriausybės</text:p>
      <text:p text:style-name="P117">1993 m. balandžio 19 d. nutarimu Nr. 274</text:p>
      <text:p text:style-name="P118"/>
      <text:p text:style-name="P119"><text:span text:style-name="T120">Bendrojo ir vietos savivaldybių paramos gyvenamiesiems namams,</text:span></text:p>
      <text:p text:style-name="P121"><text:span text:style-name="T122">butams statyti arba pirkti fondų nuostatai</text:span></text:p>
      <text:p text:style-name="P123"/>
      <text:p text:style-name="P124">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 fondų apskaitos bei kontrolės tvarkos patvirtinimo“ (Žin., 1992, Nr.<text:s/><text:a xlink:href="https://www.e-tar.lt/portal/lt/legalAct/TAR.64DA6C0483A1" office:target-frame-name="_blank" xlink:show="new"><text:span text:style-name="T125">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26">2. Bendrasis paramos gyvenamiesiems namams, butams statyti arba pirkti<text:s/>fondas (toliau vadinama – Bendrasis paramos fondas) formuojamas iš:</text:p>
      <text:p text:style-name="P127">70 procentų Bendrojo butų privatizavimo specialiojo fondo lėšų;</text:p>
      <text:p text:style-name="P128"><text:span text:style-name="T129">15 procentų lėšų, gautų už parduotą valstybinę žemę, esančią miestuose ir miesto tipo gyvenvietėse bei šiems miestams ir mie</text:span><text:span text:style-name="T130">sto tipo gyvenvietėms nustatytąja tvarka priskirtose teritorijose</text:span>;</text:p>
      <text:p text:style-name="P131">30 procentų piniginių įplaukų, gautų pardavus savivaldybių butų fondo gyvenamąsias patalpas;</text:p>
      <text:p text:style-name="P132">20 procentų piniginių įplaukų, gautų pardavus valstybinių įmonių gyvenamąsias patalpas;</text:p>
      <text:p text:style-name="P133">30<text:s/>procentų palūkanų, gautų pardavus išsimokėtinai savivaldybių butų fondo gyvenamąsias patalpas;</text:p>
      <text:p text:style-name="P134">20 procentų palūkanų, gautų pardavus išsimokėtinai valstybinių įmonių gyvenamąsias patalpas;</text:p>
      <text:p text:style-name="P135">30 procentų gyvenamųjų namų remonto konkurso laimėtojų lėšų likučio,<text:s/>kuris susidaro, kai iš konkurso laimėtojų pervestų sumų išskaitomos (atimamos) išlaidos, susijusios su pastato remontu;</text:p>
      <text:p text:style-name="P136">palūkanų už paskolintas laikinai laisvas Bendrojo paramos fondo lėšas;</text:p>
      <text:p text:style-name="P137">padidintų palūkanų ir delspinigių, išieškotų iš skolininkų už kreditus, naudojamus ne pagal paskirtį, pažeidžiant lengvatinio kredito sutartyje aptartas kreditavimo sąlygas, jeigu kredito šaltinis yra Bendrasis paramos fondas;</text:p>
      <text:p text:style-name="P138">Lietuvos valstybės biudžeto lėšų.</text:p>
      <text:p text:style-name="P139">Punkto pakeitimai:</text:p>
      <text:p text:style-name="P140"><text:span text:style-name="T141">Nr.<text:s/></text:span><text:a xlink:href="https://www.e-tar.lt/portal/legalAct.html?documentId=TAR.CC1FC1531281" office:target-frame-name="_top" xlink:show="replace"><text:span text:style-name="T142">967</text:span></text:a><text:span text:style-name="T143">, 1993-12-21, Žin., 1993, Nr. 72-1362 (1993-12-24), i. k. 0931100NUTA00000967</text:span></text:p>
      <text:p text:style-name="Normal"/>
      <text:p text:style-name="P144">3. Pritrūkus Bendrojo paramos fondo lėšų, pagal atitinkamus Lietuvos Respublikos Vyriausybės sprendimus gali būti panaudoti<text:s/>bankų kredito ištekliai, Lietuvos valstybės biudžeto ir kitos lėšos.</text:p>
      <text:p text:style-name="P145">4. Vietos savivaldybių paramos gyvenamiesiems namams, butams statyti arba pirkti fondai (toliau vadinama – vietos savivaldybių paramos fondai) formuojami iš:</text:p>
      <text:p text:style-name="P146">90 procentų miestų (rajonų) savivaldybių butų privatizavimo specialiųjų fondų lėšų;</text:p>
      <text:p text:style-name="P147"><text:span text:style-name="T148">35 procentų lėšų, gautų už parduotą valstybinę žemę, esančią miestuose ir miesto tipo gyvenvietėse bei šiems miestams ir miesto tipo gyvenvietėms nustatytąja tvarka priskirtose teritorijose</text:span>;</text:p>
      <text:p text:style-name="P149">70 procentų piniginių įplaukų, gautų pardavus savivaldybių butų fondo gyvenamąsias patalpas;</text:p>
      <text:p text:style-name="P150">50 procentų piniginių įplaukų, gautų pardavus valstybinių įmonių gyvenamąsias patalpas;</text:p>
      <text:soft-page-break/>
      <text:p text:style-name="P151">70 procentų palūkanų, gautų pardavus išsimokėtinai savivaldybių butų fondo<text:s/>gyvenamąsias patalpas;</text:p>
      <text:p text:style-name="P152">50 procentų palūkanų, gautų pardavus išsimokėtinai valstybinių įmonių gyvenamąsias patalpas;</text:p>
      <text:p text:style-name="P153">70 procentų gyvenamųjų namų remonto konkurso laimėtojų lėšų likučio, kuris susidaro, kai iš konkurso laimėtojų pervestų sumų išskaitomos (atimamos) išlaidos, susijusios su pastato remontu;</text:p>
      <text:p text:style-name="P154">padidintų palūkanų ir delspinigių, išieškotų iš skolininkų už kreditus, naudojamus ne pagal paskirtį, pažeidžiant lengvatinio kredito sutartyje aptartas kreditavimo sąlygas, jeigu kredito šaltinis yra vietos<text:s/>savivaldybių paramos fondai;</text:p>
      <text:p text:style-name="P155">palūkanų už einamuosiuose depozituose esančias vietos savivaldybių paramos fondų lėšas;</text:p>
      <text:p text:style-name="P156">Bendrojo paramos fondo perduotų lėšų.</text:p>
      <text:p text:style-name="P157">Punkto pakeitimai:</text:p>
      <text:p text:style-name="P158"><text:span text:style-name="T159">Nr.<text:s/></text:span><text:a xlink:href="https://www.e-tar.lt/portal/legalAct.html?documentId=TAR.CC1FC1531281" office:target-frame-name="_top" xlink:show="replace"><text:span text:style-name="T160">967</text:span></text:a><text:span text:style-name="T161">, 1993-12-21, Žin., 1993, Nr. 72-1362 (1993-12-24), i. k. 0931100NUTA00000967</text:span></text:p>
      <text:p text:style-name="Normal"/>
      <text:p text:style-name="P162">5. Bendrojo paramos fondo lėšomis disponuoja (yra jo tvarkytoja) Finansų ministerija.</text:p>
      <text:p text:style-name="P163">6. Vietos savivaldybių paramos fondų lėšomis disponuoja (yra jų tvarkytojos) miestų (rajonų) valdybos.</text:p>
      <text:p text:style-name="P164">7. Bendrojo paramos fondo lėšos kaupiamos Finansų ministerijos atidarytoje specialioje banko sąskaitoje.</text:p>
      <text:p text:style-name="P165">8. Vietos savivaldybių paramos fondų lėšos kaupiamos savivaldybių atidarytose specialiose bankų sąskaitose.</text:p>
      <text:p text:style-name="P166">9.<text:s/>Bendrojo paramos fondo lėšos naudojamos taip:</text:p>
      <text:p text:style-name="P167">9.1. teikiami lengvatiniai kreditai gyvenamiesiems namas, butams statyti arba pirkti;</text:p>
      <text:p text:style-name="P168">9.2. kompensuojamas bankų įstaigoms skirtumas tarp rinkos palūkanų ir lengvatinių palūkanų (kai kreditavimui naudojamos ne šio fondo lėšos);</text:p>
      <text:p text:style-name="P169">9.3. prireikus dalis lėšų perduodama vietos savivaldybių paramos fondams.</text:p>
      <text:p text:style-name="P170"><text:span text:style-name="T171">9.4</text:span><text:span text:style-name="T172">. panaikinamos piliečių, gavusių iš šio fondo lengvatinį kreditą gyvenamajam namui statyti arba pirkti, prievolės už valstybės išperkamus gyvenamuos</text:span><text:span text:style-name="T173">ius namus (jų dalis, butus),</text:span><text:s/><text:span text:style-name="T174">kaimo vietovėje esančią žemės ūkio paskirties žemę ir mišką (kitą žemę ir mišką, jeigu sprendimas dėl jų išpirkimo įskaitymu panaikinant piliečio pinigines prievoles valstybei priimtas iki 1995 m. birželio 1 d.).</text:span></text:p>
      <text:p text:style-name="P175">Papildyta punktu:</text:p>
      <text:p text:style-name="P176"><text:span text:style-name="T177">Nr.<text:s/></text:span><text:a xlink:href="https://www.e-tar.lt/portal/legalAct.html?documentId=TAR.F42E88685BFC" office:target-frame-name="_top" xlink:show="replace"><text:span text:style-name="T178">1576</text:span></text:a><text:span text:style-name="T179">, 1995-12-18, Žin., 1995, Nr. 104-2336 (1995-12-22), i. k. 0951100NUTA00001576</text:span></text:p>
      <text:p text:style-name="P180">Punkto pakeitimai:</text:p>
      <text:p text:style-name="P181"><text:span text:style-name="T182">Nr.<text:s/></text:span><text:a xlink:href="https://www.e-tar.lt/portal/legalAct.html?documentId=TAR.1069205EB4A6" office:target-frame-name="_top" xlink:show="replace"><text:span text:style-name="T183">121</text:span></text:a><text:span text:style-name="T184">, 1996-01-24, Žin., 1996, Nr. 9-226 (1996-01-31), i. k. 0961100NUTA00000121</text:span></text:p>
      <text:p text:style-name="Normal"/>
      <text:p text:style-name="P185">9.5. skiriama lėšų savivaldybių butams, skirtiems socialiai remtiniems asmenims, statyti.<text:s/></text:p>
      <text:p text:style-name="P186">Papildyta papunkčiu:</text:p>
      <text:p text:style-name="P187"><text:span text:style-name="T188">Nr.<text:s/></text:span><text:a xlink:href="https://www.e-tar.lt/portal/legalAct.html?documentId=TAR.A373C1F3AF80" office:target-frame-name="_top" xlink:show="replace"><text:span text:style-name="T189">320</text:span></text:a><text:span text:style-name="T190">, 1997-04-04, Žin., 1997, Nr. 31-762 (1997-04-11), i. k. 0971100NUTA00000320</text:span></text:p>
      <text:p text:style-name="Normal"/>
      <text:p text:style-name="P191">10. Vietos savivaldybių paramos fondų lėšos naudojamos taip:</text:p>
      <text:p text:style-name="P192">10.1. sumokamos bankų negautos palūkanos už suteiktus gyvenamųjų namų, butų statybos kooperatyvams (bendrijoms) bei individualiems statytojams lengvatinius kreditus;</text:p>
      <text:p text:style-name="P193">10.2. sumokamos bankų negautos lengvatinės palūkanos bei iki 20 procentų socialiai remtinų asmenų gautų lengvatinių kreditų;</text:p>
      <text:p text:style-name="P194">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195">11. Sumokėjus šių nuostatų 10.1–10.3 punktuose numatytų lengvatų teikimo kaštus, iš vietos savivaldybių paramos fondų likusių laisvų lėšų gali būti teikiami lengvatiniai kreditai bei<text:s/><text:soft-page-break/>finansuojama vietos savivaldybių vykdoma (panaudojant ir jų<text:s/>biudžetų lėšas) socialiai remtinų asmenų gyvenamųjų namų statyba.</text:p>
      <text:p text:style-name="P196">12. Naudoti be Lietuvos Respublikos Vyriausybės leidimo Bendrojo bei vietos savivaldybių paramos fondų lėšas kitiems, šiuose nuostatuose nenumatytiems reikalams draudžiama.</text:p>
      <text:p text:style-name="P197">______________</text:p>
      <text:soft-page-break/>
      <text:p text:style-name="P198">PATVIRTINTA</text:p>
      <text:p text:style-name="P199">Lietuvos Respublikos Vyriausybės</text:p>
      <text:p text:style-name="P200">1993 m. balandžio 19 d. nutarimu Nr. 274</text:p>
      <text:p text:style-name="P201"/>
      <text:p text:style-name="P202"><text:span text:style-name="T203">Gyvenamųjų namų, butų statybos arba pirkimo</text:span></text:p>
      <text:p text:style-name="P204"><text:span text:style-name="T205">lengvatinio kreditavimo tvarka</text:span></text:p>
      <text:p text:style-name="P206"/>
      <text:p text:style-name="P207">1. Ši tvarka reglamentuoja gyvenamųjų namų, butų statybos arba pirkimo<text:s/>lengvatinį kreditavimą ir yra privaloma miestų (rajonų) savivaldybėms, bankams, fiziniams ir juridiniams asmenims.</text:p>
      <text:p text:style-name="P208">2. Miestų (rajonų) valdybos, suderinusios su Statybos ir urbanistikos ministerija, kasmet iki spalio 15 dienos pateikia Finansų ministerijai duomenis apie gyvenamųjų namų statybos kooperatyvų (bendrijų) ir atskirai – apie piliečių, esančių eilėse valstybės paramai gauti gyvenamajam namui, butui pasistatyti ar pirkti, lengvatinių kreditų poreikį kitiems metams.</text:p>
      <text:p text:style-name="P209">3. Lietuvos valstybinis komercinis bankas, Lietuvos žemės ūkio bankas, Lietuvos taupomasis bankas bei kiti komerciniai bankai (toliau vadinama – bankai) kasmet iki spalio 15 dienos pateikia Finansų ministerijai duomenis, kiek kredito išteklių planuojama panaudoti kitais metais gyvenamųjų namų, butų statybai ar pirkimui kredituoti lengvatinėmis sąlygomis.</text:p>
      <text:p text:style-name="P210">4. Statybos ir urbanistikos ministerija ir Finansų ministerija kasmet, per 20 dienų nuo Lietuvos Respublikos įstatymo „Dėl Lietuvos Respublikos valstybės biudžeto ir atskaitymų<text:s/>į savivaldybių biudžetus normatyvų bei dotacijų“ priėmimo dienos, nustato ir praneša miestų (rajonų) valdyboms bendruosius kitų metų kredito išteklių limitus.</text:p>
      <text:p text:style-name="P211">5. Laikantis nustatytų limitų, kredito ištekliai pervedami atitinkamoms bankų įstaigoms ir naudojami pagal miestų (rajonų) valdybų sprendimus.</text:p>
      <text:p text:style-name="P212">6. Kredito išteklius tarp gyvenamųjų namų statybos kooperatyvų (bendrijų) bei vietos savivaldybėse sudarytų pirmosios ir antrosios eilių, neviršydamos nustatytų limitų, paskirsto miestų (rajonų) valdybos. Pirmiausiai jie skiriami šios tvarkos 12 punkte numatytiems gyvenamiesiems namams, butams statyti.</text:p>
      <text:p text:style-name="P213">7. Valstybės paramos, teikiamos pagal Lietuvos Respublikos gyventojų apsirūpinimo gyvenamosiomis patalpomis įstatymą, dydis kiekvienam šeimos nariui lygus 18 kv. metrų buto bendro naudingo ploto statybos kainai.<text:s/><text:span text:style-name="T214">Jeigu pilietis gyvena nuosavame bute ar name arba yra įsigijęs gyvenamąsias patalpas pagal šio įstatymo 13 straipsnio nuostatas, atsiskaitymui panaudodamas valstybės vienkartines išmokas (invest</text:span><text:span text:style-name="T215">icinius čekius) bei kitas tikslines kompensacijas, arba pagal Lietuvos Respublikos butų privatizavimo įstatymą, jam suteikiamas kreditas trūkstamoms iki Lietuvos Respublikos gyventojų apsirūpinimo gyvenamosiomis patalpomis įstatymo 8 straipsnio antrojoje d</text:span><text:span text:style-name="T216">alyje nustatyto ploto gyvenamosioms patalpoms įsigyti</text:span>.</text:p>
      <text:p text:style-name="P217">Punkto pakeitimai:</text:p>
      <text:p text:style-name="P218"><text:span text:style-name="T219">Nr.<text:s/></text:span><text:a xlink:href="https://www.e-tar.lt/portal/legalAct.html?documentId=TAR.6BF0BF4C117C" office:target-frame-name="_top" xlink:show="replace"><text:span text:style-name="T220">89</text:span></text:a><text:span text:style-name="T221">, 1994-02-08, Žin., 1994, Nr. 12-191 (1994-02-11), i. k. 0941100NUTA00000089</text:span></text:p>
      <text:p text:style-name="P222"><text:span text:style-name="T223">Nr.<text:s/></text:span><text:a xlink:href="https://www.e-tar.lt/portal/legalAct.html?documentId=TAR.FF96797D65B7" office:target-frame-name="_top" xlink:show="replace"><text:span text:style-name="T224">800</text:span></text:a><text:span text:style-name="T225">, 1995-06-08, Žin., 1995, Nr. 49-1201 (1995-06-14), i. k. 0951100NUTA00000800</text:span></text:p>
      <text:p text:style-name="Normal"/>
      <text:p text:style-name="P226"><text:span text:style-name="T227">8.</text:span><text:span text:style-name="T228"><text:s/>Neteko galios nuo 1993-12-19</text:span></text:p>
      <text:p text:style-name="P229">Punkto naikinimas:</text:p>
      <text:p text:style-name="P230"><text:span text:style-name="T231">Nr.<text:s/></text:span><text:a xlink:href="https://www.e-tar.lt/portal/legalAct.html?documentId=TAR.A23627576AC5" office:target-frame-name="_top" xlink:show="replace"><text:span text:style-name="T232">930</text:span></text:a><text:span text:style-name="T233">, 1993-12-13, Žin. 1993, Nr. 70-1316 (1993-12-18), i. k. 0931100NUTA00000930</text:span></text:p>
      <text:p text:style-name="Normal"/>
      <text:p text:style-name="P234"><text:span text:style-name="T235">9</text:span><text:span text:style-name="T236">. Socialiai remtini asmenys, nurodyti Lietuvos Respublikos gyventojų apsirūpinimo gyvenamosiomis patalpomis įstatymo 4 priedėlyje<text:s/></text:span><text:span text:style-name="T237">(nepriklausomai nuo to, kada jie įgijo teisę į lengvatinį kreditą) ir gavę lengvatinį kreditą iš Lietuvos banko arba Bendrojo paramos gyvenamiesiems namams, butams statyti arba pirkti fondo kredito išteklių po 1990 m. kovo 11 d., naudojasi šiomis lengvatom</text:span><text:span text:style-name="T238">is, kurios teikiamos iš savivaldybių paramos fondų:</text:span><text:s/></text:p>
      <text:p text:style-name="P239">Punkto pakeitimai:</text:p>
      <text:p text:style-name="P240"><text:span text:style-name="T241">Nr.<text:s/></text:span><text:a xlink:href="https://www.e-tar.lt/portal/legalAct.html?documentId=TAR.FF96797D65B7" office:target-frame-name="_top" xlink:show="replace"><text:span text:style-name="T242">800</text:span></text:a><text:span text:style-name="T243">, 1995-06-08, Žin., 1995, Nr. 49-1201 (1995-06-14), i. k. 0951100NUTA00000800</text:span></text:p>
      <text:p text:style-name="P244">9.1. našlaičiai<text:s/>ir likę be tėvų globos vaikai, pasibaigus jų buvimo vaikų įstaigose ar pas globėją (rūpintoją) laikui, jeigu jie negali apsigyventi anksčiau turėtose gyvenamosiose patalpose<text:s/><text:soft-page-break/>arba tokių patalpų apskritai neturi, už suteiktą kreditą nemoka palūkanų ir negrąžina 20 procentų gautos jo sumos;</text:p>
      <text:p text:style-name="P245">9.2. šeimos, kuriose yra I grupės invalidas, II grupės invalidas arba vaikas invalidas iki 16 metų, jeigu nustatyta, kad jam būtina nuolatinė slauga, už suteiktą kreditą nemoka palūkanų ir negrąžina 10 procentų gautos<text:s/>jo sumos;</text:p>
      <text:p text:style-name="P246">9.3. už suteiktą kreditą nemoka palūkanų:</text:p>
      <text:p text:style-name="P247">9.3.1. šeimos, kuriose yra asmenų, sergančių kai kurių lėtinių ligų, įrašytų į Lietuvos Respublikos įstatymų nustatyta tvarka tvirtinamą sąrašą, sunkiomis formomis;</text:p>
      <text:p text:style-name="P248">9.3.2. šeimos, kuriose abu<text:s/>sutuoktiniai yra pensinio amžiaus ir kuriose nėra kartu gyvenančių darbingų šeimos narių;</text:p>
      <text:p text:style-name="P249">9.3.3. šeimos, auginančios keturis ir daugiau kartu gyvenančių nepilnamečių vaikų arba paėmusios auginti ne mažiau kaip du našlaičius ar likusius be tėvų globos vaikus;</text:p>
      <text:p text:style-name="P250">9.3.4. motina arba tėvas (globėjas, globėja), vienas (be kito sutuoktinio) auginantis du ar daugiau nepilnamečių vaikų.</text:p>
      <text:p text:style-name="P251"><text:span text:style-name="T252">10</text:span><text:span text:style-name="T253">. Socialiai remtiniems asmenims, gavusiems kreditus nuo 1990 m. kovo 11 d. iki Lietuvos Respublikos gyventojų apsir</text:span><text:span text:style-name="T254">ūpinimo gyvenamosiomis patalpomis įstatymo įsigaliojimo dienos, 9 punkte nurodytos papildomos lengvatos taikomos iki 1995 m. gegužės 1 d. negrąžintai kredito daliai. Šie asmenys, norintys gauti papildomas lengvatas, miesto (rajono) savivaldybės vykdomajai<text:s/></text:span><text:span text:style-name="T255">institucijai pateikia prašymą suteikti lengvatas, gyvenamųjų namų statybos (eksploatavimo) bendrijos arba kredituojančio banko pažymą apie negrąžintą pagal 1995 m. gegužės 1 d. būklę kredito sumą, taip pat dokumentų, patvirtinančių, kad jis priklauso socia</text:span><text:span text:style-name="T256">liai remtinų asmenų kategorijai, kopijas. Miesto (rajono) savivaldybės vykdomoji institucija, priėmusi potvarkį dėl lengvatų taikymo, praneša apie tai pareiškėjui, gyvenamųjų namų statybos (eksploatavimo) bendrijai bei kredituojančiam bankui ir dengia šias</text:span><text:span text:style-name="T257"><text:s/>išlaidas</text:span><text:s/></text:p>
      <text:p text:style-name="P258">Papildyta punktu:</text:p>
      <text:p text:style-name="P259"><text:span text:style-name="T260">Nr.<text:s/></text:span><text:a xlink:href="https://www.e-tar.lt/portal/legalAct.html?documentId=TAR.FF96797D65B7" office:target-frame-name="_top" xlink:show="replace"><text:span text:style-name="T261">800</text:span></text:a><text:span text:style-name="T262">, 1995-06-08, Žin., 1995, Nr. 49-1201 (1995-06-14), i. k. 0951100NUTA00000800</text:span></text:p>
      <text:p text:style-name="Normal"/>
      <text:p text:style-name="P263">11. Tiesiogines lengvatinio kreditavimo operacijas atlieka bankų įstaigos. Naudojant bankų kredito išteklius, taikomos su Finansų ministerija suderintos palūkanų normos.</text:p>
      <text:p text:style-name="P264">Punkto numeracijos pakeitimas:</text:p>
      <text:p text:style-name="P265"><text:span text:style-name="T266">Nr.<text:s/></text:span><text:a xlink:href="https://www.e-tar.lt/portal/legalAct.html?documentId=TAR.FF96797D65B7" office:target-frame-name="_top" xlink:show="replace"><text:span text:style-name="T267">800</text:span></text:a><text:span text:style-name="T268">, 1995-06-08, Žin.,<text:s/></text:span><text:span text:style-name="T269">1995, Nr. 49-1201 (1995-06-14), i. k. 0951100NUTA00000800</text:span></text:p>
      <text:p text:style-name="Normal"/>
      <text:p text:style-name="P270">12. Bankų įstaigos iš bendrų ir kitų kredito išteklių, Bendrojo paramos fondo lėšų teikia gyventojams lengvatinius kreditus iki 25 metų laikotarpiui gyvenamiesiems namams, butams statyti ar pirkti, neviršydamos nustatytų lengvatinių kreditų limitų.</text:p>
      <text:p text:style-name="P271"><text:span text:style-name="T272">Lengvatinių kreditų (taip pat ir tų, kurie buvo suteikti iki šio nutarimo priėmimo dienos) palūkanų norma indeksuojama koeficientu 2,5, tačiau neviršijant 5 procentų metinių palūkanų</text:span>.</text:p>
      <text:p text:style-name="P273">Kredito gavėjams<text:s/>sumokėjus palūkanas, bankų įstaigos perveda skirtumą tarp indeksuotų palūkanų ir kreditą teikiančio banko maržos dydžio palūkanų į atitinkamus paramos fondus arba bankams – priklausomai nuo to, iš kieno lėšų buvo suteiktas lengvatinis kreditas.</text:p>
      <text:p text:style-name="P274">Lietuvos Respublikos Vyriausybė kiekvienų metų pradžioje gali patikslinti palūkanų indeksavimo koeficientą.</text:p>
      <text:p text:style-name="P275">Punkto pakeitimai:</text:p>
      <text:p text:style-name="P276"><text:span text:style-name="T277">Nr.<text:s/></text:span><text:a xlink:href="https://www.e-tar.lt/portal/legalAct.html?documentId=TAR.F455A82D4E5F" office:target-frame-name="_top" xlink:show="replace"><text:span text:style-name="T278">525</text:span></text:a><text:span text:style-name="T279">, 1994-06-29, Žin., 1994, Nr. 50-947 (1994-07-01),</text:span><text:span text:style-name="T280"><text:s/>i. k. 0941100NUTA00000525</text:span></text:p>
      <text:p text:style-name="P281">Punkto numeracijos pakeitimas:</text:p>
      <text:p text:style-name="P282"><text:span text:style-name="T283">Nr.<text:s/></text:span><text:a xlink:href="https://www.e-tar.lt/portal/legalAct.html?documentId=TAR.FF96797D65B7" office:target-frame-name="_top" xlink:show="replace"><text:span text:style-name="T284">800</text:span></text:a><text:span text:style-name="T285">, 1995-06-08, Žin., 1995, Nr. 49-1201 (1995-06-14), i. k. 0951100NUTA00000800</text:span></text:p>
      <text:p text:style-name="Normal"/>
      <text:p text:style-name="P286">13.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text:s/>(bendrijas)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 užsakovai dėl lėšų stokos negalėjo užbaigti.</text:p>
      <text:soft-page-break/>
      <text:p text:style-name="P287">Punkto numeracijos pakeitimas:</text:p>
      <text:p text:style-name="P288"><text:span text:style-name="T289">Nr.<text:s/></text:span><text:a xlink:href="https://www.e-tar.lt/portal/legalAct.html?documentId=TAR.FF96797D65B7" office:target-frame-name="_top" xlink:show="replace"><text:span text:style-name="T290">800</text:span></text:a><text:span text:style-name="T291">, 1995-06-08, Žin</text:span><text:span text:style-name="T292">., 1995, Nr. 49-1201 (1995-06-14), i. k. 0951100NUTA00000800</text:span></text:p>
      <text:p text:style-name="Normal"/>
      <text:p text:style-name="P293">14. Suteiktas lengvatinis kreditas gyvenamajam namui, butui pirkti pradedamas grąžinti antraisiais metais po kredito gavimo dienos. Kreditas, suteiktas gyvenamajam namui, butui statyti,<text:s/>pradedamas gražinti ne vėliau kaip praėjus trejiems metams nuo pirmos kredito sumos išdavimo (lygiomis dalimis kasmet).</text:p>
      <text:p text:style-name="P294">Punkto numeracijos pakeitimas:</text:p>
      <text:p text:style-name="P295"><text:span text:style-name="T296">Nr.<text:s/></text:span><text:a xlink:href="https://www.e-tar.lt/portal/legalAct.html?documentId=TAR.FF96797D65B7" office:target-frame-name="_top" xlink:show="replace"><text:span text:style-name="T297">800</text:span></text:a><text:span text:style-name="T298">, 1995-06-08, Ži</text:span><text:span text:style-name="T299">n., 1995, Nr. 49-1201 (1995-06-14), i. k. 0951100NUTA00000800</text:span></text:p>
      <text:p text:style-name="Normal"/>
      <text:p text:style-name="P300">15. Banko įstaigos teikia gyventojams kreditą pagal kredito sutartis. Kredito sutartys pasirašomos tarp banko įstaigų ir kredito gavėjų.</text:p>
      <text:p text:style-name="P301">Punkto numeracijos pakeitimas:</text:p>
      <text:p text:style-name="P302"><text:span text:style-name="T303">Nr.<text:s/></text:span><text:a xlink:href="https://www.e-tar.lt/portal/legalAct.html?documentId=TAR.FF96797D65B7" office:target-frame-name="_top" xlink:show="replace"><text:span text:style-name="T304">800</text:span></text:a><text:span text:style-name="T305">, 1995-06-08, Žin., 1995, Nr. 49-1201 (1995-06-14), i. k. 0951100NUTA00000800</text:span></text:p>
      <text:p text:style-name="Normal"/>
      <text:p text:style-name="P306"><text:span text:style-name="T307">16</text:span><text:span text:style-name="T308">.<text:s/></text:span>Siekdama užtikrinti lengvatinio kredito grąžinimą, gyvenamųjų namų statybos bendrija turi įkeisti<text:s/>statomą namą. Kai statomas gyvenamasis namas įkeičiamas bankui, visuotinis bendrijos narių susirinkimas priima sprendimą imti lengvatinį kreditą, įkeisti statomą namą su sąlyga, kad bendrijos nariai, perėmę bendrijos skolinius įsipareigojimus bankui, įgis<text:s/>nuosavybės teises į pastatytus butus. Sudarydama namo įkeitimo sutartį, bendrija kartu su šiuo sprendimu pateikia notarų biurui teritorinio valstybinio inventorizavimo, projektavimo ir paslaugų biuro pažymėjimą apie jos statomame name atliktus statybos darbus ir jų įkainojimą. Pažymėjimas turi būti išduotas ne vėliau kaip per mėnesį nuo bendrijos arba asmens kreipimosi dienos, netaikant padidinto mokesčio tarifo<text:span text:style-name="T309">.</text:span></text:p>
      <text:p text:style-name="P310">Pastačius gyvenamąjį namą bei nustatytąja tvarka patvirtinus jo priėmimo naudoti aktą, bendrija, laikydamasi Lietuvos Respublikos civilinio kodekso dvidešimtojo skirsnio nuostatų, sudaro su tais bendrijos nariais, kurie pasinaudojo lengvatiniu kreditu butui statyti, skolos perkėlimo sutartį (kreditoriui sutinkant) tomis pačiomis sąlygomis ir terminais, kurie buvo numatyti bendrijos sudarytoje kredito sutartyje, ir surašo buto perdavimo-priėmimo aktą. Skola gali būti grąžinama iš karto arba išsimokėtinai sutartyje nustatyta tvarka. Skolos perkėlimo sutartyje turi būti nurodyta, kad įkeitimo teisė pagal Lietuvos Respublikos civilinio kodekso 211 straipsnį lieka galioti bendrijos nariui. Bendrijos narys, sudaręs skolos perkėlimo sutartį, pasirašęs buto perdavimo-priėmimo aktą ir teisiškai įregistravęs šį butą teritoriniame valstybiniame inventorizavimo,<text:s/>projektavimo ir paslaugų biure, įgyja nuosavybės teisę į butą. Šiais atvejais teritorinis valstybinis inventorizavimo, projektavimo ir paslaugų biuras, teisiškai įregistruodamas butą, vadovaudamasis Lietuvos Respublikos civilinio kodekso 211 straipsniu ir<text:s/>skolos perkėlimo sutartimi, kartu padaro įrašą apie įkeitimo teisės išlikimą. Bendrijos narys, kuris nepasinaudojo lengvatiniu kreditu butui statyti, kaip numatyta šioje tvarkoje, arba jį grąžino, įgyja nuosavybės teisę į butą, teisiškai įregistravęs šį butą. Tuomet bendrijos narys turi pateikti teritoriniam valstybiniam inventorizavimo, projektavimo ir paslaugų biurui buto perdavimo-priėmimo aktą, bendrijos, banko pažymas apie tai, kad jis lengvatiniu kreditu butui statyti nepasinaudojo arba jį grąžino ir<text:s/>kad bendrijai, bankui už buto statybą neskolingas<text:span text:style-name="T311">.</text:span></text:p>
      <text:p text:style-name="P312">Pastačius namą, gyvenamųjų namų statybos bendrija gali būti likviduojama tik tuo atveju, jeigu visi jos nariai, pasinaudoję lengvatiniais kreditais butams statyti, perima bendrijos skolinius įsipareigojimus bankui, t. y. sudaro su juo kredito ir buto įkeitimo sutartis.</text:p>
      <text:p text:style-name="P313"><text:span text:style-name="T314">Likviduojant ar reorganizuojant gyvenamųjų namų statybos bendriją, visuotiniame jos narių susirinkime turi būti išspręsti turtiniai klausimai (lengvatinių ir komercinių kreditų, savų lėšų ir<text:s/></text:span><text:span text:style-name="T315">kitų įsiskolinimų paskirstymas, įsipareigojimai juos apmokėti ir kt.)</text:span><text:s/></text:p>
      <text:p text:style-name="P316">Punkto pakeitimai:</text:p>
      <text:p text:style-name="P317"><text:span text:style-name="T318">Nr.<text:s/></text:span><text:a xlink:href="https://www.e-tar.lt/portal/legalAct.html?documentId=TAR.34F2789036E6" office:target-frame-name="_top" xlink:show="replace"><text:span text:style-name="T319">428</text:span></text:a><text:span text:style-name="T320">, 1994-05-31, Žin., 1994, Nr. 43-794 (1994-06-08), i. k. 0941100NUTA00000428</text:span></text:p>
      <text:p text:style-name="P321"><text:span text:style-name="T322">Nr.<text:s/></text:span><text:a xlink:href="https://www.e-tar.lt/portal/legalAct.html?documentId=TAR.41277F5253F5" office:target-frame-name="_top" xlink:show="replace"><text:span text:style-name="T323">450</text:span></text:a><text:span text:style-name="T324">, 1996-04-12, Žin., 1996, Nr. 35-879 (1996-04-19), i. k. 0961100NUTA00000450</text:span></text:p>
      <text:p text:style-name="P325">Punkto numeracijos pakeitimas:</text:p>
      <text:p text:style-name="P326"><text:span text:style-name="T327">Nr.<text:s/></text:span><text:a xlink:href="https://www.e-tar.lt/portal/legalAct.html?documentId=TAR.FF96797D65B7" office:target-frame-name="_top" xlink:show="replace"><text:span text:style-name="T328">800</text:span></text:a><text:span text:style-name="T329">, 1995-06-08, Žin., 1995, Nr. 49-1201 (1995-06-14), i. k. 0951100NUTA00000800</text:span></text:p>
      <text:p text:style-name="Normal"/>
      <text:p text:style-name="P330"><text:span text:style-name="T331">17</text:span><text:span text:style-name="T332">. Asmenims pagal miestų (rajonų) valdybose sudarytas eiles skirti lengvatiniai kreditai butams, individualiems gyvenamiesiems namams statyti<text:s/></text:span><text:span text:style-name="T333">išduodami sudarius su banku notaro patvirtintas kredito sutartis. Lengvatiniai kreditai siekia iki 20 procentų visos numatytos kredito sumos.</text:span></text:p>
      <text:p text:style-name="P334">Kita kredito dalis arba visa kredito suma, jeigu statytojas yra pradėjęs statybą savo lėšomis, suteikiama tik tada, kai bendrija (jeigu kredito gavėjai yra įsteigę gyvenamųjų namų statybos bendriją) arba asmuo (jeigu statomas individualus gyvenamasis namas) įkeičia namą, kaip numatyta šios tvarkos 15 punkte.</text:p>
      <text:p text:style-name="P335"><text:span text:style-name="T336">Kredito gavėjui ar už jį laidavusiam asmeniui įkeitus kitą t</text:span><text:span text:style-name="T337">urtą, išduodama visa kredito suma</text:span></text:p>
      <text:p text:style-name="P338">Papildyta punktu:</text:p>
      <text:p text:style-name="P339"><text:span text:style-name="T340">Nr.<text:s/></text:span><text:a xlink:href="https://www.e-tar.lt/portal/legalAct.html?documentId=TAR.34F2789036E6" office:target-frame-name="_top" xlink:show="replace"><text:span text:style-name="T341">428</text:span></text:a><text:span text:style-name="T342">, 1994-05-31, Žin., 1994, Nr. 43-794 (1994-06-08), i. k. 0941100NUTA00000428</text:span></text:p>
      <text:p text:style-name="P343">Punkto numeracijos pakeitimas:</text:p>
      <text:p text:style-name="P344"><text:span text:style-name="T345">Nr.<text:s/></text:span><text:a xlink:href="https://www.e-tar.lt/portal/legalAct.html?documentId=TAR.FF96797D65B7" office:target-frame-name="_top" xlink:show="replace"><text:span text:style-name="T346">800</text:span></text:a><text:span text:style-name="T347">, 1995-06-08, Žin., 1995, Nr. 49-1201 (1995-06-14), i. k. 0951100NUTA00000800</text:span></text:p>
      <text:p text:style-name="Normal"/>
      <text:p text:style-name="P348"><text:span text:style-name="T349">18</text:span><text:span text:style-name="T350">. Skiriant lengvatinį kreditą butui (namui) pirkti, pirkėjas su pardavėju sudaro buto<text:s/></text:span><text:span text:style-name="T351">(namo) pirkimo-pardavimo sutartį (pavyzdinė forma pridedama).</text:span></text:p>
      <text:p text:style-name="P352"><text:span text:style-name="T353">Sutartyje įrašoma sąlyga, kad pirkėjas ne vėliau kaip per 30 dienų nuo sutarties patvirtinimo turi įkeisti bankui iš šio kredito įsigytą butą (namą) ir per sutartyje numatytą laiką kartu su banku sumokėti pardavėjui sutartyje numatytą buto (namo) kainą. Ba</text:span><text:span text:style-name="T354">nkas turi pervesti pinigus pardavėjui, kaip numatyta pirkimo-pardavimo sutartyje.<text:s/></text:span></text:p>
      <text:p text:style-name="P355">Papildyta punktu:</text:p>
      <text:p text:style-name="P356"><text:span text:style-name="T357">Nr.<text:s/></text:span><text:a xlink:href="https://www.e-tar.lt/portal/legalAct.html?documentId=TAR.34F2789036E6" office:target-frame-name="_top" xlink:show="replace"><text:span text:style-name="T358">428</text:span></text:a><text:span text:style-name="T359">, 1994-05-31, Žin., 1994, Nr. 43-794 (1994-06-08), i. k. 0941100NU</text:span><text:span text:style-name="T360">TA00000428</text:span></text:p>
      <text:p text:style-name="P361">Punkto pakeitimai:</text:p>
      <text:p text:style-name="P362"><text:span text:style-name="T363">Nr.<text:s/></text:span><text:a xlink:href="https://www.e-tar.lt/portal/legalAct.html?documentId=TAR.03AF1753A863" office:target-frame-name="_top" xlink:show="replace"><text:span text:style-name="T364">1232</text:span></text:a><text:span text:style-name="T365">, 1994-12-09, Žin., 1994, Nr. 97-1914 (1994-12-16), i. k. 0941100NUTA00001232</text:span></text:p>
      <text:p text:style-name="P366"><text:span text:style-name="T367">Nr.<text:s/></text:span><text:a xlink:href="https://www.e-tar.lt/portal/legalAct.html?documentId=TAR.41277F5253F5" office:target-frame-name="_top" xlink:show="replace"><text:span text:style-name="T368">450</text:span></text:a><text:span text:style-name="T369">, 1996-04-12, Žin., 1996, Nr. 35-879 (1996-04-19), i. k. 0961100NUTA00000450</text:span></text:p>
      <text:p text:style-name="P370">Punkto numeracijos pakeitimas:</text:p>
      <text:p text:style-name="P371"><text:span text:style-name="T372">Nr.<text:s/></text:span><text:a xlink:href="https://www.e-tar.lt/portal/legalAct.html?documentId=TAR.FF96797D65B7" office:target-frame-name="_top" xlink:show="replace"><text:span text:style-name="T373">800</text:span></text:a><text:span text:style-name="T374">, 1995-06-08, Žin., 1995, Nr</text:span><text:span text:style-name="T375">. 49-1201 (1995-06-14), i. k. 0951100NUTA00000800</text:span></text:p>
      <text:p text:style-name="Normal"/>
      <text:p text:style-name="P376">19. Jeigu suteikti lengvatiniai kreditai naudojami ne pagal paskirtį, pažeidžiant kredito sutartyje aptartas kreditavimo sąlygas bei jo grąžinimo garantijas, banko įstaiga gali pirma laiko išieškoti paskolintą sumą, imdama rinkos dydžio palūkanas, susidariusias tame banke.</text:p>
      <text:p text:style-name="P377">Punkto numeracijos pakeitimas:</text:p>
      <text:p text:style-name="P378"><text:span text:style-name="T379">Nr.<text:s/></text:span><text:a xlink:href="https://www.e-tar.lt/portal/legalAct.html?documentId=TAR.34F2789036E6" office:target-frame-name="_top" xlink:show="replace"><text:span text:style-name="T380">428</text:span></text:a><text:span text:style-name="T381">, 1994-05-31, Žin., 1994, Nr. 43-794 (1994-06-08), i. k. 094110</text:span><text:span text:style-name="T382">0NUTA00000428</text:span></text:p>
      <text:p text:style-name="P383"><text:span text:style-name="T384">Nr.<text:s/></text:span><text:a xlink:href="https://www.e-tar.lt/portal/legalAct.html?documentId=TAR.FF96797D65B7" office:target-frame-name="_top" xlink:show="replace"><text:span text:style-name="T385">800</text:span></text:a><text:span text:style-name="T386">, 1995-06-08, Žin., 1995, Nr. 49-1201 (1995-06-14), i. k. 0951100NUTA00000800</text:span></text:p>
      <text:p text:style-name="Normal"/>
      <text:p text:style-name="P387">20. Išieškotos papildomos palūkanos pervedamos į atitinkamus paramos fondus arba bankams – priklausomai nuo to, iš kieno lėšų suteiktas lengvatinis kreditas.</text:p>
      <text:p text:style-name="P388">Punkto numeracijos pakeitimas:</text:p>
      <text:p text:style-name="P389"><text:span text:style-name="T390">Nr.<text:s/></text:span><text:a xlink:href="https://www.e-tar.lt/portal/legalAct.html?documentId=TAR.34F2789036E6" office:target-frame-name="_top" xlink:show="replace"><text:span text:style-name="T391">428</text:span></text:a><text:span text:style-name="T392">, 1994-05-31, Žin., 1994, Nr. 43-794<text:s/></text:span><text:span text:style-name="T393">(1994-06-08), i. k. 0941100NUTA00000428</text:span></text:p>
      <text:p text:style-name="P394"><text:span text:style-name="T395">Nr.<text:s/></text:span><text:a xlink:href="https://www.e-tar.lt/portal/legalAct.html?documentId=TAR.FF96797D65B7" office:target-frame-name="_top" xlink:show="replace"><text:span text:style-name="T396">800</text:span></text:a><text:span text:style-name="T397">, 1995-06-08, Žin., 1995, Nr. 49-1201 (1995-06-14), i. k. 0951100NUTA00000800</text:span></text:p>
      <text:p text:style-name="Normal"/>
      <text:p text:style-name="P398">______________</text:p>
      <text:p text:style-name="Normal"/>
      <text:soft-page-break/>
      <text:p text:style-name="P399"><text:span text:style-name="T400">Pavyzdinė forma</text:span></text:p>
      <text:p text:style-name="P401"/>
      <text:p text:style-name="P402">Buto (namo) pirkimo-pardavimo</text:p>
      <text:p text:style-name="P403">sutartis</text:p>
      <text:p text:style-name="P404"/>
      <text:p text:style-name="P405"><text:tab/><text:tab/>199.... m. ............................... mėn. ............. d.<text:s/></text:p>
      <text:p text:style-name="P406">(miestas arba rajonas)</text:p>
      <text:p text:style-name="P407"/>
      <text:p text:style-name="P408">.......................................................... gimęs(-usi)<text:tab/>,</text:p>
      <text:p text:style-name="P409"><text:tab/>(vardas ir pavardė)<text:s/><text:tab/>(gimimo metai)<text:s/></text:p>
      <text:p text:style-name="P410">gyvenantis(-i)<text:s/><text:tab/>,</text:p>
      <text:p text:style-name="P411"><text:tab/>(miestas arba rajonas, gatvė, namo, buto numeris)</text:p>
      <text:p text:style-name="P412">toliau vadinamas(-a) pardavėju,</text:p>
      <text:p text:style-name="P413">........................................................... gimęs(-usi)<text:tab/>,</text:p>
      <text:p text:style-name="P414"><text:tab/>(vardas ir pavardė)<text:s/><text:tab/>(gimimo metai)<text:s/></text:p>
      <text:p text:style-name="P415">gyvenantis(-i)<text:tab/>,</text:p>
      <text:p text:style-name="P416"><text:tab/>(miestas arba rajonas, gatvė, namo, buto numeris)<text:s/></text:p>
      <text:p text:style-name="P417">toliau vadinamas(-a) pirkėju, ir</text:p>
      <text:p text:style-name="P418"><text:tab/>,</text:p>
      <text:p text:style-name="P419"><text:tab/>(banko pavadinimas bei adresas)<text:s/></text:p>
      <text:p text:style-name="P420">atstovaujamas<text:tab/>,</text:p>
      <text:p text:style-name="P421"><text:tab/>(darbuotojo pareigos, vardas ir pavardė)<text:s/></text:p>
      <text:p text:style-name="P422">toliau vadinamas banku,</text:p>
      <text:p text:style-name="P423">sudarė šią sutartį:</text:p>
      <text:p text:style-name="P424"><text:span text:style-name="T425">1</text:span><text:span text:style-name="T426">. Pardavėjas<text:s/></text:span><text:span text:style-name="T427"><text:tab/></text:span></text:p>
      <text:p text:style-name="P428"><text:tab/>(vardas ir pavardė)</text:p>
      <text:p text:style-name="P429">parduoda pirkėjui<text:s/><text:tab/><text:s/>butą,</text:p>
      <text:p text:style-name="P430"><text:tab/>(vardas ir<text:s/>pavardė) (namą)</text:p>
      <text:p text:style-name="P431">plane pažymėtą indeksu ................................................... , ........................ kambarių, turintį .............................................. (.........................................................) kv. metrų</text:p>
      <text:p text:style-name="P432"><text:tab/>(skaičiais)<text:s/><text:tab/>(žodžiais)<text:s/></text:p>
      <text:p text:style-name="P433">bendrojo naudingo ploto, esantį<text:s/><text:tab/></text:p>
      <text:p text:style-name="P434"><text:tab/>(adresas)<text:s/></text:p>
      <text:p text:style-name="P435"><text:span text:style-name="T436"><text:tab/></text:span></text:p>
      <text:p text:style-name="P437"><text:span text:style-name="T438">2</text:span><text:span text:style-name="T439">. Parduodamas butas (namas) nuosavybės teise priklauso<text:s/></text:span><text:span text:style-name="T440"><text:tab/></text:span></text:p>
      <text:p text:style-name="P441"><text:tab/>(pardavėjo vardas ir pavardė)</text:p>
      <text:p text:style-name="P442">pagal 19...... m. ........................ mėn. ......... d.<text:s/><text:tab/></text:p>
      <text:p text:style-name="P443"><text:tab/><text:s/>(nurodyti buto (namo) nuosavybės teisę patvirtinantį<text:s/></text:p>
      <text:p text:style-name="P444"><text:tab/></text:p>
      <text:p text:style-name="P445"><text:span text:style-name="T446">dokumentą)</text:span></text:p>
      <text:p text:style-name="P447"><text:span text:style-name="T448">ir pagal ................................................................... valstybinio inventorizavimo projektavimo ir paslaugų biuro 199..... m. .......................... mėn. ........</text:span><text:span text:style-name="T449">..... d. išduotą pažymėjimą Nr. ................................. .</text:span></text:p>
      <text:p text:style-name="P450"><text:span text:style-name="T451">3</text:span><text:span text:style-name="T452">. Pardavėjas įsipareigoja perduoti pirkėjui šį butą (namą) tik gavęs visus pinigus. Pardavėjo sąskaita Nr. ......................... ..................................... banke, .....</text:span><text:span text:style-name="T453">................ kodas.</text:span></text:p>
      <text:p text:style-name="P454"><text:span text:style-name="T455">4</text:span><text:span text:style-name="T456">. Nurodytasis butas (namas) parduodamas už .............................. (.........................................</text:span></text:p>
      <text:p text:style-name="P457"><text:span text:style-name="T458"><text:tab/>(suma skaičiais)</text:span></text:p>
      <text:p text:style-name="P459">....................................................) litų, iš jų ............. litų gryni pinigai ir ........ litų lengvatinis<text:s/></text:p>
      <text:p text:style-name="P460"><text:tab/>(suma žodžiais)</text:p>
      <text:p text:style-name="P461">kreditas.</text:p>
      <text:p text:style-name="P462">Inventorizacinis buto (namo) įkainojimas ................................................ ( .............................</text:p>
      <text:p text:style-name="P463"><text:span text:style-name="T464"><text:tab/>(suma skaičiais)</text:span></text:p>
      <text:p text:style-name="P465">..................................................................) litų.</text:p>
      <text:p text:style-name="P466"><text:span text:style-name="T467"><text:tab/>(suma žodžiais)</text:span></text:p>
      <text:p text:style-name="P468"><text:span text:style-name="T469">5</text:span><text:span text:style-name="T470">. Pardavėjas patvirtina, kad parduodamas butas (namas) niekam neįkeistas, neperleistas ar kitaip neapsunkintas jo pardavimas, jam įstatymų nustatyta tvarka neuždėtas areštas, draudimas.<text:s/></text:span><text:soft-page-break/><text:span text:style-name="T471">Ginčų dėl jo teisme bei jo</text:span><text:span text:style-name="T472"><text:s/>atžvilgiu kitų draudimų, ribojančių nuosavybės teisę į šį butą (namą), nėra.</text:span></text:p>
      <text:p text:style-name="P473"><text:span text:style-name="T474">6</text:span><text:span text:style-name="T475">. Pirkėjas sumoka pardavėjui ........................................... litų šios sutarties pasirašymo metu ir įsipareigoja su banku ne vėliau kaip per<text:s/></text:span><text:span text:style-name="T476">......................................... dienų po šios sutarties</text:span></text:p>
      <text:p text:style-name="P477"><text:span text:style-name="T478">(nurodyti terminą) patvirtinimo bei įregistravimo valstybiniame inventorizavimo projektavimo ir paslaugų biure sudaryti nupirkto buto (namo) įkeitimo (nurodant įkeitimo sąlygas) bei lengvati</text:span><text:span text:style-name="T479">nio kredito sutartis.</text:span></text:p>
      <text:p text:style-name="P480"><text:span text:style-name="T481">7</text:span><text:span text:style-name="T482">. Per dienų po buto (namo) įkeitimo ir lengvatinio kredito sutarčių su pirkėju patvirtinimo bei įregistravimo bankas perveda į pardavėjo nurodytą šios sutarties 3 punkte sąskaitą litų lengvatinio kredito.</text:span><text:s/></text:p>
      <text:p text:style-name="P483">Punkto pakeitimai:</text:p>
      <text:p text:style-name="P484"><text:span text:style-name="T485">Nr.<text:s/></text:span><text:a xlink:href="https://www.e-tar.lt/portal/legalAct.html?documentId=TAR.03AF1753A863" office:target-frame-name="_top" xlink:show="replace"><text:span text:style-name="T486">1232</text:span></text:a><text:span text:style-name="T487">, 1994-12-09, Žin., 1994, Nr. 97-1914 (1994-12-16), i. k. 0941100NUTA00001232</text:span></text:p>
      <text:p text:style-name="Normal"/>
      <text:p text:style-name="P488"><text:span text:style-name="T489">8</text:span><text:span text:style-name="T490">. Šalims neįvykdžius sutartyje nurodytų įsipareigojimų, ji negalioja.</text:span></text:p>
      <text:p text:style-name="P491"><text:span text:style-name="T492">9</text:span><text:span text:style-name="T493">. Sutarties</text:span><text:span text:style-name="T494"><text:s/>sudarymo išlaidas apmoka<text:s/></text:span><text:span text:style-name="T495"><text:tab/></text:span></text:p>
      <text:p text:style-name="P496"><text:span text:style-name="T497"><text:tab/>(įrašyti mokėtojo vardą ir pavardę)</text:span></text:p>
      <text:p text:style-name="P498"><text:span text:style-name="T499">10</text:span><text:span text:style-name="T500">. Kitos sąlygos:<text:s/></text:span></text:p>
      <text:p text:style-name="P501"><text:tab/><text:tab/></text:p>
      <text:p text:style-name="P502"><text:span text:style-name="T503"><text:tab/></text:span></text:p>
      <text:p text:style-name="P504"><text:span text:style-name="T505">11</text:span><text:span text:style-name="T506">. Sutartis sudaryta penkiais egzemplioriais, kurių po vieną paliekama .................................</text:span></text:p>
      <text:p text:style-name="P507"><text:span text:style-name="T508">notarų biure ir valstybiniame inventorizavimo projek</text:span><text:span text:style-name="T509">tavimo ir paslaugų biure, kiti perduodami sutarties šalims. Visi egzemplioriai turi vienodą juridinę galią.</text:span></text:p>
      <text:p text:style-name="P510"/>
      <text:p text:style-name="P511">Pardavėjo<text:s/><text:tab/>(parašas)<text:s/><text:tab/>Pirkėjo<text:s/><text:tab/>(parašas)<text:s/></text:p>
      <text:p text:style-name="P512">vardas ir pavardė<text:s/><text:tab/>vardas ir pavardė</text:p>
      <text:p text:style-name="P513"/>
      <text:p text:style-name="P514">Banko<text:s/><text:tab/>(parašas)<text:s/></text:p>
      <text:p text:style-name="P515">darbuotojo pareigos,<text:s/></text:p>
      <text:p text:style-name="P516">vardas ir pavardė</text:p>
      <text:p text:style-name="P517"/>
      <text:p text:style-name="P518">199__<text:s/>m. _________________ mėn. ____ d.</text:p>
      <text:p text:style-name="P519"/>
      <text:p text:style-name="P520">Notaro<text:s/><text:tab/>(parašas)<text:s/></text:p>
      <text:p text:style-name="P521">vardas ir pavardė</text:p>
      <text:p text:style-name="P522"/>
      <text:p text:style-name="P523"><text:span text:style-name="T524">A. V.</text:span></text:p>
      <text:p text:style-name="P525"><text:span text:style-name="T526">______________</text:span></text:p>
      <text:p text:style-name="P527"/>
      <text:p text:style-name="P528">Papildyta forma:</text:p>
      <text:p text:style-name="P529"><text:span text:style-name="T530">Nr.<text:s/></text:span><text:a xlink:href="https://www.e-tar.lt/portal/legalAct.html?documentId=TAR.34F2789036E6" office:target-frame-name="_top" xlink:show="replace"><text:span text:style-name="T531">428</text:span></text:a><text:span text:style-name="T532">, 1994-05-31, Žin., 1994, Nr. 43-794 (1994-06-08),<text:s/></text:span><text:span text:style-name="T533">i. k. 0941100NUTA00000428</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Vyriausybė, Nutarimas</text:span></text:p>
      <text:p text:style-name="P543"><text:span text:style-name="T544">Nr.<text:s/></text:span><text:a xlink:href="https://www.e-tar.lt/portal/legalAct.html?documentId=TAR.76156B74D427" office:target-frame-name="_top" xlink:show="replace"><text:span text:style-name="T545">550</text:span></text:a><text:span text:style-name="T546">, 1993-07-21, Žin., 1993, Nr. 32-747 (1993-07-28), i. k. 0931100NUTA00000550</text:span></text:p>
      <text:p text:style-name="P547"><text:span text:style-name="T548">Dėl valstybinės žemės sklypų ne žemės ūkio veiklai pardavimo ir nuomos</text:span></text:p>
      <text:p text:style-name="P549"/>
      <text:p text:style-name="P550"><text:span text:style-name="T551">2.</text:span></text:p>
      <text:p text:style-name="P552"><text:span text:style-name="T553">Lietuvos Respublikos Vyriausybė, Nutarimas</text:span></text:p>
      <text:p text:style-name="P554"><text:span text:style-name="T555">Nr.<text:s/></text:span><text:a xlink:href="https://www.e-tar.lt/portal/legalAct.html?documentId=TAR.A23627576AC5" office:target-frame-name="_top" xlink:show="replace"><text:span text:style-name="T556">930</text:span></text:a><text:span text:style-name="T557">, 1993-12-13, Žin., 1993, Nr. 70-1316<text:s/></text:span><text:span text:style-name="T558">(1993-12-18), i. k. 0931100NUTA00000930</text:span></text:p>
      <text:soft-page-break/>
      <text:p text:style-name="P559"><text:span text:style-name="T560">Dėl Lietuvos Respublikos Vyriausybės 1991 m. gruodžio 13 d. nutarimo Nr. 553 ir 1993 m. balandžio 19 d. nutarimo Nr. 274 dalinio pakeitimo</text:span></text:p>
      <text:p text:style-name="P561"/>
      <text:p text:style-name="P562"><text:span text:style-name="T563">3.</text:span></text:p>
      <text:p text:style-name="P564"><text:span text:style-name="T565">Lietuvos Respublikos Vyriausybė, Nutarimas</text:span></text:p>
      <text:p text:style-name="P566"><text:span text:style-name="T567">Nr.<text:s/></text:span><text:a xlink:href="https://www.e-tar.lt/portal/legalAct.html?documentId=TAR.CC1FC1531281" office:target-frame-name="_top" xlink:show="replace"><text:span text:style-name="T568">967</text:span></text:a><text:span text:style-name="T569">, 1993-12-21, Žin., 1993, Nr. 72-1362 (1993-12-24), i. k. 0931100NUTA00000967</text:span></text:p>
      <text:p text:style-name="P570"><text:span text:style-name="T571">Dėl Kompensavimo už valstybės išperkamą žemę ir mišką bei atsiskaitymo su valstybe už perkamą žemę ir mišką tvarkos pat</text:span><text:span text:style-name="T572">virtinimo</text:span></text:p>
      <text:p text:style-name="P573"/>
      <text:p text:style-name="P574"><text:span text:style-name="T575">4.</text:span></text:p>
      <text:p text:style-name="P576"><text:span text:style-name="T577">Lietuvos Respublikos Vyriausybė, Nutarimas</text:span></text:p>
      <text:p text:style-name="P578"><text:span text:style-name="T579">Nr.<text:s/></text:span><text:a xlink:href="https://www.e-tar.lt/portal/legalAct.html?documentId=TAR.6BF0BF4C117C" office:target-frame-name="_top" xlink:show="replace"><text:span text:style-name="T580">89</text:span></text:a><text:span text:style-name="T581">, 1994-02-08, Žin., 1994, Nr. 12-191 (1994-02-11), i. k. 0941100NUTA00000089</text:span></text:p>
      <text:p text:style-name="P582"><text:span text:style-name="T583">Dėl lengvatinių kreditų gyvenamies</text:span><text:span text:style-name="T584">iems namams, butams statyti arba pirkti limito 1994 metams paskirstymo</text:span></text:p>
      <text:p text:style-name="P585"/>
      <text:p text:style-name="P586"><text:span text:style-name="T587">5.</text:span></text:p>
      <text:p text:style-name="P588"><text:span text:style-name="T589">Lietuvos Respublikos Vyriausybė, Nutarimas</text:span></text:p>
      <text:p text:style-name="P590"><text:span text:style-name="T591">Nr.<text:s/></text:span><text:a xlink:href="https://www.e-tar.lt/portal/legalAct.html?documentId=TAR.34F2789036E6" office:target-frame-name="_top" xlink:show="replace"><text:span text:style-name="T592">428</text:span></text:a><text:span text:style-name="T593">, 1994-05-31, Žin., 1994, Nr. 43-794 (1994-06-08)</text:span><text:span text:style-name="T594">, i. k. 0941100NUTA00000428</text:span></text:p>
      <text:p text:style-name="P595"><text:span text:style-name="T596">Dėl Lietuvos Respublikos Vyriausybės 1992 m. gegužės 25 d. nutarimo Nr. 383 ir 1993 m. balandžio 19 d. nutarimo Nr. 274 dalinio pakeitimo</text:span></text:p>
      <text:p text:style-name="P597"/>
      <text:p text:style-name="P598"><text:span text:style-name="T599">6.</text:span></text:p>
      <text:p text:style-name="P600"><text:span text:style-name="T601">Lietuvos Respublikos Vyriausybė, Nutarimas</text:span></text:p>
      <text:p text:style-name="P602"><text:span text:style-name="T603">Nr.<text:s/></text:span><text:a xlink:href="https://www.e-tar.lt/portal/legalAct.html?documentId=TAR.F455A82D4E5F" office:target-frame-name="_top" xlink:show="replace"><text:span text:style-name="T604">525</text:span></text:a><text:span text:style-name="T605">, 1994-06-29, Žin., 1994, Nr. 50-947 (1994-07-01), i. k. 0941100NUTA00000525</text:span></text:p>
      <text:p text:style-name="P606"><text:span text:style-name="T607">Dėl Lietuvos Respublikos Vyriausybės 1993 m. balandžio 19 d. nutarimo Nr. 274 dalinio pakeitimo</text:span></text:p>
      <text:p text:style-name="P608"/>
      <text:p text:style-name="P609"><text:span text:style-name="T610">7.</text:span></text:p>
      <text:p text:style-name="P611"><text:span text:style-name="T612">Lietuvos Respublikos Vyriausybė,<text:s/></text:span><text:span text:style-name="T613">Nutarimas</text:span></text:p>
      <text:p text:style-name="P614"><text:span text:style-name="T615">Nr.<text:s/></text:span><text:a xlink:href="https://www.e-tar.lt/portal/legalAct.html?documentId=TAR.43BAAAA43858" office:target-frame-name="_top" xlink:show="replace"><text:span text:style-name="T616">844</text:span></text:a><text:span text:style-name="T617">, 1994-09-09, Žin., 1994, Nr. 72-1364 (1994-09-16), i. k. 0941100NUTA00000844</text:span></text:p>
      <text:p text:style-name="P618"><text:span text:style-name="T619">Dėl Lietuvos Respublikos Vyriausybės 1993 m. balandžio 19 d. nutarimo Nr. 274 d</text:span><text:span text:style-name="T620">alinio pakeitimo</text:span></text:p>
      <text:p text:style-name="P621"/>
      <text:p text:style-name="P622"><text:span text:style-name="T623">8.</text:span></text:p>
      <text:p text:style-name="P624"><text:span text:style-name="T625">Lietuvos Respublikos Vyriausybė, Nutarimas</text:span></text:p>
      <text:p text:style-name="P626"><text:span text:style-name="T627">Nr.<text:s/></text:span><text:a xlink:href="https://www.e-tar.lt/portal/legalAct.html?documentId=TAR.03AF1753A863" office:target-frame-name="_top" xlink:show="replace"><text:span text:style-name="T628">1232</text:span></text:a><text:span text:style-name="T629">, 1994-12-09, Žin., 1994, Nr. 97-1914 (1994-12-16), i. k. 0941100NUTA00001232</text:span></text:p>
      <text:p text:style-name="P630"><text:span text:style-name="T631">Dėl Lietuvos Respublikos</text:span><text:span text:style-name="T632"><text:s/>Vyriausybės 1993 m. balandžio 19 d. nutarimo Nr. 274 dalinio pakeitimo</text:span></text:p>
      <text:p text:style-name="P633"/>
      <text:p text:style-name="P634"><text:span text:style-name="T635">9.</text:span></text:p>
      <text:p text:style-name="P636"><text:span text:style-name="T637">Lietuvos Respublikos Vyriausybė, Nutarimas</text:span></text:p>
      <text:p text:style-name="P638"><text:span text:style-name="T639">Nr.<text:s/></text:span><text:a xlink:href="https://www.e-tar.lt/portal/legalAct.html?documentId=TAR.FF96797D65B7" office:target-frame-name="_top" xlink:show="replace"><text:span text:style-name="T640">800</text:span></text:a><text:span text:style-name="T641">, 1995-06-08, Žin., 1995, Nr. 49-1201 (1995-06-1</text:span><text:span text:style-name="T642">4), i. k. 0951100NUTA00000800</text:span></text:p>
      <text:p text:style-name="P643"><text:span text:style-name="T644">Dėl Lietuvos Respublikos Vyriausybės 1993 m. balandžio 19 d. nutarimo Nr. 274 "Dėl Bendrojo ir vietos savivaldybių paramos gyvenamiesiems namams, butams statyti arba pirkti fondų bei lengvatinių kreditų gyventojams" dalinio pa</text:span><text:span text:style-name="T645">keitimo</text:span></text:p>
      <text:p text:style-name="P646"/>
      <text:p text:style-name="P647"><text:span text:style-name="T648">10.</text:span></text:p>
      <text:p text:style-name="P649"><text:span text:style-name="T650">Lietuvos Respublikos Vyriausybė, Nutarimas</text:span></text:p>
      <text:p text:style-name="P651"><text:span text:style-name="T652">Nr.<text:s/></text:span><text:a xlink:href="https://www.e-tar.lt/portal/legalAct.html?documentId=TAR.F42E88685BFC" office:target-frame-name="_top" xlink:show="replace"><text:span text:style-name="T653">1576</text:span></text:a><text:span text:style-name="T654">, 1995-12-18, Žin., 1995, Nr. 104-2336 (1995-12-22), i. k. 0951100NUTA00001576</text:span></text:p>
      <text:p text:style-name="P655"><text:span text:style-name="T656">Dėl kai kurių Lietuvos Respubli</text:span><text:span text:style-name="T657">kos Vyriausybės nutarimų pakeitimo ir papildymo</text:span></text:p>
      <text:p text:style-name="P658"/>
      <text:p text:style-name="P659"><text:span text:style-name="T660">11.</text:span></text:p>
      <text:p text:style-name="P661"><text:span text:style-name="T662">Lietuvos Respublikos Vyriausybė, Nutarimas</text:span></text:p>
      <text:p text:style-name="P663"><text:span text:style-name="T664">Nr.<text:s/></text:span><text:a xlink:href="https://www.e-tar.lt/portal/legalAct.html?documentId=TAR.1069205EB4A6" office:target-frame-name="_top" xlink:show="replace"><text:span text:style-name="T665">121</text:span></text:a><text:span text:style-name="T666">, 1996-01-24, Žin., 1996, Nr. 9-226 (1996-01-31), i. k. 0961100NUTA0000</text:span><text:span text:style-name="T667">0121</text:span></text:p>
      <text:p text:style-name="P668"><text:span text:style-name="T669">Dėl kai kurių Lietuvos Respublikos Vyriausybės nutarimų, susijusių su Lietuvos Respublikos įstatymo "Dėl piliečių nuosavybės teisių į išlikusį nekilnojamąjį turtą atstatymo tvarkos ir sąlygų" įgyvendinimu, dalinio pakeitimo</text:span></text:p>
      <text:p text:style-name="P670"/>
      <text:p text:style-name="P671"><text:span text:style-name="T672">12.</text:span></text:p>
      <text:p text:style-name="P673"><text:span text:style-name="T674">Lietuvos Respublikos V</text:span><text:span text:style-name="T675">yriausybė, Nutarimas</text:span></text:p>
      <text:p text:style-name="P676"><text:span text:style-name="T677">Nr.<text:s/></text:span><text:a xlink:href="https://www.e-tar.lt/portal/legalAct.html?documentId=TAR.41277F5253F5" office:target-frame-name="_top" xlink:show="replace"><text:span text:style-name="T678">450</text:span></text:a><text:span text:style-name="T679">, 1996-04-12, Žin., 1996, Nr. 35-879 (1996-04-19), i. k. 0961100NUTA00000450</text:span></text:p>
      <text:p text:style-name="P680"><text:span text:style-name="T681">Dėl Lietuvos Respublikos Vyriausybės 1993 m. balandžio 19 d. nutarimo</text:span><text:span text:style-name="T682"><text:s/>Nr. 274 ir Lietuvos Respublikos Vyriausybės 1993 m. balandžio 23 d. nutarimo Nr. 280 dalinio pakeitimo</text:span></text:p>
      <text:p text:style-name="P683"/>
      <text:p text:style-name="P684"><text:span text:style-name="T685">13.</text:span></text:p>
      <text:p text:style-name="P686"><text:span text:style-name="T687">Lietuvos Respublikos Vyriausybė, Nutarimas</text:span></text:p>
      <text:p text:style-name="P688"><text:span text:style-name="T689">Nr.<text:s/></text:span><text:a xlink:href="https://www.e-tar.lt/portal/legalAct.html?documentId=TAR.A373C1F3AF80" office:target-frame-name="_top" xlink:show="replace"><text:span text:style-name="T690">320</text:span></text:a><text:span text:style-name="T691">, 1997-04-04, Ž</text:span><text:span text:style-name="T692">in., 1997, Nr. 31-762 (1997-04-11), i. k. 0971100NUTA00000320</text:span></text:p>
      <text:soft-page-break/>
      <text:p text:style-name="P693"><text:span text:style-name="T694">Dėl Lietuvos Respublikos 1997 metų valstybės biudžeto asignavimų, skirtų Bendrajam paramos gyvenamiesiems namams, butams statyti arba pirkti fondui, paskirstymo savivaldybėms ir šio fondo lėšų n</text:span><text:span text:style-name="T695">audojimo tvarkos</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14" meta:paragraph-count="337" meta:word-count="5312" meta:character-count="41790" meta:row-count="968" meta:non-whitespace-character-count="36815"/>
  </office:meta>
</office:document-meta>
</file>