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family="paragraph">
      <style:paragraph-properties fo:break-before="page" fo:margin-left="3.5437in">
        <style:tab-stops/>
      </style:paragraph-properties>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style:style>
    <style:style style:name="T119" style:parent-style-name="DefaultParagraphFont" style:family="text">
      <style:text-properties fo:font-weight="bold" style:font-weight-asian="bold" fo:text-transform="uppercase"/>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P185" style:parent-style-name="Normal" style:family="paragraph">
      <style:paragraph-properties fo:break-before="page" fo:margin-left="3.5437in">
        <style:tab-stops/>
      </style:paragraph-properties>
    </style:style>
    <style:style style:name="P186" style:parent-style-name="Normal" style:family="paragraph">
      <style:paragraph-properties fo:text-indent="3.543in"/>
    </style:style>
    <style:style style:name="P187" style:parent-style-name="Normal" style:family="paragraph">
      <style:paragraph-properties fo:text-indent="3.543in"/>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style:style>
    <style:style style:name="P193" style:parent-style-name="Normal" style:family="paragraph">
      <style:paragraph-properties fo:text-align="center"/>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P376" style:parent-style-name="Normal" style:family="paragraph">
      <style:paragraph-properties fo:break-before="page" fo:text-align="end" fo:text-indent="0.4923in"/>
    </style:style>
    <style:style style:name="T377" style:parent-style-name="DefaultParagraphFont" style:family="text">
      <style:text-properties fo:color="#000000" style:text-underline-type="single" style:text-underline-style="solid" style:text-underline-width="auto" style:text-underline-mode="continuous"/>
    </style:style>
    <style:style style:name="P378" style:parent-style-name="Normal" style:family="paragraph">
      <style:paragraph-properties fo:text-align="end" fo:text-indent="0.4923in"/>
      <style:text-properties fo:color="#000000" style:text-underline-type="single" style:text-underline-style="solid" style:text-underline-width="auto" style:text-underline-mode="continuous"/>
    </style:style>
    <style:style style:name="P379" style:parent-style-name="Normal" style:family="paragraph">
      <style:paragraph-properties fo:text-align="center"/>
      <style:text-properties fo:color="#000000"/>
    </style:style>
    <style:style style:name="P380" style:parent-style-name="Normal" style:family="paragraph">
      <style:paragraph-properties fo:text-align="center"/>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ab-stops>
          <style:tab-stop style:type="right" style:leader-style="dotted" style:leader-text="." style:position="2.2152in"/>
          <style:tab-stop style:type="right" style:position="6.6937in"/>
        </style:tab-stops>
      </style:paragraph-properties>
      <style:text-properties fo:color="#000000"/>
    </style:style>
    <style:style style:name="P383" style:parent-style-name="Normal" style:family="paragraph">
      <style:paragraph-properties fo:text-align="justify" fo:text-indent="0.4923in"/>
      <style:text-properties fo:color="#000000" fo:font-size="10pt" style:font-size-asian="10pt"/>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86" style:parent-style-name="Normal" style:family="paragraph">
      <style:paragraph-properties fo:text-indent="0.4923in">
        <style:tab-stops>
          <style:tab-stop style:type="center" style:position="1.7569in"/>
          <style:tab-stop style:type="center" style:position="5.0416in"/>
        </style:tab-stops>
      </style:paragraph-properties>
      <style:text-properties fo:color="#000000" fo:font-size="10pt" style:font-size-asian="10pt"/>
    </style:style>
    <style:style style:name="P387" style:parent-style-name="Normal" style:family="paragraph">
      <style:paragraph-properties fo:text-indent="0.4923in">
        <style:tab-stops>
          <style:tab-stop style:type="right" style:leader-style="dotted" style:leader-text="." style:position="6.6937in"/>
        </style:tab-stops>
      </style:paragraph-properties>
      <style:text-properties fo:color="#000000" style:font-size-complex="12pt"/>
    </style:style>
    <style:style style:name="P388" style:parent-style-name="Normal" style:family="paragraph">
      <style:paragraph-properties fo:text-indent="0.4923in">
        <style:tab-stops>
          <style:tab-stop style:type="center" style:position="3.9722in"/>
        </style:tab-stops>
      </style:paragraph-properties>
      <style:text-properties fo:color="#000000" fo:font-size="10pt" style:font-size-asian="10pt"/>
    </style:style>
    <style:style style:name="P389" style:parent-style-name="Normal" style:family="paragraph">
      <style:paragraph-properties fo:text-indent="0.4923in"/>
      <style:text-properties fo:color="#000000" style:font-size-complex="12pt"/>
    </style:style>
    <style:style style:name="P39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91" style:parent-style-name="Normal" style:family="paragraph">
      <style:paragraph-properties fo:text-indent="0.4923in">
        <style:tab-stops>
          <style:tab-stop style:type="center" style:position="1.8333in"/>
          <style:tab-stop style:type="center" style:position="5.1944in"/>
        </style:tab-stops>
      </style:paragraph-properties>
      <style:text-properties fo:color="#000000" fo:font-size="10pt" style:font-size-asian="10pt"/>
    </style:style>
    <style:style style:name="P392" style:parent-style-name="Normal" style:family="paragraph">
      <style:paragraph-properties fo:text-indent="0.4923in">
        <style:tab-stops>
          <style:tab-stop style:type="right" style:leader-style="dotted" style:leader-text="." style:position="6.7222in"/>
        </style:tab-stops>
      </style:paragraph-properties>
      <style:text-properties fo:color="#000000" style:font-size-complex="12pt"/>
    </style:style>
    <style:style style:name="P393" style:parent-style-name="Normal" style:family="paragraph">
      <style:paragraph-properties fo:text-indent="0.4923in">
        <style:tab-stops>
          <style:tab-stop style:type="center" style:position="4.125in"/>
        </style:tab-stops>
      </style:paragraph-properties>
      <style:text-properties fo:color="#000000" fo:font-size="10pt" style:font-size-asian="10pt"/>
    </style:style>
    <style:style style:name="P394" style:parent-style-name="Normal" style:family="paragraph">
      <style:paragraph-properties fo:text-indent="0.4923in"/>
      <style:text-properties fo:color="#000000" style:font-size-complex="12pt"/>
    </style:style>
    <style:style style:name="P39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96" style:parent-style-name="Normal" style:family="paragraph">
      <style:paragraph-properties fo:margin-left="0.5in" fo:text-indent="0.4923in">
        <style:tab-stops>
          <style:tab-stop style:type="center" style:position="3.1666in"/>
        </style:tab-stops>
      </style:paragraph-properties>
      <style:text-properties fo:color="#000000" fo:font-size="10pt" style:font-size-asian="10pt"/>
    </style:style>
    <style:style style:name="P397" style:parent-style-name="Normal" style:family="paragraph">
      <style:paragraph-properties fo:text-indent="0.4923in">
        <style:tab-stops>
          <style:tab-stop style:type="right" style:leader-style="dotted" style:leader-text="." style:position="6.6937in"/>
        </style:tab-stops>
      </style:paragraph-properties>
      <style:text-properties fo:color="#000000" style:font-size-complex="12pt"/>
    </style:style>
    <style:style style:name="P398" style:parent-style-name="Normal" style:family="paragraph">
      <style:paragraph-properties fo:text-align="justify" fo:text-indent="0.4923in">
        <style:tab-stops>
          <style:tab-stop style:type="right" style:position="4.8888in"/>
        </style:tab-stops>
      </style:paragraph-properties>
      <style:text-properties fo:color="#000000" fo:font-size="10pt" style:font-size-asian="10pt"/>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ab-stops>
          <style:tab-stop style:type="right" style:leader-style="dotted" style:leader-text="." style:position="6.6458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center" style:position="4.0486in"/>
        </style:tab-stops>
      </style:paragraph-properties>
      <style:text-properties fo:color="#000000" fo:font-size="10pt" style:font-size-asian="10pt"/>
    </style:style>
    <style:style style:name="P40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07" style:parent-style-name="Normal" style:family="paragraph">
      <style:paragraph-properties fo:text-align="justify" fo:margin-left="0.5in" fo:text-indent="0.4923in">
        <style:tab-stops>
          <style:tab-stop style:type="center" style:position="3.5486in"/>
        </style:tab-stops>
      </style:paragraph-properties>
      <style:text-properties fo:color="#000000" fo:font-size="10pt" style:font-size-asian="10pt"/>
    </style:style>
    <style:style style:name="P408" style:parent-style-name="Normal" style:family="paragraph">
      <style:paragraph-properties fo:text-align="justify" fo:margin-left="0.4583in">
        <style:tab-stops/>
      </style:paragraph-properties>
      <style:text-properties fo:color="#000000"/>
    </style:style>
    <style:style style:name="P409" style:parent-style-name="Normal" style:family="paragraph">
      <style:paragraph-properties fo:text-align="justify" fo:text-indent="0.4923in">
        <style:tab-stops>
          <style:tab-stop style:type="center" style:position="1.375in"/>
          <style:tab-stop style:type="center" style:position="3.8194in"/>
        </style:tab-stops>
      </style:paragraph-properties>
      <style:text-properties fo:color="#000000" fo:font-size="10pt" style:font-size-asian="10pt"/>
    </style:style>
    <style:style style:name="P41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11" style:parent-style-name="Normal" style:family="paragraph">
      <style:paragraph-properties fo:text-align="justify" fo:text-indent="0.4923in">
        <style:tab-stops>
          <style:tab-stop style:type="center" style:position="4.5069in"/>
        </style:tab-stops>
      </style:paragraph-properties>
      <style:text-properties fo:color="#000000" fo:font-size="10pt" style:font-size-asian="10pt"/>
    </style:style>
    <style:style style:name="P41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13" style:parent-style-name="DefaultParagraphFont" style:family="text">
      <style:text-properties fo:color="#000000" fo:font-size="10pt" style:font-size-asian="10pt"/>
    </style:style>
    <style:style style:name="P414" style:parent-style-name="Normal" style:family="paragraph">
      <style:paragraph-properties fo:margin-left="0.5in">
        <style:tab-stops>
          <style:tab-stop style:type="right" style:leader-style="dotted" style:leader-text="." style:position="6.2222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margin-left="0.5in">
        <style:tab-stops>
          <style:tab-stop style:type="center" style:position="4.8472in"/>
          <style:tab-stop style:type="right" style:leader-style="dotted" style:leader-text="." style:position="6.2222in"/>
        </style:tab-stops>
      </style:paragraph-properties>
      <style:text-properties fo:color="#000000" fo:font-size="10pt" style:font-size-asian="10pt"/>
    </style:style>
    <style:style style:name="P419" style:parent-style-name="Normal" style:family="paragraph">
      <style:paragraph-properties fo:margin-left="0.5in">
        <style:tab-stops>
          <style:tab-stop style:type="right" style:leader-style="dotted" style:leader-text="." style:position="6.1937in"/>
        </style:tab-stops>
      </style:paragraph-properties>
      <style:text-properties fo:color="#000000"/>
    </style:style>
    <style:style style:name="P420" style:parent-style-name="Normal" style:family="paragraph">
      <style:paragraph-properties fo:margin-left="0.5in" fo:text-indent="0.4923in">
        <style:tab-stops>
          <style:tab-stop style:type="center" style:position="4.7708in"/>
        </style:tab-stops>
      </style:paragraph-properties>
      <style:text-properties fo:color="#000000" fo:font-size="10pt" style:font-size-asian="10pt"/>
    </style:style>
    <style:style style:name="P421" style:parent-style-name="Normal" style:family="paragraph">
      <style:paragraph-properties fo:margin-left="0.5in">
        <style:tab-stops>
          <style:tab-stop style:type="right" style:leader-style="dotted" style:leader-text="." style:position="6.1937in"/>
        </style:tab-stops>
      </style:paragraph-properties>
      <style:text-properties fo:color="#000000" fo:font-size="10pt" style:font-size-asian="10pt"/>
    </style:style>
    <style:style style:name="P422" style:parent-style-name="Normal" style:family="paragraph">
      <style:paragraph-properties fo:text-align="center" fo:margin-left="0.5in">
        <style:tab-stops>
          <style:tab-stop style:type="center" style:position="4.7708in"/>
        </style:tab-stops>
      </style:paragraph-properties>
    </style:style>
    <style:style style:name="T423" style:parent-style-name="DefaultParagraphFont" style:family="text">
      <style:text-properties fo:color="#000000" fo:font-size="10pt" style:font-size-asian="10pt"/>
    </style:style>
    <style:style style:name="P424" style:parent-style-name="Normal" style:family="paragraph">
      <style:paragraph-properties fo:margin-left="0.5in">
        <style:tab-stops>
          <style:tab-stop style:type="center" style:position="4.7708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margin-left="0.5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margin-left="0.5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margin-left="0.5in">
        <style:tab-stops>
          <style:tab-stop style:type="center" style:position="3.7777in"/>
        </style:tab-stops>
      </style:paragraph-properties>
    </style:style>
    <style:style style:name="T435" style:parent-style-name="DefaultParagraphFont" style:family="text">
      <style:text-properties fo:color="#000000" fo:font-size="10pt" style:font-size-asian="10pt"/>
    </style:style>
    <style:style style:name="P436" style:parent-style-name="Normal" style:family="paragraph">
      <style:paragraph-properties fo:text-align="justify" fo:margin-left="0.5in">
        <style:tab-stops/>
      </style:paragraph-properties>
      <style:text-properties fo:color="#000000"/>
    </style:style>
    <style:style style:name="P437" style:parent-style-name="Normal" style:family="paragraph">
      <style:paragraph-properties fo:text-align="justify" fo:margin-left="0.5in">
        <style:tab-stops>
          <style:tab-stop style:type="center" style:position="1.1041in"/>
        </style:tab-stops>
      </style:paragraph-properties>
      <style:text-properties fo:color="#000000" fo:font-size="10pt" style:font-size-asian="10pt"/>
    </style:style>
    <style:style style:name="P438" style:parent-style-name="Normal" style:family="paragraph">
      <style:paragraph-properties fo:text-align="justify" fo:margin-left="0.5in">
        <style:tab-stops/>
      </style:paragraph-properties>
      <style:text-properties fo:color="#000000"/>
    </style:style>
    <style:style style:name="P439" style:parent-style-name="Normal" style:family="paragraph">
      <style:paragraph-properties fo:text-align="justify" fo:margin-left="0.5in">
        <style:tab-stops/>
      </style:paragraph-properties>
      <style:text-properties fo:color="#000000"/>
    </style:style>
    <style:style style:name="P440" style:parent-style-name="Normal" style:family="paragraph">
      <style:paragraph-properties fo:text-align="justify" fo:margin-left="0.5in">
        <style:tab-stops>
          <style:tab-stop style:type="center" style:position="3.9305in"/>
        </style:tab-stops>
      </style:paragraph-properties>
    </style:style>
    <style:style style:name="T441" style:parent-style-name="DefaultParagraphFont" style:family="text">
      <style:text-properties fo:color="#000000" fo:font-size="10pt" style:font-size-asian="10pt"/>
    </style:style>
    <style:style style:name="P442" style:parent-style-name="Normal" style:family="paragraph">
      <style:paragraph-properties fo:text-align="justify" fo:margin-left="0.5in">
        <style:tab-stops/>
      </style:paragraph-properties>
      <style:text-properties fo:color="#000000"/>
    </style:style>
    <style:style style:name="P443" style:parent-style-name="Normal" style:family="paragraph">
      <style:paragraph-properties fo:text-align="justify" fo:margin-left="0.5in">
        <style:tab-stops>
          <style:tab-stop style:type="center" style:position="1.3333in"/>
        </style:tab-stops>
      </style:paragraph-properties>
    </style:style>
    <style:style style:name="T444" style:parent-style-name="DefaultParagraphFont" style:family="text">
      <style:text-properties fo:color="#000000"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5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5in"/>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ab-stops>
          <style:tab-stop style:type="right" style:leader-style="dotted" style:leader-text="." style:position="6.6458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ab-stops>
          <style:tab-stop style:type="center" style:position="4.7361in"/>
        </style:tab-stops>
      </style:paragraph-properties>
    </style:style>
    <style:style style:name="T473" style:parent-style-name="DefaultParagraphFont" style:family="text">
      <style:text-properties fo:color="#000000" fo:font-size="10pt" style:font-size-asian="10pt"/>
    </style:style>
    <style:style style:name="P474" style:parent-style-name="Normal" style:family="paragraph">
      <style:paragraph-properties fo:text-align="justify" fo:margin-left="0.5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margin-left="0.4583in">
        <style:tab-stops>
          <style:tab-stop style:type="right" style:leader-style="dotted" style:leader-text="." style:position="6.1875in"/>
        </style:tab-stops>
      </style:paragraph-properties>
      <style:text-properties fo:color="#000000"/>
    </style:style>
    <style:style style:name="P478" style:parent-style-name="Normal" style:family="paragraph">
      <style:paragraph-properties fo:text-indent="0.4583in">
        <style:tab-stops>
          <style:tab-stop style:type="right" style:leader-style="dotted" style:leader-text="." style:position="6.6458in"/>
        </style:tab-stops>
      </style:paragraph-properties>
    </style:style>
    <style:style style:name="T479" style:parent-style-name="DefaultParagraphFont" style:family="text">
      <style:text-properties fo:color="#000000"/>
    </style:style>
    <style:style style:name="P480" style:parent-style-name="Normal" style:family="paragraph">
      <style:paragraph-properties fo:text-align="justify" fo:text-indent="0.5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4923in">
        <style:tab-stops>
          <style:tab-stop style:type="left" style:position="2.1388in"/>
          <style:tab-stop style:type="left" style:position="3.8194in"/>
          <style:tab-stop style:type="left" style:position="5.3472in"/>
        </style:tab-stops>
      </style:paragraph-properties>
      <style:text-properties fo:color="#000000"/>
    </style:style>
    <style:style style:name="P488" style:parent-style-name="Normal" style:family="paragraph">
      <style:paragraph-properties fo:text-align="justify" fo:text-indent="0.4923in">
        <style:tab-stops>
          <style:tab-stop style:type="left" style:position="3.8194in"/>
          <style:tab-stop style:type="left" style:position="5.3472in"/>
        </style:tab-stops>
      </style:paragraph-properties>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ab-stops>
          <style:tab-stop style:type="left" style:position="2.1388in"/>
        </style:tab-stops>
      </style:paragraph-properties>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ab-stops>
          <style:tab-stop style:type="left" style:position="2.1388in"/>
        </style:tab-stops>
      </style:paragraph-properties>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P501" style:parent-style-name="Normal" style:family="paragraph">
      <style:paragraph-properties fo:text-align="center"/>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widows="0" fo:orphans="0"/>
    </style:style>
  </office:automatic-styles>
  <office:body>
    <office:text text:use-soft-page-breaks="true">
      <text:p text:style-name="P1"><text:span text:style-name="T9">Suvestinė redakcija nuo 1995-12-23 iki 1996-01-31</text:span></text:p>
      <text:p text:style-name="P10"/>
      <text:p text:style-name="P11"><text:span text:style-name="T12">Nutarimas paskelbtas: Lietuvos aidas 1993, Nr.<text:s/></text:span><text:a xlink:href="https://www.e-tar.lt/portal/legalAct.html?documentId=TAR.6AF8113F5356" office:target-frame-name="_top" xlink:show="replace"><text:span text:style-name="T13">78-0</text:span></text:a><text:span text:style-name="T14">; Žin. 1993, Nr.</text:span><text:a xlink:href="https://www.e-tar.lt/portal/legalAct.html?documentId=TAR.6AF8113F5356" office:target-frame-name="_top" xlink:show="replace"><text:span text:style-name="T15">14-364</text:span></text:a><text:span text:style-name="T16">, i. k. 0931100NUTA00000274</text:span></text:p>
      <text:p text:style-name="P17"/>
      <text:p text:style-name="P18"/>
      <text:p text:style-name="P19"><text:span text:style-name="T20"/><text:span text:style-name="T21">LIETUVOS RESPUBLIKOS VYRIAUSYBĖ</text:span></text:p>
      <text:p text:style-name="P22"/>
      <text:p text:style-name="P23">N U T A R I M A S</text:p>
      <text:p text:style-name="P24">DĖL BENDROJO IR VIETOS SAVIVALDYBIŲ PARAMOS GYVENAMIESIEMS NAMAMS, BUTAMS STATYTI ARBA PIRKTI FONDŲ BEI LENGVATINIŲ KREDITŲ GYVENTOJAMS</text:p>
      <text:p text:style-name="P25"/>
      <text:p text:style-name="P26">1993 m. balandžio 19 d. Nr. 274</text:p>
      <text:p text:style-name="P27">Vilnius</text:p>
      <text:p text:style-name="P28"/>
      <text:p text:style-name="P29">Vadovaudamasi Lietuvos Respublikos gyventojų apsirūpinimo gyvenamosiomis patalpomis įstatymu, Lietuvos Respublikos Vyriausybė<text:s/><text:span text:style-name="T30">nutari</text:span><text:span text:style-name="T31">a:</text:span></text:p>
      <text:p text:style-name="P32">1. Patvirtinti pridedamus:</text:p>
      <text:p text:style-name="P33">1.1. Bendrojo ir vietos savivaldybių paramos gyvenamiesiems namams, butams statyti arba pirkti fondų nuostatus;</text:p>
      <text:p text:style-name="P34">1.2. Gyvenamųjų namų, butų statybos arba pirkimo lengvatinio kreditavimo tvarką.</text:p>
      <text:p text:style-name="P35">2. Pavesti Finansų ministerijai nustatytąja tvarka kompensuoti iš Bendrojo paramos gyvenamiesiems namams, butams statyti arba pirkti fondo susidariusį įsiskolinimą socialiai remtiniems asmenims, gavusiems iki šio nutarimo priėmimo dienos pažymas dėl lengvatinių kreditų suteikimo, vadovaujantis Lietuvos Respublikos Vyriausybės 1992 m. vasario 13 d. nutarimu Nr. 101 „Dėl Lietuvos valstybės ir vietos savivaldybių paramos fondų gyvenamiesiems namams, butams statyti ir lengvatinių kreditų gyventojams 1992–1995 metais“ (Žin., 1992, Nr.<text:s/><text:a xlink:href="https://www.e-tar.lt/portal/lt/legalAct/TAR.88F4E7032924" office:target-frame-name="_blank" xlink:show="new"><text:span text:style-name="T36">13-354</text:span></text:a>), pagal atitinkamus laipsnius su grupėmis.</text:p>
      <text:p text:style-name="P37">Punkto pakeitimai:</text:p>
      <text:p text:style-name="P38"><text:span text:style-name="T39">Nr.<text:s/></text:span><text:a xlink:href="https://www.e-tar.lt/portal/legalAct.html?documentId=TAR.FF96797D65B7" office:target-frame-name="_top" xlink:show="replace"><text:span text:style-name="T40">800</text:span></text:a><text:span text:style-name="T41">, 1995-06-08, Žin., 1995, Nr. 49-1201 (1995-06-14), i. k. 0951100NUTA00000800</text:span></text:p>
      <text:p text:style-name="Normal"/>
      <text:p text:style-name="P42">3. Pavesti miestų (rajonų) valdyboms:</text:p>
      <text:p text:style-name="P43">3.1. sumokėti iš savivaldybių paramos gyvenamiesiems namams, butams statyti arba pirkti fondų kompensacijas asmenims, įstojusiems į gyvenamųjų namų statybos kooperatyvus (bendrijas) ir sumokėjusiems pradines įmokas iki 1990 m. gruodžio 31 d., – 50 procentų skirtumo tarp jų gyvenamųjų namų, butų statybos faktinių išlaidų ir vertės, apskaičiuotos vidutinėmis 1989 metų statybos kainomis (įskaitant 80 procentų statybos kainos indeksavimą koeficientu 1,8) pagal duomenis, suderintus iki šio nutarimo priėmimo dienos su Statybos ir urbanistikos ministerija;</text:p>
      <text:p text:style-name="P44">3.2. peržiūrėti gyvenamųjų namų statybos kooperatyvų (bendrijų) narių sąrašus ir neteikti lengvatinių kreditų šiems kooperatyvams (bendrijoms) už gyvenamojo ploto dalį, priklausančią tiems jų nariams, kuriems valstybės parama negali būti teikiama pagal Lietuvos Respublikos gyventojų apsirūpinimo gyvenamosiomis patalpomis įstatymo 11 straipsnį;</text:p>
      <text:p text:style-name="P45">3.3. ieškoti galimybių, kaip atpiginti kai kurių gyvenamųjų namų, butų statybą – leisti baigti ją patiems gyvenamųjų namų kooperatyvų (bendrijų) nariams,<text:s/>atitinkamai patikslinus rangos sutartis;</text:p>
      <text:p text:style-name="P46">3.4. nedelsiant papildyti vietos savivaldybių paramos gyvenamiesiems namams, butams statyti arba pirkti fondus lėšomis, gautomis pardavus aukcionuose dalį vietos savivaldybių pastatytų butų ir privatizavus žemę;</text:p>
      <text:p text:style-name="P47">3.5. koordinuoti visų gyvenamųjų namų statybos kooperatyvų (bendrijų) lengvatinio kreditavimo klausimus nepriklausomai nuo to, kas vykdo gyvenamųjų namų statybos užsakovo funkcijas.</text:p>
      <text:p text:style-name="P48">4. Nustatyti, kad gyvenamųjų namų statybos kooperatyvams (bendrijoms) nekompensuojamas įsiskolinimas, susidaręs dėl statybos apimties likučio (pasibaigus rangos<text:s/><text:soft-page-break/>sutartyje numatytai gyvenamojo namo statybos trukmei) pabrangimo, jeigu nenustatyta šalių kaltė dėl rangos sutarties nevykdymo.</text:p>
      <text:p text:style-name="P49"><text:span text:style-name="T50">5.</text:span><text:span text:style-name="T51"><text:s/>Neteko galios nuo 1993-07</text:span><text:span text:style-name="T52">-29</text:span></text:p>
      <text:p text:style-name="P53">Punkto naikinimas:</text:p>
      <text:p text:style-name="P54"><text:span text:style-name="T55">Nr.<text:s/></text:span><text:a xlink:href="https://www.e-tar.lt/portal/legalAct.html?documentId=TAR.76156B74D427" office:target-frame-name="_top" xlink:show="replace"><text:span text:style-name="T56">550</text:span></text:a><text:span text:style-name="T57">, 1993-07-21, Žin. 1993, Nr. 32-747 (1993-07-28), i. k. 0931100NUTA00000550</text:span></text:p>
      <text:p text:style-name="Normal"/>
      <text:p text:style-name="P58"><text:span text:style-name="T59">5</text:span><text:span text:style-name="T60">. Leisti gyvenamųjų namų statybos bendrijų, gavusių<text:s/></text:span><text:span text:style-name="T61">nustatytąja tvarka lengvatinius kreditus pradėtiems gyvenamiesiems namams statyti, nariams panaudoti šiuos kreditus (neviršijant bendrijai nustatyto limito) gyvenamiesiems namams, butams pirkti, grąžinus statybai jau panaudotus lengvatinius kreditus bankam</text:span><text:span text:style-name="T62">s ir nustatytąja tvarka likvidavus bendriją.</text:span></text:p>
      <text:p text:style-name="P63"><text:span text:style-name="T64">Miestų (rajonų) valdybos patikrina, ar šių bendrijų nariai turi teisę gauti valstybės paramą, ir suderinusios klausimą su Statybos ir urbanistikos ministerija skiria lengvatinius kreditus, neviršydamos Lietuvos<text:s/></text:span><text:span text:style-name="T65">Respublikos gyventojų apsirūpinimo gyvenamosiomis patalpomis įstatyme numatytų kreditavimo normų, namui, butui pirkti tik tiems asmenims, kurie į kooperatyvus (bendrijas) buvo priimti pagal savivaldybėse sudarytas eiles kooperatiniams butams gauti remianti</text:span><text:span text:style-name="T66">s valdybų potvarkiais arba tuo metu galiojusiu Lietuvos Respublikos Vyriausybės 1992 m. vasario 13 d. nutarimu Nr. 101 „Dėl Lietuvos valstybės ir vietos savivaldybių paramos fondų gyvenamiesiems namams, butams statyti ir lengvatinių kreditų gyventojams 199</text:span><text:span text:style-name="T67">2–1995 metais“ (Žin., 1992, Nr.<text:s/></text:span><text:a xlink:href="https://www.e-tar.lt/portal/lt/legalAct/TAR.88F4E7032924" office:target-frame-name="_blank" xlink:show="new"><text:span text:style-name="T68">13-354</text:span></text:a><text:span text:style-name="T69">).</text:span><text:s/></text:p>
      <text:p text:style-name="P70">Papildyta punktu:</text:p>
      <text:p text:style-name="P71"><text:span text:style-name="T72">Nr.<text:s/></text:span><text:a xlink:href="https://www.e-tar.lt/portal/legalAct.html?documentId=TAR.43BAAAA43858" office:target-frame-name="_top" xlink:show="replace"><text:span text:style-name="T73">844</text:span></text:a><text:span text:style-name="T74">, 1994-09-09, Žin., 19</text:span><text:span text:style-name="T75">94, Nr. 72-1364 (1994-09-16), i. k. 0941100NUTA00000844</text:span></text:p>
      <text:p text:style-name="Normal"/>
      <text:p text:style-name="P76">6. Iš dalies pakeičiant Lietuvos Respublikos Vyriausybės 1992 m. vasario 28 d. nutarimą Nr. 141 „Dėl priemonių naftai ir dujoms papildomai gauti iš Rusijos Federacijos Tiumenės srities“ (Žin., 1992, Nr.<text:s/><text:a xlink:href="https://www.e-tar.lt/portal/lt/legalAct/TAR.54247BDE386E" office:target-frame-name="_blank" xlink:show="new"><text:span text:style-name="T77">11-306</text:span></text:a>), išbraukti 6 punkte žodžius „gauti lengvatinį kreditą (priskaičiuojant 2 procentų dydžio palūkanas) kooperatiniam butui arba individualiam namui statyti“.</text:p>
      <text:p text:style-name="P78">7. Papildyti Lietuvos Respublikos Vyriausybės 1992 m. balandžio 30 d. nutarimą Nr. 310 „Dėl palūkanų normų“ (Žin., 1992, Nr.<text:s/><text:a xlink:href="https://www.e-tar.lt/portal/lt/legalAct/TAR.18340F8C0A03" office:target-frame-name="_blank" xlink:show="new"><text:span text:style-name="T79">18-535</text:span></text:a>), 3 punkto antrojoje pastraipoje po<text:s/>žodžių „finansinių fondų“ įrašant žodžius „išskyrus Bendrąjį paramos gyvenamiesiems namams, butams statyti arba pirkti fondą“.</text:p>
      <text:p text:style-name="P80">8. Iš dalies pakeičiant Lietuvos Respublikos Vyriausybės 1992 m. rugsėjo 25 d. nutarimą Nr. 704 „Dėl Lietuvos Respublikos gyventojų apsirūpinimo gyvenamosiomis patalpomis įstatymo įgyvendinimo tvarkos“ (Žin., 1992, Nr. 29(2)-908):</text:p>
      <text:p text:style-name="P81">8.1. pripažinti netekusiu galios 2 punktą;</text:p>
      <text:p text:style-name="P82">8.2. patvirtintų nurodytuoju nutarimu Savivaldybių, valstybinių įmonių ir organizacijų gyvenamųjų patalpų pardavimo pagal Lietuvos Respublikos gyventojų apsirūpinimo gyvenamosiomis patalpomis įstatymą taisyklių:</text:p>
      <text:p text:style-name="P83">8.2.1. 21 punkto antrojoje pastraipoje vietoj skaičiaus „70“ įrašyti skaičių „30“, o trečiojoje pastraipoje vietoj skaičiaus „30“ – skaičių „70“;</text:p>
      <text:p text:style-name="P84">8.2.2. 24 punkto antrojoje pastraipoje vietoj skaičiaus „50“ įrašyti skaičių „20“, o trečiojoje pastraipoje vietoj skaičiaus „20“ – skaičių „50“.</text:p>
      <text:p text:style-name="P85">9. Iš dalies pakeičiant Lietuvos Respublikos Vyriausybės 1992 m. spalio 8 d. nutarimą Nr. 740<text:s/>„Dėl gyventojų lėšų panaudojimo remontuojant, rekonstruojant ir restauruojant pastatus“ (Žin., 1992, Nr.<text:s/><text:a xlink:href="https://www.e-tar.lt/portal/lt/legalAct/TAR.8F685E057FD0" office:target-frame-name="_blank" xlink:show="new"><text:span text:style-name="T86">31-966</text:span></text:a>), 2.5.6 punkto antrojoje pastraipoje vietoj skaičiaus „70“<text:s/>įrašyti skaičių „30“, o vietoj skaičiaus „30“ – skaičių „70“.</text:p>
      <text:p text:style-name="P87">10. Pripažinti netekusiais galios:</text:p>
      <text:p text:style-name="P88">10.1. Lietuvos Respublikos Vyriausybės 1991 m. gegužės 13 d. nutarimą Nr. 189 „Dėl lengvatų statant individualius ir kooperatinius gyvenamuosius namus“ (Žin., 1991, Nr.<text:s/><text:a xlink:href="https://www.e-tar.lt/portal/lt/legalAct/TAR.B70134FD4644" office:target-frame-name="_blank" xlink:show="new"><text:span text:style-name="T89">16-438</text:span></text:a>);</text:p>
      <text:p text:style-name="P90">10.2. Lietuvos Respublikos Vyriausybės 1992 m. vasario 13 d. nutarimo Nr. 101 „Dėl Lietuvos valstybės ir vietos savivaldybių paramos fondų gyvenamiesiems namams, butams statyti ir lengvatinių kreditų gyventojams 1992-1995 metais“ (Žin., 1992, Nr.<text:s/><text:a xlink:href="https://www.e-tar.lt/portal/lt/legalAct/TAR.88F4E7032924" office:target-frame-name="_blank" xlink:show="new"><text:span text:style-name="T91">13-354</text:span></text:a>) 2–19 punktus;</text:p>
      <text:p text:style-name="P92">10.3. Lietuvos Respublikos Vyriausybės 1992 m. balandžio 2 d. nutarimą Nr. 224 „Dėl statybos pabrangimo kompensavimo gyvenamųjų namų statybos kooperatyvams“ (Žin., 1992, Nr.<text:s/><text:a xlink:href="https://www.e-tar.lt/portal/lt/legalAct/TAR.ACBDE6313503" office:target-frame-name="_blank" xlink:show="new"><text:span text:style-name="T93">17-472</text:span></text:a>);</text:p>
      <text:p text:style-name="P94">10.4. Lietuvos Respublikos Vyriausybės 1992 m. balandžio 30 d. nutarimą Nr. 311 „Dėl paramos gyvenamųjų namų statybos kooperatyvams“ (Žin., 1992, Nr.<text:s/><text:a xlink:href="https://www.e-tar.lt/portal/lt/legalAct/TAR.5738ECADC3EC" office:target-frame-name="_blank" xlink:show="new"><text:span text:style-name="T95">18-536</text:span></text:a>);</text:p>
      <text:p text:style-name="P96">10.5. Lietuvos Respublikos Vyriausybės 1992 m. birželio 2 d. nutarimą Nr. 422 „Dėl Gyvenamųjų namų, butų statybos lengvatinio kreditavimo taisyklių patvirtinimo“ (Žin., 1992, Nr.<text:s/><text:a xlink:href="https://www.e-tar.lt/portal/lt/legalAct/TAR.5C847115228F" office:target-frame-name="_blank" xlink:show="new"><text:span text:style-name="T97">23-6</text:span><text:span text:style-name="T98">83</text:span></text:a>).</text:p>
      <text:p text:style-name="P99"/>
      <text:p text:style-name="P100"/>
      <text:p text:style-name="P101"/>
      <text:p text:style-name="P102"><text:span text:style-name="T103">MINISTRAS PIRMININKAS</text:span><text:span text:style-name="T104"><text:tab/>ADOLFAS ŠLEŽEVIČIUS</text:span></text:p>
      <text:p text:style-name="P105"/>
      <text:p text:style-name="P106"/>
      <text:p text:style-name="P107"/>
      <text:p text:style-name="P108"><text:span text:style-name="T109">FINANSŲ MINISTRAS</text:span><text:span text:style-name="T110"><text:tab/>EDUARDAS VILKELIS</text:span></text:p>
      <text:soft-page-break/>
      <text:p text:style-name="P111">PATVIRTINTA</text:p>
      <text:p text:style-name="P112">Lietuvos Respublikos Vyriausybės</text:p>
      <text:p text:style-name="P113">1993 m. balandžio 19 d. nutarimu Nr. 274</text:p>
      <text:p text:style-name="P114"/>
      <text:p text:style-name="P115"><text:span text:style-name="T116">Bendrojo ir vietos savivaldybių paramos gyvenamiesiems namams,</text:span></text:p>
      <text:p text:style-name="P117"><text:span text:style-name="T118">butams s</text:span><text:span text:style-name="T119">tatyti arba pirkti fondų nuostatai</text:span></text:p>
      <text:p text:style-name="P120"/>
      <text:p text:style-name="P121">1. Šie nuostatai pratęsia Lietuvos Respublikos Vyriausybės 1992 m. vasario 13 d. nutarimu Nr. 101 „Dėl Lietuvos valstybės ir vietos savivaldybių paramos fondų gyvenamiesiems namams, butams statyti ir lengvatinių kreditų gyventojams 1992-1995 metais“ įsteigtų ir Lietuvos Respublikos Vyriausybės 1992 m. spalio 21 d. nutarimu Nr. 784 „Dėl Bendrojo paramos gyvenamiesiems namams, butams statyti arba pirkti fondo ir vietos savivaldybių paramos gyvenamiesiems namams, butams<text:s/>statyti arba pirkti fondų apskaitos bei kontrolės tvarkos patvirtinimo“ (Žin., 1992, Nr.<text:s/><text:a xlink:href="https://www.e-tar.lt/portal/lt/legalAct/TAR.64DA6C0483A1" office:target-frame-name="_blank" xlink:show="new"><text:span text:style-name="T122">32-1002</text:span></text:a>) patikslintų Bendrojo paramos gyvenamiesiems namams, butams statyti arba<text:s/>pirkti fondo ir vietos savivaldybių paramos gyvenamiesiems namams, butams statyti arba pirkti fondų naudojimo galiojimą. Nuostatai yra privalomi miestų (rajonų) savivaldybėms, bankams, fiziniams ir juridiniams asmenims.</text:p>
      <text:p text:style-name="P123">2. Bendrasis paramos gyvenamiesiems namams, butams statyti arba pirkti fondas (toliau vadinama – Bendrasis paramos fondas) formuojamas iš:</text:p>
      <text:p text:style-name="P124">70 procentų Bendrojo butų privatizavimo specialiojo fondo lėšų;</text:p>
      <text:p text:style-name="P125"><text:span text:style-name="T126">15 procentų lėšų, gautų už parduotą valstybinę žemę, esančią miestuose ir miesto tipo</text:span><text:span text:style-name="T127"><text:s/>gyvenvietėse bei šiems miestams ir miesto tipo gyvenvietėms nustatytąja tvarka priskirtose teritorijose</text:span>;</text:p>
      <text:p text:style-name="P128">30 procentų piniginių įplaukų, gautų pardavus savivaldybių butų fondo gyvenamąsias patalpas;</text:p>
      <text:p text:style-name="P129">20 procentų piniginių įplaukų, gautų pardavus valstybinių<text:s/>įmonių gyvenamąsias patalpas;</text:p>
      <text:p text:style-name="P130">30 procentų palūkanų, gautų pardavus išsimokėtinai savivaldybių butų fondo gyvenamąsias patalpas;</text:p>
      <text:p text:style-name="P131">20 procentų palūkanų, gautų pardavus išsimokėtinai valstybinių įmonių gyvenamąsias patalpas;</text:p>
      <text:p text:style-name="P132">30 procentų gyvenamųjų namų remonto konkurso laimėtojų lėšų likučio, kuris susidaro, kai iš konkurso laimėtojų pervestų sumų išskaitomos (atimamos) išlaidos, susijusios su pastato remontu;</text:p>
      <text:p text:style-name="P133">palūkanų už paskolintas laikinai laisvas Bendrojo paramos fondo lėšas;</text:p>
      <text:p text:style-name="P134">padidintų palūkanų ir<text:s/>delspinigių, išieškotų iš skolininkų už kreditus, naudojamus ne pagal paskirtį, pažeidžiant lengvatinio kredito sutartyje aptartas kreditavimo sąlygas, jeigu kredito šaltinis yra Bendrasis paramos fondas;</text:p>
      <text:p text:style-name="P135">Lietuvos valstybės biudžeto lėšų.</text:p>
      <text:p text:style-name="P136">Punkto pakeitimai:</text:p>
      <text:p text:style-name="P137"><text:span text:style-name="T138">Nr.<text:s/></text:span><text:a xlink:href="https://www.e-tar.lt/portal/legalAct.html?documentId=TAR.CC1FC1531281" office:target-frame-name="_top" xlink:show="replace"><text:span text:style-name="T139">967</text:span></text:a><text:span text:style-name="T140">, 1993-12-21, Žin., 1993, Nr. 72-1362 (1993-12-24), i. k. 0931100NUTA00000967</text:span></text:p>
      <text:p text:style-name="Normal"/>
      <text:p text:style-name="P141">3. Pritrūkus Bendrojo paramos fondo lėšų, pagal atitinkamus Lietuvos Respublikos Vyriausybės sprendimus gali būti panaudoti bankų kredito ištekliai, Lietuvos valstybės biudžeto ir kitos lėšos.</text:p>
      <text:p text:style-name="P142">4. Vietos savivaldybių paramos gyvenamiesiems namams, butams statyti arba pirkti fondai (toliau vadinama – vietos savivaldybių paramos fondai) formuojami iš:</text:p>
      <text:p text:style-name="P143">90 procentų miestų (rajonų) savivaldybių butų privatizavimo specialiųjų fondų lėšų;</text:p>
      <text:p text:style-name="P144"><text:span text:style-name="T145">35 procentų lėšų, gautų už parduotą valstybinę žemę, esančią miestuose ir miesto tipo gyvenvietėse bei šiems miestams ir miesto tipo gyvenvietėms nustatytą</text:span><text:span text:style-name="T146">ja tvarka priskirtose teritorijose</text:span>;</text:p>
      <text:p text:style-name="P147">70 procentų piniginių įplaukų, gautų pardavus savivaldybių butų fondo gyvenamąsias patalpas;</text:p>
      <text:p text:style-name="P148">50 procentų piniginių įplaukų, gautų pardavus valstybinių įmonių gyvenamąsias patalpas;</text:p>
      <text:soft-page-break/>
      <text:p text:style-name="P149">70 procentų palūkanų, gautų pardavus išsimokėtinai savivaldybių butų fondo gyvenamąsias patalpas;</text:p>
      <text:p text:style-name="P150">50 procentų palūkanų, gautų pardavus išsimokėtinai valstybinių įmonių gyvenamąsias patalpas;</text:p>
      <text:p text:style-name="P151">70 procentų gyvenamųjų namų remonto konkurso laimėtojų lėšų likučio, kuris susidaro, kai iš konkurso laimėtojų pervestų sumų išskaitomos (atimamos) išlaidos, susijusios su pastato remontu;</text:p>
      <text:p text:style-name="P152">padidintų palūkanų ir delspinigių, išieškotų iš skolininkų už kreditus, naudojamus ne pagal paskirtį, pažeidžiant lengvatinio kredito sutartyje aptartas kreditavimo sąlygas, jeigu kredito šaltinis yra vietos savivaldybių paramos fondai;</text:p>
      <text:p text:style-name="P153">palūkanų už einamuosiuose depozituose esančias vietos savivaldybių paramos fondų lėšas;</text:p>
      <text:p text:style-name="P154">Bendrojo paramos fondo perduotų lėšų.</text:p>
      <text:p text:style-name="P155">Punkto pakeitimai:</text:p>
      <text:p text:style-name="P156"><text:span text:style-name="T157">Nr.<text:s/></text:span><text:a xlink:href="https://www.e-tar.lt/portal/legalAct.html?documentId=TAR.CC1FC1531281" office:target-frame-name="_top" xlink:show="replace"><text:span text:style-name="T158">967</text:span></text:a><text:span text:style-name="T159">, 1993-12-21, Žin., 1993, Nr. 72-1362 (1993-12-24), i. k. 0931100NUTA00000967</text:span></text:p>
      <text:p text:style-name="Normal"/>
      <text:p text:style-name="P160">5. Bendrojo paramos fondo lėšomis disponuoja (yra jo tvarkytoja) Finansų ministerija.</text:p>
      <text:p text:style-name="P161">6. Vietos savivaldybių paramos fondų lėšomis disponuoja (yra jų tvarkytojos) miestų (rajonų) valdybos.</text:p>
      <text:p text:style-name="P162">7. Bendrojo paramos fondo lėšos kaupiamos Finansų ministerijos atidarytoje specialioje banko sąskaitoje.</text:p>
      <text:p text:style-name="P163">8. Vietos savivaldybių paramos fondų lėšos kaupiamos savivaldybių atidarytose specialiose bankų sąskaitose.</text:p>
      <text:p text:style-name="P164">9. Bendrojo paramos fondo lėšos naudojamos taip:</text:p>
      <text:p text:style-name="P165">9.1. teikiami lengvatiniai kreditai gyvenamiesiems namas, butams statyti arba pirkti;</text:p>
      <text:p text:style-name="P166">9.2. kompensuojamas bankų įstaigoms<text:s/>skirtumas tarp rinkos palūkanų ir lengvatinių palūkanų (kai kreditavimui naudojamos ne šio fondo lėšos);</text:p>
      <text:p text:style-name="P167">9.3. prireikus dalis lėšų perduodama vietos savivaldybių paramos fondams.</text:p>
      <text:p text:style-name="P168"><text:span text:style-name="T169">9.4</text:span><text:span text:style-name="T170">. panaikinamos piliečių, gavusių iš šio fondo lengvatinį kreditą g</text:span><text:span text:style-name="T171">yvenamajam namui statyti arba pirkti, prievolės už valstybės išperkamus gyvenamuosius namus (jų dalis, butus)</text:span><text:s/></text:p>
      <text:p text:style-name="P172">Papildyta punktu:</text:p>
      <text:p text:style-name="P173"><text:span text:style-name="T174">Nr.<text:s/></text:span><text:a xlink:href="https://www.e-tar.lt/portal/legalAct.html?documentId=TAR.F42E88685BFC" office:target-frame-name="_top" xlink:show="replace"><text:span text:style-name="T175">1576</text:span></text:a><text:span text:style-name="T176">, 1995-12-18, Žin., 1995, Nr. 104-233</text:span><text:span text:style-name="T177">6 (1995-12-22), i. k. 0951100NUTA00001576</text:span></text:p>
      <text:p text:style-name="Normal"/>
      <text:p text:style-name="P178">10. Vietos savivaldybių paramos fondų lėšos naudojamos taip:</text:p>
      <text:p text:style-name="P179">10.1. sumokamos bankų negautos palūkanos už suteiktus gyvenamųjų namų, butų statybos kooperatyvams (bendrijoms) bei individualiems statytojams lengvatinius kreditus;</text:p>
      <text:p text:style-name="P180">10.2. sumokamos bankų negautos lengvatinės palūkanos bei iki 20 procentų socialiai remtinų asmenų gautų lengvatinių kreditų;</text:p>
      <text:p text:style-name="P181">10.3. sumokamos kompensacijos asmenims, įstojusiems į gyvenamųjų namų statybos kooperatyvą (bendriją) ir sumokėjusiems pradines įmokas iki 1990 m. gruodžio 31 d., – 50 procentų skirtumo tarp jų gyvenamųjų namų, butų statybos faktinių išlaidų ir vertės, apskaičiuotos vidutinėmis 1989 metų statybos kainomis (įskaitant 80 procentų statybos kainos indeksavimą koeficientu 1,8) pagal duomenis, suderintus iki šio nutarimo priėmimo dienos su Statybos ir urbanistikos ministerija.</text:p>
      <text:p text:style-name="P182">11. Sumokėjus šių nuostatų 10.1–10.3 punktuose numatytų lengvatų teikimo kaštus, iš vietos savivaldybių paramos fondų likusių laisvų lėšų gali būti teikiami lengvatiniai kreditai bei finansuojama vietos savivaldybių vykdoma (panaudojant ir jų biudžetų lėšas) socialiai remtinų asmenų gyvenamųjų namų statyba.</text:p>
      <text:p text:style-name="P183">12. Naudoti be Lietuvos Respublikos Vyriausybės leidimo Bendrojo bei vietos savivaldybių paramos fondų lėšas kitiems, šiuose nuostatuose nenumatytiems reikalams draudžiama.</text:p>
      <text:p text:style-name="P184">______________</text:p>
      <text:soft-page-break/>
      <text:p text:style-name="P185">PATVIRTINTA</text:p>
      <text:p text:style-name="P186">Lietuvos Respublikos Vyriausybės</text:p>
      <text:p text:style-name="P187">1993 m. balandžio 19 d. nutarimu Nr. 274</text:p>
      <text:p text:style-name="P188"/>
      <text:p text:style-name="P189"><text:span text:style-name="T190">Gyvenamųjų namų, butų statybos arba pirkimo</text:span></text:p>
      <text:p text:style-name="P191"><text:span text:style-name="T192">lengvatinio kreditavimo tvarka</text:span></text:p>
      <text:p text:style-name="P193"/>
      <text:p text:style-name="P194">1. Ši tvarka reglamentuoja gyvenamųjų namų, butų statybos arba pirkimo lengvatinį kreditavimą ir yra privaloma miestų (rajonų)<text:s/>savivaldybėms, bankams, fiziniams ir juridiniams asmenims.</text:p>
      <text:p text:style-name="P195">2. Miestų (rajonų) valdybos, suderinusios su Statybos ir urbanistikos ministerija, kasmet iki spalio 15 dienos pateikia Finansų ministerijai duomenis apie gyvenamųjų namų statybos kooperatyvų (bendrijų) ir atskirai – apie piliečių, esančių eilėse valstybės paramai gauti gyvenamajam namui, butui pasistatyti ar pirkti, lengvatinių kreditų poreikį kitiems metams.</text:p>
      <text:p text:style-name="P196">3. Lietuvos valstybinis komercinis bankas, Lietuvos žemės ūkio bankas, Lietuvos taupomasis bankas bei kiti komerciniai bankai (toliau vadinama – bankai) kasmet iki spalio 15 dienos pateikia Finansų ministerijai duomenis, kiek kredito išteklių planuojama panaudoti kitais metais gyvenamųjų namų, butų statybai ar pirkimui kredituoti lengvatinėmis sąlygomis.</text:p>
      <text:p text:style-name="P197">4. Statybos ir urbanistikos ministerija ir Finansų ministerija kasmet, per 20 dienų nuo Lietuvos Respublikos įstatymo „Dėl Lietuvos Respublikos valstybės biudžeto ir atskaitymų į savivaldybių biudžetus normatyvų bei dotacijų“ priėmimo dienos, nustato ir praneša miestų (rajonų) valdyboms bendruosius kitų metų kredito išteklių limitus.</text:p>
      <text:p text:style-name="P198">5. Laikantis nustatytų limitų, kredito ištekliai pervedami atitinkamoms bankų įstaigoms ir naudojami pagal miestų (rajonų) valdybų sprendimus.</text:p>
      <text:p text:style-name="P199">6.<text:s/>Kredito išteklius tarp gyvenamųjų namų statybos kooperatyvų (bendrijų) bei vietos savivaldybėse sudarytų pirmosios ir antrosios eilių, neviršydamos nustatytų limitų, paskirsto miestų (rajonų) valdybos. Pirmiausiai jie skiriami šios tvarkos 12 punkte numatytiems gyvenamiesiems namams, butams statyti.</text:p>
      <text:p text:style-name="P200">7. Valstybės paramos, teikiamos pagal Lietuvos Respublikos gyventojų apsirūpinimo gyvenamosiomis patalpomis įstatymą, dydis kiekvienam šeimos nariui lygus 18 kv. metrų buto bendro naudingo ploto statybos kainai.<text:s/><text:span text:style-name="T201">Jeigu pilietis gyvena nuosavame bute ar name arba yra įsigijęs gyvenamąsias patalpas pagal šio įstatymo 13 straipsnio nuostatas, atsiskaitymui panaudodamas valstybės vienkartines išmokas (investicinius čekius) bei kitas tikslines kompensacijas, arba<text:s/></text:span><text:span text:style-name="T202">pagal Lietuvos Respublikos butų privatizavimo įstatymą, jam suteikiamas kreditas trūkstamoms iki Lietuvos Respublikos gyventojų apsirūpinimo gyvenamosiomis patalpomis įstatymo 8 straipsnio antrojoje dalyje nustatyto ploto gyvenamosioms patalpoms įsigyti</text:span>.</text:p>
      <text:p text:style-name="P203">Punkto pakeitimai:</text:p>
      <text:p text:style-name="P204"><text:span text:style-name="T205">Nr.<text:s/></text:span><text:a xlink:href="https://www.e-tar.lt/portal/legalAct.html?documentId=TAR.6BF0BF4C117C" office:target-frame-name="_top" xlink:show="replace"><text:span text:style-name="T206">89</text:span></text:a><text:span text:style-name="T207">, 1994-02-08, Žin., 1994, Nr. 12-191 (1994-02-11), i. k. 0941100NUTA00000089</text:span></text:p>
      <text:p text:style-name="P208"><text:span text:style-name="T209">Nr.<text:s/></text:span><text:a xlink:href="https://www.e-tar.lt/portal/legalAct.html?documentId=TAR.FF96797D65B7" office:target-frame-name="_top" xlink:show="replace"><text:span text:style-name="T210">800</text:span></text:a><text:span text:style-name="T211">, 1995-06-08, Žin., 1995, Nr. 49-1201 (1995-06-14), i. k. 0951100NUTA00000800</text:span></text:p>
      <text:p text:style-name="Normal"/>
      <text:p text:style-name="P212"><text:span text:style-name="T213">8.</text:span><text:span text:style-name="T214"><text:s/>Neteko galios nuo 1993-12-19</text:span></text:p>
      <text:p text:style-name="P215">Punkto naikinimas:</text:p>
      <text:p text:style-name="P216"><text:span text:style-name="T217">Nr.<text:s/></text:span><text:a xlink:href="https://www.e-tar.lt/portal/legalAct.html?documentId=TAR.A23627576AC5" office:target-frame-name="_top" xlink:show="replace"><text:span text:style-name="T218">930</text:span></text:a><text:span text:style-name="T219">, 1993-12-13, Žin. 1993, Nr. 70-1316 (1993-12-18), i. k. 0931100NUTA00000930</text:span></text:p>
      <text:p text:style-name="Normal"/>
      <text:p text:style-name="P220"><text:span text:style-name="T221">9</text:span><text:span text:style-name="T222">. Socialiai remtini asmenys, nurodyti Lietuvos Respublikos gyventojų apsirūpinimo gyvenamosiomis patalpomis įstatymo 4 priedė</text:span><text:span text:style-name="T223">lyje (nepriklausomai nuo to, kada jie įgijo teisę į lengvatinį kreditą) ir gavę lengvatinį kreditą iš Lietuvos banko arba Bendrojo paramos gyvenamiesiems namams, butams statyti arba pirkti fondo kredito išteklių po 1990 m. kovo 11 d., naudojasi šiomis leng</text:span><text:span text:style-name="T224">vatomis, kurios teikiamos iš savivaldybių paramos fondų:</text:span><text:s/></text:p>
      <text:p text:style-name="P225">Punkto pakeitimai:</text:p>
      <text:p text:style-name="P226"><text:span text:style-name="T227">Nr.<text:s/></text:span><text:a xlink:href="https://www.e-tar.lt/portal/legalAct.html?documentId=TAR.FF96797D65B7" office:target-frame-name="_top" xlink:show="replace"><text:span text:style-name="T228">800</text:span></text:a><text:span text:style-name="T229">, 1995-06-08, Žin., 1995, Nr. 49-1201 (1995-06-14), i. k. 0951100NUTA00000800</text:span></text:p>
      <text:p text:style-name="P230">9.1. našlaičiai ir likę be tėvų globos vaikai, pasibaigus jų buvimo vaikų įstaigose ar pas globėją (rūpintoją) laikui, jeigu jie negali apsigyventi anksčiau turėtose gyvenamosiose patalpose<text:s/><text:soft-page-break/>arba tokių patalpų apskritai neturi, už suteiktą kreditą nemoka palūkanų ir<text:s/>negrąžina 20 procentų gautos jo sumos;</text:p>
      <text:p text:style-name="P231">9.2. šeimos, kuriose yra I grupės invalidas, II grupės invalidas arba vaikas invalidas iki 16 metų, jeigu nustatyta, kad jam būtina nuolatinė slauga, už suteiktą kreditą nemoka palūkanų ir negrąžina 10 procentų gautos jo sumos;</text:p>
      <text:p text:style-name="P232">9.3. už suteiktą kreditą nemoka palūkanų:</text:p>
      <text:p text:style-name="P233">9.3.1. šeimos, kuriose yra asmenų, sergančių kai kurių lėtinių ligų, įrašytų į Lietuvos Respublikos įstatymų nustatyta tvarka tvirtinamą sąrašą, sunkiomis formomis;</text:p>
      <text:p text:style-name="P234">9.3.2. šeimos, kuriose abu sutuoktiniai yra pensinio amžiaus ir kuriose nėra kartu gyvenančių darbingų šeimos narių;</text:p>
      <text:p text:style-name="P235">9.3.3. šeimos, auginančios keturis ir daugiau kartu gyvenančių nepilnamečių vaikų arba paėmusios auginti ne mažiau kaip du našlaičius ar likusius be tėvų globos vaikus;</text:p>
      <text:p text:style-name="P236">9.3.4. motina arba tėvas (globėjas, globėja), vienas (be kito sutuoktinio) auginantis du ar daugiau nepilnamečių vaikų.</text:p>
      <text:p text:style-name="P237"><text:span text:style-name="T238">10</text:span><text:span text:style-name="T239">. Socialiai remtiniems asmenims, gavusiems kreditus nuo 1990 m. kovo 11 d. iki Lietuvos Respublikos gyventojų<text:s/></text:span><text:span text:style-name="T240">apsirūpinimo gyvenamosiomis patalpomis įstatymo įsigaliojimo dienos, 9 punkte nurodytos papildomos lengvatos taikomos iki 1995 m. gegužės 1 d. negrąžintai kredito daliai. Šie asmenys, norintys gauti papildomas lengvatas, miesto (rajono) savivaldybės vykdom</text:span><text:span text:style-name="T241">ajai institucijai pateikia prašymą suteikti lengvatas, gyvenamųjų namų statybos (eksploatavimo) bendrijos arba kredituojančio banko pažymą apie negrąžintą pagal 1995 m. gegužės 1 d. būklę kredito sumą, taip pat dokumentų, patvirtinančių, kad jis priklauso<text:s/></text:span><text:span text:style-name="T242">socialiai remtinų asmenų kategorijai, kopijas. Miesto (rajono) savivaldybės vykdomoji institucija, priėmusi potvarkį dėl lengvatų taikymo, praneša apie tai pareiškėjui, gyvenamųjų namų statybos (eksploatavimo) bendrijai bei kredituojančiam bankui ir dengia</text:span><text:span text:style-name="T243"><text:s/>šias išlaidas</text:span><text:s/></text:p>
      <text:p text:style-name="P244">Papildyta punktu:</text:p>
      <text:p text:style-name="P245"><text:span text:style-name="T246">Nr.<text:s/></text:span><text:a xlink:href="https://www.e-tar.lt/portal/legalAct.html?documentId=TAR.FF96797D65B7" office:target-frame-name="_top" xlink:show="replace"><text:span text:style-name="T247">800</text:span></text:a><text:span text:style-name="T248">, 1995-06-08, Žin., 1995, Nr. 49-1201 (1995-06-14), i. k. 0951100NUTA00000800</text:span></text:p>
      <text:p text:style-name="Normal"/>
      <text:p text:style-name="P249">11. Tiesiogines lengvatinio kreditavimo operacijas<text:s/>atlieka bankų įstaigos. Naudojant bankų kredito išteklius, taikomos su Finansų ministerija suderintos palūkanų normos.</text:p>
      <text:p text:style-name="P250">Punkto numeracijos pakeitimas:</text:p>
      <text:p text:style-name="P251"><text:span text:style-name="T252">Nr.<text:s/></text:span><text:a xlink:href="https://www.e-tar.lt/portal/legalAct.html?documentId=TAR.FF96797D65B7" office:target-frame-name="_top" xlink:show="replace"><text:span text:style-name="T253">800</text:span></text:a><text:span text:style-name="T254">, 1995-06-08,<text:s/></text:span><text:span text:style-name="T255">Žin., 1995, Nr. 49-1201 (1995-06-14), i. k. 0951100NUTA00000800</text:span></text:p>
      <text:p text:style-name="Normal"/>
      <text:p text:style-name="P256">12. Bankų įstaigos iš bendrų ir kitų kredito išteklių, Bendrojo paramos fondo lėšų teikia gyventojams lengvatinius kreditus iki 25 metų laikotarpiui gyvenamiesiems namams, butams statyti<text:s/>ar pirkti, neviršydamos nustatytų lengvatinių kreditų limitų.</text:p>
      <text:p text:style-name="P257"><text:span text:style-name="T258">Lengvatinių kreditų (taip pat ir tų, kurie buvo suteikti iki šio nutarimo priėmimo dienos) palūkanų norma indeksuojama koeficientu 2,5, tačiau neviršijant 5 procentų metinių palūkanų</text:span>.</text:p>
      <text:p text:style-name="P259">Kredito gavėjams sumokėjus palūkanas, bankų įstaigos perveda skirtumą tarp indeksuotų palūkanų ir kreditą teikiančio banko maržos dydžio palūkanų į atitinkamus paramos fondus arba bankams – priklausomai nuo to, iš kieno lėšų buvo suteiktas lengvatinis kreditas.</text:p>
      <text:p text:style-name="P260">Lietuvos Respublikos Vyriausybė kiekvienų metų pradžioje gali patikslinti palūkanų indeksavimo koeficientą.</text:p>
      <text:p text:style-name="P261">Punkto pakeitimai:</text:p>
      <text:p text:style-name="P262"><text:span text:style-name="T263">Nr.<text:s/></text:span><text:a xlink:href="https://www.e-tar.lt/portal/legalAct.html?documentId=TAR.F455A82D4E5F" office:target-frame-name="_top" xlink:show="replace"><text:span text:style-name="T264">525</text:span></text:a><text:span text:style-name="T265">, 1994-06-29, Žin., 1994, Nr. 50-947 (1994-0</text:span><text:span text:style-name="T266">7-01), i. k. 0941100NUTA00000525</text:span></text:p>
      <text:p text:style-name="P267">Punkto numeracijos pakeitimas:</text:p>
      <text:p text:style-name="P268"><text:span text:style-name="T269">Nr.<text:s/></text:span><text:a xlink:href="https://www.e-tar.lt/portal/legalAct.html?documentId=TAR.FF96797D65B7" office:target-frame-name="_top" xlink:show="replace"><text:span text:style-name="T270">800</text:span></text:a><text:span text:style-name="T271">, 1995-06-08, Žin., 1995, Nr. 49-1201 (1995-06-14), i. k. 0951100NUTA00000800</text:span></text:p>
      <text:p text:style-name="Normal"/>
      <text:p text:style-name="P272">13. Laikantis nustatyto limito, pirmiausia teikiami lengvatiniai kreditai tiems gyvenamųjų namų statybos kooperatyvų (bendrijų) bei individualių gyvenamųjų namų statytojams, kurių finansavimas buvo įformintas, arba jeigu piliečiai jau įstojo į gyvenamųjų namų statybos kooperatyvus (bendrijas) ar sumokėjo pradines įmokas iki 1992 m. vasario 13 d., arba jeigu iki šio nutarimo priėmimo dienos gyvenamųjų namų statybos kooperatyvams (bendrijoms) buvo perleisti valstybinių, valstybinių akcinių įmonių, organizacijų, kitų užsakovų statomi gyvenamieji namai (butai), kurių statybos šios įmonės, organizacijos, kiti užsakovai dėl lėšų stokos negalėjo užbaigti.</text:p>
      <text:soft-page-break/>
      <text:p text:style-name="P273">Punkto numeracijos pakeitimas:</text:p>
      <text:p text:style-name="P274"><text:span text:style-name="T275">Nr.<text:s/></text:span><text:a xlink:href="https://www.e-tar.lt/portal/legalAct.html?documentId=TAR.FF96797D65B7" office:target-frame-name="_top" xlink:show="replace"><text:span text:style-name="T276">800</text:span></text:a><text:span text:style-name="T277">,<text:s/></text:span><text:span text:style-name="T278">1995-06-08, Žin., 1995, Nr. 49-1201 (1995-06-14), i. k. 0951100NUTA00000800</text:span></text:p>
      <text:p text:style-name="Normal"/>
      <text:p text:style-name="P279">14. Suteiktas lengvatinis kreditas gyvenamajam namui, butui pirkti pradedamas grąžinti antraisiais metais po kredito gavimo dienos. Kreditas, suteiktas gyvenamajam namui, butui statyti, pradedamas gražinti ne vėliau kaip praėjus trejiems metams nuo pirmos kredito sumos išdavimo (lygiomis dalimis kasmet).</text:p>
      <text:p text:style-name="P280">Punkto numeracijos pakeitimas:</text:p>
      <text:p text:style-name="P281"><text:span text:style-name="T282">Nr.<text:s/></text:span><text:a xlink:href="https://www.e-tar.lt/portal/legalAct.html?documentId=TAR.FF96797D65B7" office:target-frame-name="_top" xlink:show="replace"><text:span text:style-name="T283">800</text:span></text:a><text:span text:style-name="T284">, 199</text:span><text:span text:style-name="T285">5-06-08, Žin., 1995, Nr. 49-1201 (1995-06-14), i. k. 0951100NUTA00000800</text:span></text:p>
      <text:p text:style-name="Normal"/>
      <text:p text:style-name="P286">15. Banko įstaigos teikia gyventojams kreditą pagal kredito sutartis. Kredito sutartys pasirašomos tarp banko įstaigų ir kredito gavėjų.</text:p>
      <text:p text:style-name="P287">Punkto numeracijos pakeitimas:</text:p>
      <text:p text:style-name="P288"><text:span text:style-name="T289">Nr.<text:s/></text:span><text:a xlink:href="https://www.e-tar.lt/portal/legalAct.html?documentId=TAR.FF96797D65B7" office:target-frame-name="_top" xlink:show="replace"><text:span text:style-name="T290">800</text:span></text:a><text:span text:style-name="T291">, 1995-06-08, Žin., 1995, Nr. 49-1201 (1995-06-14), i. k. 0951100NUTA00000800</text:span></text:p>
      <text:p text:style-name="Normal"/>
      <text:p text:style-name="P292"><text:span text:style-name="T293">16</text:span><text:span text:style-name="T294">. Siekdama užtikrinti lengvatinio kredito grąžinimą, gyvenamųjų namų statybos bendrija turi<text:s/></text:span><text:span text:style-name="T295">įkeisti statomą namą. Kai statomas gyvenamasis namas įkeičiamas bankui, visuotinis bendrijos narių susirinkimas priima sprendimą imti lengvatinį kreditą, įkeisti statomą namą su sąlyga, kad bendrijos nariai, perėmę bendrijos skolinius įsipareigojimus banku</text:span><text:span text:style-name="T296">i ir sumokėję šiam bankui įsiskolinimą, įgis nuosavybės teises į pastatytus butus. Sudarydama namo įkeitimo sutartį, bendrija kartu su šiuo sprendimu pateikia notarų biurui valstybinio inventorizavimo projektavimo ir paslaugų biuro pažymėjimą apie jos stat</text:span><text:span text:style-name="T297">omame name atliktus statybos darbus ir jų įkainojimą. Pažymėjimas turi būti išduodamas ne vėliau kaip per mėnesį nuo bendrijos arba asmens kreipimosi dienos, už tai netaikant padidinto mokesčio tarifo.</text:span></text:p>
      <text:p text:style-name="P298">Bendrijai pastačius namą, kiekvienas jos narys, pasinaudojęs lengvatiniu kreditu butui statyti, privalo perimti jos lengvatinio kredito įsiskolinimo dalį ir sudaryti lengvatinio kredito sutartis su banku. Lengvatinis kreditas gali būti grąžinamas iš karto arba išsimokėtinai sutartyse nustatyta tvarka. Kredito<text:s/>grąžinimas išsimokėtinai užtikrinamas buto įkeitimu. Bendrijos narys, atsisakęs sudaryti buto įkeitimo sutartį arba nesudaręs šios sutarties per 2 mėnesius, netenka teisės į pastatytą butą.</text:p>
      <text:p text:style-name="P299">Pastačius namą, gyvenamųjų namų statybos bendrija gali būti likviduojama tik tuo atveju, jeigu visi jos nariai, pasinaudoję lengvatiniais kreditais butams statyti, perima bendrijos skolinius įsipareigojimus bankui, t. y. sudaro su juo kredito ir buto įkeitimo sutartis.</text:p>
      <text:p text:style-name="P300"><text:span text:style-name="T301">Likviduojant ar reorganizuojant gyvenamųjų namų<text:s/></text:span><text:span text:style-name="T302">statybos bendriją, visuotiniame jos narių susirinkime turi būti išspręsti turtiniai klausimai (lengvatinių ir komercinių kreditų, savų lėšų ir kitų įsiskolinimų paskirstymas, įsipareigojimai juos apmokėti ir kt.)</text:span><text:s/></text:p>
      <text:p text:style-name="P303">Punkto pakeitimai:</text:p>
      <text:p text:style-name="P304"><text:span text:style-name="T305">Nr.<text:s/></text:span><text:a xlink:href="https://www.e-tar.lt/portal/legalAct.html?documentId=TAR.34F2789036E6" office:target-frame-name="_top" xlink:show="replace"><text:span text:style-name="T306">428</text:span></text:a><text:span text:style-name="T307">, 1994-05-31, Žin., 1994, Nr. 43-794 (1994-06-08), i. k. 0941100NUTA00000428</text:span></text:p>
      <text:p text:style-name="P308">Punkto numeracijos pakeitimas:</text:p>
      <text:p text:style-name="P309"><text:span text:style-name="T310">Nr.<text:s/></text:span><text:a xlink:href="https://www.e-tar.lt/portal/legalAct.html?documentId=TAR.FF96797D65B7" office:target-frame-name="_top" xlink:show="replace"><text:span text:style-name="T311">800</text:span></text:a><text:span text:style-name="T312">, 1995-06-08, Žin., 1995, Nr. 49-1201 (1995-06-14), i. k. 0951100NUTA00000800</text:span></text:p>
      <text:p text:style-name="Normal"/>
      <text:p text:style-name="P313"><text:span text:style-name="T314">17</text:span><text:span text:style-name="T315">. Asmenims pagal miestų (rajonų) valdybose sudarytas eiles skirti lengvatiniai kreditai butams, individualiems gyvenamiesiems namams statyti išduodami sudarius su b</text:span><text:span text:style-name="T316">anku notaro patvirtintas kredito sutartis. Lengvatiniai kreditai siekia iki 20 procentų visos numatytos kredito sumos.</text:span></text:p>
      <text:p text:style-name="P317">Kita kredito dalis arba visa kredito suma, jeigu statytojas yra pradėjęs statybą savo lėšomis, suteikiama tik tada, kai bendrija (jeigu kredito gavėjai yra įsteigę gyvenamųjų namų statybos bendriją) arba asmuo (jeigu statomas individualus gyvenamasis namas) įkeičia namą, kaip numatyta šios tvarkos 15 punkte.</text:p>
      <text:p text:style-name="P318"><text:span text:style-name="T319">Kredito gavėjui ar už jį laidavusiam asmeniui įkeitus kitą turtą, išduodama visa<text:s/></text:span><text:span text:style-name="T320">kredito suma</text:span></text:p>
      <text:p text:style-name="P321">Papildyta punktu:</text:p>
      <text:p text:style-name="P322"><text:span text:style-name="T323">Nr.<text:s/></text:span><text:a xlink:href="https://www.e-tar.lt/portal/legalAct.html?documentId=TAR.34F2789036E6" office:target-frame-name="_top" xlink:show="replace"><text:span text:style-name="T324">428</text:span></text:a><text:span text:style-name="T325">, 1994-05-31, Žin., 1994, Nr. 43-794 (1994-06-08), i. k. 0941100NUTA00000428</text:span></text:p>
      <text:p text:style-name="P326">Punkto numeracijos pakeitimas:</text:p>
      <text:p text:style-name="P327"><text:span text:style-name="T328">Nr.<text:s/></text:span><text:a xlink:href="https://www.e-tar.lt/portal/legalAct.html?documentId=TAR.FF96797D65B7" office:target-frame-name="_top" xlink:show="replace"><text:span text:style-name="T329">800</text:span></text:a><text:span text:style-name="T330">, 1995-06-08, Žin., 1995, Nr. 49-1201 (1995-06-14), i. k. 0951100NUTA00000800</text:span></text:p>
      <text:p text:style-name="Normal"/>
      <text:p text:style-name="P331"><text:span text:style-name="T332">18</text:span><text:span text:style-name="T333">. Skiriant lengvatinį kreditą butui (namui) pirkti, pirkėjas su pardavėju sudaro buto (namo) pirkimo-pardavimo</text:span><text:span text:style-name="T334"><text:s/>sutartį (pavyzdinė forma pridedama).</text:span></text:p>
      <text:p text:style-name="P335"><text:span text:style-name="T336">Sutartyje įrašoma sąlyga, kad pirkėjas ne vėliau kaip per 30 dienų nuo sutarties patvirtinimo turi įkeisti bankui iš šio kredito įsigytą butą (namą) ir per sutartyje numatytą laiką kartu su banku sumokėti pardavėjui su</text:span><text:span text:style-name="T337">tartyje numatytą buto (namo) kainą. Bankas turi pervesti pinigus pardavėjui, kaip numatyta pirkimo-pardavimo sutartyje. Šalims neįvykdžius sutartyje nurodytų įsipareigojimų, sutartis negalioja</text:span><text:s/></text:p>
      <text:p text:style-name="P338">Papildyta punktu:</text:p>
      <text:p text:style-name="P339"><text:span text:style-name="T340">Nr.<text:s/></text:span><text:a xlink:href="https://www.e-tar.lt/portal/legalAct.html?documentId=TAR.34F2789036E6" office:target-frame-name="_top" xlink:show="replace"><text:span text:style-name="T341">428</text:span></text:a><text:span text:style-name="T342">, 1994-05-31, Žin., 1994, Nr. 43-794 (1994-06-08), i. k. 0941100NUTA00000428</text:span></text:p>
      <text:p text:style-name="P343">Punkto pakeitimai:</text:p>
      <text:p text:style-name="P344"><text:span text:style-name="T345">Nr.<text:s/></text:span><text:a xlink:href="https://www.e-tar.lt/portal/legalAct.html?documentId=TAR.03AF1753A863" office:target-frame-name="_top" xlink:show="replace"><text:span text:style-name="T346">1232</text:span></text:a><text:span text:style-name="T347">, 1994-12-09, Žin., 1994,</text:span><text:span text:style-name="T348"><text:s/>Nr. 97-1914 (1994-12-16), i. k. 0941100NUTA00001232</text:span></text:p>
      <text:p text:style-name="P349">Punkto numeracijos pakeitimas:</text:p>
      <text:p text:style-name="P350"><text:span text:style-name="T351">Nr.<text:s/></text:span><text:a xlink:href="https://www.e-tar.lt/portal/legalAct.html?documentId=TAR.FF96797D65B7" office:target-frame-name="_top" xlink:show="replace"><text:span text:style-name="T352">800</text:span></text:a><text:span text:style-name="T353">, 1995-06-08, Žin., 1995, Nr. 49-1201 (1995-06-14), i. k. 0951100NUTA00000800</text:span></text:p>
      <text:p text:style-name="Normal"/>
      <text:p text:style-name="P354">19. Jeigu suteikti lengvatiniai kreditai naudojami ne pagal paskirtį, pažeidžiant kredito sutartyje aptartas kreditavimo sąlygas bei jo grąžinimo garantijas, banko įstaiga gali pirma laiko išieškoti paskolintą sumą, imdama rinkos dydžio palūkanas, susidariusias tame banke.</text:p>
      <text:p text:style-name="P355">Punkto numeracijos pakeitimas:</text:p>
      <text:p text:style-name="P356"><text:span text:style-name="T357">Nr.<text:s/></text:span><text:a xlink:href="https://www.e-tar.lt/portal/legalAct.html?documentId=TAR.34F2789036E6" office:target-frame-name="_top" xlink:show="replace"><text:span text:style-name="T358">428</text:span></text:a><text:span text:style-name="T359">, 1994-05-31, Žin., 1994, Nr. 43-794 (1994-06-08), i. k. 0941100NUTA00000428</text:span></text:p>
      <text:p text:style-name="P360"><text:span text:style-name="T361">Nr.<text:s/></text:span><text:a xlink:href="https://www.e-tar.lt/portal/legalAct.html?documentId=TAR.FF96797D65B7" office:target-frame-name="_top" xlink:show="replace"><text:span text:style-name="T362">800</text:span></text:a><text:span text:style-name="T363">, 1995-06-08, Žin., 1995, Nr. 49-1201 (1995-06-14), i. k. 0951100NUTA00000800</text:span></text:p>
      <text:p text:style-name="Normal"/>
      <text:p text:style-name="P364">20. Išieškotos papildomos palūkanos pervedamos į atitinkamus paramos fondus arba bankams –<text:s/>priklausomai nuo to, iš kieno lėšų suteiktas lengvatinis kreditas.</text:p>
      <text:p text:style-name="P365">Punkto numeracijos pakeitimas:</text:p>
      <text:p text:style-name="P366"><text:span text:style-name="T367">Nr.<text:s/></text:span><text:a xlink:href="https://www.e-tar.lt/portal/legalAct.html?documentId=TAR.34F2789036E6" office:target-frame-name="_top" xlink:show="replace"><text:span text:style-name="T368">428</text:span></text:a><text:span text:style-name="T369">, 1994-05-31, Žin., 1994, Nr. 43-794 (1994-06-08), i. k. 0941100NUTA</text:span><text:span text:style-name="T370">00000428</text:span></text:p>
      <text:p text:style-name="P371"><text:span text:style-name="T372">Nr.<text:s/></text:span><text:a xlink:href="https://www.e-tar.lt/portal/legalAct.html?documentId=TAR.FF96797D65B7" office:target-frame-name="_top" xlink:show="replace"><text:span text:style-name="T373">800</text:span></text:a><text:span text:style-name="T374">, 1995-06-08, Žin., 1995, Nr. 49-1201 (1995-06-14), i. k. 0951100NUTA00000800</text:span></text:p>
      <text:p text:style-name="Normal"/>
      <text:p text:style-name="P375">______________</text:p>
      <text:p text:style-name="Normal"/>
      <text:soft-page-break/>
      <text:p text:style-name="P376"><text:span text:style-name="T377">Pavyzdinė forma</text:span></text:p>
      <text:p text:style-name="P378"/>
      <text:p text:style-name="P379">Buto (namo) pirkimo-pardavimo</text:p>
      <text:p text:style-name="P380">sutartis</text:p>
      <text:p text:style-name="P381"/>
      <text:p text:style-name="P382"><text:tab/><text:tab/>199.... m. ............................... mėn. ............. d.<text:s/></text:p>
      <text:p text:style-name="P383">(miestas arba rajonas)</text:p>
      <text:p text:style-name="P384"/>
      <text:p text:style-name="P385">.......................................................... gimęs(-usi)<text:tab/>,</text:p>
      <text:p text:style-name="P386"><text:tab/>(vardas ir pavardė)<text:s/><text:tab/>(gimimo metai)<text:s/></text:p>
      <text:p text:style-name="P387">gyvenantis(-i)<text:s/><text:tab/>,</text:p>
      <text:p text:style-name="P388"><text:tab/>(miestas arba rajonas, gatvė,<text:s/>namo, buto numeris)</text:p>
      <text:p text:style-name="P389">toliau vadinamas(-a) pardavėju,</text:p>
      <text:p text:style-name="P390">........................................................... gimęs(-usi)<text:tab/>,</text:p>
      <text:p text:style-name="P391"><text:tab/>(vardas ir pavardė)<text:s/><text:tab/>(gimimo metai)<text:s/></text:p>
      <text:p text:style-name="P392">gyvenantis(-i)<text:tab/>,</text:p>
      <text:p text:style-name="P393"><text:tab/>(miestas arba rajonas, gatvė, namo, buto numeris)<text:s/></text:p>
      <text:p text:style-name="P394">toliau vadinamas(-a)<text:s/>pirkėju, ir</text:p>
      <text:p text:style-name="P395"><text:tab/>,</text:p>
      <text:p text:style-name="P396"><text:tab/>(banko pavadinimas bei adresas)<text:s/></text:p>
      <text:p text:style-name="P397">atstovaujamas<text:tab/>,</text:p>
      <text:p text:style-name="P398"><text:tab/>(darbuotojo pareigos, vardas ir pavardė)<text:s/></text:p>
      <text:p text:style-name="P399">toliau vadinamas banku,</text:p>
      <text:p text:style-name="P400">sudarė šią sutartį:</text:p>
      <text:p text:style-name="P401"><text:span text:style-name="T402">1</text:span><text:span text:style-name="T403">. Pardavėjas<text:s/></text:span><text:span text:style-name="T404"><text:tab/></text:span></text:p>
      <text:p text:style-name="P405"><text:tab/>(vardas ir pavardė)</text:p>
      <text:p text:style-name="P406">parduoda pirkėjui<text:s/><text:tab/><text:s/>butą,</text:p>
      <text:p text:style-name="P407"><text:tab/>(vardas ir pavardė) (namą)</text:p>
      <text:p text:style-name="P408">plane<text:s/>pažymėtą indeksu ................................................... , ........................ kambarių, turintį .............................................. (.........................................................) kv. metrų</text:p>
      <text:p text:style-name="P409"><text:tab/>(skaičiais)<text:s/><text:tab/>(žodžiais)<text:s/></text:p>
      <text:p text:style-name="P410">bendrojo naudingo ploto, esantį<text:s/><text:tab/></text:p>
      <text:p text:style-name="P411"><text:tab/>(adresas)<text:s/></text:p>
      <text:p text:style-name="P412"><text:span text:style-name="T413"><text:tab/></text:span></text:p>
      <text:p text:style-name="P414"><text:span text:style-name="T415">2</text:span><text:span text:style-name="T416">. Parduodamas butas (namas) nuosavybės teise priklauso<text:s/></text:span><text:span text:style-name="T417"><text:tab/></text:span></text:p>
      <text:p text:style-name="P418"><text:tab/>(pardavėjo vardas ir pavardė)</text:p>
      <text:p text:style-name="P419">pagal 19...... m. ........................ mėn. ......... d.<text:s/><text:tab/></text:p>
      <text:p text:style-name="P420"><text:tab/><text:s/>(nurodyti buto (namo) nuosavybės teisę patvirtinantį<text:s/></text:p>
      <text:p text:style-name="P421"><text:tab/></text:p>
      <text:p text:style-name="P422"><text:span text:style-name="T423">dokumentą)</text:span></text:p>
      <text:p text:style-name="P424"><text:span text:style-name="T425">ir pagal ................................................................... valstybinio inventorizavimo projektavimo ir paslaugų biuro 199..... m. .......................... mėn. ............. d. išduotą pažymėjimą Nr. ..................</text:span><text:span text:style-name="T426">............... .</text:span></text:p>
      <text:p text:style-name="P427"><text:span text:style-name="T428">3</text:span><text:span text:style-name="T429">. Pardavėjas įsipareigoja perduoti pirkėjui šį butą (namą) tik gavęs visus pinigus. Pardavėjo sąskaita Nr. ......................... ..................................... banke, ..................... kodas.</text:span></text:p>
      <text:p text:style-name="P430"><text:span text:style-name="T431">4</text:span><text:span text:style-name="T432">. Nurodytasis butas<text:s/></text:span><text:span text:style-name="T433">(namas) parduodamas už .............................. (.........................................</text:span></text:p>
      <text:p text:style-name="P434"><text:span text:style-name="T435"><text:tab/>(suma skaičiais)</text:span></text:p>
      <text:p text:style-name="P436">....................................................) litų, iš jų ............. litų gryni pinigai ir ........ litų lengvatinis<text:s/></text:p>
      <text:p text:style-name="P437"><text:tab/>(suma žodžiais)</text:p>
      <text:p text:style-name="P438">kreditas.</text:p>
      <text:p text:style-name="P439">Inventorizacinis buto (namo) įkainojimas ................................................ ( .............................</text:p>
      <text:p text:style-name="P440"><text:span text:style-name="T441"><text:tab/>(suma skaičiais)</text:span></text:p>
      <text:p text:style-name="P442">..................................................................) litų.</text:p>
      <text:p text:style-name="P443"><text:span text:style-name="T444"><text:tab/>(suma žodžiais)</text:span></text:p>
      <text:p text:style-name="P445"><text:span text:style-name="T446">5</text:span><text:span text:style-name="T447">.<text:s/></text:span><text:span text:style-name="T448">Pardavėjas patvirtina, kad parduodamas butas (namas) niekam neįkeistas, neperleistas ar kitaip neapsunkintas jo pardavimas, jam įstatymų nustatyta tvarka neuždėtas areštas, draudimas.<text:s/></text:span><text:soft-page-break/><text:span text:style-name="T449">Ginčų dėl jo teisme bei jo atžvilgiu kitų draudimų, ribojančių nuosavybė</text:span><text:span text:style-name="T450">s teisę į šį butą (namą), nėra.</text:span></text:p>
      <text:p text:style-name="P451"><text:span text:style-name="T452">6</text:span><text:span text:style-name="T453">. Pirkėjas sumoka pardavėjui ........................................... litų šios sutarties pasirašymo metu ir įsipareigoja su banku ne vėliau kaip per ......................................... dienų po šios sutarties</text:span></text:p>
      <text:p text:style-name="P454"><text:span text:style-name="T455">(nurodyti terminą) patvirtinimo bei įregistravimo valstybiniame inventorizavimo projektavimo ir paslaugų biure sudaryti nupirkto buto (namo) įkeitimo (nurodant įkeitimo sąlygas) bei lengvatinio kredito sutartis.</text:span></text:p>
      <text:p text:style-name="P456"><text:span text:style-name="T457">7</text:span><text:span text:style-name="T458">. Per dienų po buto (namo) įkeitimo ir<text:s/></text:span><text:span text:style-name="T459">lengvatinio kredito sutarčių su pirkėju patvirtinimo bei įregistravimo bankas perveda į pardavėjo nurodytą šios sutarties 3 punkte sąskaitą litų lengvatinio kredito.</text:span><text:s/></text:p>
      <text:p text:style-name="P460">Punkto pakeitimai:</text:p>
      <text:p text:style-name="P461"><text:span text:style-name="T462">Nr.<text:s/></text:span><text:a xlink:href="https://www.e-tar.lt/portal/legalAct.html?documentId=TAR.03AF1753A863" office:target-frame-name="_top" xlink:show="replace"><text:span text:style-name="T463">1232</text:span></text:a><text:span text:style-name="T464">, 1994-12-09, Žin., 1994, Nr. 97-1914 (1994-12-16), i. k. 0941100NUTA00001232</text:span></text:p>
      <text:p text:style-name="Normal"/>
      <text:p text:style-name="P465"><text:span text:style-name="T466">8</text:span><text:span text:style-name="T467">. Šalims neįvykdžius sutartyje nurodytų įsipareigojimų, ji negalioja.</text:span></text:p>
      <text:p text:style-name="P468"><text:span text:style-name="T469">9</text:span><text:span text:style-name="T470">. Sutarties sudarymo išlaidas apmoka<text:s/></text:span><text:span text:style-name="T471"><text:tab/></text:span></text:p>
      <text:p text:style-name="P472"><text:span text:style-name="T473"><text:tab/>(įrašyti mokėtojo vardą ir pavardę)</text:span></text:p>
      <text:p text:style-name="P474"><text:span text:style-name="T475">10</text:span><text:span text:style-name="T476">. Kitos sąlygos:<text:s/></text:span></text:p>
      <text:p text:style-name="P477"><text:tab/><text:tab/></text:p>
      <text:p text:style-name="P478"><text:span text:style-name="T479"><text:tab/></text:span></text:p>
      <text:p text:style-name="P480"><text:span text:style-name="T481">11</text:span><text:span text:style-name="T482">. Sutartis sudaryta penkiais egzemplioriais, kurių po vieną paliekama .................................</text:span></text:p>
      <text:p text:style-name="P483"><text:span text:style-name="T484">notarų biure ir valstybiniame inventorizavimo projektavimo ir paslaugų biure, kiti perduodami sutarties šalims. Visi e</text:span><text:span text:style-name="T485">gzemplioriai turi vienodą juridinę galią.</text:span></text:p>
      <text:p text:style-name="P486"/>
      <text:p text:style-name="P487">Pardavėjo<text:s/><text:tab/>(parašas)<text:s/><text:tab/>Pirkėjo<text:s/><text:tab/>(parašas)<text:s/></text:p>
      <text:p text:style-name="P488">vardas ir pavardė<text:s/><text:tab/>vardas ir pavardė</text:p>
      <text:p text:style-name="P489"/>
      <text:p text:style-name="P490">Banko<text:s/><text:tab/>(parašas)<text:s/></text:p>
      <text:p text:style-name="P491">darbuotojo pareigos,<text:s/></text:p>
      <text:p text:style-name="P492">vardas ir pavardė</text:p>
      <text:p text:style-name="P493"/>
      <text:p text:style-name="P494">199__ m. _________________ mėn. ____ d.</text:p>
      <text:p text:style-name="P495"/>
      <text:p text:style-name="P496">Notaro<text:s/><text:tab/>(parašas)<text:s/></text:p>
      <text:p text:style-name="P497">vardas ir<text:s/>pavardė</text:p>
      <text:p text:style-name="P498"/>
      <text:p text:style-name="P499"><text:span text:style-name="T500">A. V.</text:span></text:p>
      <text:p text:style-name="P501"><text:span text:style-name="T502">______________</text:span></text:p>
      <text:p text:style-name="P503"/>
      <text:p text:style-name="P504">Papildyta forma:</text:p>
      <text:p text:style-name="P505"><text:span text:style-name="T506">Nr.<text:s/></text:span><text:a xlink:href="https://www.e-tar.lt/portal/legalAct.html?documentId=TAR.34F2789036E6" office:target-frame-name="_top" xlink:show="replace"><text:span text:style-name="T507">428</text:span></text:a><text:span text:style-name="T508">, 1994-05-31, Žin., 1994, Nr. 43-794 (1994-06-08), i. k. 0941100NUTA00000428</text:span></text:p>
      <text:p text:style-name="Normal"/>
      <text:p text:style-name="P509"/>
      <text:p text:style-name="P510"/>
      <text:p text:style-name="P511"><text:span text:style-name="T512">Pakeitimai:</text:span></text:p>
      <text:p text:style-name="P513"/>
      <text:p text:style-name="P514"><text:span text:style-name="T515">1.</text:span></text:p>
      <text:p text:style-name="P516"><text:span text:style-name="T517">Lietuvos Respubliko</text:span><text:span text:style-name="T518">s Vyriausybė, Nutarimas</text:span></text:p>
      <text:p text:style-name="P519"><text:span text:style-name="T520">Nr.<text:s/></text:span><text:a xlink:href="https://www.e-tar.lt/portal/legalAct.html?documentId=TAR.76156B74D427" office:target-frame-name="_top" xlink:show="replace"><text:span text:style-name="T521">550</text:span></text:a><text:span text:style-name="T522">, 1993-07-21, Žin., 1993, Nr. 32-747 (1993-07-28), i. k. 0931100NUTA00000550</text:span></text:p>
      <text:p text:style-name="P523"><text:span text:style-name="T524">Dėl valstybinės žemės sklypų ne žemės ūkio veiklai pardavimo ir<text:s/></text:span><text:span text:style-name="T525">nuomos</text:span></text:p>
      <text:p text:style-name="P526"/>
      <text:p text:style-name="P527"><text:span text:style-name="T528">2.</text:span></text:p>
      <text:p text:style-name="P529"><text:span text:style-name="T530">Lietuvos Respublikos Vyriausybė, Nutarimas</text:span></text:p>
      <text:p text:style-name="P531"><text:span text:style-name="T532">Nr.<text:s/></text:span><text:a xlink:href="https://www.e-tar.lt/portal/legalAct.html?documentId=TAR.A23627576AC5" office:target-frame-name="_top" xlink:show="replace"><text:span text:style-name="T533">930</text:span></text:a><text:span text:style-name="T534">, 1993-12-13, Žin., 1993, Nr. 70-1316 (1993-12-18), i. k. 0931100NUTA00000930</text:span></text:p>
      <text:soft-page-break/>
      <text:p text:style-name="P535"><text:span text:style-name="T536">Dėl Lietuvos Respublikos Vyriausybė</text:span><text:span text:style-name="T537">s 1991 m. gruodžio 13 d. nutarimo Nr. 553 ir 1993 m. balandžio 19 d. nutarimo Nr. 274 dalinio pakeitimo</text:span></text:p>
      <text:p text:style-name="P538"/>
      <text:p text:style-name="P539"><text:span text:style-name="T540">3.</text:span></text:p>
      <text:p text:style-name="P541"><text:span text:style-name="T542">Lietuvos Respublikos Vyriausybė, Nutarimas</text:span></text:p>
      <text:p text:style-name="P543"><text:span text:style-name="T544">Nr.<text:s/></text:span><text:a xlink:href="https://www.e-tar.lt/portal/legalAct.html?documentId=TAR.CC1FC1531281" office:target-frame-name="_top" xlink:show="replace"><text:span text:style-name="T545">967</text:span></text:a><text:span text:style-name="T546">, 1993-12-21,<text:s/></text:span><text:span text:style-name="T547">Žin., 1993, Nr. 72-1362 (1993-12-24), i. k. 0931100NUTA00000967</text:span></text:p>
      <text:p text:style-name="P548"><text:span text:style-name="T549">Dėl Kompensavimo už valstybės išperkamą žemę ir mišką bei atsiskaitymo su valstybe už perkamą žemę ir mišką tvarkos patvirtinimo</text:span></text:p>
      <text:p text:style-name="P550"/>
      <text:p text:style-name="P551"><text:span text:style-name="T552">4.</text:span></text:p>
      <text:p text:style-name="P553"><text:span text:style-name="T554">Lietuvos Respublikos Vyriausybė, Nutarimas</text:span></text:p>
      <text:p text:style-name="P555"><text:span text:style-name="T556">Nr.<text:s/></text:span><text:a xlink:href="https://www.e-tar.lt/portal/legalAct.html?documentId=TAR.6BF0BF4C117C" office:target-frame-name="_top" xlink:show="replace"><text:span text:style-name="T557">89</text:span></text:a><text:span text:style-name="T558">, 1994-02-08, Žin., 1994, Nr. 12-191 (1994-02-11), i. k. 0941100NUTA00000089</text:span></text:p>
      <text:p text:style-name="P559"><text:span text:style-name="T560">Dėl lengvatinių kreditų gyvenamiesiems namams, butams statyti arba pirkti limito 1994 metams paskirstymo</text:span></text:p>
      <text:p text:style-name="P561"/>
      <text:p text:style-name="P562"><text:span text:style-name="T563">5</text:span><text:span text:style-name="T564">.</text:span></text:p>
      <text:p text:style-name="P565"><text:span text:style-name="T566">Lietuvos Respublikos Vyriausybė, Nutarimas</text:span></text:p>
      <text:p text:style-name="P567"><text:span text:style-name="T568">Nr.<text:s/></text:span><text:a xlink:href="https://www.e-tar.lt/portal/legalAct.html?documentId=TAR.34F2789036E6" office:target-frame-name="_top" xlink:show="replace"><text:span text:style-name="T569">428</text:span></text:a><text:span text:style-name="T570">, 1994-05-31, Žin., 1994, Nr. 43-794 (1994-06-08), i. k. 0941100NUTA00000428</text:span></text:p>
      <text:p text:style-name="P571"><text:span text:style-name="T572">Dėl Lietuvos Respublikos Vyriausybės 1992 m.<text:s/></text:span><text:span text:style-name="T573">gegužės 25 d. nutarimo Nr. 383 ir 1993 m. balandžio 19 d. nutarimo Nr. 274 dalinio pakeitimo</text:span></text:p>
      <text:p text:style-name="P574"/>
      <text:p text:style-name="P575"><text:span text:style-name="T576">6.</text:span></text:p>
      <text:p text:style-name="P577"><text:span text:style-name="T578">Lietuvos Respublikos Vyriausybė, Nutarimas</text:span></text:p>
      <text:p text:style-name="P579"><text:span text:style-name="T580">Nr.<text:s/></text:span><text:a xlink:href="https://www.e-tar.lt/portal/legalAct.html?documentId=TAR.F455A82D4E5F" office:target-frame-name="_top" xlink:show="replace"><text:span text:style-name="T581">525</text:span></text:a><text:span text:style-name="T582">, 1994-06-29, Žin., 1994, N</text:span><text:span text:style-name="T583">r. 50-947 (1994-07-01), i. k. 0941100NUTA00000525</text:span></text:p>
      <text:p text:style-name="P584"><text:span text:style-name="T585">Dėl Lietuvos Respublikos Vyriausybės 1993 m. balandžio 19 d. nutarimo Nr. 274 dalinio pakeitimo</text:span></text:p>
      <text:p text:style-name="P586"/>
      <text:p text:style-name="P587"><text:span text:style-name="T588">7.</text:span></text:p>
      <text:p text:style-name="P589"><text:span text:style-name="T590">Lietuvos Respublikos Vyriausybė, Nutarimas</text:span></text:p>
      <text:p text:style-name="P591"><text:span text:style-name="T592">Nr.<text:s/></text:span><text:a xlink:href="https://www.e-tar.lt/portal/legalAct.html?documentId=TAR.43BAAAA43858" office:target-frame-name="_top" xlink:show="replace"><text:span text:style-name="T593">844</text:span></text:a><text:span text:style-name="T594">, 1994-09-09, Žin., 1994, Nr. 72-1364 (1994-09-16), i. k. 0941100NUTA00000844</text:span></text:p>
      <text:p text:style-name="P595"><text:span text:style-name="T596">Dėl Lietuvos Respublikos Vyriausybės 1993 m. balandžio 19 d. nutarimo Nr. 274 dalinio pakeitimo</text:span></text:p>
      <text:p text:style-name="P597"/>
      <text:p text:style-name="P598"><text:span text:style-name="T599">8.</text:span></text:p>
      <text:p text:style-name="P600"><text:span text:style-name="T601">Lietuvos Respublikos Vyriausybė, Nutarimas</text:span></text:p>
      <text:p text:style-name="P602"><text:span text:style-name="T603">Nr.<text:s/></text:span><text:a xlink:href="https://www.e-tar.lt/portal/legalAct.html?documentId=TAR.03AF1753A863" office:target-frame-name="_top" xlink:show="replace"><text:span text:style-name="T604">1232</text:span></text:a><text:span text:style-name="T605">, 1994-12-09, Žin., 1994, Nr. 97-1914 (1994-12-16), i. k. 0941100NUTA00001232</text:span></text:p>
      <text:p text:style-name="P606"><text:span text:style-name="T607">Dėl Lietuvos Respublikos Vyriausybės 199</text:span><text:span text:style-name="T608">3 m. balandžio 19 d. nutarimo Nr. 274 dalinio pakeitimo</text:span></text:p>
      <text:p text:style-name="P609"/>
      <text:p text:style-name="P610"><text:span text:style-name="T611">9.</text:span></text:p>
      <text:p text:style-name="P612"><text:span text:style-name="T613">Lietuvos Respublikos Vyriausybė, Nutarimas</text:span></text:p>
      <text:p text:style-name="P614"><text:span text:style-name="T615">Nr.<text:s/></text:span><text:a xlink:href="https://www.e-tar.lt/portal/legalAct.html?documentId=TAR.FF96797D65B7" office:target-frame-name="_top" xlink:show="replace"><text:span text:style-name="T616">800</text:span></text:a><text:span text:style-name="T617">, 1995-06-08, Žin., 1995, Nr. 49-1201 (1995-06-14), i. k.<text:s/></text:span><text:span text:style-name="T618">0951100NUTA00000800</text:span></text:p>
      <text:p text:style-name="P619"><text:span text:style-name="T620">Dėl Lietuvos Respublikos Vyriausybės 1993 m. balandžio 19 d. nutarimo Nr. 274 "Dėl Bendrojo ir vietos savivaldybių paramos gyvenamiesiems namams, butams statyti arba pirkti fondų bei lengvatinių kreditų gyventojams" dalinio pakeitimo</text:span></text:p>
      <text:p text:style-name="P621"/>
      <text:p text:style-name="P622"><text:span text:style-name="T623">1</text:span><text:span text:style-name="T624">0.</text:span></text:p>
      <text:p text:style-name="P625"><text:span text:style-name="T626">Lietuvos Respublikos Vyriausybė, Nutarimas</text:span></text:p>
      <text:p text:style-name="P627"><text:span text:style-name="T628">Nr.<text:s/></text:span><text:a xlink:href="https://www.e-tar.lt/portal/legalAct.html?documentId=TAR.F42E88685BFC" office:target-frame-name="_top" xlink:show="replace"><text:span text:style-name="T629">1576</text:span></text:a><text:span text:style-name="T630">, 1995-12-18, Žin., 1995, Nr. 104-2336 (1995-12-22), i. k. 0951100NUTA00001576</text:span></text:p>
      <text:p text:style-name="P631"><text:span text:style-name="T632">Dėl kai kurių Lietuvos Respublikos Vyriau</text:span><text:span text:style-name="T633">sybės nutarimų pakeitimo ir papildymo</text:span></text:p>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8T12:19:00Z</meta:creation-date>
    <dc:date>2017-02-28T12:19:00Z</dc:date>
    <meta:template xlink:href="Normal.dotm" xlink:type="simple"/>
    <meta:editing-cycles>2</meta:editing-cycles>
    <meta:editing-duration>PT0S</meta:editing-duration>
    <meta:document-statistic meta:page-count="12" meta:paragraph-count="209" meta:word-count="4773" meta:character-count="38173" meta:row-count="933" meta:non-whitespace-character-count="33609"/>
  </office:meta>
</office:document-meta>
</file>