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break-before="page" fo:margin-left="3.5437in">
        <style:tab-stops/>
      </style:paragraph-properties>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break-before="page" fo:margin-left="3.5437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9">Suvestinė redakcija nuo 1999-11-18 iki 2000-09-29</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3.6. priimant sprendimus dėl lengvatinio kredito suteikimo asmenims, esantiems savivaldybės sudarytose eilėse, atsižvelgti į jų finansines galimybes grąžinti kreditą ir suderinti šį klausimą su kreditą teikiančiu banku<text:s/></text:p>
      <text:p text:style-name="P49">Papildyta punktu:</text:p>
      <text:p text:style-name="P50"><text:span text:style-name="T51">Nr.<text:s/></text:span><text:a xlink:href="https://www.e-tar.lt/portal/legalAct.html?documentId=TAR.41277F5253F5" office:target-frame-name="_top" xlink:show="replace"><text:span text:style-name="T52">450</text:span></text:a><text:span text:style-name="T53">, 1996-04-12, Žin., 1996, Nr. 35-879 (1996-04-19), i. k. 0961100NUTA00000450</text:span></text:p>
      <text:p text:style-name="Normal"/>
      <text:p text:style-name="P54">4. Nustatyti, kad gyvenamųjų namų statybos kooperatyvams (bendrijoms) nekompensuojamas įsiskolinimas, susidaręs dėl statybos apimties likučio (pasibaigus rangos sutartyje numatytai gyvenamojo namo statybos trukmei) pabrangimo, jeigu nenustatyta šalių kaltė dėl rangos sutarties nevykdymo.</text:p>
      <text:p text:style-name="P55"><text:span text:style-name="T56">5.</text:span><text:span text:style-name="T57"><text:s/>Neteko galios nuo 1993-07-29</text:span></text:p>
      <text:p text:style-name="P58">Punkto naikinimas:</text:p>
      <text:p text:style-name="P59"><text:span text:style-name="T60">Nr.<text:s/></text:span><text:a xlink:href="https://www.e-tar.lt/portal/legalAct.html?documentId=TAR.76156B74D427" office:target-frame-name="_top" xlink:show="replace"><text:span text:style-name="T61">550</text:span></text:a><text:span text:style-name="T62">, 1993-07-21, Žin. 1993, Nr. 32-747 (1993-07-28), i. k. 0931100NUTA00000550</text:span></text:p>
      <text:p text:style-name="Normal"/>
      <text:p text:style-name="P63"><text:span text:style-name="T64">5</text:span><text:span text:style-name="T65">. Leisti gyvenamųjų namų statybos bendrijų, gavusių nustatytąja tvarka lengvatinius kreditu</text:span><text:span text:style-name="T66">s pradėtiems gyvenamiesiems namams statyti, nariams panaudoti šiuos kreditus (neviršijant bendrijai nustatyto limito) gyvenamiesiems namams, butams pirkti, grąžinus statybai jau panaudotus lengvatinius kreditus bankams ir nustatytąja tvarka likvidavus bend</text:span><text:span text:style-name="T67">riją.</text:span></text:p>
      <text:p text:style-name="P68"><text:span text:style-name="T69">Miestų (rajonų) valdybos patikrina, ar šių bendrijų nariai turi teisę gauti valstybės paramą, ir suderinusios klausimą su Statybos ir urbanistikos ministerija skiria lengvatinius kreditus, neviršydamos Lietuvos Respublikos gyventojų apsirūpinimo gyve</text:span><text:span text:style-name="T70">namosiomis patalpomis įstatyme numatytų kreditavimo normų, namui, butui pirkti tik tiems asmenims, kurie į kooperatyvus (bendrijas) buvo priimti pagal savivaldybėse sudarytas eiles kooperatiniams butams gauti remiantis valdybų potvarkiais arba tuo metu gal</text:span><text:span text:style-name="T71">iojusiu Lietuvos Respublikos Vyriausybės 1992 m. vasario 13 d. nutarimu Nr. 101 „Dėl Lietuvos valstybės ir vietos savivaldybių paramos fondų gyvenamiesiems namams, butams statyti ir lengvatinių kreditų gyventojams 1992–1995 metais“ (Žin., 1992, Nr.<text:s/></text:span><text:a xlink:href="https://www.e-tar.lt/portal/lt/legalAct/TAR.88F4E7032924" office:target-frame-name="_blank" xlink:show="new"><text:span text:style-name="T72">13-354</text:span></text:a><text:span text:style-name="T73">).</text:span><text:s/></text:p>
      <text:p text:style-name="P74">Papildyta punktu:</text:p>
      <text:p text:style-name="P75"><text:span text:style-name="T76">Nr.<text:s/></text:span><text:a xlink:href="https://www.e-tar.lt/portal/legalAct.html?documentId=TAR.43BAAAA43858" office:target-frame-name="_top" xlink:show="replace"><text:span text:style-name="T77">844</text:span></text:a><text:span text:style-name="T78">, 1994-09-09, Žin., 1994, Nr. 72-1364 (1994-09-16), i. k. 094</text:span><text:span text:style-name="T79">1100NUTA00000844</text:span></text:p>
      <text:p text:style-name="Normal"/>
      <text:p text:style-name="P80"><text:span text:style-name="T81">6.</text:span><text:span text:style-name="T82"><text:s/>Neteko galios nuo 1999-11-18</text:span></text:p>
      <text:p text:style-name="P83">Punkto naikinimas:</text:p>
      <text:p text:style-name="P84"><text:span text:style-name="T85">Nr.<text:s/></text:span><text:a xlink:href="https://www.e-tar.lt/portal/legalAct.html?documentId=TAR.699071C2FAE9" office:target-frame-name="_top" xlink:show="replace"><text:span text:style-name="T86">1244</text:span></text:a><text:span text:style-name="T87">, 1999-11-09, Žin. 1999, Nr. 97-2789 (1999-11-17), i. k. 0991100NUTA00001244</text:span></text:p>
      <text:p text:style-name="Normal"/>
      <text:p text:style-name="P88">7. Papildyti<text:s/>Lietuvos Respublikos Vyriausybės 1992 m. balandžio 30 d. nutarimą Nr. 310 „Dėl palūkanų normų“ (Žin., 1992, Nr.<text:s/><text:a xlink:href="https://www.e-tar.lt/portal/lt/legalAct/TAR.18340F8C0A03" office:target-frame-name="_blank" xlink:show="new"><text:span text:style-name="T89">18-535</text:span></text:a>), 3 punkto antrojoje pastraipoje po žodžių „finansinių fondų“ įrašant žodžius „išskyrus Bendrąjį paramos gyvenamiesiems namams, butams statyti arba pirkti fondą“.</text:p>
      <text:p text:style-name="P90">8. Iš dalies pakeičiant Lietuvos Respublikos Vyriausybės 1992 m. rugsėjo 25 d. nutarimą Nr. 704 „Dėl Lietuvos Respublikos gyventojų apsirūpinimo gyvenamosiomis patalpomis įstatymo įgyvendinimo tvarkos“ (Žin., 1992, Nr. 29(2)-908):</text:p>
      <text:p text:style-name="P91">8.1. pripažinti netekusiu galios 2 punktą;</text:p>
      <text:p text:style-name="P92"><text:span text:style-name="T93">8.2.</text:span><text:span text:style-name="T94"><text:s/>Neteko galios nuo 1998-01-10</text:span></text:p>
      <text:p text:style-name="P95">Punkto naikinimas:</text:p>
      <text:p text:style-name="P96"><text:span text:style-name="T97">Nr.<text:s/></text:span><text:a xlink:href="https://www.e-tar.lt/portal/legalAct.html?documentId=TAR.330DB012DFED" office:target-frame-name="_top" xlink:show="replace"><text:span text:style-name="T98">1510</text:span></text:a><text:span text:style-name="T99">, 1997-12-31, Žin. 1998, Nr. 3-58 (1998-01-09), i. k. 0971100NUTA00001510</text:span></text:p>
      <text:p text:style-name="Normal"/>
      <text:p text:style-name="P100"><text:span text:style-name="T101">9.</text:span><text:span text:style-name="T102"><text:s/>Neteko galios nuo 1997-07-26</text:span></text:p>
      <text:p text:style-name="P103">Punkto naikinimas:</text:p>
      <text:p text:style-name="P104"><text:span text:style-name="T105">Nr.<text:s/></text:span><text:a xlink:href="https://www.e-tar.lt/portal/legalAct.html?documentId=TAR.8A32B6535E7D" office:target-frame-name="_top" xlink:show="replace"><text:span text:style-name="T106">793</text:span></text:a><text:span text:style-name="T107">, 1997-07-21, Žin. 1997, Nr. 70-1777 (1997-07-25), i. k. 0971100NUTA00000793</text:span></text:p>
      <text:p text:style-name="Normal"/>
      <text:p text:style-name="P108">10. Pripažinti netekusiais galios:</text:p>
      <text:p text:style-name="P109">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110">16-438</text:span></text:a>);</text:p>
      <text:p text:style-name="P111">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112">13-</text:span><text:span text:style-name="T113">354</text:span></text:a>) 2–19 punktus;</text:p>
      <text:p text:style-name="P114">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115">17-472</text:span></text:a>);</text:p>
      <text:p text:style-name="P116">10.4. Lietuvos Respublikos Vyriausybės 1992 m. balandžio 30 d. nutarimą Nr. 311 „Dėl paramos gyvenamųjų namų statybos kooperatyvams“ (Žin., 1992, Nr.<text:s/><text:a xlink:href="https://www.e-tar.lt/portal/lt/legalAct/TAR.5738ECADC3EC" office:target-frame-name="_blank" xlink:show="new"><text:span text:style-name="T117">18-536</text:span></text:a>);</text:p>
      <text:p text:style-name="P118">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119">23-683</text:span></text:a>).</text:p>
      <text:p text:style-name="P120"/>
      <text:p text:style-name="P121"/>
      <text:p text:style-name="P122"/>
      <text:p text:style-name="P123"><text:span text:style-name="T124">MINISTRAS PIRMININKAS</text:span><text:span text:style-name="T125"><text:tab/>ADOLFAS ŠLEŽEVIČIUS</text:span></text:p>
      <text:p text:style-name="P126"/>
      <text:p text:style-name="P127"/>
      <text:p text:style-name="P128"/>
      <text:p text:style-name="P129"><text:span text:style-name="T130">FINANSŲ MINISTRAS</text:span><text:span text:style-name="T131"><text:tab/>EDUARDAS VILKELIS</text:span></text:p>
      <text:soft-page-break/>
      <text:p text:style-name="P132">PATVIRTINTA</text:p>
      <text:p text:style-name="P133">Lietuvos Respublikos Vyriausybės</text:p>
      <text:p text:style-name="P134">1993<text:s/>m. balandžio 19 d. nutarimu Nr. 274</text:p>
      <text:p text:style-name="P135"/>
      <text:p text:style-name="P136"><text:span text:style-name="T137">Bendrojo ir vietos savivaldybių paramos gyvenamiesiems namams,</text:span></text:p>
      <text:p text:style-name="P138"><text:span text:style-name="T139">butams statyti arba pirkti fondų nuostatai</text:span></text:p>
      <text:p text:style-name="P140"/>
      <text:p text:style-name="P141">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142">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43"><text:span text:style-name="T144">2</text:span><text:span text:style-name="T145">. Bendrasis paramos gyvenamiesiems namams, butams statyti arba pirkti fondas (toliau vadinama – Bendrasis paramos fondas) formuojamas iš:</text:span></text:p>
      <text:p text:style-name="P146">70 procentų Bendrojo butų privatizavimo specialiojo fondo lėšų;</text:p>
      <text:p text:style-name="P147">30 procentų piniginių įplaukų, gautų pardavus savivaldybių butų fondo gyvenamąsias patalpas;</text:p>
      <text:p text:style-name="P148">20 procentų piniginių įplaukų, gautų pardavus valstybės įmonių gyvenamąsias patalpas;</text:p>
      <text:p text:style-name="P149">30 procentų<text:s/>palūkanų, gautų pardavus išsimokėtinai savivaldybių butų fondo gyvenamąsias patalpas;</text:p>
      <text:p text:style-name="P150">20 procentų palūkanų, gautų pardavus išsimokėtinai valstybės įmonių gyvenamąsias patalpas;</text:p>
      <text:p text:style-name="P151">30 procentų gyvenamųjų namų remonto konkurso laimėtojų lėšų likučio, kuris susidaro, kai iš konkurso laimėtojų pervestų sumų išskaitomos (atimamos) išlaidos, susijusios su pastato remontu;</text:p>
      <text:p text:style-name="P152">palūkanų už paskolintas laikinai laisvas Bendrojo paramos fondo lėšas;</text:p>
      <text:p text:style-name="P153">padidintų palūkanų ir delspinigių, išieškotų iš skolininkų už kreditus, naudojamus ne pagal paskirtį, pažeidžiant lengvatinio kredito sutartyje aptartas kreditavimo sąlygas, jeigu kredito šaltinis yra Bendrasis paramos fondas;</text:p>
      <text:p text:style-name="P154">Lietuvos Respublikos valstybės biudžeto lėšų;</text:p>
      <text:p text:style-name="P155"><text:span text:style-name="T156">gyventojų grąžinamų paskolų, kurios buvo suteiktos per akc</text:span><text:span text:style-name="T157">ines bendroves Lietuvos žemės ūkio banką ir Lietuvos taupomąjį banką gyvenamųjų namų, butų statybai arba pirkimui kredituoti lengvatinėmis sąlygomis, kaip kredito išteklius panaudojus pagal Lietuvos Respublikos Aukščiausiosios Tarybos 1992 m. liepos 14 d.<text:s/></text:span><text:span text:style-name="T158">nutarimą Nr. I-2745 „Dėl kredito emisijos ir pasirengimo įvesti savus pinigus“ (Žin., 1992, Nr.<text:s/></text:span><text:a xlink:href="https://www.e-tar.lt/portal/lt/legalAct/TAR.CF48630794A7" office:target-frame-name="_blank" xlink:show="new"><text:span text:style-name="T159">22-636</text:span></text:a><text:span text:style-name="T160">) Lietuvos banko 1992 metais padarytos kredito emisijos dalį, ir sumo</text:span><text:span text:style-name="T161">kėtų palūkanų dalies, nepanaudotos šių bankų atlygiui, susijusiam su minėtų paskolų administravimu, mokėti.</text:span><text:s/></text:p>
      <text:p text:style-name="P162">Punkto pakeitimai:</text:p>
      <text:p text:style-name="P163"><text:span text:style-name="T164">Nr.<text:s/></text:span><text:a xlink:href="https://www.e-tar.lt/portal/legalAct.html?documentId=TAR.CC1FC1531281" office:target-frame-name="_top" xlink:show="replace"><text:span text:style-name="T165">967</text:span></text:a><text:span text:style-name="T166">, 1993-12-21, Žin., 1993, Nr. 72-1362<text:s/></text:span><text:span text:style-name="T167">(1993-12-24), i. k. 0931100NUTA00000967</text:span></text:p>
      <text:p text:style-name="P168"><text:span text:style-name="T169">Nr.<text:s/></text:span><text:a xlink:href="https://www.e-tar.lt/portal/legalAct.html?documentId=TAR.79EAB0B8B03A" office:target-frame-name="_top" xlink:show="replace"><text:span text:style-name="T170">1229</text:span></text:a><text:span text:style-name="T171">, 1999-11-04, Žin., 1999, Nr. 95-2746 (1999-11-10), i. k. 0991100NUTA00001229</text:span></text:p>
      <text:p text:style-name="Normal"/>
      <text:p text:style-name="P172">3. Pritrūkus Bendrojo paramos fondo lėšų, pagal atitinkamus Lietuvos Respublikos Vyriausybės sprendimus gali būti panaudoti bankų kredito ištekliai, Lietuvos valstybės biudžeto ir kitos lėšos.</text:p>
      <text:p text:style-name="P173">4. Vietos savivaldybių paramos gyvenamiesiems namams, butams statyti arba pirkti fondai (toliau vadinama – vietos savivaldybių paramos fondai) formuojami iš:</text:p>
      <text:p text:style-name="P174">90 procentų miestų (rajonų) savivaldybių butų privatizavimo specialiųjų fondų lėšų;</text:p>
      <text:soft-page-break/>
      <text:p text:style-name="P175"><text:span text:style-name="T176">35 procentų lėšų, gautų už parduotą valstybinę žemę, esančią miestuose ir miesto tipo gyvenvietėse bei šiems miestam</text:span><text:span text:style-name="T177">s ir miesto tipo gyvenvietėms nustatytąja tvarka priskirtose teritorijose</text:span>;</text:p>
      <text:p text:style-name="P178">70 procentų piniginių įplaukų, gautų pardavus savivaldybių butų fondo gyvenamąsias patalpas;</text:p>
      <text:p text:style-name="P179">50 procentų piniginių įplaukų, gautų pardavus valstybinių įmonių gyvenamąsias patalpas;</text:p>
      <text:p text:style-name="P180">70 procentų palūkanų, gautų pardavus išsimokėtinai savivaldybių butų fondo gyvenamąsias patalpas;</text:p>
      <text:p text:style-name="P181">50 procentų palūkanų, gautų pardavus išsimokėtinai valstybinių įmonių gyvenamąsias patalpas;</text:p>
      <text:p text:style-name="P182">70 procentų gyvenamųjų namų remonto konkurso laimėtojų lėšų<text:s/>likučio, kuris susidaro, kai iš konkurso laimėtojų pervestų sumų išskaitomos (atimamos) išlaidos, susijusios su pastato remontu;</text:p>
      <text:p text:style-name="P183">padidintų palūkanų ir delspinigių, išieškotų iš skolininkų už kreditus, naudojamus ne pagal paskirtį, pažeidžiant lengvatinio kredito sutartyje aptartas kreditavimo sąlygas, jeigu kredito šaltinis yra vietos savivaldybių paramos fondai;</text:p>
      <text:p text:style-name="P184">palūkanų už einamuosiuose depozituose esančias vietos savivaldybių paramos fondų lėšas;</text:p>
      <text:p text:style-name="P185">Bendrojo paramos fondo perduotų lėšų.</text:p>
      <text:p text:style-name="P186">Punkto pakeitimai:</text:p>
      <text:p text:style-name="P187"><text:span text:style-name="T188">N</text:span><text:span text:style-name="T189">r.<text:s/></text:span><text:a xlink:href="https://www.e-tar.lt/portal/legalAct.html?documentId=TAR.CC1FC1531281" office:target-frame-name="_top" xlink:show="replace"><text:span text:style-name="T190">967</text:span></text:a><text:span text:style-name="T191">, 1993-12-21, Žin., 1993, Nr. 72-1362 (1993-12-24), i. k. 0931100NUTA00000967</text:span></text:p>
      <text:p text:style-name="Normal"/>
      <text:p text:style-name="P192">5. Bendrojo paramos fondo lėšomis disponuoja (yra jo tvarkytoja) Finansų ministerija.</text:p>
      <text:p text:style-name="P193">6. Vietos savivaldybių paramos fondų lėšomis disponuoja (yra jų tvarkytojos) miestų (rajonų) valdybos.</text:p>
      <text:p text:style-name="P194">7. Bendrojo paramos fondo lėšos kaupiamos Finansų ministerijos atidarytoje specialioje banko sąskaitoje.</text:p>
      <text:p text:style-name="P195">8. Vietos savivaldybių paramos<text:s/>fondų lėšos kaupiamos savivaldybių atidarytose specialiose bankų sąskaitose.</text:p>
      <text:p text:style-name="P196">9. Bendrojo paramos fondo lėšos naudojamos taip:</text:p>
      <text:p text:style-name="P197">9.1. teikiami lengvatiniai kreditai gyvenamiesiems namas, butams statyti arba pirkti;</text:p>
      <text:p text:style-name="P198">9.2. kompensuojamas bankų įstaigoms skirtumas tarp rinkos palūkanų ir lengvatinių palūkanų (kai kreditavimui naudojamos ne šio fondo lėšos);</text:p>
      <text:p text:style-name="P199">9.3. prireikus dalis lėšų perduodama vietos savivaldybių paramos fondams.</text:p>
      <text:p text:style-name="P200"><text:span text:style-name="T201">9.4</text:span><text:span text:style-name="T202">. panaikinamos piliečių, gavusių iš šio fondo lengvatinį kreditą</text:span><text:span text:style-name="T203"><text:s/>gyvenamajam namui statyti arba pirkti, prievolės už valstybės išperkamus gyvenamuosius namus (jų dalis, butus),</text:span><text:s/><text:span text:style-name="T204">kaimo vietovėje esančią žemės ūkio paskirties žemę ir mišką (kitą žemę ir mišką, jeigu sprendimas dėl jų išpirkimo įskaitymu panaikinant pilieč</text:span><text:span text:style-name="T205">io pinigines prievoles valstybei priimtas iki 1995 m. birželio 1 d.).</text:span></text:p>
      <text:p text:style-name="P206">Papildyta punktu:</text:p>
      <text:p text:style-name="P207"><text:span text:style-name="T208">Nr.<text:s/></text:span><text:a xlink:href="https://www.e-tar.lt/portal/legalAct.html?documentId=TAR.F42E88685BFC" office:target-frame-name="_top" xlink:show="replace"><text:span text:style-name="T209">1576</text:span></text:a><text:span text:style-name="T210">, 1995-12-18, Žin., 1995, Nr. 104-2336 (1995-12-22), i. k. 0951100NUTA00001576</text:span></text:p>
      <text:p text:style-name="P211">Punkto pakeitimai:</text:p>
      <text:p text:style-name="P212"><text:span text:style-name="T213">Nr.<text:s/></text:span><text:a xlink:href="https://www.e-tar.lt/portal/legalAct.html?documentId=TAR.1069205EB4A6" office:target-frame-name="_top" xlink:show="replace"><text:span text:style-name="T214">121</text:span></text:a><text:span text:style-name="T215">, 1996-01-24, Žin., 1996, Nr. 9-226 (1996-01-31), i. k. 0961100NUTA00000121</text:span></text:p>
      <text:p text:style-name="Normal"/>
      <text:p text:style-name="P216">9.5. skiriama lėšų savivaldybių butams, skirtiems socialiai remtiniems asmenims, statyti.<text:s/></text:p>
      <text:p text:style-name="P217">Papildyta papunkčiu:</text:p>
      <text:p text:style-name="P218"><text:span text:style-name="T219">Nr.<text:s/></text:span><text:a xlink:href="https://www.e-tar.lt/portal/legalAct.html?documentId=TAR.A373C1F3AF80" office:target-frame-name="_top" xlink:show="replace"><text:span text:style-name="T220">320</text:span></text:a><text:span text:style-name="T221">, 1997-04-04, Žin., 1997, Nr. 31-762 (1997-04-11), i. k. 0971100NUTA00000320</text:span></text:p>
      <text:p text:style-name="Normal"/>
      <text:p text:style-name="P222"><text:span text:style-name="T223">9.6</text:span><text:span text:style-name="T224">. Būsto paskolų draudimo bendrovės<text:s/></text:span><text:span text:style-name="T225">įstatiniam kapitalui bei organizaciniam fondui formuoti.</text:span></text:p>
      <text:p text:style-name="P226">Papildyta punktu:</text:p>
      <text:p text:style-name="P227"><text:span text:style-name="T228">Nr.<text:s/></text:span><text:a xlink:href="https://www.e-tar.lt/portal/legalAct.html?documentId=TAR.C2D231CC2181" office:target-frame-name="_top" xlink:show="replace"><text:span text:style-name="T229">673</text:span></text:a><text:span text:style-name="T230">, 1998-06-04, Žin., 1998, Nr. 53-1469 (1998-06-10), i. k. 0981100NUTA00000673</text:span></text:p>
      <text:p text:style-name="Normal"/>
      <text:p text:style-name="P231"><text:span text:style-name="T232">9.7</text:span><text:span text:style-name="T233">.<text:s/></text:span><text:span text:style-name="T234">piliečiams, esantiems savivaldybių eilėse pagal Lietuvos Respublikos gyventojų apsirūpinimo gyvenamosiomis patalpomis įstatymą ir sudarantiems su Būsto paskolų draudimo bendrove draudimo sutartis, visai ar daliai draudimo įmokos kompensuoti.</text:span><text:s/></text:p>
      <text:p text:style-name="P235">Papildyta punktu:</text:p>
      <text:p text:style-name="P236"><text:span text:style-name="T237">Nr.<text:s/></text:span><text:a xlink:href="https://www.e-tar.lt/portal/legalAct.html?documentId=TAR.C2D231CC2181" office:target-frame-name="_top" xlink:show="replace"><text:span text:style-name="T238">673</text:span></text:a><text:span text:style-name="T239">, 1998-06-04, Žin., 1998, Nr. 53-1469 (1998-06-10), i. k. 0981100NUTA00000673</text:span></text:p>
      <text:p text:style-name="Normal"/>
      <text:p text:style-name="P240">10. Vietos savivaldybių paramos fondų lėšos naudojamos taip:</text:p>
      <text:p text:style-name="P241">10.1. sumokamos bankų negautos palūkanos už suteiktus gyvenamųjų namų, butų statybos kooperatyvams (bendrijoms) bei individualiems statytojams lengvatinius kreditus;</text:p>
      <text:p text:style-name="P242">10.2. sumokamos bankų negautos lengvatinės palūkanos bei iki 20 procentų socialiai remtinų asmenų gautų lengvatinių kreditų;</text:p>
      <text:p text:style-name="P243">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244">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245">12. Naudoti be Lietuvos Respublikos Vyriausybės leidimo Bendrojo bei vietos savivaldybių paramos fondų lėšas kitiems, šiuose nuostatuose nenumatytiems reikalams draudžiama.</text:p>
      <text:p text:style-name="P246">______________</text:p>
      <text:soft-page-break/>
      <text:p text:style-name="P247">PATVIRTINTA</text:p>
      <text:p text:style-name="P248">Lietuvos Respublikos Vyriausybės</text:p>
      <text:p text:style-name="P249">1993 m. balandžio 19 d. nutarimu Nr. 274</text:p>
      <text:p text:style-name="P250"/>
      <text:p text:style-name="P251"><text:span text:style-name="T252">Gyvenamųjų namų, butų statybos arba pirkimo</text:span></text:p>
      <text:p text:style-name="P253"><text:span text:style-name="T254">lengvatinio kreditavimo tvarka</text:span></text:p>
      <text:p text:style-name="P255"/>
      <text:p text:style-name="P256">1. Ši tvarka reglamentuoja gyvenamųjų namų, butų statybos arba pirkimo lengvatinį kreditavimą<text:s/>ir yra privaloma miestų (rajonų) savivaldybėms, bankams, fiziniams ir juridiniams asmenims.</text:p>
      <text:p text:style-name="P257">2. Miestų (rajonų) valdybos, suderinusios su Statybos ir urbanistikos ministerija, kasmet iki spalio 15 dienos pateikia Finansų ministerijai duomenis apie<text:s/>gyvenamųjų namų statybos kooperatyvų (bendrijų) ir atskirai – apie piliečių, esančių eilėse valstybės paramai gauti gyvenamajam namui, butui pasistatyti ar pirkti, lengvatinių kreditų poreikį kitiems metams.</text:p>
      <text:p text:style-name="P258"><text:span text:style-name="T259">3.</text:span><text:span text:style-name="T260"><text:s/>Neteko galios nuo 1998-05-24</text:span></text:p>
      <text:p text:style-name="P261">Punkto<text:s/>naikinimas:</text:p>
      <text:p text:style-name="P262"><text:span text:style-name="T263">Nr.<text:s/></text:span><text:a xlink:href="https://www.e-tar.lt/portal/legalAct.html?documentId=TAR.D7E8B802B28D" office:target-frame-name="_top" xlink:show="replace"><text:span text:style-name="T264">605</text:span></text:a><text:span text:style-name="T265">, 1998-05-19, Žin. 1998, Nr. 48-1311 (1998-05-23), i. k. 0981100NUTA00000605</text:span></text:p>
      <text:p text:style-name="Normal"/>
      <text:p text:style-name="P266">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267">5. Laikantis nustatytų limitų, kredito ištekliai pervedami atitinkamoms bankų įstaigoms ir naudojami pagal miestų (rajonų) valdybų sprendimus.</text:p>
      <text:p text:style-name="P268">6. Kredito išteklius tarp gyvenamųjų namų statybos kooperatyvų (bendrijų) bei vietos savivaldybėse<text:s/>sudarytų pirmosios ir antrosios eilių, neviršydamos nustatytų limitų, paskirsto miestų (rajonų) valdybos. Pirmiausiai jie skiriami šios tvarkos 12 punkte numatytiems gyvenamiesiems namams, butams statyti.</text:p>
      <text:p text:style-name="P269"><text:span text:style-name="T270">7</text:span><text:span text:style-name="T271">. Pagal Lietuvos Respublikos gyventojų apsirū</text:span><text:span text:style-name="T272">pinimo gyvenamosiomis patalpomis įstatymą teikiant lengvatinėmis sąlygomis kreditus gyvenamosioms patalpoms įsigyti valstybės remiamas bendras naudingas plotas neturi viršyti:</text:span></text:p>
      <text:p text:style-name="P273"><text:span text:style-name="T274">1–2 asmenų šeimai – 60 kv. metrų;</text:span></text:p>
      <text:p text:style-name="P275"><text:span text:style-name="T276">3 asmenų šeimai – 75 kv. metrų;</text:span></text:p>
      <text:p text:style-name="P277"><text:span text:style-name="T278">4–7 asmenų šei</text:span><text:span text:style-name="T279">mai – 90 kv. metrų;</text:span></text:p>
      <text:p text:style-name="P280"><text:span text:style-name="T281">8 ir daugiau asmenų šeimai – po 12 kv. metrų kiekvienam šeimos nariui.</text:span></text:p>
      <text:p text:style-name="P282"><text:span text:style-name="T283">Jeigu pilietis (šeima) pageidauja įsigyti individualų namą, valstybė remia iki 120 kv. metrų bendro naudingo ploto nepriklausomai nuo šeimos narių skaičiaus.</text:span></text:p>
      <text:p text:style-name="P284"><text:span text:style-name="T285">Jeigu p</text:span><text:span text:style-name="T286">ilietis (jo šeimos narys) gyvena nuosavame bute ar name, jam suteikiamas lengvatinis kreditas trūkstamoms iki Lietuvos Respublikos gyventojų apsirūpinimo gyvenamosiomis patalpomis įstatymo 8 straipsnio antrojoje ir trečiojoje dalyse nustatyto ploto gyvenam</text:span><text:span text:style-name="T287">osioms patalpoms įsigyti (iš maksimalaus ploto, kuriam įsigyti gali būti suteikta valstybės parama, atimamas nuosavybės teise turimo arba per paskutiniuosius penkerius kalendorinius metus turėto ir perleisto kitiems asmenims buto (namo) arba jo dalies, ten</text:span><text:span text:style-name="T288">kančios prašančiai paramos šeimai, sąlyginis plotas). Jeigu per šį laiką pilietis turėjo ir perleido ar paramos suteikimo metu turi kelias nuosavybės teise priklausančias gyvenamąsias patalpas, lengvatinio kredito dydis apskaičiuojamas atimant didžiausią v</text:span><text:span text:style-name="T289">ienu metu turėtų ir perleistų arba turimų patalpų sąlyginį plotą</text:span><text:s/></text:p>
      <text:p text:style-name="P290">Punkto pakeitimai:</text:p>
      <text:p text:style-name="P291"><text:span text:style-name="T292">Nr.<text:s/></text:span><text:a xlink:href="https://www.e-tar.lt/portal/legalAct.html?documentId=TAR.6BF0BF4C117C" office:target-frame-name="_top" xlink:show="replace"><text:span text:style-name="T293">89</text:span></text:a><text:span text:style-name="T294">, 1994-02-08, Žin., 1994, Nr. 12-191 (1994-02-11), i. k. 0941100NUTA00000089</text:span></text:p>
      <text:p text:style-name="P295"><text:span text:style-name="T296">Nr.<text:s/></text:span><text:a xlink:href="https://www.e-tar.lt/portal/legalAct.html?documentId=TAR.FF96797D65B7" office:target-frame-name="_top" xlink:show="replace"><text:span text:style-name="T297">800</text:span></text:a><text:span text:style-name="T298">, 1995-06-08, Žin., 1995, Nr. 49-1201 (1995-06-14), i. k. 0951100NUTA00000800</text:span></text:p>
      <text:p text:style-name="P299"><text:span text:style-name="T300">Nr.<text:s/></text:span><text:a xlink:href="https://www.e-tar.lt/portal/legalAct.html?documentId=TAR.330DB012DFED" office:target-frame-name="_top" xlink:show="replace"><text:span text:style-name="T301">1510</text:span></text:a><text:span text:style-name="T302">,<text:s/></text:span><text:span text:style-name="T303">1997-12-31, Žin., 1998, Nr. 3-58 (1998-01-09), i. k. 0971100NUTA00001510</text:span></text:p>
      <text:p text:style-name="Normal"/>
      <text:p text:style-name="P304"><text:span text:style-name="T305">8.</text:span><text:span text:style-name="T306"><text:s/>Neteko galios nuo 1993-12-19</text:span></text:p>
      <text:p text:style-name="P307">Punkto naikinimas:</text:p>
      <text:p text:style-name="P308"><text:span text:style-name="T309">Nr.<text:s/></text:span><text:a xlink:href="https://www.e-tar.lt/portal/legalAct.html?documentId=TAR.A23627576AC5" office:target-frame-name="_top" xlink:show="replace"><text:span text:style-name="T310">930</text:span></text:a><text:span text:style-name="T311">, 1993-12-13, Žin. 1993, Nr. 70-1316 (19</text:span><text:span text:style-name="T312">93-12-18), i. k. 0931100NUTA00000930</text:span></text:p>
      <text:p text:style-name="Normal"/>
      <text:p text:style-name="P313"><text:span text:style-name="T314">9</text:span><text:span text:style-name="T315">. Socialiai remtiniems asmenims, nurodytiems Lietuvos Respublikos gyventojų apsirūpinimo gyvenamosiomis patalpomis įstatymo 4 priedėlyje, nepriklausomai nuo to, kada atsirado jų teisė į lengvatinį kreditą, ir gavu</text:span><text:span text:style-name="T316">siems paskolą iš Lietuvos banko arba Bendrojo paramos gyvenamiesiems namams, butams statyti arba pirkti fondo kredito išteklių po 1990 m. kovo 11 d., lengvatos taikomos tik paskolos sutartyje pagal 1995 m. gegužės 1 d. būklę nustatytai ir negrąžintai sumai</text:span><text:span text:style-name="T317"><text:s/>bei vėliau gautai paskolos daliai. Nurodytosios lengvatos teikiamos iš savivaldybių paramos fondų. Taikomos šios lengvatos:</text:span></text:p>
      <text:p text:style-name="P318"><text:span text:style-name="T319">9.1</text:span><text:span text:style-name="T320">. našlaičiai ir likę be tėvų globos vaikai, pasibaigus jų buvimo vaikų įstaigose ar pas globėją (rūpintoją) laikui, jeigu jie<text:s/></text:span><text:span text:style-name="T321">negali apsigyventi anksčiau turėtose gyvenamosiose patalpose arba tokių patalpų apskritai neturi, už suteiktą kreditą nemoka palūkanų ir negrąžina 20 procentų gautos jo sumos;</text:span></text:p>
      <text:p text:style-name="P322"><text:span text:style-name="T323">9.2</text:span><text:span text:style-name="T324">. šeimos, kuriose yra I grupės invalidas, II grupės invalidas arba vaikas</text:span><text:span text:style-name="T325"><text:s/>invalidas iki 16 metų, jeigu nustatyta, kad jam būtina nuolatinė slauga, už suteiktą kreditą nemoka palūkanų ir negrąžina 10 procentų gautos jo sumos;</text:span></text:p>
      <text:p text:style-name="P326"><text:span text:style-name="T327">9.3</text:span><text:span text:style-name="T328">. už suteiktą kreditą nemoka palūkanų:</text:span></text:p>
      <text:p text:style-name="P329"><text:span text:style-name="T330">9.3.1</text:span><text:span text:style-name="T331">. šeimos, kuriose yra asmenų, sergančių kai kurių<text:s/></text:span><text:span text:style-name="T332">lėtinių ligų, įrašytų į Lietuvos Respublikos įstatymų nustatyta tvarka tvirtinamą sąrašą, sunkiomis formomis;</text:span></text:p>
      <text:p text:style-name="P333"><text:span text:style-name="T334">9.3.2</text:span><text:span text:style-name="T335">. šeimos, kuriose abu sutuoktiniai yra pensinio amžiaus ir kuriose nėra kartu gyvenančių darbingų šeimos narių;</text:span></text:p>
      <text:p text:style-name="P336"><text:span text:style-name="T337">9.3.3</text:span><text:span text:style-name="T338">. šeimos, augina</text:span><text:span text:style-name="T339">nčios keturis ir daugiau kartu gyvenančių nepilnamečių vaikų arba paėmusios auginti ne mažiau kaip du našlaičius ar likusius be tėvų globos vaikus;</text:span></text:p>
      <text:p text:style-name="P340"><text:span text:style-name="T341">9.3.4</text:span><text:span text:style-name="T342">. motina arba tėvas (globėjas, globėja), vienas (be kito sutuoktinio) auginantis du ir daugiau nepi</text:span><text:span text:style-name="T343">lnamečių vaikų.</text:span></text:p>
      <text:p text:style-name="P344"><text:span text:style-name="T345">Socialiai remtiniems asmenims papildomos lengvatos taikomos, kol pilietis turi į jas teisę. Socialiai remtinas asmuo kasmet turi pateikti savivaldybei dokumentus, įrodančius jo teisę į papildomas lengvatas. Tai kontroliuoja savivaldybės, ku</text:span><text:span text:style-name="T346">rios sudaromose su kreditą teikiančiais bankais sutartyse dėl papildomų lengvatų socialiai remtiniems asmenims įsipareigoja lengvatų galiojimo laikotarpiu mokėti palūkanas arba (ir) padengti iki 20 procentų kredito.</text:span></text:p>
      <text:p text:style-name="P347"><text:span text:style-name="T348">Asmenims, kurie kredito suteikimo metu n</text:span><text:span text:style-name="T349">ebuvo socialiai remtini, bet jais tapo vėliau, papildomos lengvatos taikomos nuo jų kreipimosi dėl šių lengvatų taikymo įregistravimo savivaldybėje dienos, jeigu pateikiami dokumentai, patvirtinantys, jog asmuo pagal Lietuvos Respublikos gyventojų apsirūpi</text:span><text:span text:style-name="T350">nimo gyvenamosiomis patalpomis įstatymą priskirtinas prie socialiai remtinųjų. Asmuo iki tos dienos turi būti įvykdęs paskolos sutarties, pasirašytos su paskolą išdavusiu banku, sąlygas: sumokėjęs palūkanas ir grąžinęs skoliniuose įsipareigojimuose nurodyt</text:span><text:span text:style-name="T351">ą paskolos dalį</text:span><text:s/></text:p>
      <text:p text:style-name="P352">Punkto pakeitimai:</text:p>
      <text:p text:style-name="P353"><text:span text:style-name="T354">Nr.<text:s/></text:span><text:a xlink:href="https://www.e-tar.lt/portal/legalAct.html?documentId=TAR.330DB012DFED" office:target-frame-name="_top" xlink:show="replace"><text:span text:style-name="T355">1510</text:span></text:a><text:span text:style-name="T356">, 1997-12-31, Žin., 1998, Nr. 3-58 (1998-01-09), i. k. 0971100NUTA00001510</text:span></text:p>
      <text:p text:style-name="Normal"/>
      <text:p text:style-name="P357"><text:span text:style-name="T358">10</text:span><text:span text:style-name="T359"><text:s/></text:span><text:span text:style-name="T360">Socialiai remtini<text:s/></text:span><text:span text:style-name="T361">asmenys, norintys gauti<text:s/></text:span><text:span text:style-name="T362">papildomas lengvatas, miesto (rajono) savivaldybės vykdomajai institucijai pateikia prašymą suteikti lengvatas, gyvenamųjų namų statybos (eksploatavimo) bendrijos arba kredituojančio banko pažymą apie negrąžintą pagal 1995 m. gegužės 1 d. būklę kredito sum</text:span><text:span text:style-name="T363">ą, taip pat dokumentų, patvirtinančių, kad jis priklauso socialiai remtinų asmenų kategorijai, kopijas. Miesto (rajono) savivaldybės vykdomoji institucija, priėmusi potvarkį dėl lengvatų taikymo, praneša apie tai pareiškėjui, gyvenamųjų namų statybos (eksp</text:span><text:span text:style-name="T364">loatavimo) bendrijai bei kredituojančiam bankui ir dengia šias išlaidas</text:span><text:s/></text:p>
      <text:p text:style-name="P365">Papildyta punktu:</text:p>
      <text:p text:style-name="P366"><text:span text:style-name="T367">Nr.<text:s/></text:span><text:a xlink:href="https://www.e-tar.lt/portal/legalAct.html?documentId=TAR.FF96797D65B7" office:target-frame-name="_top" xlink:show="replace"><text:span text:style-name="T368">800</text:span></text:a><text:span text:style-name="T369">, 1995-06-08, Žin., 1995, Nr. 49-1201 (1995-06-14), i. k. 0951100NUTA0000080</text:span><text:span text:style-name="T370">0</text:span></text:p>
      <text:p text:style-name="P371">Punkto pakeitimai:</text:p>
      <text:p text:style-name="P372"><text:span text:style-name="T373">Nr.<text:s/></text:span><text:a xlink:href="https://www.e-tar.lt/portal/legalAct.html?documentId=TAR.330DB012DFED" office:target-frame-name="_top" xlink:show="replace"><text:span text:style-name="T374">1510</text:span></text:a><text:span text:style-name="T375">, 1997-12-31, Žin., 1998, Nr. 3-58 (1998-01-09), i. k. 0971100NUTA00001510</text:span></text:p>
      <text:p text:style-name="Normal"/>
      <text:p text:style-name="P376">11. Tiesiogines lengvatinio kreditavimo operacijas atlieka bankų<text:s/>įstaigos. Naudojant bankų kredito išteklius, taikomos su Finansų ministerija suderintos palūkanų normos.</text:p>
      <text:soft-page-break/>
      <text:p text:style-name="P377">Punkto numeracijos pakeitimas:</text:p>
      <text:p text:style-name="P378"><text:span text:style-name="T379">Nr.<text:s/></text:span><text:a xlink:href="https://www.e-tar.lt/portal/legalAct.html?documentId=TAR.FF96797D65B7" office:target-frame-name="_top" xlink:show="replace"><text:span text:style-name="T380">800</text:span></text:a><text:span text:style-name="T381">, 1995-06-08, Žin., 1995, Nr. 4</text:span><text:span text:style-name="T382">9-1201 (1995-06-14), i. k. 0951100NUTA00000800</text:span></text:p>
      <text:p text:style-name="Normal"/>
      <text:p text:style-name="P383">12.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384"><text:span text:style-name="T385">Lengvatinių kreditų (taip pat ir tų, kurie buvo suteikti iki šio nutarimo priėmimo dienos) palūkanų norma indeksuojama koeficientu 2,5, tačiau neviršijant 5 procentų metinių palūkanų</text:span>.</text:p>
      <text:p text:style-name="P386">Kredito gavėjams sumokėjus<text:s/>palūkanas, bankų įstaigos perveda skirtumą tarp indeksuotų palūkanų ir kreditą teikiančio banko maržos dydžio palūkanų į atitinkamus paramos fondus arba bankams – priklausomai nuo to, iš kieno lėšų buvo suteiktas lengvatinis kreditas.</text:p>
      <text:p text:style-name="P387">Lietuvos Respublikos<text:s/>Vyriausybė kiekvienų metų pradžioje gali patikslinti palūkanų indeksavimo koeficientą.</text:p>
      <text:p text:style-name="P388">Punkto pakeitimai:</text:p>
      <text:p text:style-name="P389"><text:span text:style-name="T390">Nr.<text:s/></text:span><text:a xlink:href="https://www.e-tar.lt/portal/legalAct.html?documentId=TAR.F455A82D4E5F" office:target-frame-name="_top" xlink:show="replace"><text:span text:style-name="T391">525</text:span></text:a><text:span text:style-name="T392">, 1994-06-29, Žin., 1994, Nr. 50-947 (1994-07-01), i. k.<text:s/></text:span><text:span text:style-name="T393">0941100NUTA00000525</text:span></text:p>
      <text:p text:style-name="P394">Punkto numeracijos pakeitimas:</text:p>
      <text:p text:style-name="P395"><text:span text:style-name="T396">Nr.<text:s/></text:span><text:a xlink:href="https://www.e-tar.lt/portal/legalAct.html?documentId=TAR.FF96797D65B7" office:target-frame-name="_top" xlink:show="replace"><text:span text:style-name="T397">800</text:span></text:a><text:span text:style-name="T398">, 1995-06-08, Žin., 1995, Nr. 49-1201 (1995-06-14), i. k. 0951100NUTA00000800</text:span></text:p>
      <text:p text:style-name="Normal"/>
      <text:p text:style-name="P399">13.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text:s/>kitų užsakovų statomi gyvenamieji namai (butai), kurių statybos šios įmonės, organizacijos, kiti užsakovai dėl lėšų stokos negalėjo užbaigti.</text:p>
      <text:p text:style-name="P400">Punkto numeracijos pakeitimas:</text:p>
      <text:p text:style-name="P401"><text:span text:style-name="T402">Nr.<text:s/></text:span><text:a xlink:href="https://www.e-tar.lt/portal/legalAct.html?documentId=TAR.FF96797D65B7" office:target-frame-name="_top" xlink:show="replace"><text:span text:style-name="T403">800</text:span></text:a><text:span text:style-name="T404">, 1995-06-08, Žin., 1995, Nr. 49-1201 (1995-06-14), i. k. 0951100NUTA00000800</text:span></text:p>
      <text:p text:style-name="Normal"/>
      <text:p text:style-name="P405">14.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406">Punkto numeracijos pakeitimas:</text:p>
      <text:p text:style-name="P407"><text:span text:style-name="T408">Nr.<text:s/></text:span><text:a xlink:href="https://www.e-tar.lt/portal/legalAct.html?documentId=TAR.FF96797D65B7" office:target-frame-name="_top" xlink:show="replace"><text:span text:style-name="T409">800</text:span></text:a><text:span text:style-name="T410">, 1995-06-08, Žin., 1995, Nr. 49-1201 (1995-06-14), i. k. 0951100NUTA00000800</text:span></text:p>
      <text:p text:style-name="Normal"/>
      <text:p text:style-name="P411">15.<text:s/><text:span text:style-name="T412">Banko įstaigos teikia gyventojams kreditus pagal notaro patvirtintas kredito sutartis</text:span>. Kredito sutartys pasirašomos tarp banko įstaigų ir kredito gavėjų.</text:p>
      <text:p text:style-name="P413">Punkto pakeitimai:</text:p>
      <text:p text:style-name="P414"><text:span text:style-name="T415">Nr.<text:s/></text:span><text:a xlink:href="https://www.e-tar.lt/portal/legalAct.html?documentId=TAR.D7E8B802B28D" office:target-frame-name="_top" xlink:show="replace"><text:span text:style-name="T416">605</text:span></text:a><text:span text:style-name="T417">, 1998-05-19, Žin., 1998, Nr. 48-1311 (1998-05-23), i. k. 0981100NUTA00000605</text:span></text:p>
      <text:p text:style-name="P418">Punkto numeracijos pakeitimas:</text:p>
      <text:p text:style-name="P419"><text:span text:style-name="T420">Nr.<text:s/></text:span><text:a xlink:href="https://www.e-tar.lt/portal/legalAct.html?documentId=TAR.FF96797D65B7" office:target-frame-name="_top" xlink:show="replace"><text:span text:style-name="T421">800</text:span></text:a><text:span text:style-name="T422">, 1995-06-08, Žin., 1995, Nr. 49-1201 (1995-06-14), i. k. 0951100NUTA00000800</text:span></text:p>
      <text:p text:style-name="Normal"/>
      <text:p text:style-name="P423"><text:span text:style-name="T424">16</text:span><text:span text:style-name="T425">. Siekdama užtikrinti lengvatinio kredito grąžinimą, gyvenamųjų namų statybos bendrija turi įkeisti bankui už šį kreditą statomą nam</text:span><text:span text:style-name="T426">ą, sudarydama su banku įkeitimo sutartį (hipotekos lakštą), kuri turi būti įregistruota Lietuvos Respublikos hipotekos registre. Kai statomas gyvenamasis namas įkeičiamas bankui, visuotinis bendrijos narių susirinkimas priima sprendimą imti lengvatinį kred</text:span><text:span text:style-name="T427">itą ir įkeisti statomą namą su sąlyga, kad bendrijos nariai, perėmę bendrijos skolinius įsipareigojimus bankui, įgis nuosavybės teises į pastatytus butus. Sudarydama namo įkeitimo sutartį (hipotekos lakštą), bendrija kartu su šiuo sprendimu pateikia notarų</text:span><text:span text:style-name="T428"><text:s/>biurui Žemės ir kito nekilnojamojo turto kadastro ir registro valstybės įmonės pažymą apie jos statomame name atliktus statybos darbus ir jų įkainojimą. Pažyma turi būti išduodama ne vėliau kaip per mėnesį nuo bendrijos ar asmens kreipimosi dienos, netaik</text:span><text:span text:style-name="T429">ant padidinto mokesčio tarifo.</text:span></text:p>
      <text:p text:style-name="P430">Pastačius gyvenamąjį namą bei nustatytąja tvarka patvirtinus jo priėmimo naudoti aktą, bendrija, laikydamasi Lietuvos Respublikos civilinio kodekso dvidešimtojo skirsnio nuostatų, su tais bendrijos nariais, kurie pasinaudojo<text:s/>lengvatiniu kreditu butui statyti, sudaro skolos perkėlimo<text:s/><text:soft-page-break/>sutartį (kreditoriui sutikus) tomis pačiomis sąlygomis ir terminais, kurie buvo numatyti bendrijos sudarytoje kredito sutartyje, ir surašo buto perdavimo-priėmimo aktą. Skola gali būti grąžinama iš<text:s/>karto arba dalimis sutartyje nustatyta tvarka. Skolos perkėlimo sutartyje turi būti nurodyta, kad įkeitimo teisė pagal Lietuvos Respublikos civilinio kodekso 211 straipsnį bei Lietuvos Respublikos hipotekos įstatymo 5 ir 10 straipsnius lieka galioti bendrijos nariui. Bendrijos narys, sudaręs skolos perkėlimo sutartį ir pasirašęs buto perdavimo-priėmimo aktą, įgyja nuosavybės teisę į butą, įregistravęs šį butą bei nuosavybės teisę į jį Lietuvos Respublikos nekilnojamojo turto registre. Šiais atvejais Lietuvos Respublikos nekilnojamojo turto registro tvarkytojas, vadovaudamasis Lietuvos Respublikos civilinio kodekso 211 straipsniu bei Lietuvos Respublikos hipotekos įstatymo 5 ir 10 straipsniais, kartu padaro žymą Lietuvos Respublikos nekilnojamojo turto registre apie buto įkeitimą (hipoteką).</text:p>
      <text:p text:style-name="P431">Remdamiesi skolos perkėlimo sutartimi bei Lietuvos Respublikos nekilnojamojo turto registro pažyma apie įregistruotus butus su žymomis apie įkeitimą (hipoteką), kreditorius ir gyvenamojo namo statybos bendrija padaro įkeitimo sutarties (hipotekos lakšto) pakeitimą, kuriame nurodo skolininko pasikeitimą (vietoj gyvenamųjų namų statybos bendrijos prievolę prisiima skolininkai – butų savininkai), taip pat nurodo, jog gyvenamasis namas padalytas į dalis – butus, ir įrašo šių butų bei jų savininkų duomenis. Nepasirašius skolos perkėlimo sutarties, skolininku lieka bendrija. Remiantis Lietuvos Respublikos nekilnojamojo turto registro pažyma apie įregistruotus butus su žymomis apie įkeitimą (hipoteką), daromas įkeitimo sutarties (hipotekos lakšto) pakeitimas, kuriame nurodoma, jog gyvenamasis namas padalytas į dalis – butus, ir įrašomi šių butų bei jų savininkų duomenys.</text:p>
      <text:p text:style-name="P432">Su bendrijos nariais, su kuriais sudaryta skolos perkėlimo sutartis, sudaroma atskira buto įkeitimo sutartis (hipotekos lakštas), kuri įregistruojama Lietuvos Respublikos hipotekos registre, o gyvenamojo namo dalies – buto įkeitimas (hipoteka) pagal ankstesnę įkeitimo sutartį (hipotekos lakštą) išregistruojamas ir kartu padaromas ankstesnės įkeitimo sutarties (hipotekos lakšto) pakeitimas, kuriame nurodoma, kad turtu apsaugotos skolos suma sumažinama ir skolininkas – išlaisvinamo nuo įkeitimo buto savininkas – atleidžiamas nuo prievolės.</text:p>
      <text:p text:style-name="P433">Bendrijos nario, kuris nepasinaudoja lengvatiniu kreditu butui statyti arba grąžina kreditą, buto įkeitimas (hipoteka) išregistruojamas padarius įkeitimo sutarties (hipotekos lakšto) pakeitimą, kuriame nurodoma, kad butas išlaisvinamas nuo įkeitimo (hipotekos), nes šio buto savininkas kreditoriui neskolingas (arba skolą grąžino), taip<text:s/>pat kad atitinkamai sumažinama hipotekinio reikalavimo suma (tais atvejais, kai kreditas grąžintas), ir pažymima, kad skolininkas – išlaisvinamo nuo įkeitimo buto savininkas – atleidžiamas nuo prievolės.</text:p>
      <text:p text:style-name="P434">Šio punkto trečiojoje, ketvirtojoje ir penktojoje pastraipose nurodytais atvejais įkeitimo sutarties (hipotekos lakšto) pakeitimas turi būti įregistruotas Lietuvos Respublikos hipotekos registre.</text:p>
      <text:p text:style-name="P435">Pastačius namą, gyvenamųjų namų statybos bendrija gali būti likviduojama tik tuo atveju, jeigu visi jos nariai,<text:s/>pasinaudoję lengvatiniais kreditais butams statyti, perima bendrijos skolinius įsipareigojimus bankui, t. y. sudaro su juo notaro patvirtintas skolos perkėlimo ir buto įkeitimo sutartis (hipotekos lakštus), įregistruotas Lietuvos Respublikos hipotekos registre.</text:p>
      <text:p text:style-name="P436"><text:span text:style-name="T437">Likviduojant arba reorganizuojant gyvenamųjų namų statybos bendriją, visuotiniame jos narių susirinkime turi būti išspręsti turtiniai klausimai (lengvatinių ir komercinių kreditų, savų lėšų ir kitų įsiskolinimų paskirstymas, įsipareigojimai juos pad</text:span><text:span text:style-name="T438">engti ir kiti)</text:span><text:s/></text:p>
      <text:p text:style-name="P439">Punkto pakeitimai:</text:p>
      <text:p text:style-name="P440"><text:span text:style-name="T441">Nr.<text:s/></text:span><text:a xlink:href="https://www.e-tar.lt/portal/legalAct.html?documentId=TAR.34F2789036E6" office:target-frame-name="_top" xlink:show="replace"><text:span text:style-name="T442">428</text:span></text:a><text:span text:style-name="T443">, 1994-05-31, Žin., 1994, Nr. 43-794 (1994-06-08), i. k. 0941100NUTA00000428</text:span></text:p>
      <text:p text:style-name="P444"><text:span text:style-name="T445">Nr.<text:s/></text:span><text:a xlink:href="https://www.e-tar.lt/portal/legalAct.html?documentId=TAR.41277F5253F5" office:target-frame-name="_top" xlink:show="replace"><text:span text:style-name="T446">450</text:span></text:a><text:span text:style-name="T447">, 1996-04-12, Žin., 1996, Nr. 35-879 (1996-04-19), i. k. 0961100NUTA00000450</text:span></text:p>
      <text:p text:style-name="P448"><text:span text:style-name="T449">Nr.<text:s/></text:span><text:a xlink:href="https://www.e-tar.lt/portal/legalAct.html?documentId=TAR.D7E8B802B28D" office:target-frame-name="_top" xlink:show="replace"><text:span text:style-name="T450">605</text:span></text:a><text:span text:style-name="T451">, 1998-</text:span><text:span text:style-name="T452">05-19, Žin., 1998, Nr. 48-1311 (1998-05-23), i. k. 0981100NUTA00000605</text:span></text:p>
      <text:p text:style-name="P453">Punkto numeracijos pakeitimas:</text:p>
      <text:p text:style-name="P454"><text:span text:style-name="T455">Nr.<text:s/></text:span><text:a xlink:href="https://www.e-tar.lt/portal/legalAct.html?documentId=TAR.FF96797D65B7" office:target-frame-name="_top" xlink:show="replace"><text:span text:style-name="T456">800</text:span></text:a><text:span text:style-name="T457">, 1995-06-08, Žin., 1995, Nr. 49-1201 (1995-06-14), i. k. 0951100</text:span><text:span text:style-name="T458">NUTA00000800</text:span></text:p>
      <text:p text:style-name="Normal"/>
      <text:p text:style-name="P459"><text:span text:style-name="T460">17</text:span><text:span text:style-name="T461">. Asmenims pagal miestų (rajonų) valdybose sudarytas eiles skirti lengvatiniai kreditai butams, individualiems gyvenamiesiems namams statyti išduodami sudarius su banku notaro<text:s/></text:span><text:soft-page-break/><text:span text:style-name="T462">patvirtintas kredito sutartis. Lengvatiniai kreditai siekia<text:s/></text:span><text:span text:style-name="T463">iki 20 procentų visos numatytos kredito sumos.</text:span></text:p>
      <text:p text:style-name="P464">Kita kredito dalis arba visa kredito suma, jeigu statytojas yra pradėjęs statybą savo lėšomis, suteikiama tik tada, kai bendrija (jeigu kredito gavėjai yra įsteigę gyvenamųjų namų statybos bendriją) arba asmuo<text:s/>(jeigu statomas individualus gyvenamasis namas) įkeičia namą, kaip numatyta šios tvarkos 15 punkte.</text:p>
      <text:p text:style-name="P465"><text:span text:style-name="T466">Kredito gavėjui ar už jį laidavusiam asmeniui įkeitus kitą turtą, išduodama visa kredito suma.</text:span></text:p>
      <text:p text:style-name="P467">Papildyta punktu:</text:p>
      <text:p text:style-name="P468"><text:span text:style-name="T469">Nr.<text:s/></text:span><text:a xlink:href="https://www.e-tar.lt/portal/legalAct.html?documentId=TAR.34F2789036E6" office:target-frame-name="_top" xlink:show="replace"><text:span text:style-name="T470">428</text:span></text:a><text:span text:style-name="T471">, 1994-05-31, Žin., 1994, Nr. 43-794 (1994-06-08), i. k. 0941100NUTA00000428</text:span></text:p>
      <text:p text:style-name="P472">Punkto numeracijos pakeitimas:</text:p>
      <text:p text:style-name="P473"><text:span text:style-name="T474">Nr.<text:s/></text:span><text:a xlink:href="https://www.e-tar.lt/portal/legalAct.html?documentId=TAR.FF96797D65B7" office:target-frame-name="_top" xlink:show="replace"><text:span text:style-name="T475">800</text:span></text:a><text:span text:style-name="T476">,<text:s/></text:span><text:span text:style-name="T477">1995-06-08, Žin., 1995, Nr. 49-1201 (1995-06-14), i. k. 0951100NUTA00000800</text:span></text:p>
      <text:p text:style-name="Normal"/>
      <text:p text:style-name="P478"><text:span text:style-name="T479">18</text:span><text:span text:style-name="T480">. Skiriant lengvatinį kreditą butui (namui) pirkti, pirkėjas su pardavėju sudaro buto (namo) pirkimo-pardavimo sutartį, kuri turi būti patvirtinta notaro ir įregistruota Lie</text:span><text:span text:style-name="T481">tuvos Respublikos nekilnojamojo turto registre.</text:span></text:p>
      <text:p text:style-name="P482"><text:span text:style-name="T483">Sutartyje įrašoma sąlyga, kad pirkėjas ne vėliau kaip per 30 dienų nuo sutarties patvirtinimo turi įkeisti bankui už šį kreditą įsigytą butą (namą) ar(ir) kitą kilnojamąjį arba nekilnojamąjį turtą (kredituoja</text:span><text:span text:style-name="T484">nčiam bankui sutikus), sudarydamas su banku įkeitimo sutartį (hipotekos lakštą), kuri turi būti įregistruota Lietuvos Respublikos hipotekos registre, ir per sutartyje numatytą laiką kartu su banku sumokėti pardavėjui sutartyje nurodytą buto (namo) kainą. B</text:span><text:span text:style-name="T485">ankas turi pervesti pinigus pardavėjui, kaip numatyta pirkimo-pardavimo sutartyje</text:span><text:s/></text:p>
      <text:p text:style-name="P486">Papildyta punktu:</text:p>
      <text:p text:style-name="P487"><text:span text:style-name="T488">Nr.<text:s/></text:span><text:a xlink:href="https://www.e-tar.lt/portal/legalAct.html?documentId=TAR.34F2789036E6" office:target-frame-name="_top" xlink:show="replace"><text:span text:style-name="T489">428</text:span></text:a><text:span text:style-name="T490">, 1994-05-31, Žin., 1994, Nr. 43-794 (1994-06-08), i. k. 0941100NU</text:span><text:span text:style-name="T491">TA00000428</text:span></text:p>
      <text:p text:style-name="P492">Punkto pakeitimai:</text:p>
      <text:p text:style-name="P493"><text:span text:style-name="T494">Nr.<text:s/></text:span><text:a xlink:href="https://www.e-tar.lt/portal/legalAct.html?documentId=TAR.03AF1753A863" office:target-frame-name="_top" xlink:show="replace"><text:span text:style-name="T495">1232</text:span></text:a><text:span text:style-name="T496">, 1994-12-09, Žin., 1994, Nr. 97-1914 (1994-12-16), i. k. 0941100NUTA00001232</text:span></text:p>
      <text:p text:style-name="P497"><text:span text:style-name="T498">Nr.<text:s/></text:span><text:a xlink:href="https://www.e-tar.lt/portal/legalAct.html?documentId=TAR.41277F5253F5" office:target-frame-name="_top" xlink:show="replace"><text:span text:style-name="T499">450</text:span></text:a><text:span text:style-name="T500">, 1996-04-12, Žin., 1996, Nr. 35-879 (1996-04-19), i. k. 0961100NUTA00000450</text:span></text:p>
      <text:p text:style-name="P501"><text:span text:style-name="T502">Nr.<text:s/></text:span><text:a xlink:href="https://www.e-tar.lt/portal/legalAct.html?documentId=TAR.D7E8B802B28D" office:target-frame-name="_top" xlink:show="replace"><text:span text:style-name="T503">605</text:span></text:a><text:span text:style-name="T504">, 1998-05-19, Žin., 1998, Nr. 48-1311 (1998-05-23), i. k. 0</text:span><text:span text:style-name="T505">981100NUTA00000605</text:span></text:p>
      <text:p text:style-name="P506">Punkto numeracijos pakeitimas:</text:p>
      <text:p text:style-name="P507"><text:span text:style-name="T508">Nr.<text:s/></text:span><text:a xlink:href="https://www.e-tar.lt/portal/legalAct.html?documentId=TAR.FF96797D65B7" office:target-frame-name="_top" xlink:show="replace"><text:span text:style-name="T509">800</text:span></text:a><text:span text:style-name="T510">, 1995-06-08, Žin., 1995, Nr. 49-1201 (1995-06-14), i. k. 0951100NUTA00000800</text:span></text:p>
      <text:p text:style-name="Normal"/>
      <text:p text:style-name="P511">19.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512">Punkto numeracijos pakeitimas:</text:p>
      <text:p text:style-name="P513"><text:span text:style-name="T514">Nr.<text:s/></text:span><text:a xlink:href="https://www.e-tar.lt/portal/legalAct.html?documentId=TAR.34F2789036E6" office:target-frame-name="_top" xlink:show="replace"><text:span text:style-name="T515">428</text:span></text:a><text:span text:style-name="T516">, 1994-05-31, Žin., 1994, Nr. 43-794 (1994-06-08), i. k. 0941100NUTA00000428</text:span></text:p>
      <text:p text:style-name="P517"><text:span text:style-name="T518">Nr.<text:s/></text:span><text:a xlink:href="https://www.e-tar.lt/portal/legalAct.html?documentId=TAR.FF96797D65B7" office:target-frame-name="_top" xlink:show="replace"><text:span text:style-name="T519">800</text:span></text:a><text:span text:style-name="T520">, 1995-06-08, Žin., 1995, Nr. 49-1201 (1995-06-14), i. k. 0951100NUTA00000800</text:span></text:p>
      <text:p text:style-name="Normal"/>
      <text:p text:style-name="P521">20. Išieškotos papildomos palūkanos pervedamos į atitinkamus paramos fondus arba bankams –<text:s/>priklausomai nuo to, iš kieno lėšų suteiktas lengvatinis kreditas.</text:p>
      <text:p text:style-name="P522">Punkto numeracijos pakeitimas:</text:p>
      <text:p text:style-name="P523"><text:span text:style-name="T524">Nr.<text:s/></text:span><text:a xlink:href="https://www.e-tar.lt/portal/legalAct.html?documentId=TAR.34F2789036E6" office:target-frame-name="_top" xlink:show="replace"><text:span text:style-name="T525">428</text:span></text:a><text:span text:style-name="T526">, 1994-05-31, Žin., 1994, Nr. 43-794 (1994-06-08), i. k. 0941100NUTA</text:span><text:span text:style-name="T527">00000428</text:span></text:p>
      <text:p text:style-name="P528"><text:span text:style-name="T529">Nr.<text:s/></text:span><text:a xlink:href="https://www.e-tar.lt/portal/legalAct.html?documentId=TAR.FF96797D65B7" office:target-frame-name="_top" xlink:show="replace"><text:span text:style-name="T530">800</text:span></text:a><text:span text:style-name="T531">, 1995-06-08, Žin., 1995, Nr. 49-1201 (1995-06-14), i. k. 0951100NUTA00000800</text:span></text:p>
      <text:p text:style-name="Normal"/>
      <text:p text:style-name="P532">______________</text:p>
      <text:p text:style-name="Normal"/>
      <text:p text:style-name="P533"><text:span text:style-name="T534">Forma.</text:span><text:span text:style-name="T535"><text:s/>Neteko galios nuo 1998-05-24</text:span></text:p>
      <text:p text:style-name="P536">Formos naikinimas:</text:p>
      <text:p text:style-name="P537"><text:span text:style-name="T538">Nr</text:span><text:span text:style-name="T539">.<text:s/></text:span><text:a xlink:href="https://www.e-tar.lt/portal/legalAct.html?documentId=TAR.D7E8B802B28D" office:target-frame-name="_top" xlink:show="replace"><text:span text:style-name="T540">605</text:span></text:a><text:span text:style-name="T541">, 1998-05-19, Žin. 1998, Nr. 48-1311 (1998-05-23), i. k. 0981100NUTA00000605</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Vyriausybė, Nutarimas</text:span></text:p>
      <text:p text:style-name="P551"><text:span text:style-name="T552">Nr.<text:s/></text:span><text:a xlink:href="https://www.e-tar.lt/portal/legalAct.html?documentId=TAR.76156B74D427" office:target-frame-name="_top" xlink:show="replace"><text:span text:style-name="T553">550</text:span></text:a><text:span text:style-name="T554">, 1993-07-21, Žin., 1993, Nr. 32-747 (1993-07-28), i. k. 0931100NUTA00000550</text:span></text:p>
      <text:soft-page-break/>
      <text:p text:style-name="P555"><text:span text:style-name="T556">Dėl valstybinės žemės sklypų ne žemės ūkio veiklai pardavimo ir nuomos</text:span></text:p>
      <text:p text:style-name="P557"/>
      <text:p text:style-name="P558"><text:span text:style-name="T559">2.</text:span></text:p>
      <text:p text:style-name="P560"><text:span text:style-name="T561">Lietuvos Respublikos Vyriausybė, Nutarimas</text:span></text:p>
      <text:p text:style-name="P562"><text:span text:style-name="T563">Nr.<text:s/></text:span><text:a xlink:href="https://www.e-tar.lt/portal/legalAct.html?documentId=TAR.A23627576AC5" office:target-frame-name="_top" xlink:show="replace"><text:span text:style-name="T564">930</text:span></text:a><text:span text:style-name="T565">, 1993-12-13, Žin., 1993, Nr. 70-1316 (1993-12-18), i. k. 0931100NUTA00000930</text:span></text:p>
      <text:p text:style-name="P566"><text:span text:style-name="T567">Dėl Lietuvos Respublikos Vyriausybės 1991 m. gruodžio 13 d. nutarimo Nr. 553 ir 1993 m. b</text:span><text:span text:style-name="T568">alandžio 19 d. nutarimo Nr. 274 dalinio pakeitimo</text:span></text:p>
      <text:p text:style-name="P569"/>
      <text:p text:style-name="P570"><text:span text:style-name="T571">3.</text:span></text:p>
      <text:p text:style-name="P572"><text:span text:style-name="T573">Lietuvos Respublikos Vyriausybė, Nutarimas</text:span></text:p>
      <text:p text:style-name="P574"><text:span text:style-name="T575">Nr.<text:s/></text:span><text:a xlink:href="https://www.e-tar.lt/portal/legalAct.html?documentId=TAR.CC1FC1531281" office:target-frame-name="_top" xlink:show="replace"><text:span text:style-name="T576">967</text:span></text:a><text:span text:style-name="T577">, 1993-12-21, Žin., 1993, Nr. 72-1362 (1993-12-24), i. k.<text:s/></text:span><text:span text:style-name="T578">0931100NUTA00000967</text:span></text:p>
      <text:p text:style-name="P579"><text:span text:style-name="T580">Dėl Kompensavimo už valstybės išperkamą žemę ir mišką bei atsiskaitymo su valstybe už perkamą žemę ir mišką tvarkos patvirtinimo</text:span></text:p>
      <text:p text:style-name="P581"/>
      <text:p text:style-name="P582"><text:span text:style-name="T583">4.</text:span></text:p>
      <text:p text:style-name="P584"><text:span text:style-name="T585">Lietuvos Respublikos Vyriausybė, Nutarimas</text:span></text:p>
      <text:p text:style-name="P586"><text:span text:style-name="T587">Nr.<text:s/></text:span><text:a xlink:href="https://www.e-tar.lt/portal/legalAct.html?documentId=TAR.6BF0BF4C117C" office:target-frame-name="_top" xlink:show="replace"><text:span text:style-name="T588">89</text:span></text:a><text:span text:style-name="T589">, 1994-02-08, Žin., 1994, Nr. 12-191 (1994-02-11), i. k. 0941100NUTA00000089</text:span></text:p>
      <text:p text:style-name="P590"><text:span text:style-name="T591">Dėl lengvatinių kreditų gyvenamiesiems namams, butams statyti arba pirkti limito 1994 metams paskirstymo</text:span></text:p>
      <text:p text:style-name="P592"/>
      <text:p text:style-name="P593"><text:span text:style-name="T594">5.</text:span></text:p>
      <text:p text:style-name="P595"><text:span text:style-name="T596">Lietuvos Respublikos Vyriausybė, Nutarimas</text:span></text:p>
      <text:p text:style-name="P597"><text:span text:style-name="T598">Nr.<text:s/></text:span><text:a xlink:href="https://www.e-tar.lt/portal/legalAct.html?documentId=TAR.34F2789036E6" office:target-frame-name="_top" xlink:show="replace"><text:span text:style-name="T599">428</text:span></text:a><text:span text:style-name="T600">, 1994-05-31, Žin., 1994, Nr. 43-794 (1994-06-08), i. k. 0941100NUTA00000428</text:span></text:p>
      <text:p text:style-name="P601"><text:span text:style-name="T602">Dėl Lietuvos Respublikos Vyriausybės 1992 m. gegužės 25 d. nutarimo Nr. 383 ir 1993 m. ba</text:span><text:span text:style-name="T603">landžio 19 d. nutarimo Nr. 274 dalinio pakeitimo</text:span></text:p>
      <text:p text:style-name="P604"/>
      <text:p text:style-name="P605"><text:span text:style-name="T606">6.</text:span></text:p>
      <text:p text:style-name="P607"><text:span text:style-name="T608">Lietuvos Respublikos Vyriausybė, Nutarimas</text:span></text:p>
      <text:p text:style-name="P609"><text:span text:style-name="T610">Nr.<text:s/></text:span><text:a xlink:href="https://www.e-tar.lt/portal/legalAct.html?documentId=TAR.F455A82D4E5F" office:target-frame-name="_top" xlink:show="replace"><text:span text:style-name="T611">525</text:span></text:a><text:span text:style-name="T612">, 1994-06-29, Žin., 1994, Nr. 50-947 (1994-07-01), i. k. 0941100NUTA000</text:span><text:span text:style-name="T613">00525</text:span></text:p>
      <text:p text:style-name="P614"><text:span text:style-name="T615">Dėl Lietuvos Respublikos Vyriausybės 1993 m. balandžio 19 d. nutarimo Nr. 274 dalinio pakeitimo</text:span></text:p>
      <text:p text:style-name="P616"/>
      <text:p text:style-name="P617"><text:span text:style-name="T618">7.</text:span></text:p>
      <text:p text:style-name="P619"><text:span text:style-name="T620">Lietuvos Respublikos Vyriausybė, Nutarimas</text:span></text:p>
      <text:p text:style-name="P621"><text:span text:style-name="T622">Nr.<text:s/></text:span><text:a xlink:href="https://www.e-tar.lt/portal/legalAct.html?documentId=TAR.43BAAAA43858" office:target-frame-name="_top" xlink:show="replace"><text:span text:style-name="T623">844</text:span></text:a><text:span text:style-name="T624">, 1994-09-09,<text:s/></text:span><text:span text:style-name="T625">Žin., 1994, Nr. 72-1364 (1994-09-16), i. k. 0941100NUTA00000844</text:span></text:p>
      <text:p text:style-name="P626"><text:span text:style-name="T627">Dėl Lietuvos Respublikos Vyriausybės 1993 m. balandžio 19 d. nutarimo Nr. 274 dalinio pakeitimo</text:span></text:p>
      <text:p text:style-name="P628"/>
      <text:p text:style-name="P629"><text:span text:style-name="T630">8.</text:span></text:p>
      <text:p text:style-name="P631"><text:span text:style-name="T632">Lietuvos Respublikos Vyriausybė, Nutarimas</text:span></text:p>
      <text:p text:style-name="P633"><text:span text:style-name="T634">Nr.<text:s/></text:span><text:a xlink:href="https://www.e-tar.lt/portal/legalAct.html?documentId=TAR.03AF1753A863" office:target-frame-name="_top" xlink:show="replace"><text:span text:style-name="T635">1232</text:span></text:a><text:span text:style-name="T636">, 1994-12-09, Žin., 1994, Nr. 97-1914 (1994-12-16), i. k. 0941100NUTA00001232</text:span></text:p>
      <text:p text:style-name="P637"><text:span text:style-name="T638">Dėl Lietuvos Respublikos Vyriausybės 1993 m. balandžio 19 d. nutarimo Nr. 274 dalinio pakeitimo</text:span></text:p>
      <text:p text:style-name="P639"/>
      <text:p text:style-name="P640"><text:span text:style-name="T641">9.</text:span></text:p>
      <text:p text:style-name="P642"><text:span text:style-name="T643">Lietuvos Respublikos Vyriausybė,<text:s/></text:span><text:span text:style-name="T644">Nutarimas</text:span></text:p>
      <text:p text:style-name="P645"><text:span text:style-name="T646">Nr.<text:s/></text:span><text:a xlink:href="https://www.e-tar.lt/portal/legalAct.html?documentId=TAR.FF96797D65B7" office:target-frame-name="_top" xlink:show="replace"><text:span text:style-name="T647">800</text:span></text:a><text:span text:style-name="T648">, 1995-06-08, Žin., 1995, Nr. 49-1201 (1995-06-14), i. k. 0951100NUTA00000800</text:span></text:p>
      <text:p text:style-name="P649"><text:span text:style-name="T650">Dėl Lietuvos Respublikos Vyriausybės 1993 m. balandžio 19 d. nutarimo Nr. 274 "</text:span><text:span text:style-name="T651">Dėl Bendrojo ir vietos savivaldybių paramos gyvenamiesiems namams, butams statyti arba pirkti fondų bei lengvatinių kreditų gyventojams" dalinio pakeitimo</text:span></text:p>
      <text:p text:style-name="P652"/>
      <text:p text:style-name="P653"><text:span text:style-name="T654">10.</text:span></text:p>
      <text:p text:style-name="P655"><text:span text:style-name="T656">Lietuvos Respublikos Vyriausybė, Nutarimas</text:span></text:p>
      <text:p text:style-name="P657"><text:span text:style-name="T658">Nr.<text:s/></text:span><text:a xlink:href="https://www.e-tar.lt/portal/legalAct.html?documentId=TAR.F42E88685BFC" office:target-frame-name="_top" xlink:show="replace"><text:span text:style-name="T659">1576</text:span></text:a><text:span text:style-name="T660">, 1995-12-18, Žin., 1995, Nr. 104-2336 (1995-12-22), i. k. 0951100NUTA00001576</text:span></text:p>
      <text:p text:style-name="P661"><text:span text:style-name="T662">Dėl kai kurių Lietuvos Respublikos Vyriausybės nutarimų pakeitimo ir papildymo</text:span></text:p>
      <text:p text:style-name="P663"/>
      <text:p text:style-name="P664"><text:span text:style-name="T665">11.</text:span></text:p>
      <text:p text:style-name="P666"><text:span text:style-name="T667">Lietuvos Respublikos Vyriausybė, Nutarimas</text:span></text:p>
      <text:p text:style-name="P668"><text:span text:style-name="T669">Nr.<text:s/></text:span><text:a xlink:href="https://www.e-tar.lt/portal/legalAct.html?documentId=TAR.1069205EB4A6" office:target-frame-name="_top" xlink:show="replace"><text:span text:style-name="T670">121</text:span></text:a><text:span text:style-name="T671">, 1996-01-24, Žin., 1996, Nr. 9-226 (1996-01-31), i. k. 0961100NUTA00000121</text:span></text:p>
      <text:p text:style-name="P672"><text:span text:style-name="T673">Dėl kai kurių Lietuvos Respublikos Vyriausybės nutarimų, susijusių su Lietuvos Respublikos įstatymo "Dėl</text:span><text:span text:style-name="T674"><text:s/>piliečių nuosavybės teisių į išlikusį nekilnojamąjį turtą atstatymo tvarkos ir sąlygų" įgyvendinimu, dalinio pakeitimo</text:span></text:p>
      <text:p text:style-name="P675"/>
      <text:p text:style-name="P676"><text:span text:style-name="T677">12.</text:span></text:p>
      <text:p text:style-name="P678"><text:span text:style-name="T679">Lietuvos Respublikos Vyriausybė, Nutarimas</text:span></text:p>
      <text:p text:style-name="P680"><text:span text:style-name="T681">Nr.<text:s/></text:span><text:a xlink:href="https://www.e-tar.lt/portal/legalAct.html?documentId=TAR.41277F5253F5" office:target-frame-name="_top" xlink:show="replace"><text:span text:style-name="T682">45</text:span><text:span text:style-name="T683">0</text:span></text:a><text:span text:style-name="T684">, 1996-04-12, Žin., 1996, Nr. 35-879 (1996-04-19), i. k. 0961100NUTA00000450</text:span></text:p>
      <text:p text:style-name="P685"><text:span text:style-name="T686">Dėl Lietuvos Respublikos Vyriausybės 1993 m. balandžio 19 d. nutarimo Nr. 274 ir Lietuvos Respublikos Vyriausybės 1993 m. balandžio 23 d. nutarimo Nr. 280 dalinio pakeitimo</text:span></text:p>
      <text:p text:style-name="P687"/>
      <text:p text:style-name="P688"><text:span text:style-name="T689">13.</text:span></text:p>
      <text:p text:style-name="P690"><text:span text:style-name="T691">Lietuvos Respublikos Vyriausybė, Nutarimas</text:span></text:p>
      <text:p text:style-name="P692"><text:span text:style-name="T693">Nr.<text:s/></text:span><text:a xlink:href="https://www.e-tar.lt/portal/legalAct.html?documentId=TAR.A373C1F3AF80" office:target-frame-name="_top" xlink:show="replace"><text:span text:style-name="T694">320</text:span></text:a><text:span text:style-name="T695">, 1997-04-04, Žin., 1997, Nr. 31-762 (1997-04-11), i. k. 0971100NUTA00000320</text:span></text:p>
      <text:p text:style-name="P696"><text:span text:style-name="T697">Dėl Lietuvos Respublikos 1997 metų valstybės bi</text:span><text:span text:style-name="T698">udžeto asignavimų, skirtų Bendrajam paramos gyvenamiesiems namams, butams statyti arba pirkti fondui, paskirstymo savivaldybėms ir šio fondo lėšų naudojimo tvarkos</text:span></text:p>
      <text:p text:style-name="P699"/>
      <text:p text:style-name="P700"><text:span text:style-name="T701">14.</text:span></text:p>
      <text:p text:style-name="P702"><text:span text:style-name="T703">Lietuvos Respublikos Vyriausybė, Nutarimas</text:span></text:p>
      <text:p text:style-name="P704"><text:span text:style-name="T705">Nr.<text:s/></text:span><text:a xlink:href="https://www.e-tar.lt/portal/legalAct.html?documentId=TAR.8A32B6535E7D" office:target-frame-name="_top" xlink:show="replace"><text:span text:style-name="T706">793</text:span></text:a><text:span text:style-name="T707">, 1997-07-21, Žin., 1997, Nr. 70-1777 (1997-07-25), i. k. 0971100NUTA00000793</text:span></text:p>
      <text:p text:style-name="P708"><text:span text:style-name="T709">Dėl patuštintų gyvenamųjų patalpų avariniuose namuose ir kituose statiniuose</text:span></text:p>
      <text:p text:style-name="P710"/>
      <text:p text:style-name="P711"><text:span text:style-name="T712">15.</text:span></text:p>
      <text:p text:style-name="P713"><text:span text:style-name="T714">Lietuvos Resp</text:span><text:span text:style-name="T715">ublikos Vyriausybė, Nutarimas</text:span></text:p>
      <text:p text:style-name="P716"><text:span text:style-name="T717">Nr.<text:s/></text:span><text:a xlink:href="https://www.e-tar.lt/portal/legalAct.html?documentId=TAR.330DB012DFED" office:target-frame-name="_top" xlink:show="replace"><text:span text:style-name="T718">1510</text:span></text:a><text:span text:style-name="T719">, 1997-12-31, Žin., 1998, Nr. 3-58 (1998-01-09), i. k. 0971100NUTA00001510</text:span></text:p>
      <text:p text:style-name="P720"><text:span text:style-name="T721">Dėl Lietuvos Respublikos gyventojų apsirūpinimo gyvenamosiomi</text:span><text:span text:style-name="T722">s patalpomis įstatymo 3, 6, 8, 9, 10, 11, 12, 14, 17, 19, 20, 21 straipsnių pakeitimo ir papildymo bei 13 straipsnio pripažinimo netekusiu galios įstatymo įgyvendinimo</text:span></text:p>
      <text:p text:style-name="P723"/>
      <text:p text:style-name="P724"><text:span text:style-name="T725">16.</text:span></text:p>
      <text:p text:style-name="P726"><text:span text:style-name="T727">Lietuvos Respublikos Vyriausybė, Nutarimas</text:span></text:p>
      <text:p text:style-name="P728"><text:span text:style-name="T729">Nr.<text:s/></text:span><text:a xlink:href="https://www.e-tar.lt/portal/legalAct.html?documentId=TAR.D7E8B802B28D" office:target-frame-name="_top" xlink:show="replace"><text:span text:style-name="T730">605</text:span></text:a><text:span text:style-name="T731">, 1998-05-19, Žin., 1998, Nr. 48-1311 (1998-05-23), i. k. 0981100NUTA00000605</text:span></text:p>
      <text:p text:style-name="P732"><text:span text:style-name="T733">Dėl Lietuvos Respublikos Vyriausybės 1993 m. balandžio 19 d. nutarimo Nr. 274 "Dėl Bendrojo ir vietos savivaldybių paramos gyvena</text:span><text:span text:style-name="T734">miesiems namams, butams statyti arba pirkti fondų bei lengvatinių kreditų gyventojams" dalinio pakeitimo</text:span></text:p>
      <text:p text:style-name="P735"/>
      <text:p text:style-name="P736"><text:span text:style-name="T737">17.</text:span></text:p>
      <text:p text:style-name="P738"><text:span text:style-name="T739">Lietuvos Respublikos Vyriausybė, Nutarimas</text:span></text:p>
      <text:p text:style-name="P740"><text:span text:style-name="T741">Nr.<text:s/></text:span><text:a xlink:href="https://www.e-tar.lt/portal/legalAct.html?documentId=TAR.C2D231CC2181" office:target-frame-name="_top" xlink:show="replace"><text:span text:style-name="T742">673</text:span></text:a><text:span text:style-name="T743">, 1998-06-04,<text:s/></text:span><text:span text:style-name="T744">Žin., 1998, Nr. 53-1469 (1998-06-10), i. k. 0981100NUTA00000673</text:span></text:p>
      <text:p text:style-name="P745"><text:span text:style-name="T746">Dėl Lietuvos Respublikos Vyriausybės 1993 m. balandžio 19 d. nutarimo Nr. 274 "Dėl Bendrojo ir vietos savivaldybių paramos gyvenamiesiems namams, butams statyti arba pirkti fondų bei lengvatin</text:span><text:span text:style-name="T747">ių kreditų gyventojams" papildymo</text:span></text:p>
      <text:p text:style-name="P748"/>
      <text:p text:style-name="P749"><text:span text:style-name="T750">18.</text:span></text:p>
      <text:p text:style-name="P751"><text:span text:style-name="T752">Lietuvos Respublikos Vyriausybė, Nutarimas</text:span></text:p>
      <text:p text:style-name="P753"><text:span text:style-name="T754">Nr.<text:s/></text:span><text:a xlink:href="https://www.e-tar.lt/portal/legalAct.html?documentId=TAR.79EAB0B8B03A" office:target-frame-name="_top" xlink:show="replace"><text:span text:style-name="T755">1229</text:span></text:a><text:span text:style-name="T756">, 1999-11-04, Žin., 1999, Nr. 95-2746 (1999-11-10), i. k. 0991100NUTA00001229</text:span></text:p>
      <text:p text:style-name="P757"><text:span text:style-name="T758">Dėl Li</text:span><text:span text:style-name="T759">etuvos banko 1992 metais padarytos kredito emisijos dalies naudojimo ir Lietuvos Respublikos Vyriausybės 1993 m. balandžio 19 d. nutarimo Nr. 274 "Dėl Bendrojo ir vietos savivaldybių paramos gyvenamiesiems namams, butams statyti arba pirkti fondų bei lengv</text:span><text:span text:style-name="T760">atinių kreditų gyventojams" dalinio pakeitimo</text:span></text:p>
      <text:p text:style-name="P761"/>
      <text:p text:style-name="P762"><text:span text:style-name="T763">19.</text:span></text:p>
      <text:p text:style-name="P764"><text:span text:style-name="T765">Lietuvos Respublikos Vyriausybė, Nutarimas</text:span></text:p>
      <text:p text:style-name="P766"><text:span text:style-name="T767">Nr.<text:s/></text:span><text:a xlink:href="https://www.e-tar.lt/portal/legalAct.html?documentId=TAR.699071C2FAE9" office:target-frame-name="_top" xlink:show="replace"><text:span text:style-name="T768">1244</text:span></text:a><text:span text:style-name="T769">, 1999-11-09, Žin., 1999, Nr. 97-2789 (1999-11-17), i. k.<text:s/></text:span><text:span text:style-name="T770">0991100NUTA00001244</text:span></text:p>
      <text:p text:style-name="P771"><text:span text:style-name="T772">Dėl Lietuvos Respublikos Vyriausybės 1992 m. vasario 28 d. nutarimo Nr. 141, 1992 m. gegužės 25 d. nutarimo Nr. 385 ir 1993 m. balandžio 19 d. nutarimo Nr. 274 6 punkto pripažinimo netekusiais galios</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3" meta:paragraph-count="391" meta:word-count="5783" meta:character-count="45471" meta:row-count="910" meta:non-whitespace-character-count="40079"/>
  </office:meta>
</office:document-meta>
</file>