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break-before="page" fo:margin-left="3.5437in">
        <style:tab-stops/>
      </style:paragraph-properties>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Suvestinė redakcija nuo 1998-06-11 iki 1999-11-10</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81">11-306</text:span></text:a>), išbraukti 6 punkte žodžius „gauti lengvatinį kreditą (priskaičiuojant 2 procentų dydžio palūkanas) kooperatiniam butui arba individualiam namui statyti“.</text:p>
      <text:p text:style-name="P82">7. Papildyti Lietuvos Respublikos Vyriausybės 1992 m. balandžio 30 d. nutarimą Nr. 310 „Dėl palūkanų normų“ (Žin., 1992, Nr.<text:s/><text:a xlink:href="https://www.e-tar.lt/portal/lt/legalAct/TAR.18340F8C0A03" office:target-frame-name="_blank" xlink:show="new"><text:span text:style-name="T83">18-535</text:span></text:a>), 3 punkto antrojoje pastraipoje po žodžių „finansinių fondų“ įrašant žodžius „išskyrus Bendrąjį paramos gyvenamiesiems namams, butams statyti arba pirkti fondą“.</text:p>
      <text:p text:style-name="P84">8. Iš dalies pakeičiant Lietuvos Respublikos Vyriausybės 1992 m. rugsėjo 25 d. nutarimą Nr. 704 „Dėl Lietuvos Respublikos gyventojų apsirūpinimo gyvenamosiomis patalpomis įstatymo įgyvendinimo tvarkos“ (Žin., 1992, Nr. 29(2)-908):</text:p>
      <text:p text:style-name="P85">8.1. pripažinti netekusiu galios 2 punktą;</text:p>
      <text:p text:style-name="P86"><text:span text:style-name="T87">8.2.</text:span><text:span text:style-name="T88"><text:s/>Neteko galios nuo 1998-01-10</text:span></text:p>
      <text:p text:style-name="P89">Punkto naikinimas:</text:p>
      <text:p text:style-name="P90"><text:span text:style-name="T91">Nr.<text:s/></text:span><text:a xlink:href="https://www.e-tar.lt/portal/legalAct.html?documentId=TAR.330DB012DFED" office:target-frame-name="_top" xlink:show="replace"><text:span text:style-name="T92">1510</text:span></text:a><text:span text:style-name="T93">, 1997-12-31, Žin. 1998, Nr. 3-58 (1998-01-09), i. k. 0971100NUTA00001510</text:span></text:p>
      <text:p text:style-name="Normal"/>
      <text:p text:style-name="P94"><text:span text:style-name="T95">9.</text:span><text:span text:style-name="T96"><text:s/>Neteko galios nuo 1997-07-26</text:span></text:p>
      <text:p text:style-name="P97">Punkto naikinimas:</text:p>
      <text:p text:style-name="P98"><text:span text:style-name="T99">Nr.<text:s/></text:span><text:a xlink:href="https://www.e-tar.lt/portal/legalAct.html?documentId=TAR.8A32B6535E7D" office:target-frame-name="_top" xlink:show="replace"><text:span text:style-name="T100">793</text:span></text:a><text:span text:style-name="T101">, 1997-07-21, Žin. 1997, Nr.<text:s/></text:span><text:span text:style-name="T102">70-1777 (1997-07-25), i. k. 0971100NUTA00000793</text:span></text:p>
      <text:p text:style-name="Normal"/>
      <text:p text:style-name="P103">10. Pripažinti netekusiais galios:</text:p>
      <text:p text:style-name="P104">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105">16-438</text:span></text:a>);</text:p>
      <text:p text:style-name="P106">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107">13-354</text:span></text:a>) 2–19 punktus;</text:p>
      <text:p text:style-name="P108">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109">17-472</text:span></text:a>);</text:p>
      <text:p text:style-name="P110">10.4. Lietuvos Respublikos Vyriausybės 1992 m. balandžio 30 d. nutarimą Nr. 311 „Dėl paramos gyvenamųjų namų statybos kooperatyvams“ (Žin., 1992, Nr.<text:s/><text:a xlink:href="https://www.e-tar.lt/portal/lt/legalAct/TAR.5738ECADC3EC" office:target-frame-name="_blank" xlink:show="new"><text:span text:style-name="T111">18-536</text:span></text:a>);</text:p>
      <text:p text:style-name="P112">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13">23-683</text:span></text:a>).</text:p>
      <text:p text:style-name="P114"/>
      <text:p text:style-name="P115"/>
      <text:p text:style-name="P116"/>
      <text:p text:style-name="P117"><text:span text:style-name="T118">MINISTRAS PIRMININKAS</text:span><text:span text:style-name="T119"><text:tab/>ADOLFAS ŠLEŽEVIČIUS</text:span></text:p>
      <text:p text:style-name="P120"/>
      <text:p text:style-name="P121"/>
      <text:p text:style-name="P122"/>
      <text:p text:style-name="P123"><text:span text:style-name="T124">FINANSŲ MINISTRAS</text:span><text:span text:style-name="T125"><text:tab/>EDUARDAS VILKELIS</text:span></text:p>
      <text:soft-page-break/>
      <text:p text:style-name="P126">PATVIRTINTA</text:p>
      <text:p text:style-name="P127">Lietuvos Respublikos Vyriausybės</text:p>
      <text:p text:style-name="P128">1993 m. balandžio 19 d. nutarimu Nr. 274</text:p>
      <text:p text:style-name="P129"/>
      <text:p text:style-name="P130"><text:span text:style-name="T131">Bendrojo ir vietos savivaldybių paramos gyvenamiesiems namams,</text:span></text:p>
      <text:p text:style-name="P132"><text:span text:style-name="T133">butams statyti arba pirkti fondų nuostata</text:span><text:span text:style-name="T134">i</text:span></text:p>
      <text:p text:style-name="P135"/>
      <text:p text:style-name="P136">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37">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38">2. Bendrasis paramos gyvenamiesiems namams, butams statyti arba pirkti fondas (toliau vadinama – Bendrasis paramos fondas) formuojamas iš:</text:p>
      <text:p text:style-name="P139">70 procentų Bendrojo butų privatizavimo specialiojo fondo lėšų;</text:p>
      <text:p text:style-name="P140"><text:span text:style-name="T141">15 procentų lėšų, gautų už parduotą valstybinę žemę, esančią miestuose ir miesto tipo gyvenvietėse bei šiems miestams ir miesto tipo gyvenvietėms nustatytąja tvarka priskirtose teritorijose</text:span>;</text:p>
      <text:p text:style-name="P142">30 procentų piniginių įplaukų, gautų pardavus savivaldybių butų fondo gyvenamąsias patalpas;</text:p>
      <text:p text:style-name="P143">20 procentų piniginių įplaukų, gautų pardavus valstybinių įmonių gyvenamąsias patalpas;</text:p>
      <text:p text:style-name="P144">30 procentų palūkanų, gautų pardavus išsimokėtinai savivaldybių butų fondo<text:s/>gyvenamąsias patalpas;</text:p>
      <text:p text:style-name="P145">20 procentų palūkanų, gautų pardavus išsimokėtinai valstybinių įmonių gyvenamąsias patalpas;</text:p>
      <text:p text:style-name="P146">30 procentų gyvenamųjų namų remonto konkurso laimėtojų lėšų likučio, kuris susidaro, kai iš konkurso laimėtojų pervestų sumų išskaitomos (atimamos) išlaidos, susijusios su pastato remontu;</text:p>
      <text:p text:style-name="P147">palūkanų už paskolintas laikinai laisvas Bendrojo paramos fondo lėšas;</text:p>
      <text:p text:style-name="P148">padidintų palūkanų ir delspinigių, išieškotų iš skolininkų už kreditus, naudojamus ne pagal paskirtį, pažeidžiant lengvatinio kredito sutartyje aptartas kreditavimo sąlygas, jeigu kredito šaltinis yra Bendrasis paramos fondas;</text:p>
      <text:p text:style-name="P149">Lietuvos valstybės biudžeto lėšų.</text:p>
      <text:p text:style-name="P150">Punkto pakeitimai:</text:p>
      <text:p text:style-name="P151"><text:span text:style-name="T152">Nr.<text:s/></text:span><text:a xlink:href="https://www.e-tar.lt/portal/legalAct.html?documentId=TAR.CC1FC1531281" office:target-frame-name="_top" xlink:show="replace"><text:span text:style-name="T153">967</text:span></text:a><text:span text:style-name="T154">, 1993-12-21, Žin.,<text:s/></text:span><text:span text:style-name="T155">1993, Nr. 72-1362 (1993-12-24), i. k. 0931100NUTA00000967</text:span></text:p>
      <text:p text:style-name="Normal"/>
      <text:p text:style-name="P156">3. Pritrūkus Bendrojo paramos fondo lėšų, pagal atitinkamus Lietuvos Respublikos Vyriausybės sprendimus gali būti panaudoti bankų kredito ištekliai, Lietuvos valstybės biudžeto ir kitos lėšos.</text:p>
      <text:p text:style-name="P157">4. Vietos savivaldybių paramos gyvenamiesiems namams, butams statyti arba pirkti fondai (toliau vadinama – vietos savivaldybių paramos fondai) formuojami iš:</text:p>
      <text:p text:style-name="P158">90 procentų miestų (rajonų) savivaldybių butų privatizavimo specialiųjų fondų lėšų;</text:p>
      <text:p text:style-name="P159"><text:span text:style-name="T160">35 procent</text:span><text:span text:style-name="T161">ų lėšų, gautų už parduotą valstybinę žemę, esančią miestuose ir miesto tipo gyvenvietėse bei šiems miestams ir miesto tipo gyvenvietėms nustatytąja tvarka priskirtose teritorijose</text:span>;</text:p>
      <text:p text:style-name="P162">70 procentų piniginių įplaukų, gautų pardavus savivaldybių butų fondo gyvenamąsias patalpas;</text:p>
      <text:p text:style-name="P163">50 procentų piniginių įplaukų, gautų pardavus valstybinių įmonių gyvenamąsias patalpas;</text:p>
      <text:soft-page-break/>
      <text:p text:style-name="P164">70 procentų palūkanų, gautų pardavus išsimokėtinai savivaldybių butų fondo gyvenamąsias patalpas;</text:p>
      <text:p text:style-name="P165">50 procentų palūkanų, gautų pardavus išsimokėtinai valstybinių įmonių gyvenamąsias patalpas;</text:p>
      <text:p text:style-name="P166">70 procentų gyvenamųjų namų remonto konkurso laimėtojų lėšų likučio, kuris susidaro, kai iš konkurso laimėtojų pervestų sumų išskaitomos (atimamos) išlaidos, susijusios su pastato remontu;</text:p>
      <text:p text:style-name="P167">padidintų palūkanų ir delspinigių, išieškotų iš skolininkų už kreditus, naudojamus ne pagal paskirtį, pažeidžiant lengvatinio kredito sutartyje aptartas kreditavimo sąlygas, jeigu kredito šaltinis yra vietos savivaldybių paramos fondai;</text:p>
      <text:p text:style-name="P168">palūkanų už einamuosiuose depozituose esančias vietos savivaldybių paramos fondų lėšas;</text:p>
      <text:p text:style-name="P169">Bendrojo paramos fondo perduotų lėšų.</text:p>
      <text:p text:style-name="P170">Punkto pakeitimai:</text:p>
      <text:p text:style-name="P171"><text:span text:style-name="T172">Nr.<text:s/></text:span><text:a xlink:href="https://www.e-tar.lt/portal/legalAct.html?documentId=TAR.CC1FC1531281" office:target-frame-name="_top" xlink:show="replace"><text:span text:style-name="T173">967</text:span></text:a><text:span text:style-name="T174">, 1993-12-21, Žin., 1993, Nr. 72-1362 (1993-12-24), i. k.<text:s/></text:span><text:span text:style-name="T175">0931100NUTA00000967</text:span></text:p>
      <text:p text:style-name="Normal"/>
      <text:p text:style-name="P176">5. Bendrojo paramos fondo lėšomis disponuoja (yra jo tvarkytoja) Finansų ministerija.</text:p>
      <text:p text:style-name="P177">6. Vietos savivaldybių paramos fondų lėšomis disponuoja (yra jų tvarkytojos) miestų (rajonų) valdybos.</text:p>
      <text:p text:style-name="P178">7. Bendrojo paramos fondo lėšos kaupiamos Finansų ministerijos atidarytoje specialioje banko sąskaitoje.</text:p>
      <text:p text:style-name="P179">8. Vietos savivaldybių paramos fondų lėšos kaupiamos savivaldybių atidarytose specialiose bankų sąskaitose.</text:p>
      <text:p text:style-name="P180">9. Bendrojo paramos fondo lėšos naudojamos taip:</text:p>
      <text:p text:style-name="P181">9.1. teikiami lengvatiniai kreditai gyvenamiesiems namas, butams statyti arba pirkti;</text:p>
      <text:p text:style-name="P182">9.2. kompensuojamas bankų įstaigoms skirtumas tarp rinkos palūkanų ir lengvatinių palūkanų (kai kreditavimui naudojamos ne šio fondo lėšos);</text:p>
      <text:p text:style-name="P183">9.3. prireikus dalis lėšų perduodama<text:s/>vietos savivaldybių paramos fondams.</text:p>
      <text:p text:style-name="P184"><text:span text:style-name="T185">9.4</text:span><text:span text:style-name="T186">. panaikinamos piliečių, gavusių iš šio fondo lengvatinį kreditą gyvenamajam namui statyti arba pirkti, prievolės už valstybės išperkamus gyvenamuosius namus (jų dalis, butus),</text:span><text:s/><text:span text:style-name="T187">kaimo vietovėje esančią žemės ūkio<text:s/></text:span><text:span text:style-name="T188">paskirties žemę ir mišką (kitą žemę ir mišką, jeigu sprendimas dėl jų išpirkimo įskaitymu panaikinant piliečio pinigines prievoles valstybei priimtas iki 1995 m. birželio 1 d.).</text:span></text:p>
      <text:p text:style-name="P189">Papildyta punktu:</text:p>
      <text:p text:style-name="P190"><text:span text:style-name="T191">Nr.<text:s/></text:span><text:a xlink:href="https://www.e-tar.lt/portal/legalAct.html?documentId=TAR.F42E88685BFC" office:target-frame-name="_top" xlink:show="replace"><text:span text:style-name="T192">1576</text:span></text:a><text:span text:style-name="T193">, 1995-12-18, Žin., 1995, Nr. 104-2336 (1995-12-22), i. k. 0951100NUTA00001576</text:span></text:p>
      <text:p text:style-name="P194">Punkto pakeitimai:</text:p>
      <text:p text:style-name="P195"><text:span text:style-name="T196">Nr.<text:s/></text:span><text:a xlink:href="https://www.e-tar.lt/portal/legalAct.html?documentId=TAR.1069205EB4A6" office:target-frame-name="_top" xlink:show="replace"><text:span text:style-name="T197">121</text:span></text:a><text:span text:style-name="T198">, 1996-01-24, Žin., 1996, Nr. 9-226 (19</text:span><text:span text:style-name="T199">96-01-31), i. k. 0961100NUTA00000121</text:span></text:p>
      <text:p text:style-name="Normal"/>
      <text:p text:style-name="P200">9.5. skiriama lėšų savivaldybių butams, skirtiems socialiai remtiniems asmenims, statyti.<text:s/></text:p>
      <text:p text:style-name="P201">Papildyta papunkčiu:</text:p>
      <text:p text:style-name="P202"><text:span text:style-name="T203">Nr.<text:s/></text:span><text:a xlink:href="https://www.e-tar.lt/portal/legalAct.html?documentId=TAR.A373C1F3AF80" office:target-frame-name="_top" xlink:show="replace"><text:span text:style-name="T204">320</text:span></text:a><text:span text:style-name="T205">, 1997-04-04,</text:span><text:span text:style-name="T206"><text:s/>Žin., 1997, Nr. 31-762 (1997-04-11), i. k. 0971100NUTA00000320</text:span></text:p>
      <text:p text:style-name="Normal"/>
      <text:p text:style-name="P207"><text:span text:style-name="T208">9.6</text:span><text:span text:style-name="T209">. Būsto paskolų draudimo bendrovės įstatiniam kapitalui bei organizaciniam fondui formuoti.</text:span></text:p>
      <text:p text:style-name="P210">Papildyta punktu:</text:p>
      <text:p text:style-name="P211"><text:span text:style-name="T212">Nr.<text:s/></text:span><text:a xlink:href="https://www.e-tar.lt/portal/legalAct.html?documentId=TAR.C2D231CC2181" office:target-frame-name="_top" xlink:show="replace"><text:span text:style-name="T213">673</text:span></text:a><text:span text:style-name="T214">, 1998-06-04, Žin., 1998, Nr. 53-1469 (1998-06-10), i. k. 0981100NUTA00000673</text:span></text:p>
      <text:p text:style-name="Normal"/>
      <text:p text:style-name="P215"><text:span text:style-name="T216">9.7</text:span><text:span text:style-name="T217">. piliečiams, esantiems savivaldybių eilėse pagal Lietuvos Respublikos gyventojų apsirūpinimo gyvenamosiomis patalpomis įstatymą ir sudarantiems su Būsto<text:s/></text:span><text:span text:style-name="T218">paskolų draudimo bendrove draudimo sutartis, visai ar daliai draudimo įmokos kompensuoti.</text:span><text:s/></text:p>
      <text:p text:style-name="P219">Papildyta punktu:</text:p>
      <text:p text:style-name="P220"><text:span text:style-name="T221">Nr.<text:s/></text:span><text:a xlink:href="https://www.e-tar.lt/portal/legalAct.html?documentId=TAR.C2D231CC2181" office:target-frame-name="_top" xlink:show="replace"><text:span text:style-name="T222">673</text:span></text:a><text:span text:style-name="T223">, 1998-06-04, Žin., 1998, Nr. 53-1469 (1998-06-10), i. k.<text:s/></text:span><text:span text:style-name="T224">0981100NUTA00000673</text:span></text:p>
      <text:p text:style-name="Normal"/>
      <text:p text:style-name="P225">10. Vietos savivaldybių paramos fondų lėšos naudojamos taip:</text:p>
      <text:p text:style-name="P226">10.1. sumokamos bankų negautos palūkanos už suteiktus gyvenamųjų namų, butų statybos kooperatyvams (bendrijoms) bei individualiems statytojams lengvatinius kreditus;</text:p>
      <text:p text:style-name="P227">10.2. sumokamos bankų negautos lengvatinės palūkanos bei iki 20 procentų socialiai remtinų asmenų gautų lengvatinių kreditų;</text:p>
      <text:p text:style-name="P228">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29">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230">12. Naudoti be Lietuvos Respublikos Vyriausybės leidimo Bendrojo bei vietos savivaldybių paramos<text:s/>fondų lėšas kitiems, šiuose nuostatuose nenumatytiems reikalams draudžiama.</text:p>
      <text:p text:style-name="P231">______________</text:p>
      <text:soft-page-break/>
      <text:p text:style-name="P232">PATVIRTINTA</text:p>
      <text:p text:style-name="P233">Lietuvos Respublikos Vyriausybės</text:p>
      <text:p text:style-name="P234">1993 m. balandžio 19 d. nutarimu Nr. 274</text:p>
      <text:p text:style-name="P235"/>
      <text:p text:style-name="P236"><text:span text:style-name="T237">Gyvenamųjų namų, butų statybos arba pirkimo</text:span></text:p>
      <text:p text:style-name="P238"><text:span text:style-name="T239">lengvatinio kreditavimo tv</text:span><text:span text:style-name="T240">arka</text:span></text:p>
      <text:p text:style-name="P241"/>
      <text:p text:style-name="P242">1. Ši tvarka reglamentuoja gyvenamųjų namų, butų statybos arba pirkimo lengvatinį kreditavimą ir yra privaloma miestų (rajonų) savivaldybėms, bankams, fiziniams ir juridiniams asmenims.</text:p>
      <text:p text:style-name="P243">2. Miestų (rajonų) valdybos, suderinusios su Statybos ir<text:s/>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244"><text:span text:style-name="T245">3.</text:span><text:span text:style-name="T246"><text:s/>Neteko galios nuo 1998-05-24</text:span></text:p>
      <text:p text:style-name="P247">Punkto naikinimas:</text:p>
      <text:p text:style-name="P248"><text:span text:style-name="T249">Nr.<text:s/></text:span><text:a xlink:href="https://www.e-tar.lt/portal/legalAct.html?documentId=TAR.D7E8B802B28D" office:target-frame-name="_top" xlink:show="replace"><text:span text:style-name="T250">605</text:span></text:a><text:span text:style-name="T251">, 1998-05-19, Žin. 1998, Nr. 48-1311 (1998-05-23), i. k.<text:s/></text:span><text:span text:style-name="T252">0981100NUTA00000605</text:span></text:p>
      <text:p text:style-name="Normal"/>
      <text:p text:style-name="P253">4. Statybos ir urbanistikos ministerija ir Finansų ministerija kasmet, per 20 dienų nuo Lietuvos Respublikos įstatymo „Dėl Lietuvos Respublikos valstybės biudžeto ir atskaitymų į savivaldybių biudžetus normatyvų bei dotacijų“<text:s/>priėmimo dienos, nustato ir praneša miestų (rajonų) valdyboms bendruosius kitų metų kredito išteklių limitus.</text:p>
      <text:p text:style-name="P254">5. Laikantis nustatytų limitų, kredito ištekliai pervedami atitinkamoms bankų įstaigoms ir naudojami pagal miestų (rajonų) valdybų sprendimus.</text:p>
      <text:p text:style-name="P255">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56"><text:span text:style-name="T257">7</text:span><text:span text:style-name="T258">. Pagal Lietuvos Respublikos gyventojų apsirūpinimo gyvenamosiomis patalpomis įstatymą teikiant lengvatinėmis sąlygomis kreditus gyvenamosioms patalpoms įsigyti valstybės remiamas bendras naudingas<text:s/></text:span><text:span text:style-name="T259">plotas neturi viršyti:</text:span></text:p>
      <text:p text:style-name="P260"><text:span text:style-name="T261">1–2 asmenų šeimai – 60 kv. metrų;</text:span></text:p>
      <text:p text:style-name="P262"><text:span text:style-name="T263">3 asmenų šeimai – 75 kv. metrų;</text:span></text:p>
      <text:p text:style-name="P264"><text:span text:style-name="T265">4–7 asmenų šeimai – 90 kv. metrų;</text:span></text:p>
      <text:p text:style-name="P266"><text:span text:style-name="T267">8 ir daugiau asmenų šeimai – po 12 kv. metrų kiekvienam šeimos nariui.</text:span></text:p>
      <text:p text:style-name="P268"><text:span text:style-name="T269">Jeigu pilietis (šeima) pageidauja įsigyti individualų namą, va</text:span><text:span text:style-name="T270">lstybė remia iki 120 kv. metrų bendro naudingo ploto nepriklausomai nuo šeimos narių skaičiaus.</text:span></text:p>
      <text:p text:style-name="P271"><text:span text:style-name="T272">Jeigu pilietis (jo šeimos narys) gyvena nuosavame bute ar name, jam suteikiamas lengvatinis kreditas trūkstamoms iki Lietuvos Respublikos gyventojų apsirūpinimo</text:span><text:span text:style-name="T273"><text:s/>gyvenamosiomis patalpomis įstatymo 8 straipsnio antrojoje ir trečiojoje dalyse nustatyto ploto gyvenamosioms patalpoms įsigyti (iš maksimalaus ploto, kuriam įsigyti gali būti suteikta valstybės parama, atimamas nuosavybės teise turimo arba per paskutiniuo</text:span><text:span text:style-name="T274">sius penkerius kalendorinius metus turėto ir perleisto kitiems asmenims buto (namo) arba jo dalies, tenkančios prašančiai paramos šeimai, sąlyginis plotas). Jeigu per šį laiką pilietis turėjo ir perleido ar paramos suteikimo metu turi kelias nuosavybės tei</text:span><text:span text:style-name="T275">se priklausančias gyvenamąsias patalpas, lengvatinio kredito dydis apskaičiuojamas atimant didžiausią vienu metu turėtų ir perleistų arba turimų patalpų sąlyginį plotą</text:span><text:s/></text:p>
      <text:p text:style-name="P276">Punkto pakeitimai:</text:p>
      <text:p text:style-name="P277"><text:span text:style-name="T278">Nr.<text:s/></text:span><text:a xlink:href="https://www.e-tar.lt/portal/legalAct.html?documentId=TAR.6BF0BF4C117C" office:target-frame-name="_top" xlink:show="replace"><text:span text:style-name="T279">89</text:span></text:a><text:span text:style-name="T280">, 1994-02-08, Žin., 1994, Nr. 12-191 (1994-02-11), i. k. 0941100NUTA00000089</text:span></text:p>
      <text:p text:style-name="P281"><text:span text:style-name="T282">Nr.<text:s/></text:span><text:a xlink:href="https://www.e-tar.lt/portal/legalAct.html?documentId=TAR.FF96797D65B7" office:target-frame-name="_top" xlink:show="replace"><text:span text:style-name="T283">800</text:span></text:a><text:span text:style-name="T284">, 1995-06-08, Žin., 1995, Nr. 49-1201 (1995-06-14), i. k. 0951100NUTA0</text:span><text:span text:style-name="T285">0000800</text:span></text:p>
      <text:p text:style-name="P286"><text:span text:style-name="T287">Nr.<text:s/></text:span><text:a xlink:href="https://www.e-tar.lt/portal/legalAct.html?documentId=TAR.330DB012DFED" office:target-frame-name="_top" xlink:show="replace"><text:span text:style-name="T288">1510</text:span></text:a><text:span text:style-name="T289">, 1997-12-31, Žin., 1998, Nr. 3-58 (1998-01-09), i. k. 0971100NUTA00001510</text:span></text:p>
      <text:p text:style-name="Normal"/>
      <text:p text:style-name="P290"><text:span text:style-name="T291">8.</text:span><text:span text:style-name="T292"><text:s/>Neteko galios nuo 1993-12-19</text:span></text:p>
      <text:p text:style-name="P293">Punkto naikinimas:</text:p>
      <text:p text:style-name="P294"><text:span text:style-name="T295">Nr.<text:s/></text:span><text:a xlink:href="https://www.e-tar.lt/portal/legalAct.html?documentId=TAR.A23627576AC5" office:target-frame-name="_top" xlink:show="replace"><text:span text:style-name="T296">930</text:span></text:a><text:span text:style-name="T297">, 1993-12-13, Žin. 1993, Nr. 70-1316 (1993-12-18), i. k. 0931100NUTA00000930</text:span></text:p>
      <text:p text:style-name="Normal"/>
      <text:p text:style-name="P298"><text:span text:style-name="T299">9</text:span><text:span text:style-name="T300">. Socialiai remtiniems asmenims, nurodytiems Lietuvos Respublikos gyventojų apsirūpinimo g</text:span><text:span text:style-name="T301">yvenamosiomis patalpomis įstatymo 4 priedėlyje, nepriklausomai nuo to, kada atsirado jų teisė į lengvatinį kreditą, ir gavusiems paskolą iš Lietuvos banko arba Bendrojo paramos gyvenamiesiems namams, butams statyti arba pirkti fondo kredito išteklių po 199</text:span><text:span text:style-name="T302">0 m. kovo 11 d., lengvatos taikomos tik paskolos sutartyje pagal 1995 m. gegužės 1 d. būklę nustatytai ir negrąžintai sumai bei vėliau gautai paskolos daliai. Nurodytosios lengvatos teikiamos iš savivaldybių paramos fondų. Taikomos šios lengvatos:</text:span></text:p>
      <text:p text:style-name="P303"><text:span text:style-name="T304">9.1</text:span><text:span text:style-name="T305">. n</text:span><text:span text:style-name="T306">ašlaičiai ir likę be tėvų globos vaikai, pasibaigus jų buvimo vaikų įstaigose ar pas globėją (rūpintoją) laikui, jeigu jie negali apsigyventi anksčiau turėtose gyvenamosiose patalpose arba tokių patalpų apskritai neturi, už suteiktą kreditą nemoka palūkanų</text:span><text:span text:style-name="T307"><text:s/>ir negrąžina 20 procentų gautos jo sumos;</text:span></text:p>
      <text:p text:style-name="P308"><text:span text:style-name="T309">9.2</text:span><text:span text:style-name="T310">. šeimos, kuriose yra I grupės invalidas, II grupės invalidas arba vaikas invalidas iki 16 metų, jeigu nustatyta, kad jam būtina nuolatinė slauga, už suteiktą kreditą nemoka palūkanų ir negrąžina 10 procent</text:span><text:span text:style-name="T311">ų gautos jo sumos;</text:span></text:p>
      <text:p text:style-name="P312"><text:span text:style-name="T313">9.3</text:span><text:span text:style-name="T314">. už suteiktą kreditą nemoka palūkanų:</text:span></text:p>
      <text:p text:style-name="P315"><text:span text:style-name="T316">9.3.1</text:span><text:span text:style-name="T317">. šeimos, kuriose yra asmenų, sergančių kai kurių lėtinių ligų, įrašytų į Lietuvos Respublikos įstatymų nustatyta tvarka tvirtinamą sąrašą, sunkiomis formomis;</text:span></text:p>
      <text:p text:style-name="P318"><text:span text:style-name="T319">9.3.2</text:span><text:span text:style-name="T320">. šeimos, kurio</text:span><text:span text:style-name="T321">se abu sutuoktiniai yra pensinio amžiaus ir kuriose nėra kartu gyvenančių darbingų šeimos narių;</text:span></text:p>
      <text:p text:style-name="P322"><text:span text:style-name="T323">9.3.3</text:span><text:span text:style-name="T324">. šeimos, auginančios keturis ir daugiau kartu gyvenančių nepilnamečių vaikų arba paėmusios auginti ne mažiau kaip du našlaičius ar likusius be tėvų<text:s/></text:span><text:span text:style-name="T325">globos vaikus;</text:span></text:p>
      <text:p text:style-name="P326"><text:span text:style-name="T327">9.3.4</text:span><text:span text:style-name="T328">. motina arba tėvas (globėjas, globėja), vienas (be kito sutuoktinio) auginantis du ir daugiau nepilnamečių vaikų.</text:span></text:p>
      <text:p text:style-name="P329"><text:span text:style-name="T330">Socialiai remtiniems asmenims papildomos lengvatos taikomos, kol pilietis turi į jas teisę. Socialiai remtinas asmuo<text:s/></text:span><text:span text:style-name="T331">kasmet turi pateikti savivaldybei dokumentus, įrodančius jo teisę į papildomas lengvatas. Tai kontroliuoja savivaldybės, kurios sudaromose su kreditą teikiančiais bankais sutartyse dėl papildomų lengvatų socialiai remtiniems asmenims įsipareigoja lengvatų<text:s/></text:span><text:span text:style-name="T332">galiojimo laikotarpiu mokėti palūkanas arba (ir) padengti iki 20 procentų kredito.</text:span></text:p>
      <text:p text:style-name="P333"><text:span text:style-name="T334">Asmenims, kurie kredito suteikimo metu nebuvo socialiai remtini, bet jais tapo vėliau, papildomos lengvatos taikomos nuo jų kreipimosi dėl šių lengvatų taikymo įregistravimo</text:span><text:span text:style-name="T335"><text:s/>savivaldybėje dienos, jeigu pateikiami dokumentai, patvirtinantys, jog asmuo pagal Lietuvos Respublikos gyventojų apsirūpinimo gyvenamosiomis patalpomis įstatymą priskirtinas prie socialiai remtinųjų. Asmuo iki tos dienos turi būti įvykdęs paskolos sutart</text:span><text:span text:style-name="T336">ies, pasirašytos su paskolą išdavusiu banku, sąlygas: sumokėjęs palūkanas ir grąžinęs skoliniuose įsipareigojimuose nurodytą paskolos dalį</text:span><text:s/></text:p>
      <text:p text:style-name="P337">Punkto pakeitimai:</text:p>
      <text:p text:style-name="P338"><text:span text:style-name="T339">Nr.<text:s/></text:span><text:a xlink:href="https://www.e-tar.lt/portal/legalAct.html?documentId=TAR.330DB012DFED" office:target-frame-name="_top" xlink:show="replace"><text:span text:style-name="T340">1510</text:span></text:a><text:span text:style-name="T341">, 1</text:span><text:span text:style-name="T342">997-12-31, Žin., 1998, Nr. 3-58 (1998-01-09), i. k. 0971100NUTA00001510</text:span></text:p>
      <text:p text:style-name="Normal"/>
      <text:p text:style-name="P343"><text:span text:style-name="T344">10</text:span><text:span text:style-name="T345"><text:s/></text:span><text:span text:style-name="T346">Socialiai remtini<text:s/></text:span><text:span text:style-name="T347">asmenys, norintys gauti papildomas lengvatas, miesto (rajono) savivaldybės vykdomajai institucijai pateikia prašymą suteikti lengvatas, gyvenamųjų namų<text:s/></text:span><text:span text:style-name="T348">statybos (eksploatavimo) bendrijos arba kredituojančio banko pažymą apie negrąžintą pagal 1995 m. gegužės 1 d. būklę kredito sumą, taip pat dokumentų, patvirtinančių, kad jis priklauso socialiai remtinų asmenų kategorijai, kopijas. Miesto (rajono) savivald</text:span><text:span text:style-name="T349">ybės vykdomoji institucija, priėmusi potvarkį dėl lengvatų taikymo, praneša apie tai pareiškėjui, gyvenamųjų namų statybos (eksploatavimo) bendrijai bei kredituojančiam bankui ir dengia šias išlaidas</text:span><text:s/></text:p>
      <text:p text:style-name="P350">Papildyta punktu:</text:p>
      <text:p text:style-name="P351"><text:span text:style-name="T352">Nr.<text:s/></text:span><text:a xlink:href="https://www.e-tar.lt/portal/legalAct.html?documentId=TAR.FF96797D65B7" office:target-frame-name="_top" xlink:show="replace"><text:span text:style-name="T353">800</text:span></text:a><text:span text:style-name="T354">, 1995-06-08, Žin., 1995, Nr. 49-1201 (1995-06-14), i. k. 0951100NUTA00000800</text:span></text:p>
      <text:p text:style-name="P355">Punkto pakeitimai:</text:p>
      <text:p text:style-name="P356"><text:span text:style-name="T357">Nr.<text:s/></text:span><text:a xlink:href="https://www.e-tar.lt/portal/legalAct.html?documentId=TAR.330DB012DFED" office:target-frame-name="_top" xlink:show="replace"><text:span text:style-name="T358">1510</text:span></text:a><text:span text:style-name="T359">, 1997-12-31, Žin</text:span><text:span text:style-name="T360">., 1998, Nr. 3-58 (1998-01-09), i. k. 0971100NUTA00001510</text:span></text:p>
      <text:p text:style-name="Normal"/>
      <text:p text:style-name="P361">11. Tiesiogines lengvatinio kreditavimo operacijas atlieka bankų įstaigos. Naudojant bankų kredito išteklius, taikomos su Finansų ministerija suderintos palūkanų normos.</text:p>
      <text:soft-page-break/>
      <text:p text:style-name="P362">Punkto numeracijos pakeitimas:</text:p>
      <text:p text:style-name="P363"><text:span text:style-name="T364">Nr.<text:s/></text:span><text:a xlink:href="https://www.e-tar.lt/portal/legalAct.html?documentId=TAR.FF96797D65B7" office:target-frame-name="_top" xlink:show="replace"><text:span text:style-name="T365">800</text:span></text:a><text:span text:style-name="T366">, 1995-06-08, Žin., 1995, Nr. 49-1201 (1995-06-14), i. k. 0951100NUTA00000800</text:span></text:p>
      <text:p text:style-name="Normal"/>
      <text:p text:style-name="P367">12.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368"><text:span text:style-name="T369">Lengvatinių kreditų (taip pat ir tų, kurie buvo suteikti iki šio nutarimo priėmimo<text:s/></text:span><text:span text:style-name="T370">dienos) palūkanų norma indeksuojama koeficientu 2,5, tačiau neviršijant 5 procentų metinių palūkanų</text:span>.</text:p>
      <text:p text:style-name="P371">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372">Lietuvos Respublikos Vyriausybė kiekvienų metų pradžioje gali patikslinti palūkanų indeksavimo koeficientą.</text:p>
      <text:p text:style-name="P373">Punkto pakeitimai:</text:p>
      <text:p text:style-name="P374"><text:span text:style-name="T375">Nr.<text:s/></text:span><text:a xlink:href="https://www.e-tar.lt/portal/legalAct.html?documentId=TAR.F455A82D4E5F" office:target-frame-name="_top" xlink:show="replace"><text:span text:style-name="T376">525</text:span></text:a><text:span text:style-name="T377">, 1994-06-29, Žin., 1994, Nr. 50-947 (1994-07-01), i. k. 0941100NUTA00000525</text:span></text:p>
      <text:p text:style-name="P378">Punkto numeracijos pakeitimas:</text:p>
      <text:p text:style-name="P379"><text:span text:style-name="T380">Nr.<text:s/></text:span><text:a xlink:href="https://www.e-tar.lt/portal/legalAct.html?documentId=TAR.FF96797D65B7" office:target-frame-name="_top" xlink:show="replace"><text:span text:style-name="T381">800</text:span></text:a><text:span text:style-name="T382">, 1995-06-08, Žin., 1995, Nr. 49-1201 (1995-06-14), i. k. 0951100NUTA00000800</text:span></text:p>
      <text:p text:style-name="Normal"/>
      <text:p text:style-name="P383">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text:s/>kitų užsakovų statomi gyvenamieji namai (butai), kurių statybos šios įmonės, organizacijos, kiti užsakovai dėl lėšų stokos negalėjo užbaigti.</text:p>
      <text:p text:style-name="P384">Punkto numeracijos pakeitimas:</text:p>
      <text:p text:style-name="P385"><text:span text:style-name="T386">Nr.<text:s/></text:span><text:a xlink:href="https://www.e-tar.lt/portal/legalAct.html?documentId=TAR.FF96797D65B7" office:target-frame-name="_top" xlink:show="replace"><text:span text:style-name="T387">800</text:span></text:a><text:span text:style-name="T388">, 1995-06-08, Žin., 1995, Nr. 49-1201 (1995-06-14), i. k. 0951100NUTA00000800</text:span></text:p>
      <text:p text:style-name="Normal"/>
      <text:p text:style-name="P389">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390">Punkto numeracijos pakeitimas:</text:p>
      <text:p text:style-name="P391"><text:span text:style-name="T392">Nr.<text:s/></text:span><text:a xlink:href="https://www.e-tar.lt/portal/legalAct.html?documentId=TAR.FF96797D65B7" office:target-frame-name="_top" xlink:show="replace"><text:span text:style-name="T393">800</text:span></text:a><text:span text:style-name="T394">, 1995-06-08, Žin., 1995, Nr. 49-1201 (1995-06-14), i. k. 0951100NUTA00000800</text:span></text:p>
      <text:p text:style-name="Normal"/>
      <text:p text:style-name="P395">15.<text:s/><text:span text:style-name="T396">Banko įstaigos teikia gyventojams kreditus pagal notaro patvirtintas kredito sutartis</text:span>. Kredito sutartys pasirašomos tarp banko įstaigų ir kredito gavėjų.</text:p>
      <text:p text:style-name="P397">Punkto pakeitimai:</text:p>
      <text:p text:style-name="P398"><text:span text:style-name="T399">Nr.<text:s/></text:span><text:a xlink:href="https://www.e-tar.lt/portal/legalAct.html?documentId=TAR.D7E8B802B28D" office:target-frame-name="_top" xlink:show="replace"><text:span text:style-name="T400">605</text:span></text:a><text:span text:style-name="T401">, 1998-05-19, Žin., 1998, Nr. 48-1311 (1998-05-23), i. k. 0981100NUTA00000605</text:span></text:p>
      <text:p text:style-name="P402">Punkto numeracijos pakeitimas:</text:p>
      <text:p text:style-name="P403"><text:span text:style-name="T404">Nr.<text:s/></text:span><text:a xlink:href="https://www.e-tar.lt/portal/legalAct.html?documentId=TAR.FF96797D65B7" office:target-frame-name="_top" xlink:show="replace"><text:span text:style-name="T405">800</text:span></text:a><text:span text:style-name="T406">, 1995-06-08, Žin., 1995, Nr. 49-1201 (1995-06-14), i. k. 0951100NUTA00000800</text:span></text:p>
      <text:p text:style-name="Normal"/>
      <text:p text:style-name="P407"><text:span text:style-name="T408">16</text:span><text:span text:style-name="T409">. Siekdama užtikrinti lengvatinio kredito grąžinimą, gyvenamųjų namų statybos bendrija turi įkeisti bankui už šį kreditą statomą nam</text:span><text:span text:style-name="T410">ą, sudarydama su banku įkeitimo sutartį (hipotekos lakštą), kuri turi būti įregistruota Lietuvos Respublikos hipotekos registre. Kai statomas gyvenamasis namas įkeičiamas bankui, visuotinis bendrijos narių susirinkimas priima sprendimą imti lengvatinį kred</text:span><text:span text:style-name="T411">itą ir įkeisti statomą namą su sąlyga, kad bendrijos nariai, perėmę bendrijos skolinius įsipareigojimus bankui, įgis nuosavybės teises į pastatytus butus. Sudarydama namo įkeitimo sutartį (hipotekos lakštą), bendrija kartu su šiuo sprendimu pateikia notarų</text:span><text:span text:style-name="T412"><text:s/>biurui Žemės ir kito nekilnojamojo turto kadastro ir registro valstybės įmonės pažymą apie jos statomame name atliktus statybos darbus ir jų įkainojimą. Pažyma turi būti išduodama ne vėliau kaip per mėnesį nuo bendrijos ar asmens kreipimosi dienos, netaik</text:span><text:span text:style-name="T413">ant padidinto mokesčio tarifo.</text:span></text:p>
      <text:p text:style-name="P414">Pastačius gyvenamąjį namą bei nustatytąja tvarka patvirtinus jo priėmimo naudoti aktą, bendrija, laikydamasi Lietuvos Respublikos civilinio kodekso dvidešimtojo skirsnio nuostatų, su tais bendrijos nariais, kurie pasinaudojo<text:s/>lengvatiniu kreditu butui statyti, sudaro skolos perkėlimo<text:s/><text:soft-page-break/>sutartį (kreditoriui sutikus) tomis pačiomis sąlygomis ir terminais, kurie buvo numatyti bendrijos sudarytoje kredito sutartyje, ir surašo buto perdavimo-priėmimo aktą. Skola gali būti grąžinama iš<text:s/>karto arba dalimis sutartyje nustatyta tvarka. Skolos perkėlimo sutartyje turi būti nurodyta, kad įkeitimo teisė pagal Lietuvos Respublikos civilinio kodekso 211 straipsnį bei Lietuvos Respublikos hipotekos įstatymo 5 ir 10 straipsnius lieka galioti bendrijos nariui. Bendrijos narys, sudaręs skolos perkėlimo sutartį ir pasirašęs buto perdavimo-priėmimo aktą, įgyja nuosavybės teisę į butą, įregistravęs šį butą bei nuosavybės teisę į jį Lietuvos Respublikos nekilnojamojo turto registre. Šiais atvejais Lietuvos Respublikos nekilnojamojo turto registro tvarkytojas, vadovaudamasis Lietuvos Respublikos civilinio kodekso 211 straipsniu bei Lietuvos Respublikos hipotekos įstatymo 5 ir 10 straipsniais, kartu padaro žymą Lietuvos Respublikos nekilnojamojo turto registre apie buto įkeitimą (hipoteką).</text:p>
      <text:p text:style-name="P415">Remdamiesi skolos perkėlimo sutartimi bei Lietuvos Respublikos nekilnojamojo turto registro pažyma apie įregistruotus butus su žymomis apie įkeitimą (hipoteką), kreditorius ir gyvenamojo namo statybos bendrija padaro įkeitimo sutarties (hipotekos lakšto) pakeitimą, kuriame nurodo skolininko pasikeitimą (vietoj gyvenamųjų namų statybos bendrijos prievolę prisiima skolininkai – butų savininkai), taip pat nurodo, jog gyvenamasis namas padalytas į dalis – butus, ir įrašo šių butų bei jų savininkų duomenis. Nepasirašius skolos perkėlimo sutarties, skolininku lieka bendrija. Remiantis Lietuvos Respublikos nekilnojamojo turto registro pažyma apie įregistruotus butus su žymomis apie įkeitimą (hipoteką), daromas įkeitimo sutarties (hipotekos lakšto) pakeitimas, kuriame nurodoma, jog gyvenamasis namas padalytas į dalis – butus, ir įrašomi šių butų bei jų savininkų duomenys.</text:p>
      <text:p text:style-name="P416">Su bendrijos nariais, su kuriais sudaryta skolos perkėlimo sutartis, sudaroma atskira buto įkeitimo sutartis (hipotekos lakštas), kuri įregistruojama Lietuvos Respublikos hipotekos registre, o gyvenamojo namo dalies – buto įkeitimas (hipoteka) pagal ankstesnę įkeitimo sutartį (hipotekos lakštą) išregistruojamas ir kartu padaromas ankstesnės įkeitimo sutarties (hipotekos lakšto) pakeitimas, kuriame nurodoma, kad turtu apsaugotos skolos suma sumažinama ir skolininkas – išlaisvinamo nuo įkeitimo buto savininkas – atleidžiamas nuo prievolės.</text:p>
      <text:p text:style-name="P417">Bendrijos nario, kuris nepasinaudoja lengvatiniu kreditu butui statyti arba grąžina kreditą, buto įkeitimas (hipoteka) išregistruojamas padarius įkeitimo sutarties (hipotekos lakšto) pakeitimą, kuriame nurodoma, kad butas išlaisvinamas nuo įkeitimo (hipotekos), nes šio buto savininkas kreditoriui neskolingas (arba skolą grąžino), taip<text:s/>pat kad atitinkamai sumažinama hipotekinio reikalavimo suma (tais atvejais, kai kreditas grąžintas), ir pažymima, kad skolininkas – išlaisvinamo nuo įkeitimo buto savininkas – atleidžiamas nuo prievolės.</text:p>
      <text:p text:style-name="P418">Šio punkto trečiojoje, ketvirtojoje ir penktojoje pastraipose nurodytais atvejais įkeitimo sutarties (hipotekos lakšto) pakeitimas turi būti įregistruotas Lietuvos Respublikos hipotekos registre.</text:p>
      <text:p text:style-name="P419">Pastačius namą, gyvenamųjų namų statybos bendrija gali būti likviduojama tik tuo atveju, jeigu visi jos nariai,<text:s/>pasinaudoję lengvatiniais kreditais butams statyti, perima bendrijos skolinius įsipareigojimus bankui, t. y. sudaro su juo notaro patvirtintas skolos perkėlimo ir buto įkeitimo sutartis (hipotekos lakštus), įregistruotas Lietuvos Respublikos hipotekos registre.</text:p>
      <text:p text:style-name="P420"><text:span text:style-name="T421">Likviduojant arba reorganizuojant gyvenamųjų namų statybos bendriją, visuotiniame jos narių susirinkime turi būti išspręsti turtiniai klausimai (lengvatinių ir komercinių kreditų, savų lėšų ir kitų įsiskolinimų paskirstymas, įsipareigojimai juos<text:s/></text:span><text:span text:style-name="T422">padengti ir kiti)</text:span><text:s/></text:p>
      <text:p text:style-name="P423">Punkto pakeitimai:</text:p>
      <text:p text:style-name="P424"><text:span text:style-name="T425">Nr.<text:s/></text:span><text:a xlink:href="https://www.e-tar.lt/portal/legalAct.html?documentId=TAR.34F2789036E6" office:target-frame-name="_top" xlink:show="replace"><text:span text:style-name="T426">428</text:span></text:a><text:span text:style-name="T427">, 1994-05-31, Žin., 1994, Nr. 43-794 (1994-06-08), i. k. 0941100NUTA00000428</text:span></text:p>
      <text:p text:style-name="P428"><text:span text:style-name="T429">Nr.<text:s/></text:span><text:a xlink:href="https://www.e-tar.lt/portal/legalAct.html?documentId=TAR.41277F5253F5" office:target-frame-name="_top" xlink:show="replace"><text:span text:style-name="T430">450</text:span></text:a><text:span text:style-name="T431">, 1996-04-12, Žin., 1996, Nr. 35-879 (1996-04-19), i. k. 0961100NUTA00000450</text:span></text:p>
      <text:p text:style-name="P432"><text:span text:style-name="T433">Nr.<text:s/></text:span><text:a xlink:href="https://www.e-tar.lt/portal/legalAct.html?documentId=TAR.D7E8B802B28D" office:target-frame-name="_top" xlink:show="replace"><text:span text:style-name="T434">605</text:span></text:a><text:span text:style-name="T435">, 1998-05-19, Žin., 1998, Nr. 48-1311 (1998-05-23), i</text:span><text:span text:style-name="T436">. k. 0981100NUTA00000605</text:span></text:p>
      <text:p text:style-name="P437">Punkto numeracijos pakeitimas:</text:p>
      <text:p text:style-name="P438"><text:span text:style-name="T439">Nr.<text:s/></text:span><text:a xlink:href="https://www.e-tar.lt/portal/legalAct.html?documentId=TAR.FF96797D65B7" office:target-frame-name="_top" xlink:show="replace"><text:span text:style-name="T440">800</text:span></text:a><text:span text:style-name="T441">, 1995-06-08, Žin., 1995, Nr. 49-1201 (1995-06-14), i. k. 0951100NUTA00000800</text:span></text:p>
      <text:p text:style-name="Normal"/>
      <text:p text:style-name="P442"><text:span text:style-name="T443">17</text:span><text:span text:style-name="T444">. Asmenims pagal miestų<text:s/></text:span><text:span text:style-name="T445">(rajonų) valdybose sudarytas eiles skirti lengvatiniai kreditai butams, individualiems gyvenamiesiems namams statyti išduodami sudarius su banku notaro<text:s/></text:span><text:soft-page-break/><text:span text:style-name="T446">patvirtintas kredito sutartis. Lengvatiniai kreditai siekia iki 20 procentų visos numatytos kredito sumo</text:span><text:span text:style-name="T447">s.</text:span></text:p>
      <text:p text:style-name="P448">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449"><text:span text:style-name="T450">Kredito gavėjui ar už jį laidavusiam asmeniui įkeitus kitą turtą, išduodama visa kredito suma.</text:span></text:p>
      <text:p text:style-name="P451">Papildyta punktu:</text:p>
      <text:p text:style-name="P452"><text:span text:style-name="T453">Nr.<text:s/></text:span><text:a xlink:href="https://www.e-tar.lt/portal/legalAct.html?documentId=TAR.34F2789036E6" office:target-frame-name="_top" xlink:show="replace"><text:span text:style-name="T454">428</text:span></text:a><text:span text:style-name="T455">, 1994-05-31, Žin., 1994, Nr. 43-794 (1994-06-08), i. k. 0941100NUTA00000428</text:span></text:p>
      <text:p text:style-name="P456">Punkto numeracijos pakeitimas:</text:p>
      <text:p text:style-name="P457"><text:span text:style-name="T458">Nr.<text:s/></text:span><text:a xlink:href="https://www.e-tar.lt/portal/legalAct.html?documentId=TAR.FF96797D65B7" office:target-frame-name="_top" xlink:show="replace"><text:span text:style-name="T459">800</text:span></text:a><text:span text:style-name="T460">, 1995-06-08, Žin., 1995, Nr. 49-1201 (1995-06-14), i. k</text:span><text:span text:style-name="T461">. 0951100NUTA00000800</text:span></text:p>
      <text:p text:style-name="Normal"/>
      <text:p text:style-name="P462"><text:span text:style-name="T463">18</text:span><text:span text:style-name="T464">. Skiriant lengvatinį kreditą butui (namui) pirkti, pirkėjas su pardavėju sudaro buto (namo) pirkimo-pardavimo sutartį, kuri turi būti patvirtinta notaro ir įregistruota Lietuvos Respublikos nekilnojamojo turto registre.</text:span></text:p>
      <text:p text:style-name="P465"><text:span text:style-name="T466">Sutart</text:span><text:span text:style-name="T467">yje įrašoma sąlyga, kad pirkėjas ne vėliau kaip per 30 dienų nuo sutarties patvirtinimo turi įkeisti bankui už šį kreditą įsigytą butą (namą) ar(ir) kitą kilnojamąjį arba nekilnojamąjį turtą (kredituojančiam bankui sutikus), sudarydamas su banku įkeitimo s</text:span><text:span text:style-name="T468">utartį (hipotekos lakštą), kuri turi būti įregistruota Lietuvos Respublikos hipotekos registre, ir per sutartyje numatytą laiką kartu su banku sumokėti pardavėjui sutartyje nurodytą buto (namo) kainą. Bankas turi pervesti pinigus pardavėjui, kaip numatyta<text:s/></text:span><text:span text:style-name="T469">pirkimo-pardavimo sutartyje</text:span><text:s/></text:p>
      <text:p text:style-name="P470">Papildyta punktu:</text:p>
      <text:p text:style-name="P471"><text:span text:style-name="T472">Nr.<text:s/></text:span><text:a xlink:href="https://www.e-tar.lt/portal/legalAct.html?documentId=TAR.34F2789036E6" office:target-frame-name="_top" xlink:show="replace"><text:span text:style-name="T473">428</text:span></text:a><text:span text:style-name="T474">, 1994-05-31, Žin., 1994, Nr. 43-794 (1994-06-08), i. k. 0941100NUTA00000428</text:span></text:p>
      <text:p text:style-name="P475">Punkto pakeitimai:</text:p>
      <text:p text:style-name="P476"><text:span text:style-name="T477">Nr.<text:s/></text:span><text:a xlink:href="https://www.e-tar.lt/portal/legalAct.html?documentId=TAR.03AF1753A863" office:target-frame-name="_top" xlink:show="replace"><text:span text:style-name="T478">1232</text:span></text:a><text:span text:style-name="T479">, 1994-12-09, Žin., 1994, Nr. 97-1914 (1994-12-16), i. k. 0941100NUTA00001232</text:span></text:p>
      <text:p text:style-name="P480"><text:span text:style-name="T481">Nr.<text:s/></text:span><text:a xlink:href="https://www.e-tar.lt/portal/legalAct.html?documentId=TAR.41277F5253F5" office:target-frame-name="_top" xlink:show="replace"><text:span text:style-name="T482">450</text:span></text:a><text:span text:style-name="T483">, 199</text:span><text:span text:style-name="T484">6-04-12, Žin., 1996, Nr. 35-879 (1996-04-19), i. k. 0961100NUTA00000450</text:span></text:p>
      <text:p text:style-name="P485"><text:span text:style-name="T486">Nr.<text:s/></text:span><text:a xlink:href="https://www.e-tar.lt/portal/legalAct.html?documentId=TAR.D7E8B802B28D" office:target-frame-name="_top" xlink:show="replace"><text:span text:style-name="T487">605</text:span></text:a><text:span text:style-name="T488">, 1998-05-19, Žin., 1998, Nr. 48-1311 (1998-05-23), i. k. 0981100NUTA00000605</text:span></text:p>
      <text:p text:style-name="P489">Punkto numeracijos pakeitimas:</text:p>
      <text:p text:style-name="P490"><text:span text:style-name="T491">Nr.<text:s/></text:span><text:a xlink:href="https://www.e-tar.lt/portal/legalAct.html?documentId=TAR.FF96797D65B7" office:target-frame-name="_top" xlink:show="replace"><text:span text:style-name="T492">800</text:span></text:a><text:span text:style-name="T493">, 1995-06-08, Žin., 1995, Nr. 49-1201 (1995-06-14), i. k. 0951100NUTA00000800</text:span></text:p>
      <text:p text:style-name="Normal"/>
      <text:p text:style-name="P494">19. Jeigu suteikti lengvatiniai kreditai naudojami ne pagal paskirtį,<text:s/>pažeidžiant kredito sutartyje aptartas kreditavimo sąlygas bei jo grąžinimo garantijas, banko įstaiga gali pirma laiko išieškoti paskolintą sumą, imdama rinkos dydžio palūkanas, susidariusias tame banke.</text:p>
      <text:p text:style-name="P495">Punkto numeracijos pakeitimas:</text:p>
      <text:p text:style-name="P496"><text:span text:style-name="T497">Nr.<text:s/></text:span><text:a xlink:href="https://www.e-tar.lt/portal/legalAct.html?documentId=TAR.34F2789036E6" office:target-frame-name="_top" xlink:show="replace"><text:span text:style-name="T498">428</text:span></text:a><text:span text:style-name="T499">, 1994-05-31, Žin., 1994, Nr. 43-794 (1994-06-08), i. k. 0941100NUTA00000428</text:span></text:p>
      <text:p text:style-name="P500"><text:span text:style-name="T501">Nr.<text:s/></text:span><text:a xlink:href="https://www.e-tar.lt/portal/legalAct.html?documentId=TAR.FF96797D65B7" office:target-frame-name="_top" xlink:show="replace"><text:span text:style-name="T502">800</text:span></text:a><text:span text:style-name="T503">, 1995-06-08, Žin., 19</text:span><text:span text:style-name="T504">95, Nr. 49-1201 (1995-06-14), i. k. 0951100NUTA00000800</text:span></text:p>
      <text:p text:style-name="Normal"/>
      <text:p text:style-name="P505">20. Išieškotos papildomos palūkanos pervedamos į atitinkamus paramos fondus arba bankams – priklausomai nuo to, iš kieno lėšų suteiktas lengvatinis kreditas.</text:p>
      <text:p text:style-name="P506">Punkto numeracijos pakeitimas:</text:p>
      <text:p text:style-name="P507"><text:span text:style-name="T508">Nr.<text:s/></text:span><text:a xlink:href="https://www.e-tar.lt/portal/legalAct.html?documentId=TAR.34F2789036E6" office:target-frame-name="_top" xlink:show="replace"><text:span text:style-name="T509">428</text:span></text:a><text:span text:style-name="T510">, 1994-05-31, Žin., 1994, Nr. 43-794 (1994-06-08), i. k. 0941100NUTA00000428</text:span></text:p>
      <text:p text:style-name="P511"><text:span text:style-name="T512">Nr.<text:s/></text:span><text:a xlink:href="https://www.e-tar.lt/portal/legalAct.html?documentId=TAR.FF96797D65B7" office:target-frame-name="_top" xlink:show="replace"><text:span text:style-name="T513">800</text:span></text:a><text:span text:style-name="T514">,<text:s/></text:span><text:span text:style-name="T515">1995-06-08, Žin., 1995, Nr. 49-1201 (1995-06-14), i. k. 0951100NUTA00000800</text:span></text:p>
      <text:p text:style-name="Normal"/>
      <text:p text:style-name="P516">______________</text:p>
      <text:p text:style-name="Normal"/>
      <text:p text:style-name="P517"><text:span text:style-name="T518">Forma.</text:span><text:span text:style-name="T519"><text:s/>Neteko galios nuo 1998-05-24</text:span></text:p>
      <text:p text:style-name="P520">Formos naikinimas:</text:p>
      <text:p text:style-name="P521"><text:span text:style-name="T522">Nr.<text:s/></text:span><text:a xlink:href="https://www.e-tar.lt/portal/legalAct.html?documentId=TAR.D7E8B802B28D" office:target-frame-name="_top" xlink:show="replace"><text:span text:style-name="T523">605</text:span></text:a><text:span text:style-name="T524">, 1998-05-19,</text:span><text:span text:style-name="T525"><text:s/>Žin. 1998, Nr. 48-1311 (1998-05-23), i. k. 0981100NUTA00000605</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76156B74D427" office:target-frame-name="_top" xlink:show="replace"><text:span text:style-name="T537">550</text:span></text:a><text:span text:style-name="T538">, 1993-07-21, Žin., 1993, Nr. 32-747 (199</text:span><text:span text:style-name="T539">3-07-28), i. k. 0931100NUTA00000550</text:span></text:p>
      <text:soft-page-break/>
      <text:p text:style-name="P540"><text:span text:style-name="T541">Dėl valstybinės žemės sklypų ne žemės ūkio veiklai pardavimo ir nuomos</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TAR.A23627576AC5" office:target-frame-name="_top" xlink:show="replace"><text:span text:style-name="T549">930</text:span></text:a><text:span text:style-name="T550">, 1993-12-13,</text:span><text:span text:style-name="T551"><text:s/>Žin., 1993, Nr. 70-1316 (1993-12-18), i. k. 0931100NUTA00000930</text:span></text:p>
      <text:p text:style-name="P552"><text:span text:style-name="T553">Dėl Lietuvos Respublikos Vyriausybės 1991 m. gruodžio 13 d. nutarimo Nr. 553 ir 1993 m. balandžio 19 d. nutarimo Nr. 274 dalinio pakeitimo</text:span></text:p>
      <text:p text:style-name="P554"/>
      <text:p text:style-name="P555"><text:span text:style-name="T556">3.</text:span></text:p>
      <text:p text:style-name="P557"><text:span text:style-name="T558">Lietuvos Respublikos Vyriausybė, Nutarimas</text:span></text:p>
      <text:p text:style-name="P559"><text:span text:style-name="T560">Nr.<text:s/></text:span><text:a xlink:href="https://www.e-tar.lt/portal/legalAct.html?documentId=TAR.CC1FC1531281" office:target-frame-name="_top" xlink:show="replace"><text:span text:style-name="T561">967</text:span></text:a><text:span text:style-name="T562">, 1993-12-21, Žin., 1993, Nr. 72-1362 (1993-12-24), i. k. 0931100NUTA00000967</text:span></text:p>
      <text:p text:style-name="P563"><text:span text:style-name="T564">Dėl Kompensavimo už valstybės išperkamą žemę ir mišką bei atsiskaitymo su valstybe už perkamą<text:s/></text:span><text:span text:style-name="T565">žemę ir mišką tvarkos patvirtinimo</text:span></text:p>
      <text:p text:style-name="P566"/>
      <text:p text:style-name="P567"><text:span text:style-name="T568">4.</text:span></text:p>
      <text:p text:style-name="P569"><text:span text:style-name="T570">Lietuvos Respublikos Vyriausybė, Nutarimas</text:span></text:p>
      <text:p text:style-name="P571"><text:span text:style-name="T572">Nr.<text:s/></text:span><text:a xlink:href="https://www.e-tar.lt/portal/legalAct.html?documentId=TAR.6BF0BF4C117C" office:target-frame-name="_top" xlink:show="replace"><text:span text:style-name="T573">89</text:span></text:a><text:span text:style-name="T574">, 1994-02-08, Žin., 1994, Nr. 12-191 (1994-02-11), i. k. 0941100NUTA00000089</text:span></text:p>
      <text:p text:style-name="P575"><text:span text:style-name="T576">Dėl lengv</text:span><text:span text:style-name="T577">atinių kreditų gyvenamiesiems namams, butams statyti arba pirkti limito 1994 metams paskirstymo</text:span></text:p>
      <text:p text:style-name="P578"/>
      <text:p text:style-name="P579"><text:span text:style-name="T580">5.</text:span></text:p>
      <text:p text:style-name="P581"><text:span text:style-name="T582">Lietuvos Respublikos Vyriausybė, Nutarimas</text:span></text:p>
      <text:p text:style-name="P583"><text:span text:style-name="T584">Nr.<text:s/></text:span><text:a xlink:href="https://www.e-tar.lt/portal/legalAct.html?documentId=TAR.34F2789036E6" office:target-frame-name="_top" xlink:show="replace"><text:span text:style-name="T585">428</text:span></text:a><text:span text:style-name="T586">, 1994-05-31, Žin., 1994</text:span><text:span text:style-name="T587">, Nr. 43-794 (1994-06-08), i. k. 0941100NUTA00000428</text:span></text:p>
      <text:p text:style-name="P588"><text:span text:style-name="T589">Dėl Lietuvos Respublikos Vyriausybės 1992 m. gegužės 25 d. nutarimo Nr. 383 ir 1993 m. balandžio 19 d. nutarimo Nr. 274 dalinio pakeitimo</text:span></text:p>
      <text:p text:style-name="P590"/>
      <text:p text:style-name="P591"><text:span text:style-name="T592">6.</text:span></text:p>
      <text:p text:style-name="P593"><text:span text:style-name="T594">Lietuvos Respublikos Vyriausybė, Nutarimas</text:span></text:p>
      <text:p text:style-name="P595"><text:span text:style-name="T596">Nr.<text:s/></text:span><text:a xlink:href="https://www.e-tar.lt/portal/legalAct.html?documentId=TAR.F455A82D4E5F" office:target-frame-name="_top" xlink:show="replace"><text:span text:style-name="T597">525</text:span></text:a><text:span text:style-name="T598">, 1994-06-29, Žin., 1994, Nr. 50-947 (1994-07-01), i. k. 0941100NUTA00000525</text:span></text:p>
      <text:p text:style-name="P599"><text:span text:style-name="T600">Dėl Lietuvos Respublikos Vyriausybės 1993 m. balandžio 19 d. nutarimo Nr. 274 dalinio pakeitimo</text:span></text:p>
      <text:p text:style-name="P601"/>
      <text:p text:style-name="P602"><text:span text:style-name="T603">7.</text:span></text:p>
      <text:p text:style-name="P604"><text:span text:style-name="T605">Lietuvos</text:span><text:span text:style-name="T606"><text:s/>Respublikos Vyriausybė, Nutarimas</text:span></text:p>
      <text:p text:style-name="P607"><text:span text:style-name="T608">Nr.<text:s/></text:span><text:a xlink:href="https://www.e-tar.lt/portal/legalAct.html?documentId=TAR.43BAAAA43858" office:target-frame-name="_top" xlink:show="replace"><text:span text:style-name="T609">844</text:span></text:a><text:span text:style-name="T610">, 1994-09-09, Žin., 1994, Nr. 72-1364 (1994-09-16), i. k. 0941100NUTA00000844</text:span></text:p>
      <text:p text:style-name="P611"><text:span text:style-name="T612">Dėl Lietuvos Respublikos Vyriausybės 1993 m. balandžio</text:span><text:span text:style-name="T613"><text:s/>19 d. nutarimo Nr. 274 dalinio pakeitimo</text:span></text:p>
      <text:p text:style-name="P614"/>
      <text:p text:style-name="P615"><text:span text:style-name="T616">8.</text:span></text:p>
      <text:p text:style-name="P617"><text:span text:style-name="T618">Lietuvos Respublikos Vyriausybė, Nutarimas</text:span></text:p>
      <text:p text:style-name="P619"><text:span text:style-name="T620">Nr.<text:s/></text:span><text:a xlink:href="https://www.e-tar.lt/portal/legalAct.html?documentId=TAR.03AF1753A863" office:target-frame-name="_top" xlink:show="replace"><text:span text:style-name="T621">1232</text:span></text:a><text:span text:style-name="T622">, 1994-12-09, Žin., 1994, Nr. 97-1914 (1994-12-16), i. k. 0941100NUTA00001232</text:span></text:p>
      <text:p text:style-name="P623"><text:span text:style-name="T624">Dėl Lietuvos Respublikos Vyriausybės 1993 m. balandžio 19 d. nutarimo Nr. 274 dalinio pakeitimo</text:span></text:p>
      <text:p text:style-name="P625"/>
      <text:p text:style-name="P626"><text:span text:style-name="T627">9.</text:span></text:p>
      <text:p text:style-name="P628"><text:span text:style-name="T629">Lietuvos Respublikos Vyriausybė, Nutarimas</text:span></text:p>
      <text:p text:style-name="P630"><text:span text:style-name="T631">Nr.<text:s/></text:span><text:a xlink:href="https://www.e-tar.lt/portal/legalAct.html?documentId=TAR.FF96797D65B7" office:target-frame-name="_top" xlink:show="replace"><text:span text:style-name="T632">800</text:span></text:a><text:span text:style-name="T633">, 1995-06-08, Žin.,<text:s/></text:span><text:span text:style-name="T634">1995, Nr. 49-1201 (1995-06-14), i. k. 0951100NUTA00000800</text:span></text:p>
      <text:p text:style-name="P635"><text:span text:style-name="T636">Dėl Lietuvos Respublikos Vyriausybės 1993 m. balandžio 19 d. nutarimo Nr. 274 "Dėl Bendrojo ir vietos savivaldybių paramos gyvenamiesiems namams, butams statyti arba pirkti fondų bei lengvatinių kre</text:span><text:span text:style-name="T637">ditų gyventojams" dalinio pakeitimo</text:span></text:p>
      <text:p text:style-name="P638"/>
      <text:p text:style-name="P639"><text:span text:style-name="T640">10.</text:span></text:p>
      <text:p text:style-name="P641"><text:span text:style-name="T642">Lietuvos Respublikos Vyriausybė, Nutarimas</text:span></text:p>
      <text:p text:style-name="P643"><text:span text:style-name="T644">Nr.<text:s/></text:span><text:a xlink:href="https://www.e-tar.lt/portal/legalAct.html?documentId=TAR.F42E88685BFC" office:target-frame-name="_top" xlink:show="replace"><text:span text:style-name="T645">1576</text:span></text:a><text:span text:style-name="T646">, 1995-12-18, Žin., 1995, Nr. 104-2336 (1995-12-22), i. k. 0951100NUTA00001576</text:span></text:p>
      <text:p text:style-name="P647"><text:span text:style-name="T648">Dėl</text:span><text:span text:style-name="T649"><text:s/>kai kurių Lietuvos Respublikos Vyriausybės nutarimų pakeitimo ir papildymo</text:span></text:p>
      <text:p text:style-name="P650"/>
      <text:p text:style-name="P651"><text:span text:style-name="T652">11.</text:span></text:p>
      <text:p text:style-name="P653"><text:span text:style-name="T654">Lietuvos Respublikos Vyriausybė, Nutarimas</text:span></text:p>
      <text:p text:style-name="P655"><text:span text:style-name="T656">Nr.<text:s/></text:span><text:a xlink:href="https://www.e-tar.lt/portal/legalAct.html?documentId=TAR.1069205EB4A6" office:target-frame-name="_top" xlink:show="replace"><text:span text:style-name="T657">121</text:span></text:a><text:span text:style-name="T658">, 1996-01-24, Žin., 1996, Nr. 9-226 (1996-0</text:span><text:span text:style-name="T659">1-31), i. k. 0961100NUTA00000121</text:span></text:p>
      <text:p text:style-name="P660"><text:span text:style-name="T661">Dėl kai kurių Lietuvos Respublikos Vyriausybės nutarimų, susijusių su Lietuvos Respublikos įstatymo "Dėl piliečių nuosavybės teisių į išlikusį nekilnojamąjį turtą atstatymo tvarkos ir sąlygų" įgyvendinimu, dalinio pakeitimo</text:span></text:p>
      <text:p text:style-name="P662"/>
      <text:p text:style-name="P663"><text:span text:style-name="T664">12.</text:span></text:p>
      <text:p text:style-name="P665"><text:span text:style-name="T666">Lietuvos Respublikos Vyriausybė, Nutarimas</text:span></text:p>
      <text:p text:style-name="P667"><text:span text:style-name="T668">Nr.<text:s/></text:span><text:a xlink:href="https://www.e-tar.lt/portal/legalAct.html?documentId=TAR.41277F5253F5" office:target-frame-name="_top" xlink:show="replace"><text:span text:style-name="T669">450</text:span></text:a><text:span text:style-name="T670">, 1996-04-12, Žin., 1996, Nr. 35-879 (1996-04-19), i. k. 0961100NUTA00000450</text:span></text:p>
      <text:p text:style-name="P671"><text:span text:style-name="T672">Dėl Lietuvos Respublikos Vyriausybės 1993</text:span><text:span text:style-name="T673"><text:s/>m. balandžio 19 d. nutarimo Nr. 274 ir Lietuvos Respublikos Vyriausybės 1993 m. balandžio 23 d. nutarimo Nr. 280 dalinio pakeitimo</text:span></text:p>
      <text:p text:style-name="P674"/>
      <text:p text:style-name="P675"><text:span text:style-name="T676">13.</text:span></text:p>
      <text:p text:style-name="P677"><text:span text:style-name="T678">Lietuvos Respublikos Vyriausybė, Nutarimas</text:span></text:p>
      <text:p text:style-name="P679"><text:span text:style-name="T680">Nr.<text:s/></text:span><text:a xlink:href="https://www.e-tar.lt/portal/legalAct.html?documentId=TAR.A373C1F3AF80" office:target-frame-name="_top" xlink:show="replace"><text:span text:style-name="T681">320</text:span></text:a><text:span text:style-name="T682">, 1997-04-04, Žin., 1997, Nr. 31-762 (1997-04-11), i. k. 0971100NUTA00000320</text:span></text:p>
      <text:p text:style-name="P683"><text:span text:style-name="T684">Dėl Lietuvos Respublikos 1997 metų valstybės biudžeto asignavimų, skirtų Bendrajam paramos gyvenamiesiems namams, butams statyti arba pirkti fondui, paskirstymo<text:s/></text:span><text:span text:style-name="T685">savivaldybėms ir šio fondo lėšų naudojimo tvarkos</text:span></text:p>
      <text:p text:style-name="P686"/>
      <text:p text:style-name="P687"><text:span text:style-name="T688">14.</text:span></text:p>
      <text:p text:style-name="P689"><text:span text:style-name="T690">Lietuvos Respublikos Vyriausybė, Nutarimas</text:span></text:p>
      <text:p text:style-name="P691"><text:span text:style-name="T692">Nr.<text:s/></text:span><text:a xlink:href="https://www.e-tar.lt/portal/legalAct.html?documentId=TAR.8A32B6535E7D" office:target-frame-name="_top" xlink:show="replace"><text:span text:style-name="T693">793</text:span></text:a><text:span text:style-name="T694">, 1997-07-21, Žin., 1997, Nr. 70-1777 (1997-07-25), i. k. 0971100NUTA</text:span><text:span text:style-name="T695">00000793</text:span></text:p>
      <text:p text:style-name="P696"><text:span text:style-name="T697">Dėl patuštintų gyvenamųjų patalpų avariniuose namuose ir kituose statiniuose</text:span></text:p>
      <text:p text:style-name="P698"/>
      <text:p text:style-name="P699"><text:span text:style-name="T700">15.</text:span></text:p>
      <text:p text:style-name="P701"><text:span text:style-name="T702">Lietuvos Respublikos Vyriausybė, Nutarimas</text:span></text:p>
      <text:p text:style-name="P703"><text:span text:style-name="T704">Nr.<text:s/></text:span><text:a xlink:href="https://www.e-tar.lt/portal/legalAct.html?documentId=TAR.330DB012DFED" office:target-frame-name="_top" xlink:show="replace"><text:span text:style-name="T705">1510</text:span></text:a><text:span text:style-name="T706">, 1997-12-31, Žin., 1998, Nr.<text:s/></text:span><text:span text:style-name="T707">3-58 (1998-01-09), i. k. 0971100NUTA00001510</text:span></text:p>
      <text:p text:style-name="P708"><text:span text:style-name="T709">Dėl Lietuvos Respublikos gyventojų apsirūpinimo gyvenamosiomis patalpomis įstatymo 3, 6, 8, 9, 10, 11, 12, 14, 17, 19, 20, 21 straipsnių pakeitimo ir papildymo bei 13 straipsnio pripažinimo netekusiu galios įsta</text:span><text:span text:style-name="T710">tymo įgyvendinimo</text:span></text:p>
      <text:p text:style-name="P711"/>
      <text:p text:style-name="P712"><text:span text:style-name="T713">16.</text:span></text:p>
      <text:p text:style-name="P714"><text:span text:style-name="T715">Lietuvos Respublikos Vyriausybė, Nutarimas</text:span></text:p>
      <text:p text:style-name="P716"><text:span text:style-name="T717">Nr.<text:s/></text:span><text:a xlink:href="https://www.e-tar.lt/portal/legalAct.html?documentId=TAR.D7E8B802B28D" office:target-frame-name="_top" xlink:show="replace"><text:span text:style-name="T718">605</text:span></text:a><text:span text:style-name="T719">, 1998-05-19, Žin., 1998, Nr. 48-1311 (1998-05-23), i. k. 0981100NUTA00000605</text:span></text:p>
      <text:p text:style-name="P720"><text:span text:style-name="T721">Dėl Lietuvos Respubliko</text:span><text:span text:style-name="T722">s Vyriausybės 1993 m. balandžio 19 d. nutarimo Nr. 274 "Dėl Bendrojo ir vietos savivaldybių paramos gyvenamiesiems namams, butams statyti arba pirkti fondų bei lengvatinių kreditų gyventojams" dalinio pakeitimo</text:span></text:p>
      <text:p text:style-name="P723"/>
      <text:p text:style-name="P724"><text:span text:style-name="T725">17.</text:span></text:p>
      <text:p text:style-name="P726"><text:span text:style-name="T727">Lietuvos Respublikos Vyriausybė, Nutarim</text:span><text:span text:style-name="T728">as</text:span></text:p>
      <text:p text:style-name="P729"><text:span text:style-name="T730">Nr.<text:s/></text:span><text:a xlink:href="https://www.e-tar.lt/portal/legalAct.html?documentId=TAR.C2D231CC2181" office:target-frame-name="_top" xlink:show="replace"><text:span text:style-name="T731">673</text:span></text:a><text:span text:style-name="T732">, 1998-06-04, Žin., 1998, Nr. 53-1469 (1998-06-10), i. k. 0981100NUTA00000673</text:span></text:p>
      <text:p text:style-name="P733"><text:span text:style-name="T734">Dėl Lietuvos Respublikos Vyriausybės 1993 m. balandžio 19 d. nutarimo Nr. 274 "Dėl Ben</text:span><text:span text:style-name="T735">drojo ir vietos savivaldybių paramos gyvenamiesiems namams, butams statyti arba pirkti fondų bei lengvatinių kreditų gyventojams" papildy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3" meta:paragraph-count="322" meta:word-count="5265" meta:character-count="44170" meta:row-count="1225" meta:non-whitespace-character-count="39227"/>
  </office:meta>
</office:document-meta>
</file>