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fo:text-indent="0.0416in"/>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fo:margin-right="0.393in"/>
      <style:text-properties fo:font-weight="bold" style:font-weight-asian="bold" fo:color="#000000"/>
    </style:style>
    <style:style style:name="P28" style:parent-style-name="Normal" style:family="paragraph">
      <style:paragraph-properties fo:text-align="center" fo:margin-right="0.393in"/>
      <style:text-properties fo:font-weight="bold" style:font-weight-asian="bold" fo:color="#000000"/>
    </style:style>
    <style:style style:name="P29" style:parent-style-name="Normal" style:family="paragraph">
      <style:paragraph-properties fo:text-align="center" fo:margin-right="0.393in"/>
    </style:style>
    <style:style style:name="P30" style:parent-style-name="Normal" style:family="paragraph">
      <style:paragraph-properties fo:text-align="center" fo:margin-right="0.393in"/>
      <style:text-properties fo:color="#000000"/>
    </style:style>
    <style:style style:name="P31" style:parent-style-name="Normal" style:family="paragraph">
      <style:paragraph-properties fo:text-align="justify" fo:text-indent="0.5333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5437in">
        <style:tab-stops/>
      </style:paragraph-properties>
    </style:style>
    <style:style style:name="T50" style:parent-style-name="DefaultParagraphFont" style:family="text">
      <style:text-properties fo:text-transform="uppercase" style:font-size-complex="12pt"/>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align="center" fo:margin-right="-0.0284in"/>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center"/>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widows="0" fo:orphans="0"/>
    </style:style>
  </office:automatic-styles>
  <office:body>
    <office:text text:use-soft-page-breaks="true">
      <text:p text:style-name="P1"><text:span text:style-name="T9">Suvestinė redakcija nuo 2001-08-18 iki 2003-03-31</text:span></text:p>
      <text:p text:style-name="P10"/>
      <text:p text:style-name="P11"><text:span text:style-name="T12">Nutarimas paskelbtas: Lietuvos aidas 1993, Nr.<text:s/></text:span><text:a xlink:href="https://www.e-tar.lt/portal/legalAct.html?documentId=TAR.6AF8113F5356" office:target-frame-name="_top" xlink:show="replace"><text:span text:style-name="T13">78-0</text:span></text:a><text:span text:style-name="T14">; Žin. 1993, Nr.</text:span><text:a xlink:href="https://www.e-tar.lt/portal/legalAct.html?documentId=TAR.6AF8113F5356" office:target-frame-name="_top" xlink:show="replace"><text:span text:style-name="T15">14-364</text:span></text:a><text:span text:style-name="T16">, i. k. 0931100NUTA00000274</text:span></text:p>
      <text:p text:style-name="P17"/>
      <text:p text:style-name="P18">Nauja redakcija nuo 2001-08-18:</text:p>
      <text:p text:style-name="Normal"><text:span text:style-name="T19">Nr.<text:s/></text:span><text:a xlink:href="https://www.e-tar.lt/portal/legalAct.html?documentId=TAR.C43F8629ED04" office:target-frame-name="_top" xlink:show="replace"><text:span text:style-name="T20">982</text:span></text:a><text:span text:style-name="T21">, 2001-08-09, Žin. 2</text:span><text:span text:style-name="T22">001, Nr. 71-2533 (2001-08-17), i. k. 1011100NUTA00000982</text:span></text:p>
      <text:p text:style-name="P23"/>
      <text:p text:style-name="P24">LIETUVOS RESPUBLIKOS VYRIAUSYBĖ</text:p>
      <text:p text:style-name="P25"/>
      <text:p text:style-name="P26">NUTARIMAS </text:p>
      <text:p text:style-name="P27">DĖL GYVENAMŲJŲ NAMŲ, BUTŲ STATYBOS ARBA PIRKIMO LENGVATINIO KREDITAVIMO TVARKOS PATVIRTINIMO</text:p>
      <text:p text:style-name="P28"/>
      <text:p text:style-name="P29">1993 m. balandžio 19 d. Nr. 274</text:p>
      <text:p text:style-name="P30">Vilnius</text:p>
      <text:p text:style-name="P31"/>
      <text:p text:style-name="P32"><text:span text:style-name="T33">Lietuvos Respubliko</text:span><text:span text:style-name="T34">s Vyriausybė <text:s/></text:span><text:span text:style-name="T35">nutari</text:span><text:span text:style-name="T36">a:</text:span></text:p>
      <text:p text:style-name="P37"><text:span text:style-name="T38">Patvirtinti Gyvenamųjų namų, butų statybos arba pirkimo lengvatinio kreditavimo tvarką (pridedama)</text:span><text:s/></text:p>
      <text:p text:style-name="P39"/>
      <text:p text:style-name="P40"/>
      <text:p text:style-name="P41"/>
      <text:p text:style-name="P42">MINISTRAS PIRMININKAS<text:tab/>ADOLFAS ŠLEŽEVIČIUS</text:p>
      <text:p text:style-name="P43"/>
      <text:p text:style-name="P44"/>
      <text:p text:style-name="P45"/>
      <text:p text:style-name="P46"><text:span text:style-name="T47">FINANSŲ MINISTRAS</text:span><text:span text:style-name="T48"><text:tab/>EDUARDAS VILKELIS</text:span></text:p>
      <text:p text:style-name="Normal"/>
      <text:soft-page-break/>
      <text:p text:style-name="P49"><text:span text:style-name="T50">Patvirtinta</text:span></text:p>
      <text:p text:style-name="P51">Lietuvos Respublikos<text:s/>Vyriausybės 1993 m.</text:p>
      <text:p text:style-name="P52">balandžio 19 d. nutarimu Nr. 274 (Lietuvos</text:p>
      <text:p text:style-name="P53">Respublikos Vyriausybės 2001 m. rugpjūčio<text:s/></text:p>
      <text:p text:style-name="P54">9 d. nutarimo Nr. 982 redakcija)</text:p>
      <text:p text:style-name="P55"/>
      <text:p text:style-name="P56"><text:span text:style-name="T57">GYVENAMŲJŲ NAMŲ, BUTŲ STATYBOS ARBA PIRKIMO LENGVATINIO KREDITAVIMO TVARKA</text:span></text:p>
      <text:p text:style-name="P58"/>
      <text:p text:style-name="P59"><text:span text:style-name="T60">1</text:span><text:span text:style-name="T61">. Ši tvarka reglamentuoja gyvenamųj</text:span><text:span text:style-name="T62">ų namų, butų statybos arba pirkimo lengvatinį kreditavimą iš Bendrojo paramos gyvenamiesiems namams, butams statyti arba pirkti fondo lėšų.</text:span></text:p>
      <text:p text:style-name="P63"><text:span text:style-name="T64">2</text:span><text:span text:style-name="T65">. Socialiai remtiniems asmenims, nurodytiems Lietuvos Respublikos gyventojų apsirūpinimo gyvenamosiomis patalpo</text:span><text:span text:style-name="T66">mis įstatymo (Žin., 1992, Nr.<text:s/></text:span><text:a xlink:href="https://www.e-tar.lt/portal/lt/legalAct/TAR.9D04F98F7C14" office:target-frame-name="_blank" xlink:show="new"><text:span text:style-name="T67">14-378</text:span></text:a><text:span text:style-name="T68">) 4 priedėlyje ir gavusiems paskolą iš Lietuvos banko kredito išteklių, kurie Lietuvos Respublikos Lietuvos banko 1992 metais padarytos</text:span><text:span text:style-name="T69"><text:s/>kredito emisijos dalies naudojimo įstatymu (Žin., 1999, Nr.<text:s/></text:span><text:a xlink:href="https://www.e-tar.lt/portal/lt/legalAct/TAR.D75AC4D4B34D" office:target-frame-name="_blank" xlink:show="new"><text:span text:style-name="T70">66-2118</text:span></text:a><text:span text:style-name="T71">) perduoti disponuoti Lietuvos Respublikos Vyriausybei, arba Bendrojo paramos gyvenamiesiems namams, bu</text:span><text:span text:style-name="T72">tams statyti arba pirkti fondo (toliau vadinama – fondas) kredito išteklių po 1990 m. kovo 11 d., teikiamos papildomos lengvatos tik už paskolos sutartyje nustatytą ir negrąžintą paskolos dalį.</text:span></text:p>
      <text:p text:style-name="P73"><text:span text:style-name="T74">3</text:span><text:span text:style-name="T75">. Teikiamos šios papildomos lengvatos:</text:span></text:p>
      <text:p text:style-name="P76"><text:span text:style-name="T77">3.1</text:span><text:span text:style-name="T78">. našlaičiai<text:s/></text:span><text:span text:style-name="T79">ir likę be tėvų globos vaikai, pasibaigus jų buvimo vaikų įstaigose arba pas globėją (rūpintoją) laikui, jeigu jie negali apsigyventi anksčiau turėtose gyvenamosiose patalpose arba tokių patalpų apskritai neturi, už suteiktą paskolą nemoka palūkanų ir negr</text:span><text:span text:style-name="T80">ąžina 20 procentų gautos jos sumos;</text:span></text:p>
      <text:p text:style-name="P81"><text:span text:style-name="T82">3.2</text:span><text:span text:style-name="T83">. šeimos, kuriose yra I grupės invalidas, II grupės invalidas arba vaikas invalidas iki 16 metų, jeigu nustatyta, kad jam būtina nuolatinė slauga, už suteiktą paskolą nemoka palūkanų ir negrąžina 10 procentų gauto</text:span><text:span text:style-name="T84">s jos sumos;</text:span></text:p>
      <text:p text:style-name="P85"><text:span text:style-name="T86">3.3</text:span><text:span text:style-name="T87">. už suteiktą paskolą nemoka palūkanų:</text:span></text:p>
      <text:p text:style-name="P88"><text:span text:style-name="T89">3.3.1</text:span><text:span text:style-name="T90">. šeimos, kuriose yra asmenų, sergančių kai kurių lėtinių ligų, įrašytų į Lietuvos Respublikos įstatymų nustatyta tvarka tvirtinamą sąrašą, sunkiomis formomis;</text:span></text:p>
      <text:p text:style-name="P91"><text:span text:style-name="T92">3.3.2</text:span><text:span text:style-name="T93">. šeimos, kuriose abu</text:span><text:span text:style-name="T94"><text:s/>sutuoktiniai yra pensinio amžiaus ir kuriose nėra kartu gyvenančių darbingų šeimos narių;</text:span></text:p>
      <text:p text:style-name="P95"><text:span text:style-name="T96">3.3.3</text:span><text:span text:style-name="T97">. šeimos, auginančios 4 ir daugiau kartu gyvenančių nepilnamečių vaikų arba paėmusios auginti ne mažiau kaip 2 našlaičius arba likusius be tėvų globos<text:s/></text:span><text:span text:style-name="T98">vaikus;</text:span></text:p>
      <text:p text:style-name="P99"><text:span text:style-name="T100">3.3.4</text:span><text:span text:style-name="T101">. motina arba tėvas (globėja, globėjas), vienas (be kito sutuoktinio) auginantis 2 ir daugiau nepilnamečių vaikų.</text:span></text:p>
      <text:p text:style-name="P102"><text:span text:style-name="T103">4</text:span><text:span text:style-name="T104">. Socialiai remtiniems asmenims papildomos lengvatos teikiamos, kol pilietis turi į jas teisę. Socialiai remtinas as</text:span><text:span text:style-name="T105">muo kasmet turi pateikti savivaldybės vykdomajai institucijai dokumentus, įrodančius jo teisę į papildomas lengvatas. Tai kontroliuoja savivaldybių vykdomosios institucijos, kurios sudaromose su paskolą teikiančiais bankais sutartyse dėl papildomų lengvatų</text:span><text:span text:style-name="T106"><text:s/>socialiai remtiniems asmenims įsipareigoja lengvatų galiojimo laikotarpiu mokėti palūkanas arba (ir) padengti iki 20 procentų paskolos.</text:span></text:p>
      <text:p text:style-name="P107"><text:span text:style-name="T108">5</text:span><text:span text:style-name="T109">. Asmenims, kurie paskolos suteikimo metu nebuvo socialiai remtini, bet jais tapo vėliau, papildomos lengvatos tei</text:span><text:span text:style-name="T110">kiamos nuo jų kreipimosi dėl šių lengvatų teikimo įregistravimo savivaldybės vykdomojoje institucijoje dienos, jeigu pateikiami dokumentai, patvirtinantys, kad asmuo pagal Lietuvos Respublikos gyventojų apsirūpinimo gyvenamosiomis patalpomis įstatymą prisk</text:span><text:span text:style-name="T111">irtinas prie socialiai remtinųjų. Asmuo iki tos dienos turi būti įvykdęs paskolos sutarties, pasirašytos su paskolą išdavusiu banku, sąlygas: grąžinęs skoliniuose įsipareigojimuose nurodytą paskolos dalį, sumokėjęs palūkanas, priskaičiuotas padidintas palū</text:span><text:span text:style-name="T112">kanas ir delspinigius.</text:span></text:p>
      <text:p text:style-name="P113"><text:span text:style-name="T114">6</text:span><text:span text:style-name="T115">. Nurodytas šios tvarkos 3 punkte papildomas lengvatas teikia savivaldybės (pritrūkus išteklių – iš Finansų ministerijos pervedamų Specialiajai valstybės paramos gyvenamiesiems namams, butams įsigyti finansavimo programai įgyven</text:span><text:span text:style-name="T116">dinti skirtų lėšų).</text:span></text:p>
      <text:p text:style-name="P117"><text:span text:style-name="T118">7</text:span><text:span text:style-name="T119">. Socialiai remtini asmenys, norintys gauti papildomas lengvatas, savivaldybės vykdomajai institucijai pateikia prašymą suteikti papildomas lengvatas, gyvenamųjų namų statybos (eksploatavimo) bendrijos (toliau vadinama – bendrija)<text:s/></text:span><text:span text:style-name="T120">arba paskolą teikiančio banko pažymą (joje nurodoma negrąžinta pagal kreipimosi įregistravimo savivaldybės vykdomojoje institucijoje dienos būklę paskolos suma, priskaičiuotos, bet nustatytu laiku nesumokėtos palūkanos, įskaitant padidintas, ir delspinigia</text:span><text:span text:style-name="T121">i), taip pat dokumentų, patvirtinančių, kad jis priklauso socialiai remtinų asmenų kategorijai, kopijas. Savivaldybės vykdomoji institucija, priėmusi sprendimą dėl papildomų lengvatų teikimo, praneša apie tai pareiškėjui, bendrijai bei paskolą teikiančiam<text:s/></text:span><text:span text:style-name="T122">bankui ir dengia šias išlaidas.</text:span></text:p>
      <text:p text:style-name="P123"><text:span text:style-name="T124">8</text:span><text:span text:style-name="T125">. Paskolas administruoja jas suteikę bankai, vadovaudamiesi pavedimo sutartimis, sudarytomis su Finansų ministerija.</text:span></text:p>
      <text:p text:style-name="P126"><text:span text:style-name="T127">9</text:span><text:span text:style-name="T128">. Už paskolas, suteiktas iš fondo, mokamos 5 procentų metinės palūkanos.</text:span></text:p>
      <text:p text:style-name="P129"><text:span text:style-name="T130">10</text:span><text:span text:style-name="T131">. Suteikta paskola</text:span><text:span text:style-name="T132"><text:s/>gyvenamajam namui, butui pirkti pradedama grąžinti antraisiais metais po paskolos gavimo dienos. Paskola, suteikta gyvenamajam namui statyti, pradedama gražinti ne vėliau kaip praėjus trejiems metams nuo pirmosios paskolos sumos išdavimo (lygiomis dalimis</text:span><text:span text:style-name="T133"><text:s/>kasmet).</text:span></text:p>
      <text:p text:style-name="P134"><text:span text:style-name="T135">11</text:span><text:span text:style-name="T136">. Bankas paskolos gavėjo sugrąžintą paskolą (jos dalį) perveda į Specialiajai valstybės paramos gyvenamiesiems namams, butams įsigyti finansavimo programai įgyvendinti skirtų lėšų sąskaitą.</text:span></text:p>
      <text:p text:style-name="P137"><text:span text:style-name="T138">12</text:span><text:span text:style-name="T139">. Siekdama užtikrinti paskolos grąžinimą, be</text:span><text:span text:style-name="T140">ndrija turi įkeisti bankui už šią paskolą statomą namą, sudarydama su banku namo įkeitimo sutartį (hipotekos lakštą), kuri turi būti įregistruota Lietuvos Respublikos hipotekos registre. Kai statomas gyvenamasis namas įkeičiamas bankui, visuotinis bendrijo</text:span><text:span text:style-name="T141">s narių susirinkimas priima sprendimą įkeisti statomą namą su sąlyga, kad bendrijos nariai, perėmę bendrijos skolinius įsipareigojimus bankui, įgis nuosavybės teises į pastatytus butus. Sudarydama su banku namo įkeitimo sutartį (hipotekos lakštą), bendrija</text:span><text:span text:style-name="T142"><text:s/>kartu su šiuo sprendimu pateikia notarų biurui Žemės ir kito nekilnojamojo turto kadastro ir registro valstybės įmonės pažymą apie bendrijos statomame name atliktus statybos darbus ir jų įkainojimą.</text:span></text:p>
      <text:p text:style-name="P143"><text:span text:style-name="T144">13</text:span><text:span text:style-name="T145">. Pastačius gyvenamąjį namą ir nustatytąja tvarka<text:s/></text:span><text:span text:style-name="T146">patvirtinus jo priėmimo naudoti aktą, bendrija, laikydamasi Lietuvos Respublikos civilinio kodekso nuostatų, su tais bendrijos nariais, kurie pasinaudojo paskola butui statyti, sudaro skolos perkėlimo sutartį (kreditoriui sutikus) tomis pačiomis sąlygomis<text:s/></text:span><text:span text:style-name="T147">ir terminais, kurie buvo numatyti bendrijos sudarytoje paskolos sutartyje, ir surašo buto perdavimo aktą. Skola gali būti grąžinama iš karto arba dalimis sutartyje nustatyta tvarka. Skolos perkėlimo sutartyje turi būti nurodyta, kad įkeitimo teisė pagal Li</text:span><text:span text:style-name="T148">etuvos Respublikos civilinį kodeksą lieka galioti bendrijos nariui. Bendrijos narys, sudaręs skolos perkėlimo sutartį ir pasirašęs buto perdavimo aktą, įgyja nuosavybės teisę į butą, įregistravęs šį butą bei nuosavybės teisę į jį Lietuvos Respublikos nekil</text:span><text:span text:style-name="T149">nojamojo turto registre. Šiais atvejais Lietuvos Respublikos nekilnojamojo turto registro tvarkytojas, vadovaudamasis Lietuvos Respublikos civiliniu kodeksu, kartu padaro žymą Lietuvos Respublikos nekilnojamojo turto registre apie buto hipoteką.</text:span></text:p>
      <text:p text:style-name="P150"><text:span text:style-name="T151">14</text:span><text:span text:style-name="T152">. Re</text:span><text:span text:style-name="T153">mdamiesi skolos perkėlimo sutartimi bei Lietuvos Respublikos nekilnojamojo turto registro pažyma apie įregistruotus butus su žymomis apie hipoteką, kreditorius ir bendrija padaro įkeitimo sutarties (hipotekos lakšto) pakeitimą, kuriame nurodo skolininko pa</text:span><text:span text:style-name="T154">sikeitimą (vietoj bendrijos prievolę prisiima skolininkai - butų savininkai), taip pat nurodo, kad gyvenamasis namas padalytas į dalis – butus, ir įrašo šių butų bei jų savininkų duomenis. Nepasirašius skolos perkėlimo sutarties, skolininku lieka bendrija.</text:span><text:span text:style-name="T155"><text:s/>Remiantis Lietuvos Respublikos nekilnojamojo turto registro pažyma apie įregistruotus butus su žymomis apie hipoteką, daromas įkeitimo sutarties (hipotekos lakšto) pakeitimas, kuriame nurodoma, kad gyvenamasis namas padalytas į dalis – butus, ir įrašomi š</text:span><text:span text:style-name="T156">ių butų bei jų savininkų duomenys.</text:span></text:p>
      <text:p text:style-name="P157"><text:span text:style-name="T158">15</text:span><text:span text:style-name="T159">. Su bendrijos nariais, su kuriais sudaryta skolos perkėlimo sutartis, sudaroma atskira buto įkeitimo sutartis (hipotekos lakštas), kuri įregistruojama Lietuvos Respublikos hipotekos registre, o gyvenamojo namo dali</text:span><text:span text:style-name="T160">es – buto hipoteka pagal ankstesnę įkeitimo sutartį (hipotekos lakštą) išregistruojama ir kartu padaromas ankstesnės įkeitimo sutarties (hipotekos lakšto) pakeitimas,<text:s/></text:span><text:soft-page-break/><text:span text:style-name="T161">kuriame nurodoma, kad turtu apsaugotos skolos suma sumažinama ir skolininkas – išlaisvina</text:span><text:span text:style-name="T162">mo nuo hipotekos buto savininkas – atleidžiamas nuo prievolės.</text:span></text:p>
      <text:p text:style-name="P163"><text:span text:style-name="T164">16</text:span><text:span text:style-name="T165">. Bendrijos nario, kuris nepasinaudoja paskola butui statyti arba grąžina paskolą, buto hipoteka išregistruojama padarius įkeitimo sutarties (hipotekos lakšto) pakeitimą, kuriame nurodoma</text:span><text:span text:style-name="T166">, kad butas išlaisvinamas nuo hipotekos, nes šio buto savininkas kreditoriui neskolingas (arba skolą grąžino), taip pat kad atitinkamai sumažinama hipotekinio reikalavimo suma (tais atvejais, kai paskola grąžinta), ir pažymima, kad skolininkas – išlaisvina</text:span><text:span text:style-name="T167">mo nuo hipotekos buto savininkas – atleidžiamas nuo prievolės.</text:span></text:p>
      <text:p text:style-name="P168"><text:span text:style-name="T169">17</text:span><text:span text:style-name="T170">. Šios tvarkos 14–16 punktuose nurodytais atvejais įkeitimo sutarties (hipotekos lakšto) pakeitimas turi būti įregistruotas Lietuvos Respublikos hipotekos registre.</text:span></text:p>
      <text:p text:style-name="P171"><text:span text:style-name="T172">18</text:span><text:span text:style-name="T173">. Pastačius namą</text:span><text:span text:style-name="T174">, bendrija gali būti likviduojama tik tuo atveju, jeigu visi jos nariai, pasinaudoję paskola butams statyti, perima bendrijos skolinius įsipareigojimus bankui, t.y. sudaro su juo notaro patvirtintas skolos perkėlimo ir buto įkeitimo sutartis (hipotekos lak</text:span><text:span text:style-name="T175">štus), įregistruotas Lietuvos Respublikos hipotekos registre.</text:span></text:p>
      <text:p text:style-name="P176"><text:span text:style-name="T177">19</text:span><text:span text:style-name="T178">. Likviduojant arba reorganizuojant bendriją, visuotiniame jos narių susirinkime turi būti išspręsti turtiniai klausimai (paskolų lengvatinėmis sąlygomis ir komercinių paskolų, savų lėšų i</text:span><text:span text:style-name="T179">r kitų įsiskolinimų paskirstymas, įsipareigojimai juos padengti ir t.t.).</text:span></text:p>
      <text:p text:style-name="P180"><text:span text:style-name="T181">20</text:span><text:span text:style-name="T182">. Jeigu bankas nustato, kad suteikta paskola naudojama ne pagal paskirtį, pažeidžiant paskolos sutartyje aptartas kreditavimo sąlygas bei jos grąžinimo garantijas, banko<text:s/></text:span><text:span text:style-name="T183">įstaiga gali pirma laiko išieškoti paskolintą sumą, imdama atitinkamo laikotarpio rinkos dydžio palūkanas, susidariusias tame banke.</text:span></text:p>
      <text:p text:style-name="P184"><text:span text:style-name="T185">21</text:span><text:span text:style-name="T186">. Išieškotos papildomos palūkanos pervedamos į Specialiajai valstybės paramos gyvenamiesiems namams, butams įsigyti f</text:span><text:span text:style-name="T187">inansavimo programai įgyvendinti skirtų lėšų sąskaitą.</text:span></text:p>
      <text:p text:style-name="P188"><text:span text:style-name="T189">______________</text:span></text:p>
      <text:p text:style-name="P190">Priedo pakeitimai:</text:p>
      <text:p text:style-name="P191"><text:span text:style-name="T192">Nr.<text:s/></text:span><text:a xlink:href="https://www.e-tar.lt/portal/legalAct.html?documentId=TAR.C43F8629ED04" office:target-frame-name="_top" xlink:show="replace"><text:span text:style-name="T193">982</text:span></text:a><text:span text:style-name="T194">, 2001-08-09, Žin., 2001, Nr. 71-2533 (2001-08-17), i. k. 1011100NUTA00000</text:span><text:span text:style-name="T195">982</text:span></text:p>
      <text:p text:style-name="Normal"/>
      <text:p text:style-name="P196"><text:span text:style-name="T197">Forma.</text:span><text:span text:style-name="T198"><text:s/>Neteko galios nuo 1998-05-24</text:span></text:p>
      <text:p text:style-name="P199">Formos naikinimas:</text:p>
      <text:p text:style-name="P200"><text:span text:style-name="T201">Nr.<text:s/></text:span><text:a xlink:href="https://www.e-tar.lt/portal/legalAct.html?documentId=TAR.D7E8B802B28D" office:target-frame-name="_top" xlink:show="replace"><text:span text:style-name="T202">605</text:span></text:a><text:span text:style-name="T203">, 1998-05-19, Žin. 1998, Nr. 48-1311 (1998-05-23), i. k. 0981100NUTA00000605</text:span></text:p>
      <text:p text:style-name="Normal"/>
      <text:p text:style-name="P204"/>
      <text:p text:style-name="P205"/>
      <text:p text:style-name="P206"><text:span text:style-name="T207">Pakeitimai:</text:span></text:p>
      <text:p text:style-name="P208"/>
      <text:p text:style-name="P209"><text:span text:style-name="T210">1.</text:span></text:p>
      <text:p text:style-name="P211"><text:span text:style-name="T212">Lietuvos<text:s/></text:span><text:span text:style-name="T213">Respublikos Vyriausybė, Nutarimas</text:span></text:p>
      <text:p text:style-name="P214"><text:span text:style-name="T215">Nr.<text:s/></text:span><text:a xlink:href="https://www.e-tar.lt/portal/legalAct.html?documentId=TAR.76156B74D427" office:target-frame-name="_top" xlink:show="replace"><text:span text:style-name="T216">550</text:span></text:a><text:span text:style-name="T217">, 1993-07-21, Žin., 1993, Nr. 32-747 (1993-07-28), i. k. 0931100NUTA00000550</text:span></text:p>
      <text:p text:style-name="P218"><text:span text:style-name="T219">Dėl valstybinės žemės sklypų ne žemės ūkio veiklai<text:s/></text:span><text:span text:style-name="T220">pardavimo ir nuomos</text:span></text:p>
      <text:p text:style-name="P221"/>
      <text:p text:style-name="P222"><text:span text:style-name="T223">2.</text:span></text:p>
      <text:p text:style-name="P224"><text:span text:style-name="T225">Lietuvos Respublikos Vyriausybė, Nutarimas</text:span></text:p>
      <text:p text:style-name="P226"><text:span text:style-name="T227">Nr.<text:s/></text:span><text:a xlink:href="https://www.e-tar.lt/portal/legalAct.html?documentId=TAR.A23627576AC5" office:target-frame-name="_top" xlink:show="replace"><text:span text:style-name="T228">930</text:span></text:a><text:span text:style-name="T229">, 1993-12-13, Žin., 1993, Nr. 70-1316 (1993-12-18), i. k. 0931100NUTA00000930</text:span></text:p>
      <text:p text:style-name="P230"><text:span text:style-name="T231">Dėl Lietuvos Respublik</text:span><text:span text:style-name="T232">os Vyriausybės 1991 m. gruodžio 13 d. nutarimo Nr. 553 ir 1993 m. balandžio 19 d. nutarimo Nr. 274 dalinio pakeitimo</text:span></text:p>
      <text:p text:style-name="P233"/>
      <text:p text:style-name="P234"><text:span text:style-name="T235">3.</text:span></text:p>
      <text:p text:style-name="P236"><text:span text:style-name="T237">Lietuvos Respublikos Vyriausybė, Nutarimas</text:span></text:p>
      <text:p text:style-name="P238"><text:span text:style-name="T239">Nr.<text:s/></text:span><text:a xlink:href="https://www.e-tar.lt/portal/legalAct.html?documentId=TAR.CC1FC1531281" office:target-frame-name="_top" xlink:show="replace"><text:span text:style-name="T240">967</text:span></text:a><text:span text:style-name="T241">, 1</text:span><text:span text:style-name="T242">993-12-21, Žin., 1993, Nr. 72-1362 (1993-12-24), i. k. 0931100NUTA00000967</text:span></text:p>
      <text:p text:style-name="P243"><text:span text:style-name="T244">Dėl Kompensavimo už valstybės išperkamą žemę ir mišką bei atsiskaitymo su valstybe už perkamą žemę ir mišką tvarkos patvirtinimo</text:span></text:p>
      <text:p text:style-name="P245"/>
      <text:p text:style-name="P246"><text:span text:style-name="T247">4.</text:span></text:p>
      <text:p text:style-name="P248"><text:span text:style-name="T249">Lietuvos Respublikos Vyriausybė, Nutarimas</text:span></text:p>
      <text:p text:style-name="P250"><text:span text:style-name="T251">Nr.<text:s/></text:span><text:a xlink:href="https://www.e-tar.lt/portal/legalAct.html?documentId=TAR.6BF0BF4C117C" office:target-frame-name="_top" xlink:show="replace"><text:span text:style-name="T252">89</text:span></text:a><text:span text:style-name="T253">, 1994-02-08, Žin., 1994, Nr. 12-191 (1994-02-11), i. k. 0941100NUTA00000089</text:span></text:p>
      <text:p text:style-name="P254"><text:span text:style-name="T255">Dėl lengvatinių kreditų gyvenamiesiems namams, butams statyti arba pirkti limito 1994 metams pas</text:span><text:span text:style-name="T256">kirstymo</text:span></text:p>
      <text:p text:style-name="P257"/>
      <text:p text:style-name="P258"><text:span text:style-name="T259">5.</text:span></text:p>
      <text:soft-page-break/>
      <text:p text:style-name="P260"><text:span text:style-name="T261">Lietuvos Respublikos Vyriausybė, Nutarimas</text:span></text:p>
      <text:p text:style-name="P262"><text:span text:style-name="T263">Nr.<text:s/></text:span><text:a xlink:href="https://www.e-tar.lt/portal/legalAct.html?documentId=TAR.34F2789036E6" office:target-frame-name="_top" xlink:show="replace"><text:span text:style-name="T264">428</text:span></text:a><text:span text:style-name="T265">, 1994-05-31, Žin., 1994, Nr. 43-794 (1994-06-08), i. k. 0941100NUTA00000428</text:span></text:p>
      <text:p text:style-name="P266"><text:span text:style-name="T267">Dėl Lietuvos Respublikos Vyriausyb</text:span><text:span text:style-name="T268">ės 1992 m. gegužės 25 d. nutarimo Nr. 383 ir 1993 m. balandžio 19 d. nutarimo Nr. 274 dalinio pakeitimo</text:span></text:p>
      <text:p text:style-name="P269"/>
      <text:p text:style-name="P270"><text:span text:style-name="T271">6.</text:span></text:p>
      <text:p text:style-name="P272"><text:span text:style-name="T273">Lietuvos Respublikos Vyriausybė, Nutarimas</text:span></text:p>
      <text:p text:style-name="P274"><text:span text:style-name="T275">Nr.<text:s/></text:span><text:a xlink:href="https://www.e-tar.lt/portal/legalAct.html?documentId=TAR.F455A82D4E5F" office:target-frame-name="_top" xlink:show="replace"><text:span text:style-name="T276">525</text:span></text:a><text:span text:style-name="T277">, 1994-06-29, Ži</text:span><text:span text:style-name="T278">n., 1994, Nr. 50-947 (1994-07-01), i. k. 0941100NUTA00000525</text:span></text:p>
      <text:p text:style-name="P279"><text:span text:style-name="T280">Dėl Lietuvos Respublikos Vyriausybės 1993 m. balandžio 19 d. nutarimo Nr. 274 dalinio pakeitimo</text:span></text:p>
      <text:p text:style-name="P281"/>
      <text:p text:style-name="P282"><text:span text:style-name="T283">7.</text:span></text:p>
      <text:p text:style-name="P284"><text:span text:style-name="T285">Lietuvos Respublikos Vyriausybė, Nutarimas</text:span></text:p>
      <text:p text:style-name="P286"><text:span text:style-name="T287">Nr.<text:s/></text:span><text:a xlink:href="https://www.e-tar.lt/portal/legalAct.html?documentId=TAR.43BAAAA43858" office:target-frame-name="_top" xlink:show="replace"><text:span text:style-name="T288">844</text:span></text:a><text:span text:style-name="T289">, 1994-09-09, Žin., 1994, Nr. 72-1364 (1994-09-16), i. k. 0941100NUTA00000844</text:span></text:p>
      <text:p text:style-name="P290"><text:span text:style-name="T291">Dėl Lietuvos Respublikos Vyriausybės 1993 m. balandžio 19 d. nutarimo Nr. 274 dalinio pakeitimo</text:span></text:p>
      <text:p text:style-name="P292"/>
      <text:p text:style-name="P293"><text:span text:style-name="T294">8.</text:span></text:p>
      <text:p text:style-name="P295"><text:span text:style-name="T296">Lietuvos Respublikos Vyriausybė, Nutarimas</text:span></text:p>
      <text:p text:style-name="P297"><text:span text:style-name="T298">Nr.<text:s/></text:span><text:a xlink:href="https://www.e-tar.lt/portal/legalAct.html?documentId=TAR.03AF1753A863" office:target-frame-name="_top" xlink:show="replace"><text:span text:style-name="T299">1232</text:span></text:a><text:span text:style-name="T300">, 1994-12-09, Žin., 1994, Nr. 97-1914 (1994-12-16), i. k. 0941100NUTA00001232</text:span></text:p>
      <text:p text:style-name="P301"><text:span text:style-name="T302">Dėl Lietuvos Respublikos Vyriausybės 199</text:span><text:span text:style-name="T303">3 m. balandžio 19 d. nutarimo Nr. 274 dalinio pakeitimo</text:span></text:p>
      <text:p text:style-name="P304"/>
      <text:p text:style-name="P305"><text:span text:style-name="T306">9.</text:span></text:p>
      <text:p text:style-name="P307"><text:span text:style-name="T308">Lietuvos Respublikos Vyriausybė, Nutarimas</text:span></text:p>
      <text:p text:style-name="P309"><text:span text:style-name="T310">Nr.<text:s/></text:span><text:a xlink:href="https://www.e-tar.lt/portal/legalAct.html?documentId=TAR.FF96797D65B7" office:target-frame-name="_top" xlink:show="replace"><text:span text:style-name="T311">800</text:span></text:a><text:span text:style-name="T312">, 1995-06-08, Žin., 1995, Nr. 49-1201 (1995-06-14), i. k. 095110</text:span><text:span text:style-name="T313">0NUTA00000800</text:span></text:p>
      <text:p text:style-name="P314"><text:span text:style-name="T315">Dėl Lietuvos Respublikos Vyriausybės 1993 m. balandžio 19 d. nutarimo Nr. 274 "Dėl Bendrojo ir vietos savivaldybių paramos gyvenamiesiems namams, butams statyti arba pirkti fondų bei lengvatinių kreditų gyventojams" dalinio pakeitimo</text:span></text:p>
      <text:p text:style-name="P316"/>
      <text:p text:style-name="P317"><text:span text:style-name="T318">10.</text:span></text:p>
      <text:p text:style-name="P319"><text:span text:style-name="T320">Lie</text:span><text:span text:style-name="T321">tuvos Respublikos Vyriausybė, Nutarimas</text:span></text:p>
      <text:p text:style-name="P322"><text:span text:style-name="T323">Nr.<text:s/></text:span><text:a xlink:href="https://www.e-tar.lt/portal/legalAct.html?documentId=TAR.F42E88685BFC" office:target-frame-name="_top" xlink:show="replace"><text:span text:style-name="T324">1576</text:span></text:a><text:span text:style-name="T325">, 1995-12-18, Žin., 1995, Nr. 104-2336 (1995-12-22), i. k. 0951100NUTA00001576</text:span></text:p>
      <text:p text:style-name="P326"><text:span text:style-name="T327">Dėl kai kurių Lietuvos Respublikos Vyriausybės<text:s/></text:span><text:span text:style-name="T328">nutarimų pakeitimo ir papildymo</text:span></text:p>
      <text:p text:style-name="P329"/>
      <text:p text:style-name="P330"><text:span text:style-name="T331">11.</text:span></text:p>
      <text:p text:style-name="P332"><text:span text:style-name="T333">Lietuvos Respublikos Vyriausybė, Nutarimas</text:span></text:p>
      <text:p text:style-name="P334"><text:span text:style-name="T335">Nr.<text:s/></text:span><text:a xlink:href="https://www.e-tar.lt/portal/legalAct.html?documentId=TAR.1069205EB4A6" office:target-frame-name="_top" xlink:show="replace"><text:span text:style-name="T336">121</text:span></text:a><text:span text:style-name="T337">, 1996-01-24, Žin., 1996, Nr. 9-226 (1996-01-31), i. k. 0961100NUTA00000121</text:span></text:p>
      <text:p text:style-name="P338"><text:span text:style-name="T339">Dėl kai kur</text:span><text:span text:style-name="T340">ių Lietuvos Respublikos Vyriausybės nutarimų, susijusių su Lietuvos Respublikos įstatymo "Dėl piliečių nuosavybės teisių į išlikusį nekilnojamąjį turtą atstatymo tvarkos ir sąlygų" įgyvendinimu, dalinio pakeitimo</text:span></text:p>
      <text:p text:style-name="P341"/>
      <text:p text:style-name="P342"><text:span text:style-name="T343">12.</text:span></text:p>
      <text:p text:style-name="P344"><text:span text:style-name="T345">Lietuvos Respublikos Vyriausybė, Nutar</text:span><text:span text:style-name="T346">imas</text:span></text:p>
      <text:p text:style-name="P347"><text:span text:style-name="T348">Nr.<text:s/></text:span><text:a xlink:href="https://www.e-tar.lt/portal/legalAct.html?documentId=TAR.41277F5253F5" office:target-frame-name="_top" xlink:show="replace"><text:span text:style-name="T349">450</text:span></text:a><text:span text:style-name="T350">, 1996-04-12, Žin., 1996, Nr. 35-879 (1996-04-19), i. k. 0961100NUTA00000450</text:span></text:p>
      <text:p text:style-name="P351"><text:span text:style-name="T352">Dėl Lietuvos Respublikos Vyriausybės 1993 m. balandžio 19 d. nutarimo Nr. 274 ir<text:s/></text:span><text:span text:style-name="T353">Lietuvos Respublikos Vyriausybės 1993 m. balandžio 23 d. nutarimo Nr. 280 dalinio pakeitimo</text:span></text:p>
      <text:p text:style-name="P354"/>
      <text:p text:style-name="P355"><text:span text:style-name="T356">13.</text:span></text:p>
      <text:p text:style-name="P357"><text:span text:style-name="T358">Lietuvos Respublikos Vyriausybė, Nutarimas</text:span></text:p>
      <text:p text:style-name="P359"><text:span text:style-name="T360">Nr.<text:s/></text:span><text:a xlink:href="https://www.e-tar.lt/portal/legalAct.html?documentId=TAR.A373C1F3AF80" office:target-frame-name="_top" xlink:show="replace"><text:span text:style-name="T361">320</text:span></text:a><text:span text:style-name="T362">, 1997-04-04, Žin., 1997,<text:s/></text:span><text:span text:style-name="T363">Nr. 31-762 (1997-04-11), i. k. 0971100NUTA00000320</text:span></text:p>
      <text:p text:style-name="P364"><text:span text:style-name="T365">Dėl Lietuvos Respublikos 1997 metų valstybės biudžeto asignavimų, skirtų Bendrajam paramos gyvenamiesiems namams, butams statyti arba pirkti fondui, paskirstymo savivaldybėms ir šio fondo lėšų naudojimo tv</text:span><text:span text:style-name="T366">arkos</text:span></text:p>
      <text:p text:style-name="P367"/>
      <text:p text:style-name="P368"><text:span text:style-name="T369">14.</text:span></text:p>
      <text:p text:style-name="P370"><text:span text:style-name="T371">Lietuvos Respublikos Vyriausybė, Nutarimas</text:span></text:p>
      <text:p text:style-name="P372"><text:span text:style-name="T373">Nr.<text:s/></text:span><text:a xlink:href="https://www.e-tar.lt/portal/legalAct.html?documentId=TAR.8A32B6535E7D" office:target-frame-name="_top" xlink:show="replace"><text:span text:style-name="T374">793</text:span></text:a><text:span text:style-name="T375">, 1997-07-21, Žin., 1997, Nr. 70-1777 (1997-07-25), i. k. 0971100NUTA00000793</text:span></text:p>
      <text:p text:style-name="P376"><text:span text:style-name="T377">Dėl patuštintų gyvenamųjų patalpų a</text:span><text:span text:style-name="T378">variniuose namuose ir kituose statiniuose</text:span></text:p>
      <text:p text:style-name="P379"/>
      <text:p text:style-name="P380"><text:span text:style-name="T381">15.</text:span></text:p>
      <text:p text:style-name="P382"><text:span text:style-name="T383">Lietuvos Respublikos Vyriausybė, Nutarimas</text:span></text:p>
      <text:p text:style-name="P384"><text:span text:style-name="T385">Nr.<text:s/></text:span><text:a xlink:href="https://www.e-tar.lt/portal/legalAct.html?documentId=TAR.330DB012DFED" office:target-frame-name="_top" xlink:show="replace"><text:span text:style-name="T386">1510</text:span></text:a><text:span text:style-name="T387">, 1997-12-31, Žin., 1998, Nr. 3-58 (1998-01-09), i. k. 0971100NUTA00001510</text:span></text:p>
      <text:p text:style-name="P388"><text:span text:style-name="T389">D</text:span><text:span text:style-name="T390">ėl Lietuvos Respublikos gyventojų apsirūpinimo gyvenamosiomis patalpomis įstatymo 3, 6, 8, 9, 10, 11, 12, 14, 17, 19, 20, 21 straipsnių pakeitimo ir papildymo bei 13 straipsnio pripažinimo netekusiu galios įstatymo įgyvendinimo</text:span></text:p>
      <text:p text:style-name="P391"/>
      <text:p text:style-name="P392"><text:span text:style-name="T393">16.</text:span></text:p>
      <text:p text:style-name="P394"><text:span text:style-name="T395">Lietuvos Respublikos Vy</text:span><text:span text:style-name="T396">riausybė, Nutarimas</text:span></text:p>
      <text:soft-page-break/>
      <text:p text:style-name="P397"><text:span text:style-name="T398">Nr.<text:s/></text:span><text:a xlink:href="https://www.e-tar.lt/portal/legalAct.html?documentId=TAR.D7E8B802B28D" office:target-frame-name="_top" xlink:show="replace"><text:span text:style-name="T399">605</text:span></text:a><text:span text:style-name="T400">, 1998-05-19, Žin., 1998, Nr. 48-1311 (1998-05-23), i. k. 0981100NUTA00000605</text:span></text:p>
      <text:p text:style-name="P401"><text:span text:style-name="T402">Dėl Lietuvos Respublikos Vyriausybės 1993 m. balandžio 19 d. nutarimo</text:span><text:span text:style-name="T403"><text:s/>Nr. 274 "Dėl Bendrojo ir vietos savivaldybių paramos gyvenamiesiems namams, butams statyti arba pirkti fondų bei lengvatinių kreditų gyventojams" dalinio pakeitimo</text:span></text:p>
      <text:p text:style-name="P404"/>
      <text:p text:style-name="P405"><text:span text:style-name="T406">17.</text:span></text:p>
      <text:p text:style-name="P407"><text:span text:style-name="T408">Lietuvos Respublikos Vyriausybė, Nutarimas</text:span></text:p>
      <text:p text:style-name="P409"><text:span text:style-name="T410">Nr.<text:s/></text:span><text:a xlink:href="https://www.e-tar.lt/portal/legalAct.html?documentId=TAR.C2D231CC2181" office:target-frame-name="_top" xlink:show="replace"><text:span text:style-name="T411">673</text:span></text:a><text:span text:style-name="T412">, 1998-06-04, Žin., 1998, Nr. 53-1469 (1998-06-10), i. k. 0981100NUTA00000673</text:span></text:p>
      <text:p text:style-name="P413"><text:span text:style-name="T414">Dėl Lietuvos Respublikos Vyriausybės 1993 m. balandžio 19 d. nutarimo Nr. 274 "Dėl Bendrojo ir vietos savivaldybių paramos gyvenamie</text:span><text:span text:style-name="T415">siems namams, butams statyti arba pirkti fondų bei lengvatinių kreditų gyventojams" papildymo</text:span></text:p>
      <text:p text:style-name="P416"/>
      <text:p text:style-name="P417"><text:span text:style-name="T418">18.</text:span></text:p>
      <text:p text:style-name="P419"><text:span text:style-name="T420">Lietuvos Respublikos Vyriausybė, Nutarimas</text:span></text:p>
      <text:p text:style-name="P421"><text:span text:style-name="T422">Nr.<text:s/></text:span><text:a xlink:href="https://www.e-tar.lt/portal/legalAct.html?documentId=TAR.79EAB0B8B03A" office:target-frame-name="_top" xlink:show="replace"><text:span text:style-name="T423">1229</text:span></text:a><text:span text:style-name="T424">, 1999-11-04, Žin.,<text:s/></text:span><text:span text:style-name="T425">1999, Nr. 95-2746 (1999-11-10), i. k. 0991100NUTA00001229</text:span></text:p>
      <text:p text:style-name="P426"><text:span text:style-name="T427">Dėl Lietuvos banko 1992 metais padarytos kredito emisijos dalies naudojimo ir Lietuvos Respublikos Vyriausybės 1993 m. balandžio 19 d. nutarimo Nr. 274 "Dėl Bendrojo ir vietos savivaldybių paramos g</text:span><text:span text:style-name="T428">yvenamiesiems namams, butams statyti arba pirkti fondų bei lengvatinių kreditų gyventojams" dalinio pakeitimo</text:span></text:p>
      <text:p text:style-name="P429"/>
      <text:p text:style-name="P430"><text:span text:style-name="T431">19.</text:span></text:p>
      <text:p text:style-name="P432"><text:span text:style-name="T433">Lietuvos Respublikos Vyriausybė, Nutarimas</text:span></text:p>
      <text:p text:style-name="P434"><text:span text:style-name="T435">Nr.<text:s/></text:span><text:a xlink:href="https://www.e-tar.lt/portal/legalAct.html?documentId=TAR.699071C2FAE9" office:target-frame-name="_top" xlink:show="replace"><text:span text:style-name="T436">1244</text:span></text:a><text:span text:style-name="T437">,<text:s/></text:span><text:span text:style-name="T438">1999-11-09, Žin., 1999, Nr. 97-2789 (1999-11-17), i. k. 0991100NUTA00001244</text:span></text:p>
      <text:p text:style-name="P439"><text:span text:style-name="T440">Dėl Lietuvos Respublikos Vyriausybės 1992 m. vasario 28 d. nutarimo Nr. 141, 1992 m. gegužės 25 d. nutarimo Nr. 385 ir 1993 m. balandžio 19 d. nutarimo Nr. 274 6 punkto pripažinimo</text:span><text:span text:style-name="T441"><text:s/>netekusiais galios</text:span></text:p>
      <text:p text:style-name="P442"/>
      <text:p text:style-name="P443"><text:span text:style-name="T444">20.</text:span></text:p>
      <text:p text:style-name="P445"><text:span text:style-name="T446">Lietuvos Respublikos Vyriausybė, Nutarimas</text:span></text:p>
      <text:p text:style-name="P447"><text:span text:style-name="T448">Nr.<text:s/></text:span><text:a xlink:href="https://www.e-tar.lt/portal/legalAct.html?documentId=TAR.469632519C91" office:target-frame-name="_top" xlink:show="replace"><text:span text:style-name="T449">1149</text:span></text:a><text:span text:style-name="T450">, 2000-09-22, Žin., 2000, Nr. 82-2485 (2000-09-29), i. k. 1001100NUTA00001149</text:span></text:p>
      <text:p text:style-name="P451"><text:span text:style-name="T452">Dėl Lietuvos Respubl</text:span><text:span text:style-name="T453">ikos Vyriausybės 1993 m. balandžio 19 d. nutarimo Nr. 274 "Dėl bendrojo ir vietos savivaldybių paramos gyvenamiesiems namams, butams statyti arba pirkti fondų bei lengvatinių kreditų gyventojams" dalinio pakeitimo</text:span></text:p>
      <text:p text:style-name="P454"/>
      <text:p text:style-name="P455"><text:span text:style-name="T456">21.</text:span></text:p>
      <text:p text:style-name="P457"><text:span text:style-name="T458">Lietuvos Respublikos Vyriausybė, Nuta</text:span><text:span text:style-name="T459">rimas</text:span></text:p>
      <text:p text:style-name="P460"><text:span text:style-name="T461">Nr.<text:s/></text:span><text:a xlink:href="https://www.e-tar.lt/portal/legalAct.html?documentId=TAR.C43F8629ED04" office:target-frame-name="_top" xlink:show="replace"><text:span text:style-name="T462">982</text:span></text:a><text:span text:style-name="T463">, 2001-08-09, Žin., 2001, Nr. 71-2533 (2001-08-17), i. k. 1011100NUTA00000982</text:span></text:p>
      <text:p text:style-name="P464"><text:span text:style-name="T465">Dėl Lietuvos Respublikos Vyriausybės 1993 m. balandžio 19 d. nutarimo Nr. 274 "Dėl<text:s/></text:span><text:span text:style-name="T466">Bendrojo ir vietos savivaldybių paramos gyvenamiesiems namams, butams statyti arba pirkti fondų bei lengvatinių kreditų gyventojams" dalinio pakeitimo ir Lietuvos Respublikos Vyriausybės 1992 m. spalio 21 d. nutarimo Nr. 784 "Dėl bendrojo paramos gyvenamie</text:span><text:span text:style-name="T467">siems namams, butams statyti arba pirkti fondo ir vietos savivaldybių paramos gyvenamiesiems namams, butams statyti arba pirkti fondų apskaitos bei kontrolės tvarkos patvirtinimo" pripažinimo netekusiu galios</text:span></text:p>
      <text:p text:style-name="P468"/>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8T12:19:00Z</meta:creation-date>
    <dc:date>2017-02-28T12:19:00Z</dc:date>
    <meta:template xlink:href="Normal.dotm" xlink:type="simple"/>
    <meta:editing-cycles>2</meta:editing-cycles>
    <meta:editing-duration>PT0S</meta:editing-duration>
    <meta:document-statistic meta:page-count="6" meta:paragraph-count="192" meta:word-count="2534" meta:character-count="19852" meta:row-count="416" meta:non-whitespace-character-count="17510"/>
  </office:meta>
</office:document-meta>
</file>