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fo:text-indent="0.0416in"/>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fo:margin-right="0.393in"/>
      <style:text-properties fo:font-weight="bold" style:font-weight-asian="bold" fo:color="#000000"/>
    </style:style>
    <style:style style:name="P28" style:parent-style-name="Normal" style:family="paragraph">
      <style:paragraph-properties fo:text-align="center" fo:margin-right="0.393in"/>
      <style:text-properties fo:font-weight="bold" style:font-weight-asian="bold" fo:color="#000000"/>
    </style:style>
    <style:style style:name="P29" style:parent-style-name="Normal" style:family="paragraph">
      <style:paragraph-properties fo:text-align="center" fo:margin-right="0.393in"/>
    </style:style>
    <style:style style:name="P30" style:parent-style-name="Normal" style:family="paragraph">
      <style:paragraph-properties fo:text-align="center" fo:margin-right="0.393in"/>
      <style:text-properties fo:color="#000000"/>
    </style:style>
    <style:style style:name="P31" style:parent-style-name="Normal" style:family="paragraph">
      <style:paragraph-properties fo:text-align="justify" fo:text-indent="0.5333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text-transform="uppercase" style:font-size-complex="12pt"/>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fo:margin-right="-0.0284in"/>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style:text-position="super 66.6%"/>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letter-spacing="-0.001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2012-10-12 iki 2015-04-16</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Nauja redakcija nuo 2001-08-18:</text:p>
      <text:p text:style-name="Normal"><text:span text:style-name="T19">Nr.<text:s/></text:span><text:a xlink:href="https://www.e-tar.lt/portal/legalAct.html?documentId=TAR.C43F8629ED04" office:target-frame-name="_top" xlink:show="replace"><text:span text:style-name="T20">982</text:span></text:a><text:span text:style-name="T21">, 2001-08-09, Žin. 2</text:span><text:span text:style-name="T22">001, Nr. 71-2533 (2001-08-17), i. k. 1011100NUTA00000982</text:span></text:p>
      <text:p text:style-name="P23"/>
      <text:p text:style-name="P24">LIETUVOS RESPUBLIKOS VYRIAUSYBĖ</text:p>
      <text:p text:style-name="P25"/>
      <text:p text:style-name="P26">NUTARIMAS </text:p>
      <text:p text:style-name="P27">DĖL GYVENAMŲJŲ NAMŲ, BUTŲ STATYBOS ARBA PIRKIMO LENGVATINIO KREDITAVIMO TVARKOS PATVIRTINIMO</text:p>
      <text:p text:style-name="P28"/>
      <text:p text:style-name="P29">1993 m. balandžio 19 d. Nr. 274</text:p>
      <text:p text:style-name="P30">Vilnius</text:p>
      <text:p text:style-name="P31"/>
      <text:p text:style-name="P32"><text:span text:style-name="T33">Lietuvos Respubliko</text:span><text:span text:style-name="T34">s Vyriausybė <text:s/></text:span><text:span text:style-name="T35">nutari</text:span><text:span text:style-name="T36">a:</text:span></text:p>
      <text:p text:style-name="P37"><text:span text:style-name="T38">Patvirtinti Gyvenamųjų namų, butų statybos arba pirkimo lengvatinio kreditavimo tvarką (pridedama)</text:span><text:s/></text:p>
      <text:p text:style-name="P39"/>
      <text:p text:style-name="P40"/>
      <text:p text:style-name="P41"/>
      <text:p text:style-name="P42">MINISTRAS PIRMININKAS<text:tab/>ADOLFAS ŠLEŽEVIČIUS</text:p>
      <text:p text:style-name="P43"/>
      <text:p text:style-name="P44"/>
      <text:p text:style-name="P45"/>
      <text:p text:style-name="P46"><text:span text:style-name="T47">FINANSŲ MINISTRAS</text:span><text:span text:style-name="T48"><text:tab/>EDUARDAS VILKELIS</text:span></text:p>
      <text:p text:style-name="Normal"/>
      <text:soft-page-break/>
      <text:p text:style-name="P49"><text:span text:style-name="T50">Patvirtinta</text:span></text:p>
      <text:p text:style-name="P51">Lietuvos Respublikos<text:s/>Vyriausybės 1993 m.</text:p>
      <text:p text:style-name="P52">balandžio 19 d. nutarimu Nr. 274 (Lietuvos</text:p>
      <text:p text:style-name="P53">Respublikos Vyriausybės 2001 m. rugpjūčio<text:s/></text:p>
      <text:p text:style-name="P54">9 d. nutarimo Nr. 982 redakcija)</text:p>
      <text:p text:style-name="P55"/>
      <text:p text:style-name="P56"><text:span text:style-name="T57">GYVENAMŲJŲ NAMŲ, BUTŲ STATYBOS ARBA PIRKIMO LENGVATINIO KREDITAVIMO TVARKA</text:span></text:p>
      <text:p text:style-name="P58"/>
      <text:p text:style-name="P59"><text:span text:style-name="T60">1</text:span><text:span text:style-name="T61">. Ši tvarka reglamentuoja gyvenamųj</text:span><text:span text:style-name="T62">ų namų, butų statybos arba pirkimo lengvatinį kreditavimą iš Bendrojo paramos gyvenamiesiems namams, butams statyti arba pirkti fondo lėšų.</text:span></text:p>
      <text:p text:style-name="P63"><text:span text:style-name="T64">2</text:span><text:span text:style-name="T65">. Socialiai remtiniems asmenims, nurodytiems Lietuvos Respublikos gyventojų apsirūpinimo gyvenamosiomis patalpo</text:span><text:span text:style-name="T66">mis įstatymo (Žin., 1992, Nr.<text:s/></text:span><text:a xlink:href="https://www.e-tar.lt/portal/lt/legalAct/TAR.9D04F98F7C14" office:target-frame-name="_blank" xlink:show="new"><text:span text:style-name="T67">14-378</text:span></text:a><text:span text:style-name="T68">) 4 priedėlyje ir gavusiems paskolą iš Lietuvos banko kredito išteklių, kurie Lietuvos Respublikos Lietuvos banko 1992 metais padarytos</text:span><text:span text:style-name="T69"><text:s/>kredito emisijos dalies naudojimo įstatymu (Žin., 1999, Nr.<text:s/></text:span><text:a xlink:href="https://www.e-tar.lt/portal/lt/legalAct/TAR.D75AC4D4B34D" office:target-frame-name="_blank" xlink:show="new"><text:span text:style-name="T70">66-2118</text:span></text:a><text:span text:style-name="T71">) perduoti disponuoti Lietuvos Respublikos Vyriausybei, arba Bendrojo paramos gyvenamiesiems namams, bu</text:span><text:span text:style-name="T72">tams statyti arba pirkti fondo (toliau vadinama – fondas) kredito išteklių po 1990 m. kovo 11 d., teikiamos papildomos lengvatos tik už paskolos sutartyje nustatytą ir negrąžintą paskolos dalį.</text:span></text:p>
      <text:p text:style-name="P73"><text:span text:style-name="T74">3</text:span><text:span text:style-name="T75">. Teikiamos šios papildomos lengvatos:</text:span></text:p>
      <text:p text:style-name="P76"><text:span text:style-name="T77">3.1</text:span><text:span text:style-name="T78">. našlaičiai<text:s/></text:span><text:span text:style-name="T79">ir likę be tėvų globos vaikai, pasibaigus jų buvimo vaikų įstaigose arba pas globėją (rūpintoją) laikui, jeigu jie negali apsigyventi anksčiau turėtose gyvenamosiose patalpose arba tokių patalpų apskritai neturi, už suteiktą paskolą nemoka palūkanų ir negr</text:span><text:span text:style-name="T80">ąžina 20 procentų gautos jos sumos;</text:span></text:p>
      <text:p text:style-name="P81">3.2. šeimos, kuriose yra asmuo, kuriam Lietuvos Respublikos neįgaliųjų socialinės integracijos įstatymo (Žin., 1991, Nr.<text:s/><text:a xlink:href="https://www.e-tar.lt/portal/lt/legalAct/TAR.199156E4E004" office:target-frame-name="_blank" xlink:show="new"><text:span text:style-name="T82">36-969</text:span></text:a>; 2004, Nr. 83- 2983) tvarka nustatytas 0–40 procentų darbingumo lygis, arba neįgalus vaikas iki 18 metų, kuriam nustatytas specialusis nuolatinės slaugos poreikis, už suteiktą paskolą nemoka palūkanų ir negrąžina 10 procentų gautos jos sumos;<text:s/></text:p>
      <text:p text:style-name="P83">Papunkčio pakeitimai:</text:p>
      <text:p text:style-name="P84"><text:span text:style-name="T85">Nr.<text:s/></text:span><text:a xlink:href="https://www.e-tar.lt/portal/legalAct.html?documentId=TAR.F119E153AFFD" office:target-frame-name="_top" xlink:show="replace"><text:span text:style-name="T86">1222</text:span></text:a><text:span text:style-name="T87">, 2012-10-03, Žin., 2012, Nr. 118-5953 (2012-10-11), i. k. 1121100NUTA00001222</text:span></text:p>
      <text:p text:style-name="Normal"/>
      <text:p text:style-name="P88"><text:span text:style-name="T89">3.3</text:span><text:span text:style-name="T90">. už suteiktą paskolą nemoka palūkanų:</text:span></text:p>
      <text:p text:style-name="P91"><text:span text:style-name="T92">3.3.1</text:span><text:span text:style-name="T93">. šeimos, kuriose yra<text:s/></text:span><text:span text:style-name="T94">asmenų, sergančių kai kurių lėtinių ligų, įrašytų į Lietuvos Respublikos įstatymų nustatyta tvarka tvirtinamą sąrašą, sunkiomis formomis;</text:span></text:p>
      <text:p text:style-name="P95"><text:span text:style-name="T96">3.3.2</text:span><text:span text:style-name="T97">. šeimos, kuriose abu sutuoktiniai yra pensinio amžiaus ir kuriose nėra kartu gyvenančių darbingų šeimos nari</text:span><text:span text:style-name="T98">ų;</text:span></text:p>
      <text:p text:style-name="P99"><text:span text:style-name="T100">3.3.3</text:span><text:span text:style-name="T101">. šeimos, auginančios 4 ir daugiau kartu gyvenančių nepilnamečių vaikų arba paėmusios auginti ne mažiau kaip 2 našlaičius arba likusius be tėvų globos vaikus;</text:span></text:p>
      <text:p text:style-name="P102"><text:span text:style-name="T103">3.3.4</text:span><text:span text:style-name="T104">. motina arba tėvas (globėja, globėjas), vienas (be kito sutuoktinio)<text:s/></text:span><text:span text:style-name="T105">auginantis 2 ir daugiau nepilnamečių vaikų.</text:span></text:p>
      <text:p text:style-name="P106"><text:span text:style-name="T107">4</text:span><text:span text:style-name="T108">. Socialiai remtiniems asmenims papildomos lengvatos teikiamos, kol pilietis turi į jas teisę. Socialiai remtinas asmuo kasmet turi pateikti savivaldybės vykdomajai institucijai dokumentus, įrodančius jo</text:span><text:span text:style-name="T109"><text:s/>teisę į papildomas lengvatas. Tai kontroliuoja savivaldybių vykdomosios institucijos, kurios sudaromose su paskolą teikiančiais bankais sutartyse dėl papildomų lengvatų socialiai remtiniems asmenims įsipareigoja lengvatų galiojimo laikotarpiu mokėti palūk</text:span><text:span text:style-name="T110">anas arba (ir) padengti iki 20 procentų paskolos.</text:span></text:p>
      <text:p text:style-name="P111"><text:span text:style-name="T112">5</text:span><text:span text:style-name="T113">. Asmenims, kurie paskolos suteikimo metu nebuvo socialiai remtini, bet jais tapo vėliau, papildomos lengvatos teikiamos nuo jų kreipimosi dėl šių lengvatų teikimo įregistravimo savivaldybės vykdomojoj</text:span><text:span text:style-name="T114">e institucijoje dienos, jeigu pateikiami dokumentai, patvirtinantys, kad asmuo pagal Lietuvos Respublikos gyventojų apsirūpinimo gyvenamosiomis patalpomis įstatymą priskirtinas prie socialiai remtinųjų. Asmuo iki tos dienos turi būti įvykdęs paskolos sutar</text:span><text:span text:style-name="T115">ties, pasirašytos su paskolą išdavusiu banku, sąlygas: grąžinęs skoliniuose įsipareigojimuose nurodytą paskolos dalį, sumokėjęs palūkanas, priskaičiuotas padidintas palūkanas ir delspinigius.</text:span></text:p>
      <text:p text:style-name="P116">6. Nurodytas šios tvarkos 3 punkte papildomas lengvatas teikia savivaldybės. Pritrūkus išteklių, lėšos šioms lengvatoms teikti skiriamos iš Socialinės apsaugos ir darbo ministerijos pervedamų Specialiajai valstybės paramos gyvenamiesiems namams, butams įsigyti finansavimo programai įgyvendinti skirtų lėšų, savivaldybei sudarius sutartį su Socialinės apsaugos ir darbo ministerija. Sutartys sudaromos vadovaujantis Lietuvos Respublikos valstybės biudžeto ir savivaldybių biudžetų sudarymo ir vykdymo taisyklių, patvirtintų Lietuvos Respublikos Vyriausybės 2001 m. gegužės<text:s/>14 d. nutarimu Nr. 543 (Žin., 2001, Nr.<text:s/><text:a xlink:href="https://www.e-tar.lt/portal/lt/legalAct/TAR.55AE7A4E7975" office:target-frame-name="_blank" xlink:show="new"><text:span text:style-name="T117">42-1455</text:span></text:a>; 2004, Nr. 96-353), 79<text:span text:style-name="T118">1<text:s/></text:span>punktu.<text:s/></text:p>
      <text:p text:style-name="P119">Punkto pakeitimai:</text:p>
      <text:p text:style-name="P120"><text:span text:style-name="T121">Nr.<text:s/></text:span><text:a xlink:href="https://www.e-tar.lt/portal/legalAct.html?documentId=TAR.F119E153AFFD" office:target-frame-name="_top" xlink:show="replace"><text:span text:style-name="T122">1222</text:span></text:a><text:span text:style-name="T123">, 2012-10-03, Žin., 2012, Nr. 118-5953 (2012-10-11), i. k. 1121100NUTA00001222</text:span></text:p>
      <text:p text:style-name="Normal"/>
      <text:p text:style-name="P124"><text:span text:style-name="T125">7</text:span><text:span text:style-name="T126">. Socialiai remtini asmenys, norintys gauti papildomas lengvatas, savivaldybės vykdomajai institucijai pateikia prašymą suteikti papildomas lengvatas,<text:s/></text:span><text:span text:style-name="T127">gyvenamųjų namų statybos (eksploatavimo) bendrijos (toliau vadinama – bendrija) arba paskolą teikiančio banko pažymą (joje nurodoma negrąžinta pagal kreipimosi įregistravimo savivaldybės vykdomojoje institucijoje dienos būklę paskolos suma, priskaičiuotos,</text:span><text:span text:style-name="T128"><text:s/>bet nustatytu laiku nesumokėtos palūkanos, įskaitant padidintas, ir delspinigiai), taip pat dokumentų, patvirtinančių, kad jis priklauso socialiai remtinų asmenų kategorijai, kopijas. Savivaldybės vykdomoji institucija, priėmusi sprendimą dėl papildomų le</text:span><text:span text:style-name="T129">ngvatų teikimo, praneša apie tai pareiškėjui, bendrijai bei paskolą teikiančiam bankui ir dengia šias išlaidas.</text:span></text:p>
      <text:p text:style-name="P130">8. Paskolas administruoja jas suteikę bankai, vadovaudamiesi pavedimo sutartimis, sudarytomis su Socialinės apsaugos ir darbo ministerija, iki 2012 m. sausio 1 d. – su Finansų ministerija.<text:s/></text:p>
      <text:p text:style-name="P131">Punkto pakeitimai:</text:p>
      <text:p text:style-name="P132"><text:span text:style-name="T133">Nr.<text:s/></text:span><text:a xlink:href="https://www.e-tar.lt/portal/legalAct.html?documentId=TAR.F119E153AFFD" office:target-frame-name="_top" xlink:show="replace"><text:span text:style-name="T134">1222</text:span></text:a><text:span text:style-name="T135">, 2012-10-03, Žin., 2012, Nr. 118-5953 (2012-10-11), i. k. 1121100NUTA00001222</text:span></text:p>
      <text:p text:style-name="Normal"/>
      <text:p text:style-name="P136"><text:span text:style-name="T137">9</text:span><text:span text:style-name="T138">. Už paskola</text:span><text:span text:style-name="T139">s, suteiktas iš fondo, mokamos 5 procentų metinės palūkanos.</text:span></text:p>
      <text:p text:style-name="P140"><text:span text:style-name="T141">10</text:span><text:span text:style-name="T142">. Suteikta paskola gyvenamajam namui, butui pirkti pradedama grąžinti antraisiais metais po paskolos gavimo dienos. Paskola, suteikta gyvenamajam namui statyti, pradedama gražinti ne vėliau</text:span><text:span text:style-name="T143"><text:s/>kaip praėjus trejiems metams nuo pirmosios paskolos sumos išdavimo (lygiomis dalimis kasmet).</text:span></text:p>
      <text:p text:style-name="P144"><text:span text:style-name="T145">11</text:span><text:span text:style-name="T146">. Bankas paskolos gavėjo sugrąžintą paskolą (jos dalį) perveda į Specialiajai valstybės paramos gyvenamiesiems namams, butams įsigyti finansavimo programai</text:span><text:span text:style-name="T147"><text:s/>įgyvendinti skirtų lėšų sąskaitą.</text:span></text:p>
      <text:p text:style-name="P148">12. Siekdama užtikrinti paskolos grąžinimą, bendrija turi įkeisti bankui už šią paskolą statomą namą, sudarydama su banku hipotekos sandorį, kuris registruojamas Lietuvos Respublikos hipotekos registre. Kai statomas gyvenamasis namas įkeičiamas bankui, visuotinis bendrijos narių susirinkimas priima sprendimą įkeisti statomą namą su sąlyga, kad bendrijos nariai, perėmę bendrijos skolinius įsipareigojimus bankui, įgis nuosavybės teises į pastatytus butus. Sudarydama su banku hipotekos sandorį, bendrija kartu su šiuo sprendimu pateikia notarų biurui Nekilnojamojo turto registro tvarkymo funkcijas atliekančio juridinio asmens pažymą apie bendrijos statomame name atliktus statybos darbus ir jų įkainojimą.<text:s/></text:p>
      <text:p text:style-name="P149">Punkto pakeitimai:</text:p>
      <text:p text:style-name="P150"><text:span text:style-name="T151">Nr.<text:s/></text:span><text:a xlink:href="https://www.e-tar.lt/portal/legalAct.html?documentId=TAR.B75159647520" office:target-frame-name="_top" xlink:show="replace"><text:span text:style-name="T152">279</text:span></text:a><text:span text:style-name="T153">, 2003-03-03, Žin., 2003, Nr. 24-991 (2003-03-07), i. k. 1031100NUTA00000279</text:span></text:p>
      <text:p text:style-name="P154"><text:span text:style-name="T155">Nr.<text:s/></text:span><text:a xlink:href="https://www.e-tar.lt/portal/legalAct.html?documentId=TAR.F119E153AFFD" office:target-frame-name="_top" xlink:show="replace"><text:span text:style-name="T156">122</text:span><text:span text:style-name="T157">2</text:span></text:a><text:span text:style-name="T158">, 2012-10-03, Žin., 2012, Nr. 118-5953 (2012-10-11), i. k. 1121100NUTA00001222</text:span></text:p>
      <text:p text:style-name="Normal"/>
      <text:p text:style-name="P159"><text:span text:style-name="T160">13</text:span><text:span text:style-name="T161">. Pastačius gyvenamąjį namą ir nustatytąja tvarka patvirtinus jo priėmimo naudoti aktą, bendrija, laikydamasi Lietuvos Respublikos civilinio kodekso nuostatų, su tais be</text:span><text:span text:style-name="T162">ndrijos nariais, kurie pasinaudojo paskola butui statyti, sudaro skolos perkėlimo sutartį (kreditoriui sutikus) tomis pačiomis sąlygomis ir terminais, kurie buvo numatyti bendrijos sudarytoje paskolos sutartyje, ir surašo buto perdavimo aktą. Skola gali bū</text:span><text:span text:style-name="T163">ti grąžinama iš karto arba dalimis sutartyje nustatyta tvarka. Skolos perkėlimo sutartyje turi būti nurodyta, kad įkeitimo teisė pagal Lietuvos Respublikos civilinį kodeksą lieka galioti bendrijos nariui. Bendrijos narys, sudaręs skolos perkėlimo sutartį i</text:span><text:span text:style-name="T164">r<text:s/></text:span><text:soft-page-break/><text:span text:style-name="T165">pasirašęs buto perdavimo aktą, įgyja nuosavybės teisę į butą, įregistravęs šį butą bei nuosavybės teisę į jį Lietuvos Respublikos nekilnojamojo turto registre. Šiais atvejais Lietuvos Respublikos nekilnojamojo turto registro tvarkytojas, vadovaudamasis L</text:span><text:span text:style-name="T166">ietuvos Respublikos civiliniu kodeksu, kartu padaro žymą Lietuvos Respublikos nekilnojamojo turto registre apie buto hipoteką.</text:span></text:p>
      <text:p text:style-name="P167">14. Remdamiesi skolos perkėlimo sutartimi ir Lietuvos Respublikos nekilnojamojo turto registro pažyma apie įregistruotus butus su žymomis apie hipoteką, kreditorius ir bendrija padaro hipotekos sandorio pakeitimą, kuriame nurodo skolininko pasikeitimą (vietoj bendrijos prievolę prisiima skolininkai – butų savininkai), taip pat nurodo, kad gyvenamasis namas padalytas į dalis – butus, ir įrašo šių butų bei jų savininkų duomenis. Nepasirašius skolos perkėlimo sutarties, skolininku lieka bendrija. Remiantis Lietuvos Respublikos nekilnojamojo turto registro pažyma apie įregistruotus butus su žymomis apie hipoteką, daromas hipotekos sandorio pakeitimas, kuriame nurodoma, kad gyvenamasis namas padalytas į dalis – butus, ir įrašomi šių butų bei jų savininkų duomenys.<text:s/></text:p>
      <text:p text:style-name="P168">Punkto pakeitimai:</text:p>
      <text:p text:style-name="P169"><text:span text:style-name="T170">Nr.<text:s/></text:span><text:a xlink:href="https://www.e-tar.lt/portal/legalAct.html?documentId=TAR.F119E153AFFD" office:target-frame-name="_top" xlink:show="replace"><text:span text:style-name="T171">1222</text:span></text:a><text:span text:style-name="T172">, 2012-10-03,</text:span><text:span text:style-name="T173"><text:s/>Žin., 2012, Nr. 118-5953 (2012-10-11), i. k. 1121100NUTA00001222</text:span></text:p>
      <text:p text:style-name="Normal"/>
      <text:p text:style-name="P174">15. Su bendrijos nariais, su kuriais sudaryta skolos perkėlimo sutartis, sudaromas atskiras buto hipotekos sandoris, kuris įregistruojamas Lietuvos Respublikos hipotekos registre, o gyvenamojo namo dalies – buto hipoteka pagal ankstesnį hipotekos sandorį baigiama, padarant hipotekos sandorio pakeitimą, kuriame taip pat nurodoma, kad turtu apsaugotos skolos suma sumažinama ir skolininkas – išlaisvinamo nuo hipotekos buto savininkas – atleidžiamas nuo prievolės.<text:s/></text:p>
      <text:p text:style-name="P175">Punkto pakeitimai:</text:p>
      <text:p text:style-name="P176"><text:span text:style-name="T177">Nr.<text:s/></text:span><text:a xlink:href="https://www.e-tar.lt/portal/legalAct.html?documentId=TAR.F119E153AFFD" office:target-frame-name="_top" xlink:show="replace"><text:span text:style-name="T178">1222</text:span></text:a><text:span text:style-name="T179">, 2012-10-03, Žin., 2012, Nr. 118-5953 (2012-10-11), i. k. 1121100NUTA00001222</text:span></text:p>
      <text:p text:style-name="Normal"/>
      <text:p text:style-name="P180">16. Bendrijos nario, kuris nepasinaudoja paskola butui statyti arba grąžina paskolą, buto hipoteka išregistruojama padarius hipotekos sandorio pakeitimą, kuriame nurodoma, kad butas išlaisvinamas nuo hipotekos, nes šio buto savininkas kreditoriui neskolingas (arba skolą grąžino), taip pat kad atitinkamai sumažinama hipotekos reikalavimo suma<text:s/>(tais atvejais, kai<text:s/><text:span text:style-name="T181">paskola grąžinta), ir pažymima, kad skolininkas – išlaisvinamo nuo hipotekos buto savininkas –</text:span><text:s/>atleidžiamas nuo prievolės.<text:s/></text:p>
      <text:p text:style-name="P182">Punkto pakeitimai:</text:p>
      <text:p text:style-name="P183"><text:span text:style-name="T184">Nr.<text:s/></text:span><text:a xlink:href="https://www.e-tar.lt/portal/legalAct.html?documentId=TAR.F119E153AFFD" office:target-frame-name="_top" xlink:show="replace"><text:span text:style-name="T185">1222</text:span></text:a><text:span text:style-name="T186">, 2</text:span><text:span text:style-name="T187">012-10-03, Žin., 2012, Nr. 118-5953 (2012-10-11), i. k. 1121100NUTA00001222</text:span></text:p>
      <text:p text:style-name="Normal"/>
      <text:p text:style-name="P188">17. Šios tvarkos 14–16 punktuose nurodytais atvejais hipotekos sandorio pakeitimas turi būti įregistruojamas Lietuvos Respublikos hipotekos registre.<text:s/></text:p>
      <text:p text:style-name="P189">Punkto pakeitimai:</text:p>
      <text:p text:style-name="P190"><text:span text:style-name="T191">Nr.<text:s/></text:span><text:a xlink:href="https://www.e-tar.lt/portal/legalAct.html?documentId=TAR.F119E153AFFD" office:target-frame-name="_top" xlink:show="replace"><text:span text:style-name="T192">1222</text:span></text:a><text:span text:style-name="T193">, 2012-10-03, Žin., 2012, Nr. 118-5953 (2012-10-11), i. k. 1121100NUTA00001222</text:span></text:p>
      <text:p text:style-name="Normal"/>
      <text:p text:style-name="P194">18. Pastačius namą, bendrija gali būti likviduojama tik tuo atveju, jeigu visi jos nariai, pasinaudoję paskola butams statyti, perima bendrijos skolinius įsipareigojimus bankui, t. y. sudaro su juo notaro patvirtintas skolos perkėlimo ir buto hipotekos sandorius, įregistruotus Lietuvos Respublikos hipotekos registre.<text:s/></text:p>
      <text:p text:style-name="P195">Punkto pakeitimai:</text:p>
      <text:p text:style-name="P196"><text:span text:style-name="T197">Nr.<text:s/></text:span><text:a xlink:href="https://www.e-tar.lt/portal/legalAct.html?documentId=TAR.F119E153AFFD" office:target-frame-name="_top" xlink:show="replace"><text:span text:style-name="T198">1222</text:span></text:a><text:span text:style-name="T199">, 2012-10-03, Žin., 2012, Nr. 118-5953 (2012-10-11), i. k. 1121100NUTA00001222</text:span></text:p>
      <text:p text:style-name="Normal"/>
      <text:p text:style-name="P200"><text:span text:style-name="T201">19</text:span><text:span text:style-name="T202">. Likviduojant arba reorganizuojant bendriją, visuotiniame jos narių susirinkime tur</text:span><text:span text:style-name="T203">i būti išspręsti turtiniai klausimai (paskolų lengvatinėmis sąlygomis ir komercinių paskolų, savų lėšų ir kitų įsiskolinimų paskirstymas, įsipareigojimai juos padengti ir t.t.).</text:span></text:p>
      <text:p text:style-name="P204"><text:span text:style-name="T205">20</text:span><text:span text:style-name="T206">. Jeigu bankas nustato, kad suteikta paskola naudojama ne pagal<text:s/></text:span><text:span text:style-name="T207">paskirtį, pažeidžiant paskolos sutartyje aptartas kreditavimo sąlygas bei jos grąžinimo garantijas, banko įstaiga gali pirma laiko išieškoti paskolintą sumą, imdama atitinkamo laikotarpio rinkos dydžio palūkanas, susidariusias tame banke.</text:span></text:p>
      <text:p text:style-name="P208"><text:span text:style-name="T209">21</text:span><text:span text:style-name="T210">. Išieškoto</text:span><text:span text:style-name="T211">s papildomos palūkanos pervedamos į Specialiajai valstybės paramos gyvenamiesiems namams, butams įsigyti finansavimo programai įgyvendinti skirtų lėšų sąskaitą.</text:span></text:p>
      <text:p text:style-name="P212"><text:span text:style-name="T213">______________</text:span></text:p>
      <text:p text:style-name="P214">Priedo pakeitimai:</text:p>
      <text:p text:style-name="P215"><text:span text:style-name="T216">Nr.<text:s/></text:span><text:a xlink:href="https://www.e-tar.lt/portal/legalAct.html?documentId=TAR.C43F8629ED04" office:target-frame-name="_top" xlink:show="replace"><text:span text:style-name="T217">982</text:span></text:a><text:span text:style-name="T218">, 2001-08-09, Žin., 2001, Nr. 71-2533 (2001-08-17), i. k. 1011100NUTA00000982</text:span></text:p>
      <text:p text:style-name="Normal"/>
      <text:p text:style-name="P219"><text:span text:style-name="T220">Forma.</text:span><text:span text:style-name="T221"><text:s/>Neteko galios nuo 1998-05-24</text:span></text:p>
      <text:p text:style-name="P222">Formos naikinimas:</text:p>
      <text:p text:style-name="P223"><text:span text:style-name="T224">Nr.<text:s/></text:span><text:a xlink:href="https://www.e-tar.lt/portal/legalAct.html?documentId=TAR.D7E8B802B28D" office:target-frame-name="_top" xlink:show="replace"><text:span text:style-name="T225">60</text:span><text:span text:style-name="T226">5</text:span></text:a><text:span text:style-name="T227">, 1998-05-19, Žin. 1998, Nr. 48-1311 (1998-05-23), i. k. 0981100NUTA00000605</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p text:style-name="P237"><text:span text:style-name="T238">Nr.<text:s/></text:span><text:a xlink:href="https://www.e-tar.lt/portal/legalAct.html?documentId=TAR.76156B74D427" office:target-frame-name="_top" xlink:show="replace"><text:span text:style-name="T239">550</text:span></text:a><text:span text:style-name="T240">, 1993-07-21, Žin., 1993,<text:s/></text:span><text:span text:style-name="T241">Nr. 32-747 (1993-07-28), i. k. 0931100NUTA00000550</text:span></text:p>
      <text:p text:style-name="P242"><text:span text:style-name="T243">Dėl valstybinės žemės sklypų ne žemės ūkio veiklai pardavimo ir nuomos</text:span></text:p>
      <text:p text:style-name="P244"/>
      <text:p text:style-name="P245"><text:span text:style-name="T246">2.</text:span></text:p>
      <text:p text:style-name="P247"><text:span text:style-name="T248">Lietuvos Respublikos Vyriausybė, Nutarimas</text:span></text:p>
      <text:p text:style-name="P249"><text:span text:style-name="T250">Nr.<text:s/></text:span><text:a xlink:href="https://www.e-tar.lt/portal/legalAct.html?documentId=TAR.A23627576AC5" office:target-frame-name="_top" xlink:show="replace"><text:span text:style-name="T251">9</text:span><text:span text:style-name="T252">30</text:span></text:a><text:span text:style-name="T253">, 1993-12-13, Žin., 1993, Nr. 70-1316 (1993-12-18), i. k. 0931100NUTA00000930</text:span></text:p>
      <text:p text:style-name="P254"><text:span text:style-name="T255">Dėl Lietuvos Respublikos Vyriausybės 1991 m. gruodžio 13 d. nutarimo Nr. 553 ir 1993 m. balandžio 19 d. nutarimo Nr. 274 dalinio pakeitimo</text:span></text:p>
      <text:p text:style-name="P256"/>
      <text:p text:style-name="P257"><text:span text:style-name="T258">3.</text:span></text:p>
      <text:p text:style-name="P259"><text:span text:style-name="T260">Lietuvos Respublikos Vyriausybė,<text:s/></text:span><text:span text:style-name="T261">Nutarimas</text:span></text:p>
      <text:p text:style-name="P262"><text:span text:style-name="T263">Nr.<text:s/></text:span><text:a xlink:href="https://www.e-tar.lt/portal/legalAct.html?documentId=TAR.CC1FC1531281" office:target-frame-name="_top" xlink:show="replace"><text:span text:style-name="T264">967</text:span></text:a><text:span text:style-name="T265">, 1993-12-21, Žin., 1993, Nr. 72-1362 (1993-12-24), i. k. 0931100NUTA00000967</text:span></text:p>
      <text:p text:style-name="P266"><text:span text:style-name="T267">Dėl Kompensavimo už valstybės išperkamą žemę ir mišką bei atsiskaitymo su valst</text:span><text:span text:style-name="T268">ybe už perkamą žemę ir mišką tvarkos patvirtinimo</text:span></text:p>
      <text:p text:style-name="P269"/>
      <text:p text:style-name="P270"><text:span text:style-name="T271">4.</text:span></text:p>
      <text:p text:style-name="P272"><text:span text:style-name="T273">Lietuvos Respublikos Vyriausybė, Nutarimas</text:span></text:p>
      <text:p text:style-name="P274"><text:span text:style-name="T275">Nr.<text:s/></text:span><text:a xlink:href="https://www.e-tar.lt/portal/legalAct.html?documentId=TAR.6BF0BF4C117C" office:target-frame-name="_top" xlink:show="replace"><text:span text:style-name="T276">89</text:span></text:a><text:span text:style-name="T277">, 1994-02-08, Žin., 1994, Nr. 12-191 (1994-02-11), i. k. 0941100NUTA000</text:span><text:span text:style-name="T278">00089</text:span></text:p>
      <text:p text:style-name="P279"><text:span text:style-name="T280">Dėl lengvatinių kreditų gyvenamiesiems namams, butams statyti arba pirkti limito 1994 metams paskirstymo</text:span></text:p>
      <text:p text:style-name="P281"/>
      <text:p text:style-name="P282"><text:span text:style-name="T283">5.</text:span></text:p>
      <text:p text:style-name="P284"><text:span text:style-name="T285">Lietuvos Respublikos Vyriausybė, Nutarimas</text:span></text:p>
      <text:p text:style-name="P286"><text:span text:style-name="T287">Nr.<text:s/></text:span><text:a xlink:href="https://www.e-tar.lt/portal/legalAct.html?documentId=TAR.34F2789036E6" office:target-frame-name="_top" xlink:show="replace"><text:span text:style-name="T288">428</text:span></text:a><text:span text:style-name="T289">, 1994-05</text:span><text:span text:style-name="T290">-31, Žin., 1994, Nr. 43-794 (1994-06-08), i. k. 0941100NUTA00000428</text:span></text:p>
      <text:p text:style-name="P291"><text:span text:style-name="T292">Dėl Lietuvos Respublikos Vyriausybės 1992 m. gegužės 25 d. nutarimo Nr. 383 ir 1993 m. balandžio 19 d. nutarimo Nr. 274 dalinio pakeitimo</text:span></text:p>
      <text:p text:style-name="P293"/>
      <text:p text:style-name="P294"><text:span text:style-name="T295">6.</text:span></text:p>
      <text:p text:style-name="P296"><text:span text:style-name="T297">Lietuvos Respublikos Vyriausybė, Nutarimas</text:span></text:p>
      <text:p text:style-name="P298"><text:span text:style-name="T299">Nr.<text:s/></text:span><text:a xlink:href="https://www.e-tar.lt/portal/legalAct.html?documentId=TAR.F455A82D4E5F" office:target-frame-name="_top" xlink:show="replace"><text:span text:style-name="T300">525</text:span></text:a><text:span text:style-name="T301">, 1994-06-29, Žin., 1994, Nr. 50-947 (1994-07-01), i. k. 0941100NUTA00000525</text:span></text:p>
      <text:p text:style-name="P302"><text:span text:style-name="T303">Dėl Lietuvos Respublikos Vyriausybės 1993 m. balandžio 19 d. nutarimo Nr. 274 dalinio pake</text:span><text:span text:style-name="T304">itimo</text:span></text:p>
      <text:p text:style-name="P305"/>
      <text:p text:style-name="P306"><text:span text:style-name="T307">7.</text:span></text:p>
      <text:p text:style-name="P308"><text:span text:style-name="T309">Lietuvos Respublikos Vyriausybė, Nutarimas</text:span></text:p>
      <text:p text:style-name="P310"><text:span text:style-name="T311">Nr.<text:s/></text:span><text:a xlink:href="https://www.e-tar.lt/portal/legalAct.html?documentId=TAR.43BAAAA43858" office:target-frame-name="_top" xlink:show="replace"><text:span text:style-name="T312">844</text:span></text:a><text:span text:style-name="T313">, 1994-09-09, Žin., 1994, Nr. 72-1364 (1994-09-16), i. k. 0941100NUTA00000844</text:span></text:p>
      <text:p text:style-name="P314"><text:span text:style-name="T315">Dėl Lietuvos Respublikos Vyriausybės</text:span><text:span text:style-name="T316"><text:s/>1993 m. balandžio 19 d. nutarimo Nr. 274 dalinio pakeitimo</text:span></text:p>
      <text:p text:style-name="P317"/>
      <text:p text:style-name="P318"><text:span text:style-name="T319">8.</text:span></text:p>
      <text:p text:style-name="P320"><text:span text:style-name="T321">Lietuvos Respublikos Vyriausybė, Nutarimas</text:span></text:p>
      <text:p text:style-name="P322"><text:span text:style-name="T323">Nr.<text:s/></text:span><text:a xlink:href="https://www.e-tar.lt/portal/legalAct.html?documentId=TAR.03AF1753A863" office:target-frame-name="_top" xlink:show="replace"><text:span text:style-name="T324">1232</text:span></text:a><text:span text:style-name="T325">, 1994-12-09, Žin., 1994, Nr. 97-1914 (1994-12-16), i. k. 0</text:span><text:span text:style-name="T326">941100NUTA00001232</text:span></text:p>
      <text:p text:style-name="P327"><text:span text:style-name="T328">Dėl Lietuvos Respublikos Vyriausybės 1993 m. balandžio 19 d. nutarimo Nr. 274 dalinio pakeitimo</text:span></text:p>
      <text:p text:style-name="P329"/>
      <text:p text:style-name="P330"><text:span text:style-name="T331">9.</text:span></text:p>
      <text:p text:style-name="P332"><text:span text:style-name="T333">Lietuvos Respublikos Vyriausybė, Nutarimas</text:span></text:p>
      <text:p text:style-name="P334"><text:span text:style-name="T335">Nr.<text:s/></text:span><text:a xlink:href="https://www.e-tar.lt/portal/legalAct.html?documentId=TAR.FF96797D65B7" office:target-frame-name="_top" xlink:show="replace"><text:span text:style-name="T336">800</text:span></text:a><text:span text:style-name="T337">, 199</text:span><text:span text:style-name="T338">5-06-08, Žin., 1995, Nr. 49-1201 (1995-06-14), i. k. 0951100NUTA00000800</text:span></text:p>
      <text:soft-page-break/>
      <text:p text:style-name="P339"><text:span text:style-name="T340">Dėl Lietuvos Respublikos Vyriausybės 1993 m. balandžio 19 d. nutarimo Nr. 274 "Dėl Bendrojo ir vietos savivaldybių paramos gyvenamiesiems namams, butams statyti arba pirkti fondų bei<text:s/></text:span><text:span text:style-name="T341">lengvatinių kreditų gyventojams" dalinio pakeitimo</text:span></text:p>
      <text:p text:style-name="P342"/>
      <text:p text:style-name="P343"><text:span text:style-name="T344">10.</text:span></text:p>
      <text:p text:style-name="P345"><text:span text:style-name="T346">Lietuvos Respublikos Vyriausybė, Nutarimas</text:span></text:p>
      <text:p text:style-name="P347"><text:span text:style-name="T348">Nr.<text:s/></text:span><text:a xlink:href="https://www.e-tar.lt/portal/legalAct.html?documentId=TAR.F42E88685BFC" office:target-frame-name="_top" xlink:show="replace"><text:span text:style-name="T349">1576</text:span></text:a><text:span text:style-name="T350">, 1995-12-18, Žin., 1995, Nr. 104-2336 (1995-12-22), i. k. 0951100N</text:span><text:span text:style-name="T351">UTA00001576</text:span></text:p>
      <text:p text:style-name="P352"><text:span text:style-name="T353">Dėl kai kurių Lietuvos Respublikos Vyriausybės nutarimų pakeitimo ir papildymo</text:span></text:p>
      <text:p text:style-name="P354"/>
      <text:p text:style-name="P355"><text:span text:style-name="T356">11.</text:span></text:p>
      <text:p text:style-name="P357"><text:span text:style-name="T358">Lietuvos Respublikos Vyriausybė, Nutarimas</text:span></text:p>
      <text:p text:style-name="P359"><text:span text:style-name="T360">Nr.<text:s/></text:span><text:a xlink:href="https://www.e-tar.lt/portal/legalAct.html?documentId=TAR.1069205EB4A6" office:target-frame-name="_top" xlink:show="replace"><text:span text:style-name="T361">121</text:span></text:a><text:span text:style-name="T362">, 1996-01-24, Žin., 1996,<text:s/></text:span><text:span text:style-name="T363">Nr. 9-226 (1996-01-31), i. k. 0961100NUTA00000121</text:span></text:p>
      <text:p text:style-name="P364"><text:span text:style-name="T365">Dėl kai kurių Lietuvos Respublikos Vyriausybės nutarimų, susijusių su Lietuvos Respublikos įstatymo "Dėl piliečių nuosavybės teisių į išlikusį nekilnojamąjį turtą atstatymo tvarkos ir sąlygų" įgyvendinimu,<text:s/></text:span><text:span text:style-name="T366">dalinio pakeitimo</text:span></text:p>
      <text:p text:style-name="P367"/>
      <text:p text:style-name="P368"><text:span text:style-name="T369">12.</text:span></text:p>
      <text:p text:style-name="P370"><text:span text:style-name="T371">Lietuvos Respublikos Vyriausybė, Nutarimas</text:span></text:p>
      <text:p text:style-name="P372"><text:span text:style-name="T373">Nr.<text:s/></text:span><text:a xlink:href="https://www.e-tar.lt/portal/legalAct.html?documentId=TAR.41277F5253F5" office:target-frame-name="_top" xlink:show="replace"><text:span text:style-name="T374">450</text:span></text:a><text:span text:style-name="T375">, 1996-04-12, Žin., 1996, Nr. 35-879 (1996-04-19), i. k. 0961100NUTA00000450</text:span></text:p>
      <text:p text:style-name="P376"><text:span text:style-name="T377">Dėl Lietuvos Respublikos</text:span><text:span text:style-name="T378"><text:s/>Vyriausybės 1993 m. balandžio 19 d. nutarimo Nr. 274 ir Lietuvos Respublikos Vyriausybės 1993 m. balandžio 23 d. nutarimo Nr. 280 dalinio pakeitimo</text:span></text:p>
      <text:p text:style-name="P379"/>
      <text:p text:style-name="P380"><text:span text:style-name="T381">13.</text:span></text:p>
      <text:p text:style-name="P382"><text:span text:style-name="T383">Lietuvos Respublikos Vyriausybė, Nutarimas</text:span></text:p>
      <text:p text:style-name="P384"><text:span text:style-name="T385">Nr.<text:s/></text:span><text:a xlink:href="https://www.e-tar.lt/portal/legalAct.html?documentId=TAR.A373C1F3AF80" office:target-frame-name="_top" xlink:show="replace"><text:span text:style-name="T386">320</text:span></text:a><text:span text:style-name="T387">, 1997-04-04, Žin., 1997, Nr. 31-762 (1997-04-11), i. k. 0971100NUTA00000320</text:span></text:p>
      <text:p text:style-name="P388"><text:span text:style-name="T389">Dėl Lietuvos Respublikos 1997 metų valstybės biudžeto asignavimų, skirtų Bendrajam paramos gyven</text:span><text:span text:style-name="T390">amiesiems namams, butams statyti arba pirkti fondui, paskirstymo savivaldybėms ir šio fondo lėšų naudojimo tvarkos</text:span></text:p>
      <text:p text:style-name="P391"/>
      <text:p text:style-name="P392"><text:span text:style-name="T393">14.</text:span></text:p>
      <text:p text:style-name="P394"><text:span text:style-name="T395">Lietuvos Respublikos Vyriausybė, Nutarimas</text:span></text:p>
      <text:p text:style-name="P396"><text:span text:style-name="T397">Nr.<text:s/></text:span><text:a xlink:href="https://www.e-tar.lt/portal/legalAct.html?documentId=TAR.8A32B6535E7D" office:target-frame-name="_top" xlink:show="replace"><text:span text:style-name="T398">793</text:span></text:a><text:span text:style-name="T399">, 19</text:span><text:span text:style-name="T400">97-07-21, Žin., 1997, Nr. 70-1777 (1997-07-25), i. k. 0971100NUTA00000793</text:span></text:p>
      <text:p text:style-name="P401"><text:span text:style-name="T402">Dėl patuštintų gyvenamųjų patalpų avariniuose namuose ir kituose statiniuose</text:span></text:p>
      <text:p text:style-name="P403"/>
      <text:p text:style-name="P404"><text:span text:style-name="T405">15.</text:span></text:p>
      <text:p text:style-name="P406"><text:span text:style-name="T407">Lietuvos Respublikos Vyriausybė, Nutarimas</text:span></text:p>
      <text:p text:style-name="P408"><text:span text:style-name="T409">Nr.<text:s/></text:span><text:a xlink:href="https://www.e-tar.lt/portal/legalAct.html?documentId=TAR.330DB012DFED" office:target-frame-name="_top" xlink:show="replace"><text:span text:style-name="T410">1510</text:span></text:a><text:span text:style-name="T411">, 1997-12-31, Žin., 1998, Nr. 3-58 (1998-01-09), i. k. 0971100NUTA00001510</text:span></text:p>
      <text:p text:style-name="P412"><text:span text:style-name="T413">Dėl Lietuvos Respublikos gyventojų apsirūpinimo gyvenamosiomis patalpomis įstatymo 3, 6, 8, 9, 10, 11, 12, 14, 17, 19, 20, 21 straipsnių pakeitimo i</text:span><text:span text:style-name="T414">r papildymo bei 13 straipsnio pripažinimo netekusiu galios įstatymo įgyvendinimo</text:span></text:p>
      <text:p text:style-name="P415"/>
      <text:p text:style-name="P416"><text:span text:style-name="T417">16.</text:span></text:p>
      <text:p text:style-name="P418"><text:span text:style-name="T419">Lietuvos Respublikos Vyriausybė, Nutarimas</text:span></text:p>
      <text:p text:style-name="P420"><text:span text:style-name="T421">Nr.<text:s/></text:span><text:a xlink:href="https://www.e-tar.lt/portal/legalAct.html?documentId=TAR.D7E8B802B28D" office:target-frame-name="_top" xlink:show="replace"><text:span text:style-name="T422">605</text:span></text:a><text:span text:style-name="T423">, 1998-05-19, Žin., 1998, Nr. 48-1311<text:s/></text:span><text:span text:style-name="T424">(1998-05-23), i. k. 0981100NUTA00000605</text:span></text:p>
      <text:p text:style-name="P425"><text:span text:style-name="T426">Dėl Lietuvos Respublikos Vyriausybės 1993 m. balandžio 19 d. nutarimo Nr. 274 "Dėl Bendrojo ir vietos savivaldybių paramos gyvenamiesiems namams, butams statyti arba pirkti fondų bei lengvatinių kreditų gyventojams"<text:s/></text:span><text:span text:style-name="T427">dalinio pakeitimo</text:span></text:p>
      <text:p text:style-name="P428"/>
      <text:p text:style-name="P429"><text:span text:style-name="T430">17.</text:span></text:p>
      <text:p text:style-name="P431"><text:span text:style-name="T432">Lietuvos Respublikos Vyriausybė, Nutarimas</text:span></text:p>
      <text:p text:style-name="P433"><text:span text:style-name="T434">Nr.<text:s/></text:span><text:a xlink:href="https://www.e-tar.lt/portal/legalAct.html?documentId=TAR.C2D231CC2181" office:target-frame-name="_top" xlink:show="replace"><text:span text:style-name="T435">673</text:span></text:a><text:span text:style-name="T436">, 1998-06-04, Žin., 1998, Nr. 53-1469 (1998-06-10), i. k. 0981100NUTA00000673</text:span></text:p>
      <text:p text:style-name="P437"><text:span text:style-name="T438">Dėl Lietuvos<text:s/></text:span><text:span text:style-name="T439">Respublikos Vyriausybės 1993 m. balandžio 19 d. nutarimo Nr. 274 "Dėl Bendrojo ir vietos savivaldybių paramos gyvenamiesiems namams, butams statyti arba pirkti fondų bei lengvatinių kreditų gyventojams" papildymo</text:span></text:p>
      <text:p text:style-name="P440"/>
      <text:p text:style-name="P441"><text:span text:style-name="T442">18.</text:span></text:p>
      <text:p text:style-name="P443"><text:span text:style-name="T444">Lietuvos Respublikos Vyriausybė, Nutar</text:span><text:span text:style-name="T445">imas</text:span></text:p>
      <text:p text:style-name="P446"><text:span text:style-name="T447">Nr.<text:s/></text:span><text:a xlink:href="https://www.e-tar.lt/portal/legalAct.html?documentId=TAR.79EAB0B8B03A" office:target-frame-name="_top" xlink:show="replace"><text:span text:style-name="T448">1229</text:span></text:a><text:span text:style-name="T449">, 1999-11-04, Žin., 1999, Nr. 95-2746 (1999-11-10), i. k. 0991100NUTA00001229</text:span></text:p>
      <text:p text:style-name="P450"><text:span text:style-name="T451">Dėl Lietuvos banko 1992 metais padarytos kredito emisijos dalies naudojimo ir Lietu</text:span><text:span text:style-name="T452">vos Respublikos Vyriausybės 1993 m. balandžio 19 d. nutarimo Nr. 274 "Dėl Bendrojo ir vietos savivaldybių paramos gyvenamiesiems namams, butams statyti arba pirkti fondų bei lengvatinių kreditų gyventojams" dalinio pakeitimo</text:span></text:p>
      <text:p text:style-name="P453"/>
      <text:p text:style-name="P454"><text:span text:style-name="T455">19.</text:span></text:p>
      <text:p text:style-name="P456"><text:span text:style-name="T457">Lietuvos Respublikos<text:s/></text:span><text:span text:style-name="T458">Vyriausybė, Nutarimas</text:span></text:p>
      <text:p text:style-name="P459"><text:span text:style-name="T460">Nr.<text:s/></text:span><text:a xlink:href="https://www.e-tar.lt/portal/legalAct.html?documentId=TAR.699071C2FAE9" office:target-frame-name="_top" xlink:show="replace"><text:span text:style-name="T461">1244</text:span></text:a><text:span text:style-name="T462">, 1999-11-09, Žin., 1999, Nr. 97-2789 (1999-11-17), i. k. 0991100NUTA00001244</text:span></text:p>
      <text:p text:style-name="P463"><text:span text:style-name="T464">Dėl Lietuvos Respublikos Vyriausybės 1992 m. vasario 28 d. nutarim</text:span><text:span text:style-name="T465">o Nr. 141, 1992 m. gegužės 25 d. nutarimo Nr. 385 ir 1993 m. balandžio 19 d. nutarimo Nr. 274 6 punkto pripažinimo netekusiais galios</text:span></text:p>
      <text:p text:style-name="P466"/>
      <text:p text:style-name="P467"><text:span text:style-name="T468">20.</text:span></text:p>
      <text:p text:style-name="P469"><text:span text:style-name="T470">Lietuvos Respublikos Vyriausybė, Nutarimas</text:span></text:p>
      <text:p text:style-name="P471"><text:span text:style-name="T472">Nr.<text:s/></text:span><text:a xlink:href="https://www.e-tar.lt/portal/legalAct.html?documentId=TAR.469632519C91" office:target-frame-name="_top" xlink:show="replace"><text:span text:style-name="T473">1149</text:span></text:a><text:span text:style-name="T474">, 2000-09-22, Žin., 2000, Nr. 82-2485 (2000-09-29), i. k. 1001100NUTA00001149</text:span></text:p>
      <text:p text:style-name="P475"><text:span text:style-name="T476">Dėl Lietuvos Respublikos Vyriausybės 1993 m. balandžio 19 d. nutarimo Nr. 274 "Dėl bendrojo ir vietos savivaldybių paramos gyvenamiesiems namams, butams statyti a</text:span><text:span text:style-name="T477">rba pirkti fondų bei lengvatinių kreditų gyventojams" dalinio pakeitimo</text:span></text:p>
      <text:p text:style-name="P478"/>
      <text:p text:style-name="P479"><text:span text:style-name="T480">21.</text:span></text:p>
      <text:p text:style-name="P481"><text:span text:style-name="T482">Lietuvos Respublikos Vyriausybė, Nutarimas</text:span></text:p>
      <text:p text:style-name="P483"><text:span text:style-name="T484">Nr.<text:s/></text:span><text:a xlink:href="https://www.e-tar.lt/portal/legalAct.html?documentId=TAR.C43F8629ED04" office:target-frame-name="_top" xlink:show="replace"><text:span text:style-name="T485">982</text:span></text:a><text:span text:style-name="T486">, 2001-08-09, Žin., 2001, Nr. 71-2533 (2001-08-</text:span><text:span text:style-name="T487">17), i. k. 1011100NUTA00000982</text:span></text:p>
      <text:p text:style-name="P488"><text:span text:style-name="T489">Dėl Lietuvos Respublikos Vyriausybės 1993 m. balandžio 19 d. nutarimo Nr. 274 "Dėl Bendrojo ir vietos savivaldybių paramos gyvenamiesiems namams, butams statyti arba pirkti fondų bei lengvatinių kreditų gyventojams" dalinio p</text:span><text:span text:style-name="T490">akeitimo ir Lietuvos Respublikos Vyriausybės 1992 m. spalio 21 d. nutarimo Nr. 784 "Dėl bendrojo paramos gyvenamiesiems namams, butams statyti arba pirkti fondo ir vietos savivaldybių paramos gyvenamiesiems namams, butams statyti arba pirkti fondų apskaito</text:span><text:span text:style-name="T491">s bei kontrolės tvarkos patvirtinimo" pripažinimo netekusiu galios</text:span></text:p>
      <text:p text:style-name="P492"/>
      <text:p text:style-name="P493"><text:span text:style-name="T494">22.</text:span></text:p>
      <text:p text:style-name="P495"><text:span text:style-name="T496">Lietuvos Respublikos Vyriausybė, Nutarimas</text:span></text:p>
      <text:p text:style-name="P497"><text:span text:style-name="T498">Nr.<text:s/></text:span><text:a xlink:href="https://www.e-tar.lt/portal/legalAct.html?documentId=TAR.B75159647520" office:target-frame-name="_top" xlink:show="replace"><text:span text:style-name="T499">279</text:span></text:a><text:span text:style-name="T500">, 2003-03-03, Žin., 2003, Nr. 24-991 (2003-03-07), i</text:span><text:span text:style-name="T501">. k. 1031100NUTA00000279</text:span></text:p>
      <text:p text:style-name="P502"><text:span text:style-name="T503">Dėl Žemės ir kito nekilnojamojo turto kadastro ir registro valstybės įmonės pavadinimo pakeitimo</text:span></text:p>
      <text:p text:style-name="P504"/>
      <text:p text:style-name="P505"><text:span text:style-name="T506">23.</text:span></text:p>
      <text:p text:style-name="P507"><text:span text:style-name="T508">Lietuvos Respublikos Vyriausybė, Nutarimas</text:span></text:p>
      <text:p text:style-name="P509"><text:span text:style-name="T510">Nr.<text:s/></text:span><text:a xlink:href="https://www.e-tar.lt/portal/legalAct.html?documentId=TAR.F119E153AFFD" office:target-frame-name="_top" xlink:show="replace"><text:span text:style-name="T511">1222</text:span></text:a><text:span text:style-name="T512">, 2012-10-03, Žin., 2012, Nr. 118-5953 (2012-10-11), i. k. 1121100NUTA00001222</text:span></text:p>
      <text:p text:style-name="P513"><text:span text:style-name="T514">Dėl Lietuvos Respublikos Vyriausybės 1993 m. balandžio 19 d. nutarimo Nr. 274 "Dėl Gyvenamųjų namų, butų statybos arba pirkimo lengvatinio kreditavimo tvarkos patvirtinimo"<text:s/></text:span><text:span text:style-name="T515">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7" meta:paragraph-count="126" meta:word-count="2886" meta:character-count="23082" meta:row-count="564" meta:non-whitespace-character-count="20322"/>
  </office:meta>
</office:document-meta>
</file>