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fo:text-indent="0.0416in"/>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fo:margin-right="0.393in"/>
      <style:text-properties fo:font-weight="bold" style:font-weight-asian="bold" fo:color="#000000"/>
    </style:style>
    <style:style style:name="P28" style:parent-style-name="Normal" style:family="paragraph">
      <style:paragraph-properties fo:text-align="center" fo:margin-right="0.393in"/>
      <style:text-properties fo:font-weight="bold" style:font-weight-asian="bold" fo:color="#000000"/>
    </style:style>
    <style:style style:name="P29" style:parent-style-name="Normal" style:family="paragraph">
      <style:paragraph-properties fo:text-align="center" fo:margin-right="0.393in"/>
    </style:style>
    <style:style style:name="P30" style:parent-style-name="Normal" style:family="paragraph">
      <style:paragraph-properties fo:text-align="center" fo:margin-right="0.393in"/>
      <style:text-properties fo:color="#000000"/>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fo:margin-right="-0.0284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letter-spacing="-0.001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Nauja redakcija nuo 2001-08-18:</text:p>
      <text:p text:style-name="Normal"><text:span text:style-name="T19">Nr.<text:s/></text:span><text:a xlink:href="https://www.e-tar.lt/portal/legalAct.html?documentId=TAR.C43F8629ED04" office:target-frame-name="_top" xlink:show="replace"><text:span text:style-name="T20">982</text:span></text:a><text:span text:style-name="T21">, 2001-08-09, Žin. 2</text:span><text:span text:style-name="T22">001, Nr. 71-2533 (2001-08-17), i. k. 1011100NUTA00000982</text:span></text:p>
      <text:p text:style-name="P23"/>
      <text:p text:style-name="P24">LIETUVOS RESPUBLIKOS VYRIAUSYBĖ</text:p>
      <text:p text:style-name="P25"/>
      <text:p text:style-name="P26">NUTARIMAS </text:p>
      <text:p text:style-name="P27">DĖL GYVENAMŲJŲ NAMŲ, BUTŲ STATYBOS ARBA PIRKIMO LENGVATINIO KREDITAVIMO TVARKOS PATVIRTINIMO</text:p>
      <text:p text:style-name="P28"/>
      <text:p text:style-name="P29">1993 m. balandžio 19 d. Nr. 274</text:p>
      <text:p text:style-name="P30">Vilnius</text:p>
      <text:p text:style-name="P31"/>
      <text:p text:style-name="P32"><text:span text:style-name="T33">Lietuvos Respubliko</text:span><text:span text:style-name="T34">s Vyriausybė <text:s/></text:span><text:span text:style-name="T35">nutari</text:span><text:span text:style-name="T36">a:</text:span></text:p>
      <text:p text:style-name="P37"><text:span text:style-name="T38">Patvirtinti Gyvenamųjų namų, butų statybos arba pirkimo lengvatinio kreditavimo tvarką (pridedama)</text:span><text:s/></text:p>
      <text:p text:style-name="P39"/>
      <text:p text:style-name="P40"/>
      <text:p text:style-name="P41"/>
      <text:p text:style-name="P42">MINISTRAS PIRMININKAS<text:tab/>ADOLFAS ŠLEŽEVIČIUS</text:p>
      <text:p text:style-name="P43"/>
      <text:p text:style-name="P44"/>
      <text:p text:style-name="P45"/>
      <text:soft-page-break/>
      <text:p text:style-name="P46"><text:span text:style-name="T47">FINANSŲ MINISTRAS</text:span><text:span text:style-name="T48"><text:tab/>EDUARDAS VILKELIS</text:span></text:p>
      <text:p text:style-name="Normal"/>
      <text:soft-page-break/>
      <text:p text:style-name="P49">Patvirtinta</text:p>
      <text:p text:style-name="P57">Lietuvos Respublikos Vyriausybės 1993 m.</text:p>
      <text:p text:style-name="P58">balandžio 19 d. nutarimu Nr. 274 (Lietuvos</text:p>
      <text:p text:style-name="P59">Respublikos Vyriausybės 2001 m. rugpjūčio<text:s/></text:p>
      <text:p text:style-name="P60">9<text:s/>d. nutarimo Nr. 982 redakcija)</text:p>
      <text:p text:style-name="P61"/>
      <text:p text:style-name="P62"><text:span text:style-name="T63">GYVENAMŲJŲ NAMŲ, BUTŲ STATYBOS ARBA PIRKIMO LENGVATINIO KREDITAVIMO TVARKA</text:span></text:p>
      <text:p text:style-name="P64"/>
      <text:p text:style-name="P65"><text:span text:style-name="T66">1</text:span><text:span text:style-name="T67">. Ši tvarka reglamentuoja gyvenamųjų namų, butų statybos arba pirkimo lengvatinį kreditavimą iš Bendrojo paramos gyvenamiesiems namams, butams<text:s/></text:span><text:span text:style-name="T68">statyti arba pirkti fondo lėšų.</text:span></text:p>
      <text:p text:style-name="P69"><text:span text:style-name="T70">2</text:span><text:span text:style-name="T71">. Socialiai remtiniems asmenims, nurodytiems Lietuvos Respublikos gyventojų apsirūpinimo gyvenamosiomis patalpomis įstatymo 4 priedėlyje ir gavusiems paskolą iš Lietuvos banko kredito išteklių, kurie Lietuvos Respubliko</text:span><text:span text:style-name="T72">s Lietuvos banko 1992 metais padarytos kredito emisijos dalies naudojimo įstatymu perduoti disponuoti Lietuvos Respublikos Vyriausybei, arba Bendrojo paramos gyvenamiesiems namams, butams statyti arba pirkti fondo (toliau vadinama – fondas) kredito ištekli</text:span><text:span text:style-name="T73">ų po 1990 m. kovo 11 d., teikiamos papildomos lengvatos tik už paskolos sutartyje nustatytą ir negrąžintą paskolos dalį.</text:span><text:s/></text:p>
      <text:p text:style-name="P74">Punkto pakeitimai:</text:p>
      <text:p text:style-name="P75"><text:span text:style-name="T76">Nr.<text:s/></text:span><text:a xlink:href="https://www.e-tar.lt/portal/legalAct.html?documentId=b7c589d0e43a11e4a4809231b4b55019" office:target-frame-name="_top" xlink:show="replace"><text:span text:style-name="T77">367</text:span></text:a><text:span text:style-name="T78">,<text:s/></text:span><text:span text:style-name="T79">2015-04-15, paskelbta TAR 2015-04-16, i. k. 2015-05858</text:span></text:p>
      <text:p text:style-name="Normal"/>
      <text:p text:style-name="P80"><text:span text:style-name="T81">3</text:span><text:span text:style-name="T82">. Teikiamos šios papildomos lengvatos:</text:span></text:p>
      <text:p text:style-name="P83"><text:span text:style-name="T84">3.1</text:span><text:span text:style-name="T85">. našlaičiai ir likę be tėvų globos vaikai, pasibaigus jų buvimo vaikų globos institucijose arba pas globėją (rūpintoją) laikui, jeigu jie negali apsig</text:span><text:span text:style-name="T86">yventi anksčiau turėtose gyvenamosiose patalpose arba tokių patalpų apskritai neturi, už suteiktą paskolą nemoka palūkanų ir negrąžina 20 procentų gautos jos sumos;</text:span><text:s/></text:p>
      <text:soft-page-break/>
      <text:p text:style-name="P87">Papunkčio pakeitimai:</text:p>
      <text:p text:style-name="P88"><text:span text:style-name="T89">Nr.<text:s/></text:span><text:a xlink:href="https://www.e-tar.lt/portal/legalAct.html?documentId=b7c589d0e43a11e4a4809231b4b55019" office:target-frame-name="_top" xlink:show="replace"><text:span text:style-name="T90">367</text:span></text:a><text:span text:style-name="T91">, 2015-04-15, paskelbta TAR 2015-04-16, i. k. 2015-05858</text:span></text:p>
      <text:p text:style-name="Normal"/>
      <text:p text:style-name="P92"><text:span text:style-name="T93">3.2</text:span><text:span text:style-name="T94">. šeimos, kuriose yra asmuo, kuriam Lietuvos Respublikos neįgaliųjų socialinės integracijos įstatymo nustatyta tvarka nustatytas 0–40 procentų darbingumo<text:s/></text:span><text:span text:style-name="T95">lygis, arba neįgalus vaikas iki 18 metų, kuriam nustatytas specialusis nuolatinės slaugos poreikis, už suteiktą paskolą nemoka palūkanų ir negrąžina 10 procentų gautos jos sumos;</text:span><text:s/></text:p>
      <text:p text:style-name="P96">Papunkčio pakeitimai:</text:p>
      <text:p text:style-name="P97"><text:span text:style-name="T98">Nr.<text:s/></text:span><text:a xlink:href="https://www.e-tar.lt/portal/legalAct.html?documentId=TAR.F119E153AFFD" office:target-frame-name="_top" xlink:show="replace"><text:span text:style-name="T99">1222</text:span></text:a><text:span text:style-name="T100">, 2012-10-03, Žin., 2012, Nr. 118-5953 (2012-10-11), i. k. 1121100NUTA00001222</text:span></text:p>
      <text:p text:style-name="P101"><text:span text:style-name="T102">Nr.<text:s/></text:span><text:a xlink:href="https://www.e-tar.lt/portal/legalAct.html?documentId=b7c589d0e43a11e4a4809231b4b55019" office:target-frame-name="_top" xlink:show="replace"><text:span text:style-name="T103">367</text:span></text:a><text:span text:style-name="T104">, 2015-04-15, paskelbta TAR 2015-04-</text:span><text:span text:style-name="T105">16, i. k. 2015-05858</text:span></text:p>
      <text:p text:style-name="Normal"/>
      <text:p text:style-name="P106"><text:span text:style-name="T107">3.3</text:span><text:span text:style-name="T108">. už suteiktą paskolą nemoka palūkanų:</text:span></text:p>
      <text:p text:style-name="P109"><text:span text:style-name="T110">3.3.1</text:span><text:span text:style-name="T111">. šeimos, kuriose yra asmenų, sergančių kai kurių lėtinių ligų, įrašytų į Lietuvos Respublikos įstatymų nustatyta tvarka tvirtinamą sąrašą, sunkiomis formomis;</text:span></text:p>
      <text:p text:style-name="P112"><text:span text:style-name="T113">3.3.2</text:span><text:span text:style-name="T114">. šeimos, ku</text:span><text:span text:style-name="T115">riose abu sutuoktiniai yra pensinio amžiaus ir kuriose nėra kartu gyvenančių darbingų šeimos narių;</text:span></text:p>
      <text:p text:style-name="P116"><text:span text:style-name="T117">3.3.3</text:span><text:span text:style-name="T118">. šeimos, auginančios 4 ir daugiau kartu gyvenančių nepilnamečių vaikų arba paėmusios auginti ne mažiau kaip 2 našlaičius arba likusius be tėvų glo</text:span><text:span text:style-name="T119">bos vaikus;</text:span></text:p>
      <text:p text:style-name="P120"><text:span text:style-name="T121">3.3.4</text:span><text:span text:style-name="T122">. motina arba tėvas (globėja, globėjas), vienas (be kito sutuoktinio) auginantis 2 ir daugiau nepilnamečių vaikų.</text:span></text:p>
      <text:p text:style-name="P123"><text:span text:style-name="T124">4</text:span><text:span text:style-name="T125">. Socialiai remtiniems asmenims papildomos lengvatos teikiamos, kol pilietis turi į jas teisę. Socialiai<text:s/></text:span><text:span text:style-name="T126">remtinas asmuo kasmet turi pateikti savivaldybės vykdomajai institucijai dokumentus, įrodančius jo teisę į papildomas lengvatas. Tai kontroliuoja savivaldybių vykdomosios institucijos, kurios sudaromose su paskolą teikiančiais bankais sutartyse dėl papildo</text:span><text:span text:style-name="T127">mų lengvatų socialiai remtiniems asmenims įsipareigoja lengvatų galiojimo laikotarpiu mokėti palūkanas arba (ir) padengti iki 20 procentų paskolos.</text:span></text:p>
      <text:p text:style-name="P128"><text:span text:style-name="T129">5</text:span><text:span text:style-name="T130">. Asmenims, kurie paskolos suteikimo metu nebuvo socialiai remtini, bet jais tapo vėliau, papildomos le</text:span><text:span text:style-name="T131">ngvatos teikiamos nuo jų kreipimosi dėl šių lengvatų teikimo įregistravimo savivaldybės vykdomojoje institucijoje dienos, jeigu pateikiami dokumentai, patvirtinantys, kad asmuo pagal Lietuvos Respublikos gyventojų apsirūpinimo gyvenamosiomis patalpomis įst</text:span><text:span text:style-name="T132">atymą priskirtinas prie socialiai remtinųjų. Asmuo iki tos dienos turi būti įvykdęs paskolos sutarties, pasirašytos su paskolą išdavusiu banku, sąlygas: grąžinęs skoliniuose įsipareigojimuose nurodytą paskolos dalį, sumokėjęs palūkanas, priskaičiuotas padi</text:span><text:span text:style-name="T133">dintas palūkanas ir delspinigius.</text:span></text:p>
      <text:p text:style-name="P134"><text:span text:style-name="T135">6</text:span><text:span text:style-name="T136">. Nurodytas šios tvarkos 3 punkte papildomas lengvatas teikia savivaldybės. Pritrūkus išteklių, lėšas šioms lengvatoms teikti skiria Socialinės apsaugos ir darbo ministerija pagal sutartis, kurios sudaromos su savival</text:span><text:span text:style-name="T137">dybių institucijomis, vadovaujantis Lietuvos Respublikos valstybės biudžeto ir savivaldybių biudžetų sudarymo ir vykdymo taisyklių, patvirtintų Lietuvos Respublikos Vyriausybės 2001 m. gegužės 14 d. nutarimu Nr. 543 „Dėl Lietuvos Respublikos valstybės biud</text:span><text:span text:style-name="T138">žeto ir savivaldybių biudžetų sudarymo ir vykdymo taisyklių patvirtinimo“, 61 punktu.</text:span><text:s/></text:p>
      <text:p text:style-name="P139">Punkto pakeitimai:</text:p>
      <text:p text:style-name="P140"><text:span text:style-name="T141">Nr.<text:s/></text:span><text:a xlink:href="https://www.e-tar.lt/portal/legalAct.html?documentId=TAR.F119E153AFFD" office:target-frame-name="_top" xlink:show="replace"><text:span text:style-name="T142">1222</text:span></text:a><text:span text:style-name="T143">, 2012-10-03, Žin., 2012, Nr. 118-5953 (2012-10-11), i. k. 1</text:span><text:span text:style-name="T144">121100NUTA00001222</text:span></text:p>
      <text:p text:style-name="P145"><text:span text:style-name="T146">Nr.<text:s/></text:span><text:a xlink:href="https://www.e-tar.lt/portal/legalAct.html?documentId=b7c589d0e43a11e4a4809231b4b55019" office:target-frame-name="_top" xlink:show="replace"><text:span text:style-name="T147">367</text:span></text:a><text:span text:style-name="T148">, 2015-04-15, paskelbta TAR 2015-04-16, i. k. 2015-05858</text:span></text:p>
      <text:p text:style-name="Normal"/>
      <text:p text:style-name="P149"><text:span text:style-name="T150">7</text:span><text:span text:style-name="T151">. Socialiai remtini asmenys, norintys gauti papildomas lengvatas, sav</text:span><text:span text:style-name="T152">ivaldybės vykdomajai institucijai pateikia prašymą suteikti papildomas lengvatas, gyvenamųjų namų statybos (eksploatavimo) bendrijos (toliau vadinama – bendrija) arba paskolą teikiančio banko pažymą (joje nurodoma negrąžinta pagal kreipimosi įregistravimo<text:s/></text:span><text:span text:style-name="T153">savivaldybės vykdomojoje institucijoje dienos būklę paskolos suma, priskaičiuotos, bet nustatytu laiku nesumokėtos palūkanos, įskaitant padidintas, ir delspinigiai), taip pat dokumentų, patvirtinančių, kad jis priklauso socialiai remtinų asmenų kategorijai</text:span><text:span text:style-name="T154">, kopijas. Savivaldybės vykdomoji institucija, priėmusi sprendimą dėl papildomų lengvatų teikimo, praneša apie tai pareiškėjui, bendrijai bei paskolą teikiančiam bankui ir dengia šias išlaidas.</text:span></text:p>
      <text:p text:style-name="P155">8. Paskolas administruoja jas suteikę bankai, vadovaudamiesi pavedimo sutartimis, sudarytomis su Socialinės apsaugos ir darbo ministerija, iki 2012 m. sausio 1 d. – su Finansų ministerija.<text:s/></text:p>
      <text:p text:style-name="P156">Punkto pakeitimai:</text:p>
      <text:p text:style-name="P157"><text:span text:style-name="T158">Nr.<text:s/></text:span><text:a xlink:href="https://www.e-tar.lt/portal/legalAct.html?documentId=TAR.F119E153AFFD" office:target-frame-name="_top" xlink:show="replace"><text:span text:style-name="T159">1222</text:span></text:a><text:span text:style-name="T160">, 2012-10-03, Ž</text:span><text:span text:style-name="T161">in., 2012, Nr. 118-5953 (2012-10-11), i. k. 1121100NUTA00001222</text:span></text:p>
      <text:p text:style-name="Normal"/>
      <text:p text:style-name="P162"><text:span text:style-name="T163">9</text:span><text:span text:style-name="T164">. Už paskolas, suteiktas iš fondo, mokamos 5 procentų metinės palūkanos.</text:span></text:p>
      <text:p text:style-name="P165"><text:span text:style-name="T166">10</text:span><text:span text:style-name="T167">. Suteikta paskola gyvenamajam namui, butui pirkti pradedama grąžinti antraisiais metais po paskolos gavimo</text:span><text:span text:style-name="T168"><text:s/>dienos. Paskola, suteikta gyvenamajam namui statyti, pradedama gražinti ne vėliau kaip praėjus trejiems metams nuo pirmosios paskolos sumos išdavimo (lygiomis dalimis kasmet).</text:span></text:p>
      <text:p text:style-name="P169"><text:span text:style-name="T170">11</text:span><text:span text:style-name="T171">. Bankas paskolos gavėjo sugrąžintą paskolą (jos dalį) perveda į šios tva</text:span><text:span text:style-name="T172">rkos 8 punkte nurodytose pavedimo sutartyse, sudarytose su Socialinės apsaugos ir darbo ministerija, nurodytą sąskaitą.</text:span><text:s/></text:p>
      <text:p text:style-name="P173">Punkto pakeitimai:</text:p>
      <text:p text:style-name="P174"><text:span text:style-name="T175">Nr.<text:s/></text:span><text:a xlink:href="https://www.e-tar.lt/portal/legalAct.html?documentId=b7c589d0e43a11e4a4809231b4b55019" office:target-frame-name="_top" xlink:show="replace"><text:span text:style-name="T176">367</text:span></text:a><text:span text:style-name="T177">,<text:s/></text:span><text:span text:style-name="T178">2015-04-15, paskelbta TAR 2015-04-16, i. k. 2015-05858</text:span></text:p>
      <text:p text:style-name="Normal"/>
      <text:p text:style-name="P179"><text:span text:style-name="T180">12</text:span><text:span text:style-name="T181">. Siekdama užtikrinti paskolos grąžinimą, bendrija turi įkeisti bankui už šią paskolą statomą namą, sudarydama su banku hipotekos sandorį, kuris registruojamas Nekilnojamojo turto registre, o je</text:span><text:span text:style-name="T182">i sudaromas sąlyginės hipotekos sandoris, – Sutarčių ir teisių suvaržymų registre. Kai statomas gyvenamasis namas įkeičiamas bankui, visuotinis bendrijos narių susirinkimas priima sprendimą įkeisti statomą namą su sąlyga, kad bendrijos nariai, perėmę bendr</text:span><text:span text:style-name="T183">ijos skolinius įsipareigojimus bankui, įgis nuosavybės teises į pastatytus butus. Sudarydama su banku hipotekos sandorį, bendrija kartu su šiuo sprendimu pateikia notarų biurui Nekilnojamojo turto registro tvarkymo funkcijas atliekančio juridinio asmens pa</text:span><text:span text:style-name="T184">žymą apie bendrijos statomame name atliktus statybos darbus ir jų įkainojimą.</text:span><text:s/></text:p>
      <text:soft-page-break/>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 24-991 (2003-03-07), i. k. 1031100NUTA0</text:span><text:span text:style-name="T190">0000279</text:span></text:p>
      <text:p text:style-name="P191"><text:span text:style-name="T192">Nr.<text:s/></text:span><text:a xlink:href="https://www.e-tar.lt/portal/legalAct.html?documentId=TAR.F119E153AFFD" office:target-frame-name="_top" xlink:show="replace"><text:span text:style-name="T193">1222</text:span></text:a><text:span text:style-name="T194">, 2012-10-03, Žin., 2012, Nr. 118-5953 (2012-10-11), i. k. 1121100NUTA00001222</text:span></text:p>
      <text:p text:style-name="P195"><text:span text:style-name="T196">Nr.<text:s/></text:span><text:a xlink:href="https://www.e-tar.lt/portal/legalAct.html?documentId=6f896f4067a711eca9ac839120d251c4" office:target-frame-name="_top" xlink:show="replace"><text:span text:style-name="T197">1129</text:span></text:a><text:span text:style-name="T198">, 2021-12-22, paskelbta TAR 2021-12-28, i. k. 2021-27249</text:span></text:p>
      <text:p text:style-name="Normal"/>
      <text:p text:style-name="P199"><text:span text:style-name="T200">13</text:span><text:span text:style-name="T201">. Pastačius gyvenamąjį namą ir nustatyta tvarka patvirtinus jo priėmimo naudoti aktą, bendrija, laikydamasi Lietuvos Respublikos civilinio kodekso nuostatų, su tais<text:s/></text:span><text:span text:style-name="T202">bendrijos nariais, kurie pasinaudojo paskola butui statyti, sudaro skolos perkėlimo sutartį (kreditoriui sutikus) tomis pačiomis sąlygomis ir terminais, kurie buvo numatyti bendrijos sudarytoje paskolos sutartyje, ir surašo buto perdavimo aktą. Skola gali<text:s/></text:span><text:span text:style-name="T203">būti grąžinama iš karto arba dalimis sutartyje nustatyta tvarka. Skolos perkėlimo sutartyje turi būti nurodyta, kad įkeitimo teisė pagal Lietuvos Respublikos civilinį kodeksą lieka galioti bendrijos nariui. Bendrijos narys, sudaręs skolos perkėlimo sutartį</text:span><text:span text:style-name="T204"><text:s/>ir pasirašęs buto perdavimo aktą, įgyja nuosavybės teisę į butą. Įregistravus šį butą bei nuosavybės teisę į jį Nekilnojamojo turto registre, sudaromas atskiras buto hipotekos sandoris ir atliekami ankstesnio hipotekos sandorio pakeitimai šios tvarkos 14–</text:span><text:span text:style-name="T205">16 punktuose nustatyta tvarka.</text:span><text:s/></text:p>
      <text:p text:style-name="P206">Punkto pakeitimai:</text:p>
      <text:p text:style-name="P207"><text:span text:style-name="T208">Nr.<text:s/></text:span><text:a xlink:href="https://www.e-tar.lt/portal/legalAct.html?documentId=6f896f4067a711eca9ac839120d251c4" office:target-frame-name="_top" xlink:show="replace"><text:span text:style-name="T209">1129</text:span></text:a><text:span text:style-name="T210">, 2021-12-22, paskelbta TAR 2021-12-28, i. k. 2021-27249</text:span></text:p>
      <text:p text:style-name="Normal"/>
      <text:p text:style-name="P211"><text:span text:style-name="T212">14</text:span><text:span text:style-name="T213">. Remdamiesi skolos perkėlimo<text:s/></text:span><text:span text:style-name="T214">sutartimi ir Nekilnojamojo turto registro išrašu dėl įregistruotų įkeistų butų, kreditorius ir bendrija padaro hipotekos sandorio pakeitimą, kuriame nurodo skolininko pasikeitimą (vietoje bendrijos prievolę prisiima skolininkai – butų savininkai), taip pat</text:span><text:span text:style-name="T215"><text:s/>nurodo, kad gyvenamajame name suformuoti atskiri nekilnojamojo turto objektai – butai, ir įrašo šių butų bei jų savininkų duomenis. Nepasirašius skolos perkėlimo sutarties, skolininkė lieka bendrija.</text:span><text:s/></text:p>
      <text:p text:style-name="P216">Punkto pakeitimai:</text:p>
      <text:p text:style-name="P217"><text:span text:style-name="T218">Nr.<text:s/></text:span><text:a xlink:href="https://www.e-tar.lt/portal/legalAct.html?documentId=TAR.F119E153AFFD" office:target-frame-name="_top" xlink:show="replace"><text:span text:style-name="T219">1222</text:span></text:a><text:span text:style-name="T220">, 2012-10-03, Žin., 2012, Nr. 118-5953 (2012-10-11), i. k. 1121100NUTA00001222</text:span></text:p>
      <text:p text:style-name="P221"><text:span text:style-name="T222">Nr.<text:s/></text:span><text:a xlink:href="https://www.e-tar.lt/portal/legalAct.html?documentId=6f896f4067a711eca9ac839120d251c4" office:target-frame-name="_top" xlink:show="replace"><text:span text:style-name="T223">1129</text:span></text:a><text:span text:style-name="T224">, 2021-12-22,<text:s/></text:span><text:span text:style-name="T225">paskelbta TAR 2021-12-28, i. k. 2021-27249</text:span></text:p>
      <text:p text:style-name="Normal"/>
      <text:p text:style-name="P226"><text:span text:style-name="T227">15</text:span><text:span text:style-name="T228">. Su bendrijos nariais, su kuriais sudaryta skolos perkėlimo sutartis, sudaromas atskiras buto hipotekos sandoris, kuris įregistruojamas Nekilnojamojo turto registre, o jei sudaromas sąlyginės hipotekos san</text:span><text:span text:style-name="T229">doris, – Sutarčių ir teisių suvaržymų registre, ir gyvenamojo namo dalies – buto hipoteka pagal ankstesnį hipotekos sandorį baigiama, padarant hipotekos sandorio pakeitimą, kuriame taip pat nurodoma, kad turtu apsaugotos skolos suma sumažinama ir skolinink</text:span><text:span text:style-name="T230">as – išlaisvinamo nuo hipotekos buto savininkas – atleidžiamas nuo prievolės.</text:span><text:s/></text:p>
      <text:p text:style-name="P231">Punkto pakeitimai:</text:p>
      <text:p text:style-name="P232"><text:span text:style-name="T233">Nr.<text:s/></text:span><text:a xlink:href="https://www.e-tar.lt/portal/legalAct.html?documentId=TAR.F119E153AFFD" office:target-frame-name="_top" xlink:show="replace"><text:span text:style-name="T234">1222</text:span></text:a><text:span text:style-name="T235">, 2012-10-03, Žin., 2012, Nr. 118-5953 (2012-10-11), i. k. 1121100NU</text:span><text:span text:style-name="T236">TA00001222</text:span></text:p>
      <text:p text:style-name="P237"><text:span text:style-name="T238">Nr.<text:s/></text:span><text:a xlink:href="https://www.e-tar.lt/portal/legalAct.html?documentId=6f896f4067a711eca9ac839120d251c4" office:target-frame-name="_top" xlink:show="replace"><text:span text:style-name="T239">1129</text:span></text:a><text:span text:style-name="T240">, 2021-12-22, paskelbta TAR 2021-12-28, i. k. 2021-27249</text:span></text:p>
      <text:p text:style-name="Normal"/>
      <text:p text:style-name="P241">16. Bendrijos nario, kuris nepasinaudoja paskola butui statyti arba grąžina paskolą, buto hipoteka išregistruojama padarius hipotekos sandorio pakeitimą, kuriame nurodoma, kad butas išlaisvinamas nuo hipotekos, nes šio buto savininkas kreditoriui neskolingas (arba skolą grąžino), taip pat kad atitinkamai sumažinama hipotekos reikalavimo suma (tais atvejais, kai<text:s/><text:span text:style-name="T242">paskola grąžinta), ir pažymima, kad skolininkas – išlaisvinamo nuo hipotekos buto savininkas –</text:span><text:s/>atleidžiamas nuo prievolės.<text:s/></text:p>
      <text:p text:style-name="P243">Punkto pakeitimai:</text:p>
      <text:p text:style-name="P244"><text:span text:style-name="T245">Nr.<text:s/></text:span><text:a xlink:href="https://www.e-tar.lt/portal/legalAct.html?documentId=TAR.F119E153AFFD" office:target-frame-name="_top" xlink:show="replace"><text:span text:style-name="T246">1222</text:span></text:a><text:span text:style-name="T247">, 2012-10-03, Žin., 2012, Nr. 118-5953 (2012-10-11), i. k. 1121100NUTA00001222</text:span></text:p>
      <text:p text:style-name="Normal"/>
      <text:p text:style-name="P248"><text:span text:style-name="T249">17</text:span><text:span text:style-name="T250">. Šios tvarkos 14–16 punktuose nurodytais atvejais hipotekos sandorio pakeitimas turi būti įregistruojamas Nekilnojamojo turto registre, o jei buvo sudarytas sąly</text:span><text:span text:style-name="T251">ginės hipotekos sandoris, – Sutarčių ir teisių suvaržymų registre.</text:span><text:s/></text:p>
      <text:p text:style-name="P252">Punkto pakeitimai:</text:p>
      <text:p text:style-name="P253"><text:span text:style-name="T254">Nr.<text:s/></text:span><text:a xlink:href="https://www.e-tar.lt/portal/legalAct.html?documentId=TAR.F119E153AFFD" office:target-frame-name="_top" xlink:show="replace"><text:span text:style-name="T255">1222</text:span></text:a><text:span text:style-name="T256">, 2012-10-03, Žin., 2012, Nr. 118-5953 (2012-10-11), i. k. 1121100NUTA00001222</text:span></text:p>
      <text:p text:style-name="P257"><text:span text:style-name="T258">Nr.<text:s/></text:span><text:a xlink:href="https://www.e-tar.lt/portal/legalAct.html?documentId=6f896f4067a711eca9ac839120d251c4" office:target-frame-name="_top" xlink:show="replace"><text:span text:style-name="T259">1129</text:span></text:a><text:span text:style-name="T260">, 2021-12-22, paskelbta TAR 2021-12-28, i. k. 2021-27249</text:span></text:p>
      <text:p text:style-name="Normal"/>
      <text:p text:style-name="P261"><text:span text:style-name="T262">18</text:span><text:span text:style-name="T263">. Pastačius namą, bendrija gali būti likviduojama tik tuo atveju, jeigu visi jos<text:s/></text:span><text:span text:style-name="T264">nariai, pasinaudoję paskola butams statyti, perima bendrijos skolinius įsipareigojimus bankui ir atitinkami pakeitimai įregistruojami Nekilnojamojo turto registre, o jei buvo sudarytas sąlyginės hipotekos sandoris, – Sutarčių ir teisių suvaržymų</text:span><text:span text:style-name="T265"><text:s/></text:span><text:span text:style-name="T266">registre.</text:span><text:s/></text:p>
      <text:p text:style-name="P267">Punkto pakeitimai:</text:p>
      <text:p text:style-name="P268"><text:span text:style-name="T269">Nr.<text:s/></text:span><text:a xlink:href="https://www.e-tar.lt/portal/legalAct.html?documentId=TAR.F119E153AFFD" office:target-frame-name="_top" xlink:show="replace"><text:span text:style-name="T270">1222</text:span></text:a><text:span text:style-name="T271">, 2012-10-03, Žin., 2012, Nr. 118-5953 (2012-10-11), i. k. 1121100NUTA00001222</text:span></text:p>
      <text:p text:style-name="P272"><text:span text:style-name="T273">Nr.<text:s/></text:span><text:a xlink:href="https://www.e-tar.lt/portal/legalAct.html?documentId=6f896f4067a711eca9ac839120d251c4" office:target-frame-name="_top" xlink:show="replace"><text:span text:style-name="T274">1129</text:span></text:a><text:span text:style-name="T275">, 2021-12-22, paskelbta TAR 2021-12-28, i. k. 2021-27249</text:span></text:p>
      <text:p text:style-name="Normal"/>
      <text:p text:style-name="P276"><text:span text:style-name="T277">19</text:span><text:span text:style-name="T278">. Likviduojant arba reorganizuojant bendriją, visuotiniame jos narių susirinkime turi būti išspręsti turtiniai klausimai (paskolų lengvatinėmis sąlygomis</text:span><text:span text:style-name="T279"><text:s/>ir komercinių paskolų, savų lėšų ir kitų įsiskolinimų paskirstymas, įsipareigojimai juos padengti ir t.t.).</text:span></text:p>
      <text:p text:style-name="P280"><text:span text:style-name="T281">20</text:span><text:span text:style-name="T282">. Jeigu bankas nustato, kad suteikta paskola naudojama ne pagal paskirtį, pažeidžiant paskolos sutartyje aptartas kreditavimo sąlygas bei jos</text:span><text:span text:style-name="T283"><text:s/>grąžinimo garantijas, banko įstaiga gali pirma laiko išieškoti paskolintą sumą, imdama atitinkamo laikotarpio rinkos dydžio palūkanas, susidariusias tame banke.</text:span></text:p>
      <text:p text:style-name="P284"><text:span text:style-name="T285">21</text:span><text:span text:style-name="T286">. Banko išieškotos papildomos palūkanos pervedamos į šios tvarkos 8 punkte nurodytose pa</text:span><text:span text:style-name="T287">vedimo sutartyse, sudarytose su Socialinės apsaugos ir darbo ministerija, nurodytą sąskaitą.</text:span><text:s/></text:p>
      <text:p text:style-name="P288">Punkto pakeitimai:</text:p>
      <text:p text:style-name="P289"><text:span text:style-name="T290">Nr.<text:s/></text:span><text:a xlink:href="https://www.e-tar.lt/portal/legalAct.html?documentId=b7c589d0e43a11e4a4809231b4b55019" office:target-frame-name="_top" xlink:show="replace"><text:span text:style-name="T291">367</text:span></text:a><text:span text:style-name="T292">, 2015-04-15, paskelbta TAR 2015-04-16</text:span><text:span text:style-name="T293">, i. k. 2015-05858</text:span></text:p>
      <text:p text:style-name="Normal"/>
      <text:p text:style-name="P294"><text:span text:style-name="T295">______________</text:span></text:p>
      <text:p text:style-name="P296">Priedo pakeitimai:</text:p>
      <text:p text:style-name="P297"><text:span text:style-name="T298">Nr.<text:s/></text:span><text:a xlink:href="https://www.e-tar.lt/portal/legalAct.html?documentId=TAR.C43F8629ED04" office:target-frame-name="_top" xlink:show="replace"><text:span text:style-name="T299">982</text:span></text:a><text:span text:style-name="T300">, 2001-08-09, Žin., 2001, Nr. 71-2533 (2001-08-17), i. k. 1011100NUTA00000982</text:span></text:p>
      <text:p text:style-name="Normal"/>
      <text:p text:style-name="P301"><text:span text:style-name="T302">Forma.</text:span><text:span text:style-name="T303"><text:s/>Neteko galios nuo 1998-05-24</text:span></text:p>
      <text:p text:style-name="P304">Formos naikinimas:</text:p>
      <text:p text:style-name="P305"><text:span text:style-name="T306">Nr.<text:s/></text:span><text:a xlink:href="https://www.e-tar.lt/portal/legalAct.html?documentId=TAR.D7E8B802B28D" office:target-frame-name="_top" xlink:show="replace"><text:span text:style-name="T307">605</text:span></text:a><text:span text:style-name="T308">, 1998-05-19, Žin. 1998, Nr. 48-1311 (1998-05-23), i. k. 0981100NUTA0000060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text:span><text:span text:style-name="T318">yriausybė, Nutarimas</text:span></text:p>
      <text:p text:style-name="P319"><text:span text:style-name="T320">Nr.<text:s/></text:span><text:a xlink:href="https://www.e-tar.lt/portal/legalAct.html?documentId=TAR.76156B74D427" office:target-frame-name="_top" xlink:show="replace"><text:span text:style-name="T321">550</text:span></text:a><text:span text:style-name="T322">, 1993-07-21, Žin., 1993, Nr. 32-747 (1993-07-28), i. k. 0931100NUTA00000550</text:span></text:p>
      <text:p text:style-name="P323"><text:span text:style-name="T324">Dėl valstybinės žemės sklypų ne žemės ūkio veiklai pardavimo ir nuomo</text:span><text:span text:style-name="T325">s</text:span></text:p>
      <text:p text:style-name="P326"/>
      <text:p text:style-name="P327"><text:span text:style-name="T328">2.</text:span></text:p>
      <text:p text:style-name="P329"><text:span text:style-name="T330">Lietuvos Respublikos Vyriausybė, Nutarimas</text:span></text:p>
      <text:p text:style-name="P331"><text:span text:style-name="T332">Nr.<text:s/></text:span><text:a xlink:href="https://www.e-tar.lt/portal/legalAct.html?documentId=TAR.A23627576AC5" office:target-frame-name="_top" xlink:show="replace"><text:span text:style-name="T333">930</text:span></text:a><text:span text:style-name="T334">, 1993-12-13, Žin., 1993, Nr. 70-1316 (1993-12-18), i. k. 0931100NUTA00000930</text:span></text:p>
      <text:p text:style-name="P335"><text:span text:style-name="T336">Dėl Lietuvos Respublikos Vyriausybės<text:s/></text:span><text:span text:style-name="T337">1991 m. gruodžio 13 d. nutarimo Nr. 553 ir 1993 m. balandžio 19 d. nutarimo Nr. 274 dalinio pakeitimo</text:span></text:p>
      <text:p text:style-name="P338"/>
      <text:p text:style-name="P339"><text:span text:style-name="T340">3.</text:span></text:p>
      <text:p text:style-name="P341"><text:span text:style-name="T342">Lietuvos Respublikos Vyriausybė, Nutarimas</text:span></text:p>
      <text:p text:style-name="P343"><text:span text:style-name="T344">Nr.<text:s/></text:span><text:a xlink:href="https://www.e-tar.lt/portal/legalAct.html?documentId=TAR.CC1FC1531281" office:target-frame-name="_top" xlink:show="replace"><text:span text:style-name="T345">967</text:span></text:a><text:span text:style-name="T346">, 1993-12-21, Žin.</text:span><text:span text:style-name="T347">, 1993, Nr. 72-1362 (1993-12-24), i. k. 0931100NUTA00000967</text:span></text:p>
      <text:p text:style-name="P348"><text:span text:style-name="T349">Dėl Kompensavimo už valstybės išperkamą žemę ir mišką bei atsiskaitymo su valstybe už perkamą žemę ir mišką tvarkos patvirtini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6BF0BF4C117C" office:target-frame-name="_top" xlink:show="replace"><text:span text:style-name="T357">89</text:span></text:a><text:span text:style-name="T358">, 1994-02-08, Žin., 1994, Nr. 12-191 (1994-02-11), i. k. 0941100NUTA00000089</text:span></text:p>
      <text:p text:style-name="P359"><text:span text:style-name="T360">Dėl lengvatinių kreditų gyvenamiesiems namams, butams statyti arba pirkti limito 1994 metams paskirstymo</text:span></text:p>
      <text:p text:style-name="P361"/>
      <text:p text:style-name="P362"><text:span text:style-name="T363">5.</text:span></text:p>
      <text:p text:style-name="P364"><text:span text:style-name="T365">Li</text:span><text:span text:style-name="T366">etuvos Respublikos Vyriausybė, Nutarimas</text:span></text:p>
      <text:p text:style-name="P367"><text:span text:style-name="T368">Nr.<text:s/></text:span><text:a xlink:href="https://www.e-tar.lt/portal/legalAct.html?documentId=TAR.34F2789036E6" office:target-frame-name="_top" xlink:show="replace"><text:span text:style-name="T369">428</text:span></text:a><text:span text:style-name="T370">, 1994-05-31, Žin., 1994, Nr. 43-794 (1994-06-08), i. k. 0941100NUTA00000428</text:span></text:p>
      <text:soft-page-break/>
      <text:p text:style-name="P371"><text:span text:style-name="T372">Dėl Lietuvos Respublikos Vyriausybės 1992 m. gegu</text:span><text:span text:style-name="T373">žės 25 d. nutarimo Nr. 383 ir 1993 m. balandžio 19 d. nutarimo Nr. 274 dalini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F455A82D4E5F" office:target-frame-name="_top" xlink:show="replace"><text:span text:style-name="T381">525</text:span></text:a><text:span text:style-name="T382">, 1994-06-29, Žin., 1994, Nr. 5</text:span><text:span text:style-name="T383">0-947 (1994-07-01), i. k. 0941100NUTA00000525</text:span></text:p>
      <text:p text:style-name="P384"><text:span text:style-name="T385">Dėl Lietuvos Respublikos Vyriausybės 1993 m. balandžio 19 d. nutarimo Nr. 274 dalinio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43BAAAA43858" office:target-frame-name="_top" xlink:show="replace"><text:span text:style-name="T393">844</text:span></text:a><text:span text:style-name="T394">, 1994-09-09, Žin., 1994, Nr. 72-1364 (1994-09-16), i. k. 0941100NUTA00000844</text:span></text:p>
      <text:p text:style-name="P395"><text:span text:style-name="T396">Dėl Lietuvos Respublikos Vyriausybės 1993 m. balandžio 19 d. nutarimo Nr. 274 dalinio pakeitimo</text:span></text:p>
      <text:p text:style-name="P397"/>
      <text:p text:style-name="P398"><text:span text:style-name="T399">8.</text:span></text:p>
      <text:p text:style-name="P400"><text:span text:style-name="T401">Lietuvos Respublikos Vyriausybė, Nutarimas</text:span></text:p>
      <text:p text:style-name="P402"><text:span text:style-name="T403">Nr.<text:s/></text:span><text:a xlink:href="https://www.e-tar.lt/portal/legalAct.html?documentId=TAR.03AF1753A863" office:target-frame-name="_top" xlink:show="replace"><text:span text:style-name="T404">1232</text:span></text:a><text:span text:style-name="T405">, 1994-12-09, Žin., 1994, Nr. 97-1914 (1994-12-16), i. k. 0941100NUTA00001232</text:span></text:p>
      <text:p text:style-name="P406"><text:span text:style-name="T407">Dėl Lietuvos Respublikos Vyriausybės 1993 m. balandžio 19 d. nutarimo Nr. 274 dalinio pakeitim</text:span><text:span text:style-name="T408">o</text:span></text:p>
      <text:p text:style-name="P409"/>
      <text:p text:style-name="P410"><text:span text:style-name="T411">9.</text:span></text:p>
      <text:p text:style-name="P412"><text:span text:style-name="T413">Lietuvos Respublikos Vyriausybė, Nutarimas</text:span></text:p>
      <text:p text:style-name="P414"><text:span text:style-name="T415">Nr.<text:s/></text:span><text:a xlink:href="https://www.e-tar.lt/portal/legalAct.html?documentId=TAR.FF96797D65B7" office:target-frame-name="_top" xlink:show="replace"><text:span text:style-name="T416">800</text:span></text:a><text:span text:style-name="T417">, 1995-06-08, Žin., 1995, Nr. 49-1201 (1995-06-14), i. k. 0951100NUTA00000800</text:span></text:p>
      <text:p text:style-name="P418"><text:span text:style-name="T419">Dėl Lietuvos Respublikos Vyriausybės 199</text:span><text:span text:style-name="T420">3 m. balandžio 19 d. nutarimo Nr. 274 "Dėl Bendrojo ir vietos savivaldybių paramos gyvenamiesiems namams, butams statyti arba pirkti fondų bei lengvatinių kreditų gyventojams" dalinio pakeitimo</text:span></text:p>
      <text:p text:style-name="P421"/>
      <text:p text:style-name="P422"><text:span text:style-name="T423">10.</text:span></text:p>
      <text:p text:style-name="P424"><text:span text:style-name="T425">Lietuvos Respublikos Vyriausybė, Nutarimas</text:span></text:p>
      <text:p text:style-name="P426"><text:span text:style-name="T427">Nr.<text:s/></text:span><text:a xlink:href="https://www.e-tar.lt/portal/legalAct.html?documentId=TAR.F42E88685BFC" office:target-frame-name="_top" xlink:show="replace"><text:span text:style-name="T428">1576</text:span></text:a><text:span text:style-name="T429">, 1995-12-18, Žin., 1995, Nr. 104-2336 (1995-12-22), i. k. 0951100NUTA00001576</text:span></text:p>
      <text:p text:style-name="P430"><text:span text:style-name="T431">Dėl kai kurių Lietuvos Respublikos Vyriausybės nutarimų pakeitimo ir papildymo</text:span></text:p>
      <text:p text:style-name="P432"/>
      <text:soft-page-break/>
      <text:p text:style-name="P433"><text:span text:style-name="T434">11.</text:span></text:p>
      <text:p text:style-name="P435"><text:span text:style-name="T436">Lietuvos Respubli</text:span><text:span text:style-name="T437">kos Vyriausybė, Nutarimas</text:span></text:p>
      <text:p text:style-name="P438"><text:span text:style-name="T439">Nr.<text:s/></text:span><text:a xlink:href="https://www.e-tar.lt/portal/legalAct.html?documentId=TAR.1069205EB4A6" office:target-frame-name="_top" xlink:show="replace"><text:span text:style-name="T440">121</text:span></text:a><text:span text:style-name="T441">, 1996-01-24, Žin., 1996, Nr. 9-226 (1996-01-31), i. k. 0961100NUTA00000121</text:span></text:p>
      <text:p text:style-name="P442"><text:span text:style-name="T443">Dėl kai kurių Lietuvos Respublikos Vyriausybės nutarimų, susijusi</text:span><text:span text:style-name="T444">ų su Lietuvos Respublikos įstatymo "Dėl piliečių nuosavybės teisių į išlikusį nekilnojamąjį turtą atstatymo tvarkos ir sąlygų" įgyvendinimu, dalinio pakeitimo</text:span></text:p>
      <text:p text:style-name="P445"/>
      <text:p text:style-name="P446"><text:span text:style-name="T447">12.</text:span></text:p>
      <text:p text:style-name="P448"><text:span text:style-name="T449">Lietuvos Respublikos Vyriausybė, Nutarimas</text:span></text:p>
      <text:p text:style-name="P450"><text:span text:style-name="T451">Nr.<text:s/></text:span><text:a xlink:href="https://www.e-tar.lt/portal/legalAct.html?documentId=TAR.41277F5253F5" office:target-frame-name="_top" xlink:show="replace"><text:span text:style-name="T452">450</text:span></text:a><text:span text:style-name="T453">, 1996-04-12, Žin., 1996, Nr. 35-879 (1996-04-19), i. k. 0961100NUTA00000450</text:span></text:p>
      <text:p text:style-name="P454"><text:span text:style-name="T455">Dėl Lietuvos Respublikos Vyriausybės 1993 m. balandžio 19 d. nutarimo Nr. 274 ir Lietuvos Respublikos Vyriausybės 1993 m. balandžio 23 d. n</text:span><text:span text:style-name="T456">utarimo Nr. 280 dalinio pakeitimo</text:span></text:p>
      <text:p text:style-name="P457"/>
      <text:p text:style-name="P458"><text:span text:style-name="T459">13.</text:span></text:p>
      <text:p text:style-name="P460"><text:span text:style-name="T461">Lietuvos Respublikos Vyriausybė, Nutarimas</text:span></text:p>
      <text:p text:style-name="P462"><text:span text:style-name="T463">Nr.<text:s/></text:span><text:a xlink:href="https://www.e-tar.lt/portal/legalAct.html?documentId=TAR.A373C1F3AF80" office:target-frame-name="_top" xlink:show="replace"><text:span text:style-name="T464">320</text:span></text:a><text:span text:style-name="T465">, 1997-04-04, Žin., 1997, Nr. 31-762 (1997-04-11), i. k. 0971100NUTA00000320</text:span></text:p>
      <text:p text:style-name="P466"><text:span text:style-name="T467">Dėl Liet</text:span><text:span text:style-name="T468">uvos Respublikos 1997 metų valstybės biudžeto asignavimų, skirtų Bendrajam paramos gyvenamiesiems namams, butams statyti arba pirkti fondui, paskirstymo savivaldybėms ir šio fondo lėšų naudojimo tvarkos</text:span></text:p>
      <text:p text:style-name="P469"/>
      <text:p text:style-name="P470"><text:span text:style-name="T471">14.</text:span></text:p>
      <text:p text:style-name="P472"><text:span text:style-name="T473">Lietuvos Respublikos Vyriausybė, Nutarimas</text:span></text:p>
      <text:p text:style-name="P474"><text:span text:style-name="T475">Nr.<text:s/></text:span><text:a xlink:href="https://www.e-tar.lt/portal/legalAct.html?documentId=TAR.8A32B6535E7D" office:target-frame-name="_top" xlink:show="replace"><text:span text:style-name="T476">793</text:span></text:a><text:span text:style-name="T477">, 1997-07-21, Žin., 1997, Nr. 70-1777 (1997-07-25), i. k. 0971100NUTA00000793</text:span></text:p>
      <text:p text:style-name="P478"><text:span text:style-name="T479">Dėl patuštintų gyvenamųjų patalpų avariniuose namuose ir kituose statiniuose</text:span></text:p>
      <text:p text:style-name="P480"/>
      <text:p text:style-name="P481"><text:span text:style-name="T482">15.</text:span></text:p>
      <text:p text:style-name="P483"><text:span text:style-name="T484">Lietuvos Res</text:span><text:span text:style-name="T485">publikos Vyriausybė, Nutarimas</text:span></text:p>
      <text:p text:style-name="P486"><text:span text:style-name="T487">Nr.<text:s/></text:span><text:a xlink:href="https://www.e-tar.lt/portal/legalAct.html?documentId=TAR.330DB012DFED" office:target-frame-name="_top" xlink:show="replace"><text:span text:style-name="T488">1510</text:span></text:a><text:span text:style-name="T489">, 1997-12-31, Žin., 1998, Nr. 3-58 (1998-01-09), i. k. 0971100NUTA00001510</text:span></text:p>
      <text:p text:style-name="P490"><text:span text:style-name="T491">Dėl Lietuvos Respublikos gyventojų apsirūpinimo gyvenamosiom</text:span><text:span text:style-name="T492">is patalpomis įstatymo 3, 6, 8, 9, 10, 11, 12, 14, 17, 19, 20, 21 straipsnių pakeitimo ir papildymo bei 13 straipsnio pripažinimo netekusiu galios įstatymo įgyvendinimo</text:span></text:p>
      <text:p text:style-name="P493"/>
      <text:p text:style-name="P494"><text:span text:style-name="T495">16.</text:span></text:p>
      <text:soft-page-break/>
      <text:p text:style-name="P496"><text:span text:style-name="T497">Lietuvos Respublikos Vyriausybė, Nutarimas</text:span></text:p>
      <text:p text:style-name="P498"><text:span text:style-name="T499">Nr.<text:s/></text:span><text:a xlink:href="https://www.e-tar.lt/portal/legalAct.html?documentId=TAR.D7E8B802B28D" office:target-frame-name="_top" xlink:show="replace"><text:span text:style-name="T500">605</text:span></text:a><text:span text:style-name="T501">, 1998-05-19, Žin., 1998, Nr. 48-1311 (1998-05-23), i. k. 0981100NUTA00000605</text:span></text:p>
      <text:p text:style-name="P502"><text:span text:style-name="T503">Dėl Lietuvos Respublikos Vyriausybės 1993 m. balandžio 19 d. nutarimo Nr. 274 "Dėl Bendrojo ir vietos savivaldybių paramos gyven</text:span><text:span text:style-name="T504">amiesiems namams, butams statyti arba pirkti fondų bei lengvatinių kreditų gyventojams" dalinio pakeitimo</text:span></text:p>
      <text:p text:style-name="P505"/>
      <text:p text:style-name="P506"><text:span text:style-name="T507">17.</text:span></text:p>
      <text:p text:style-name="P508"><text:span text:style-name="T509">Lietuvos Respublikos Vyriausybė, Nutarimas</text:span></text:p>
      <text:p text:style-name="P510"><text:span text:style-name="T511">Nr.<text:s/></text:span><text:a xlink:href="https://www.e-tar.lt/portal/legalAct.html?documentId=TAR.C2D231CC2181" office:target-frame-name="_top" xlink:show="replace"><text:span text:style-name="T512">673</text:span></text:a><text:span text:style-name="T513">, 1998-06-04,</text:span><text:span text:style-name="T514"><text:s/>Žin., 1998, Nr. 53-1469 (1998-06-10), i. k. 0981100NUTA00000673</text:span></text:p>
      <text:p text:style-name="P515"><text:span text:style-name="T516">Dėl Lietuvos Respublikos Vyriausybės 1993 m. balandžio 19 d. nutarimo Nr. 274 "Dėl Bendrojo ir vietos savivaldybių paramos gyvenamiesiems namams, butams statyti arba pirkti fondų bei lengvati</text:span><text:span text:style-name="T517">nių kreditų gyventojams" papildymo</text:span></text:p>
      <text:p text:style-name="P518"/>
      <text:p text:style-name="P519"><text:span text:style-name="T520">18.</text:span></text:p>
      <text:p text:style-name="P521"><text:span text:style-name="T522">Lietuvos Respublikos Vyriausybė, Nutarimas</text:span></text:p>
      <text:p text:style-name="P523"><text:span text:style-name="T524">Nr.<text:s/></text:span><text:a xlink:href="https://www.e-tar.lt/portal/legalAct.html?documentId=TAR.79EAB0B8B03A" office:target-frame-name="_top" xlink:show="replace"><text:span text:style-name="T525">1229</text:span></text:a><text:span text:style-name="T526">, 1999-11-04, Žin., 1999, Nr. 95-2746 (1999-11-10), i. k. 0991100NUTA00001229</text:span></text:p>
      <text:p text:style-name="P527"><text:span text:style-name="T528">Dėl L</text:span><text:span text:style-name="T529">ietuvos banko 1992 metais padarytos kredito emisijos dalies naudojimo ir Lietuvos Respublikos Vyriausybės 1993 m. balandžio 19 d. nutarimo Nr. 274 "Dėl Bendrojo ir vietos savivaldybių paramos gyvenamiesiems namams, butams statyti arba pirkti fondų bei leng</text:span><text:span text:style-name="T530">vatinių kreditų gyventojams" dalinio pakeitimo</text:span></text:p>
      <text:p text:style-name="P531"/>
      <text:p text:style-name="P532"><text:span text:style-name="T533">19.</text:span></text:p>
      <text:p text:style-name="P534"><text:span text:style-name="T535">Lietuvos Respublikos Vyriausybė, Nutarimas</text:span></text:p>
      <text:p text:style-name="P536"><text:span text:style-name="T537">Nr.<text:s/></text:span><text:a xlink:href="https://www.e-tar.lt/portal/legalAct.html?documentId=TAR.699071C2FAE9" office:target-frame-name="_top" xlink:show="replace"><text:span text:style-name="T538">1244</text:span></text:a><text:span text:style-name="T539">, 1999-11-09, Žin., 1999, Nr. 97-2789 (1999-11-17), i. k. 0991100NUTA00</text:span><text:span text:style-name="T540">001244</text:span></text:p>
      <text:p text:style-name="P541"><text:span text:style-name="T542">Dėl Lietuvos Respublikos Vyriausybės 1992 m. vasario 28 d. nutarimo Nr. 141, 1992 m. gegužės 25 d. nutarimo Nr. 385 ir 1993 m. balandžio 19 d. nutarimo Nr. 274 6 punkto pripažinimo netekusiais galios</text:span></text:p>
      <text:p text:style-name="P543"/>
      <text:p text:style-name="P544"><text:span text:style-name="T545">20.</text:span></text:p>
      <text:p text:style-name="P546"><text:span text:style-name="T547">Lietuvos Respublikos Vyriausybė, Nutarimas</text:span></text:p>
      <text:p text:style-name="P548"><text:span text:style-name="T549">Nr.<text:s/></text:span><text:a xlink:href="https://www.e-tar.lt/portal/legalAct.html?documentId=TAR.469632519C91" office:target-frame-name="_top" xlink:show="replace"><text:span text:style-name="T550">1149</text:span></text:a><text:span text:style-name="T551">, 2000-09-22, Žin., 2000, Nr. 82-2485 (2000-09-29), i. k. 1001100NUTA00001149</text:span></text:p>
      <text:soft-page-break/>
      <text:p text:style-name="P552"><text:span text:style-name="T553">Dėl Lietuvos Respublikos Vyriausybės 1993 m. balandžio 19 d. nutarimo Nr. 274 "Dėl bendr</text:span><text:span text:style-name="T554">ojo ir vietos savivaldybių paramos gyvenamiesiems namams, butams statyti arba pirkti fondų bei lengvatinių kreditų gyventojams" dalinio pakeitimo</text:span></text:p>
      <text:p text:style-name="P555"/>
      <text:p text:style-name="P556"><text:span text:style-name="T557">21.</text:span></text:p>
      <text:p text:style-name="P558"><text:span text:style-name="T559">Lietuvos Respublikos Vyriausybė, Nutarimas</text:span></text:p>
      <text:p text:style-name="P560"><text:span text:style-name="T561">Nr.<text:s/></text:span><text:a xlink:href="https://www.e-tar.lt/portal/legalAct.html?documentId=TAR.C43F8629ED04" office:target-frame-name="_top" xlink:show="replace"><text:span text:style-name="T562">982</text:span></text:a><text:span text:style-name="T563">, 2001-08-09, Žin., 2001, Nr. 71-2533 (2001-08-17), i. k. 1011100NUTA00000982</text:span></text:p>
      <text:p text:style-name="P564"><text:span text:style-name="T565">Dėl Lietuvos Respublikos Vyriausybės 1993 m. balandžio 19 d. nutarimo Nr. 274 "Dėl Bendrojo ir vietos savivaldybių paramos gyvenamiesiems namams, butam</text:span><text:span text:style-name="T566">s statyti arba pirkti fondų bei lengvatinių kreditų gyventojams" dalinio pakeitimo ir Lietuvos Respublikos Vyriausybės 1992 m. spalio 21 d. nutarimo Nr. 784 "Dėl bendrojo paramos gyvenamiesiems namams, butams statyti arba pirkti fondo ir vietos savivaldybi</text:span><text:span text:style-name="T567">ų paramos gyvenamiesiems namams, butams statyti arba pirkti fondų apskaitos bei kontrolės tvarkos patvirtinimo" pripažinimo netekusiu galios</text:span></text:p>
      <text:p text:style-name="P568"/>
      <text:p text:style-name="P569"><text:span text:style-name="T570">22.</text:span></text:p>
      <text:p text:style-name="P571"><text:span text:style-name="T572">Lietuvos Respublikos Vyriausybė, Nutarimas</text:span></text:p>
      <text:p text:style-name="P573"><text:span text:style-name="T574">Nr.<text:s/></text:span><text:a xlink:href="https://www.e-tar.lt/portal/legalAct.html?documentId=TAR.B75159647520" office:target-frame-name="_top" xlink:show="replace"><text:span text:style-name="T575">279</text:span></text:a><text:span text:style-name="T576">, 2003-03-03, Žin., 2003, Nr. 24-991 (2003-03-07), i. k. 1031100NUTA00000279</text:span></text:p>
      <text:p text:style-name="P577"><text:span text:style-name="T578">Dėl Žemės ir kito nekilnojamojo turto kadastro ir registro valstybės įmonės pavadinimo pakeitimo</text:span></text:p>
      <text:p text:style-name="P579"/>
      <text:p text:style-name="P580"><text:span text:style-name="T581">23.</text:span></text:p>
      <text:p text:style-name="P582"><text:span text:style-name="T583">Lietuvos Respublikos Vyriausybė, Nutarimas</text:span></text:p>
      <text:p text:style-name="P584"><text:span text:style-name="T585">Nr.<text:s/></text:span><text:a xlink:href="https://www.e-tar.lt/portal/legalAct.html?documentId=TAR.F119E153AFFD" office:target-frame-name="_top" xlink:show="replace"><text:span text:style-name="T586">1222</text:span></text:a><text:span text:style-name="T587">, 2012-10-03, Žin., 2012, Nr. 118-5953 (2012-10-11), i. k. 1121100NUTA00001222</text:span></text:p>
      <text:p text:style-name="P588"><text:span text:style-name="T589">Dėl Lietuvos Respublikos Vyriausybės 1993 m. balandžio 19 d. nutarimo Nr. 274 "Dėl Gyvenamųjų namų,</text:span><text:span text:style-name="T590"><text:s/>butų statybos arba pirkimo lengvatinio kreditavimo tvarkos patvirtinimo" pakeitimo</text:span></text:p>
      <text:p text:style-name="P591"/>
      <text:p text:style-name="P592"><text:span text:style-name="T593">24.</text:span></text:p>
      <text:p text:style-name="P594"><text:span text:style-name="T595">Lietuvos Respublikos Vyriausybė, Nutarimas</text:span></text:p>
      <text:p text:style-name="P596"><text:span text:style-name="T597">Nr.<text:s/></text:span><text:a xlink:href="https://www.e-tar.lt/portal/legalAct.html?documentId=b7c589d0e43a11e4a4809231b4b55019" office:target-frame-name="_top" xlink:show="replace"><text:span text:style-name="T598">367</text:span></text:a><text:span text:style-name="T599">, 2015-04-15, paske</text:span><text:span text:style-name="T600">lbta TAR 2015-04-16, i. k. 2015-05858</text:span></text:p>
      <text:p text:style-name="P601"><text:span text:style-name="T602">Dėl Lietuvos Respublikos Vyriausybės 1993 m. balandžio 19 d. nutarimo Nr. 274 „Dėl Gyvenamųjų namų, butų statybos arba pirkimo lengvatinio kreditavimo tvarkos patvirtinimo“ pakeitimo</text:span></text:p>
      <text:p text:style-name="P603"/>
      <text:soft-page-break/>
      <text:p text:style-name="P604"><text:span text:style-name="T605">25.</text:span></text:p>
      <text:p text:style-name="P606"><text:span text:style-name="T607">Lietuvos Respublikos Vyriausyb</text:span><text:span text:style-name="T608">ė, Nutarimas</text:span></text:p>
      <text:p text:style-name="P609"><text:span text:style-name="T610">Nr.<text:s/></text:span><text:a xlink:href="https://www.e-tar.lt/portal/legalAct.html?documentId=6f896f4067a711eca9ac839120d251c4" office:target-frame-name="_top" xlink:show="replace"><text:span text:style-name="T611">1129</text:span></text:a><text:span text:style-name="T612">, 2021-12-22, paskelbta TAR 2021-12-28, i. k. 2021-27249</text:span></text:p>
      <text:p text:style-name="P613"><text:span text:style-name="T614">Dėl Lietuvos Respublikos Vyriausybės 1993 m. balandžio 19 d. nutarimo Nr. 274<text:s/></text:span><text:span text:style-name="T615">„Dėl Gyvenamųjų namų, butų statybos arba pirkimo lengvatinio kreditavimo tvarkos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06:13:00Z</meta:creation-date>
    <dc:date>2022-01-03T06:13:00Z</dc:date>
    <meta:template xlink:href="Normal.dotm" xlink:type="simple"/>
    <meta:editing-cycles>2</meta:editing-cycles>
    <meta:editing-duration>PT0S</meta:editing-duration>
    <meta:document-statistic meta:page-count="15" meta:paragraph-count="147" meta:word-count="3279" meta:character-count="25268" meta:row-count="691" meta:non-whitespace-character-count="22136"/>
  </office:meta>
</office:document-meta>
</file>