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1493in" style:page-number="1">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with-next="alway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with-next="alway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with-next="alway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en" style:country-asian="GB"/>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en" style:country-asian="GB"/>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font-weight="bold" style:font-weight-asian="bold" style:font-weight-complex="bold"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master-page-name="MPF2" style:family="paragraph">
      <style:paragraph-properties fo:break-before="page" fo:margin-left="3.347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language-asian="ar" style:country-asian="SA"/>
    </style:style>
    <style:style style:name="P689" style:parent-style-name="Normal" style:family="paragraph">
      <style:paragraph-properties>
        <style:tab-stops>
          <style:tab-stop style:type="left" style:position="4.725in"/>
        </style:tab-stops>
      </style:paragraph-properties>
      <style:text-properties style:language-asian="lt" style:country-asian="LT"/>
    </style:style>
    <style:style style:name="P690" style:parent-style-name="Normal" style:family="paragraph">
      <style:paragraph-properties>
        <style:tab-stops>
          <style:tab-stop style:type="left" style:position="4.725in"/>
        </style:tab-stops>
      </style:paragraph-properties>
      <style:text-properties style:language-asian="lt" style:country-asian="LT"/>
    </style:style>
    <style:style style:name="P691" style:parent-style-name="Normal" style:family="paragraph">
      <style:paragraph-properties fo:text-align="center">
        <style:tab-stops>
          <style:tab-stop style:type="left" style:position="4.725in"/>
        </style:tab-stops>
      </style:paragraph-properties>
    </style:style>
    <style:style style:name="T692" style:parent-style-name="DefaultParagraphFont" style:family="text">
      <style:text-properties fo:font-weight="bold" style:font-weight-asian="bold" style:font-weight-complex="bold" style:language-asian="lt" style:country-asian="LT"/>
    </style:style>
    <style:style style:name="P693" style:parent-style-name="Normal" style:family="paragraph">
      <style:paragraph-properties>
        <style:tab-stops>
          <style:tab-stop style:type="left" style:position="4.725in"/>
        </style:tab-stops>
      </style:paragraph-properties>
      <style:text-properties style:language-asian="lt" style:country-asian="LT"/>
    </style:style>
    <style:style style:name="P694" style:parent-style-name="Normal" style:family="paragraph">
      <style:paragraph-properties>
        <style:tab-stops>
          <style:tab-stop style:type="left" style:position="4.725in"/>
        </style:tab-stops>
      </style:paragraph-properties>
      <style:text-properties style:language-asian="lt" style:country-asian="LT"/>
    </style:style>
    <style:style style:name="P695" style:parent-style-name="Normal" style:family="paragraph">
      <style:paragraph-properties fo:text-align="center">
        <style:tab-stops>
          <style:tab-stop style:type="left" style:position="4.725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center"/>
    </style:style>
    <style:style style:name="TableColumn703" style:family="table-column">
      <style:table-column-properties style:column-width="0.393in" style:use-optimal-column-width="false"/>
    </style:style>
    <style:style style:name="TableColumn704" style:family="table-column">
      <style:table-column-properties style:column-width="4.8243in" style:use-optimal-column-width="false"/>
    </style:style>
    <style:style style:name="TableColumn705" style:family="table-column">
      <style:table-column-properties style:column-width="0.5909in" style:use-optimal-column-width="false"/>
    </style:style>
    <style:style style:name="TableColumn706" style:family="table-column">
      <style:table-column-properties style:column-width="0.7875in" style:use-optimal-column-width="false"/>
    </style:style>
    <style:style style:name="Table702" style:family="table">
      <style:table-properties style:width="6.5958in" fo:margin-left="0.0395in" table:align="left"/>
    </style:style>
    <style:style style:name="TableRow707" style:family="table-row">
      <style:table-row-properties style:min-row-height="0.0159in" style:use-optimal-row-height="false"/>
    </style:style>
    <style:style style:name="TableCell708" style:family="table-cell">
      <style:table-cell-properties fo:border="0.0069in solid #000000" style:writing-mode="lr-tb" style:vertical-align="middle" fo:padding-top="0.0194in" fo:padding-left="0.0395in" fo:padding-bottom="0.0194in" fo:padding-right="0.0395in"/>
    </style:style>
    <style:style style:name="P709" style:parent-style-name="Normal" style:family="paragraph">
      <style:paragraph-properties style:snap-to-layout-grid="false" fo:text-align="center"/>
    </style:style>
    <style:style style:name="T710" style:parent-style-name="DefaultParagraphFont" style:family="text">
      <style:text-properties style:font-weight-complex="bold"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0194in" fo:padding-left="0.0395in" fo:padding-bottom="0.0194in" fo:padding-right="0.0395in"/>
    </style:style>
    <style:style style:name="P712" style:parent-style-name="Normal" style:family="paragraph">
      <style:paragraph-properties style:snap-to-layout-grid="false" fo:text-align="center"/>
    </style:style>
    <style:style style:name="T713" style:parent-style-name="DefaultParagraphFont" style:family="text">
      <style:text-properties style:font-weight-complex="bold"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0194in" fo:padding-left="0.0395in" fo:padding-bottom="0.0194in" fo:padding-right="0.0395in"/>
    </style:style>
    <style:style style:name="P715" style:parent-style-name="Normal" style:family="paragraph">
      <style:paragraph-properties style:snap-to-layout-grid="false" fo:text-align="center"/>
    </style:style>
    <style:style style:name="T716" style:parent-style-name="DefaultParagraphFont" style:family="text">
      <style:text-properties style:font-weight-complex="bold"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0194in" fo:padding-left="0.0395in" fo:padding-bottom="0.0194in" fo:padding-right="0.0395in"/>
    </style:style>
    <style:style style:name="P718" style:parent-style-name="Normal" style:family="paragraph">
      <style:paragraph-properties style:snap-to-layout-grid="false" fo:text-align="center"/>
    </style:style>
    <style:style style:name="T719" style:parent-style-name="DefaultParagraphFont" style:family="text">
      <style:text-properties style:font-weight-complex="bold" fo:font-size="11pt" style:font-size-asian="11pt" style:font-size-complex="11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style:snap-to-layout-grid="false" fo:text-align="center"/>
    </style:style>
    <style:style style:name="T723" style:parent-style-name="DefaultParagraphFont" style:family="text">
      <style:text-properties style:font-weight-complex="bold"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style:snap-to-layout-grid="false"/>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style:snap-to-layout-grid="false"/>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style:snap-to-layout-grid="false" fo:text-align="center"/>
    </style:style>
    <style:style style:name="T732" style:parent-style-name="DefaultParagraphFont" style:family="text">
      <style:text-properties style:font-weight-complex="bold"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style:snap-to-layout-grid="false" fo:text-align="center"/>
    </style:style>
    <style:style style:name="T735" style:parent-style-name="DefaultParagraphFont" style:family="text">
      <style:text-properties style:font-weight-complex="bold" fo:font-size="11pt" style:font-size-asian="11pt" style:font-size-complex="11pt" style:language-asian="lt" style:country-asian="LT"/>
    </style:style>
    <style:style style:name="TableRow736" style:family="table-row">
      <style:table-row-properties style:min-row-height="0.0159in" style:use-optimal-row-height="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style:snap-to-layout-grid="false" fo:text-align="center"/>
    </style:style>
    <style:style style:name="T739" style:parent-style-name="DefaultParagraphFont" style:family="text">
      <style:text-properties style:font-weight-complex="bold"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style:snap-to-layout-grid="false"/>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style:snap-to-layout-grid="false" fo:text-align="center"/>
    </style:style>
    <style:style style:name="T745" style:parent-style-name="DefaultParagraphFont" style:family="text">
      <style:text-properties style:font-weight-complex="bold"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style:snap-to-layout-grid="false" fo:text-align="center"/>
    </style:style>
    <style:style style:name="T748" style:parent-style-name="DefaultParagraphFont" style:family="text">
      <style:text-properties style:font-weight-complex="bold" fo:font-size="11pt" style:font-size-asian="11pt" style:font-size-complex="11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style:snap-to-layout-grid="false" fo:text-align="center"/>
    </style:style>
    <style:style style:name="T752" style:parent-style-name="DefaultParagraphFont" style:family="text">
      <style:text-properties style:font-weight-complex="bold"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style:snap-to-layout-grid="false"/>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style:snap-to-layout-grid="false"/>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style:snap-to-layout-grid="false" fo:text-align="center"/>
    </style:style>
    <style:style style:name="T761" style:parent-style-name="DefaultParagraphFont" style:family="text">
      <style:text-properties style:font-weight-complex="bold"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style:snap-to-layout-grid="false" fo:text-align="center"/>
    </style:style>
    <style:style style:name="T764" style:parent-style-name="DefaultParagraphFont" style:family="text">
      <style:text-properties style:font-weight-complex="bold" fo:font-size="11pt" style:font-size-asian="11pt" style:font-size-complex="11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style:snap-to-layout-grid="false" fo:text-align="center"/>
    </style:style>
    <style:style style:name="T768" style:parent-style-name="DefaultParagraphFont" style:family="text">
      <style:text-properties style:font-weight-complex="bold" fo:font-size="11pt" style:font-size-asian="11pt" style:font-size-complex="11pt"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style:snap-to-layout-grid="false"/>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style:snap-to-layout-grid="false"/>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style:snap-to-layout-grid="false" fo:text-align="center"/>
    </style:style>
    <style:style style:name="T776" style:parent-style-name="DefaultParagraphFont" style:family="text">
      <style:text-properties style:font-weight-complex="bold" fo:font-size="11pt" style:font-size-asian="11pt" style:font-size-complex="11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style:snap-to-layout-grid="false" fo:text-align="center"/>
    </style:style>
    <style:style style:name="T779" style:parent-style-name="DefaultParagraphFont" style:family="text">
      <style:text-properties style:font-weight-complex="bold" fo:font-size="11pt" style:font-size-asian="11pt" style:font-size-complex="11pt" style:language-asian="lt" style:country-asian="LT"/>
    </style:style>
    <style:style style:name="TableRow780" style:family="table-row">
      <style:table-row-properties style:min-row-height="0.0159in" style:use-optimal-row-height="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style:snap-to-layout-grid="false" fo:text-align="center"/>
    </style:style>
    <style:style style:name="T783" style:parent-style-name="DefaultParagraphFont" style:family="text">
      <style:text-properties style:font-weight-complex="bold"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style:snap-to-layout-grid="false"/>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fo:language="en" fo:country="US"/>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style:snap-to-layout-grid="false"/>
      <style:text-properties fo:font-size="11pt" style:font-size-asian="11pt" style:font-size-complex="11pt" style:language-asian="lt" style:country-asian="LT"/>
    </style:style>
    <style:style style:name="P791" style:parent-style-name="Normal" style:family="paragraph">
      <style:paragraph-properties style:snap-to-layout-grid="false"/>
      <style:text-properties fo:font-size="11pt" style:font-size-asian="11pt" style:font-size-complex="11pt" style:language-asian="lt" style:country-asian="LT"/>
    </style:style>
    <style:style style:name="P792" style:parent-style-name="Normal" style:family="paragraph">
      <style:paragraph-properties style:snap-to-layout-grid="false"/>
      <style:text-properties fo:font-size="11pt" style:font-size-asian="11pt" style:font-size-complex="11pt" style:language-asian="lt" style:country-asian="LT"/>
    </style:style>
    <style:style style:name="P793" style:parent-style-name="Normal" style:family="paragraph">
      <style:paragraph-properties style:snap-to-layout-grid="false"/>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style:snap-to-layout-grid="false" fo:text-align="center"/>
    </style:style>
    <style:style style:name="T798" style:parent-style-name="DefaultParagraphFont" style:family="text">
      <style:text-properties style:font-weight-complex="bold" fo:font-size="11pt" style:font-size-asian="11pt" style:font-size-complex="11pt" style:language-asian="lt" style:country-asian="L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style:snap-to-layout-grid="false" fo:text-align="center"/>
    </style:style>
    <style:style style:name="T801" style:parent-style-name="DefaultParagraphFont" style:family="text">
      <style:text-properties style:font-weight-complex="bold" fo:font-size="11pt" style:font-size-asian="11pt" style:font-size-complex="11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style:snap-to-layout-grid="false" fo:text-align="center"/>
    </style:style>
    <style:style style:name="T805" style:parent-style-name="DefaultParagraphFont" style:family="text">
      <style:text-properties style:font-weight-complex="bold"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style:snap-to-layout-grid="false"/>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style:snap-to-layout-grid="false" fo:text-align="center"/>
    </style:style>
    <style:style style:name="T812" style:parent-style-name="DefaultParagraphFont" style:family="text">
      <style:text-properties style:font-weight-complex="bold" fo:font-size="11pt" style:font-size-asian="11pt" style:font-size-complex="11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style:snap-to-layout-grid="false" fo:text-align="center"/>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4923in"/>
      <style:text-properties style:font-name-asian="Arial Unicode MS"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name-asian="Arial Unicode M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font-weight-complex="bold"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name-asian="Arial Unicode MS" fo:font-size="10pt" style:font-size-asian="10pt"/>
    </style:style>
    <style:style style:name="P824" style:parent-style-name="Normal" style:family="paragraph">
      <style:paragraph-properties fo:text-align="justify" fo:text-indent="0.684in"/>
      <style:text-properties style:font-name-asian="Arial Unicode MS" fo:font-size="10pt" style:font-size-asian="10pt"/>
    </style:style>
    <style:style style:name="P825" style:parent-style-name="Normal" style:family="paragraph">
      <style:paragraph-properties fo:text-align="justify" fo:text-indent="0.684in"/>
      <style:text-properties style:font-name-asian="Arial Unicode MS" fo:font-size="10pt" style:font-size-asian="10pt"/>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text-align="center"/>
    </style:style>
    <style:style style:name="TableColumn835" style:family="table-column">
      <style:table-column-properties style:column-width="0.3347in"/>
    </style:style>
    <style:style style:name="TableColumn836" style:family="table-column">
      <style:table-column-properties style:column-width="5.1479in"/>
    </style:style>
    <style:style style:name="TableColumn837" style:family="table-column">
      <style:table-column-properties style:column-width="1.2097in"/>
    </style:style>
    <style:style style:name="Table834" style:family="table">
      <style:table-properties style:width="6.6923in" style:rel-width="98.82%" fo:margin-left="0.0395in" table:align="left"/>
    </style:style>
    <style:style style:name="TableRow838" style:family="table-row">
      <style:table-row-properties style:min-row-height="0.0159in"/>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Normal" style:family="paragraph">
      <style:paragraph-properties style:snap-to-layout-grid="false" fo:text-align="center"/>
    </style:style>
    <style:style style:name="T841" style:parent-style-name="DefaultParagraphFont" style:family="text">
      <style:text-properties style:font-weight-complex="bold" fo:font-size="11pt" style:font-size-asian="11pt" style:font-size-complex="11pt" style:language-asian="lt" style:country-asian="LT"/>
    </style:style>
    <style:style style:name="TableCell842" style:family="table-cell">
      <style:table-cell-properties fo:border="0.0069in solid #000000" style:writing-mode="lr-tb" style:vertical-align="middle" fo:padding-top="0.0194in" fo:padding-left="0.0395in" fo:padding-bottom="0.0194in" fo:padding-right="0.0395in"/>
    </style:style>
    <style:style style:name="P843" style:parent-style-name="Normal" style:family="paragraph">
      <style:paragraph-properties style:snap-to-layout-grid="false" fo:text-align="center"/>
    </style:style>
    <style:style style:name="T844" style:parent-style-name="DefaultParagraphFont" style:family="text">
      <style:text-properties style:font-weight-complex="bold"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0194in" fo:padding-left="0.0395in" fo:padding-bottom="0.0194in" fo:padding-right="0.0395in"/>
    </style:style>
    <style:style style:name="P846" style:parent-style-name="Normal" style:family="paragraph">
      <style:paragraph-properties style:snap-to-layout-grid="false" fo:text-align="center"/>
    </style:style>
    <style:style style:name="T847" style:parent-style-name="DefaultParagraphFont" style:family="text">
      <style:text-properties style:font-weight-complex="bold" fo:font-size="11pt" style:font-size-asian="11pt" style:font-size-complex="11pt" style:language-asian="lt" style:country-asian="LT"/>
    </style:style>
    <style:style style:name="TableRow848" style:family="table-row">
      <style:table-row-properties style:min-row-height="0.0159in"/>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style:snap-to-layout-grid="false" fo:text-align="center"/>
    </style:style>
    <style:style style:name="T851" style:parent-style-name="DefaultParagraphFont" style:family="text">
      <style:text-properties style:font-weight-complex="bold" fo:font-size="11pt" style:font-size-asian="11pt" style:font-size-complex="11pt" style:language-asian="lt" style:country-asian="L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style:snap-to-layout-grid="false"/>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style:snap-to-layout-grid="false" fo:text-align="center"/>
    </style:style>
    <style:style style:name="T857" style:parent-style-name="DefaultParagraphFont" style:family="text">
      <style:text-properties style:font-weight-complex="bold" fo:font-size="11pt" style:font-size-asian="11pt" style:font-size-complex="11pt" style:language-asian="lt" style:country-asian="LT"/>
    </style:style>
    <style:style style:name="TableRow858" style:family="table-row">
      <style:table-row-properties style:min-row-height="0.0159in"/>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style:snap-to-layout-grid="false" fo:text-align="center"/>
    </style:style>
    <style:style style:name="T861" style:parent-style-name="DefaultParagraphFont" style:family="text">
      <style:text-properties style:font-weight-complex="bold" fo:font-size="11pt" style:font-size-asian="11pt" style:font-size-complex="11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style:snap-to-layout-grid="false"/>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style:snap-to-layout-grid="false" fo:text-align="center"/>
    </style:style>
    <style:style style:name="T867" style:parent-style-name="DefaultParagraphFont" style:family="text">
      <style:text-properties style:font-weight-complex="bold" fo:font-size="11pt" style:font-size-asian="11pt" style:font-size-complex="11pt" style:language-asian="lt" style:country-asian="LT"/>
    </style:style>
    <style:style style:name="TableRow868" style:family="table-row">
      <style:table-row-properties style:min-row-height="0.0159in"/>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style:snap-to-layout-grid="false" fo:text-align="center"/>
    </style:style>
    <style:style style:name="T871" style:parent-style-name="DefaultParagraphFont" style:family="text">
      <style:text-properties style:font-weight-complex="bold" fo:font-size="11pt" style:font-size-asian="11pt" style:font-size-complex="11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style:snap-to-layout-grid="false"/>
    </style:style>
    <style:style style:name="T874" style:parent-style-name="DefaultParagraphFont" style:family="text">
      <style:text-properties style:font-weight-complex="bold" fo:font-size="11pt" style:font-size-asian="11pt" style:font-size-complex="11pt"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style:snap-to-layout-grid="false" fo:text-align="center"/>
    </style:style>
    <style:style style:name="T877" style:parent-style-name="DefaultParagraphFont" style:family="text">
      <style:text-properties style:font-weight-complex="bold" fo:font-size="11pt" style:font-size-asian="11pt" style:font-size-complex="11pt" style:language-asian="lt" style:country-asian="LT"/>
    </style:style>
    <style:style style:name="TableRow878" style:family="table-row">
      <style:table-row-properties style:min-row-height="0.0159in"/>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style:snap-to-layout-grid="false" fo:text-align="center"/>
    </style:style>
    <style:style style:name="T881" style:parent-style-name="DefaultParagraphFont" style:family="text">
      <style:text-properties style:font-weight-complex="bold" fo:font-size="11pt" style:font-size-asian="11pt" style:font-size-complex="11pt" style:language-asian="lt" style:country-asian="L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style:snap-to-layout-grid="false"/>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style:snap-to-layout-grid="false" fo:text-align="center"/>
    </style:style>
    <style:style style:name="T888" style:parent-style-name="DefaultParagraphFont" style:family="text">
      <style:text-properties style:font-weight-complex="bold" fo:font-size="11pt" style:font-size-asian="11pt" style:font-size-complex="11pt" style:language-asian="lt" style:country-asian="LT"/>
    </style:style>
    <style:style style:name="TableRow889" style:family="table-row">
      <style:table-row-properties style:min-row-height="0.0159in"/>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style:snap-to-layout-grid="false" fo:text-align="center"/>
    </style:style>
    <style:style style:name="T892" style:parent-style-name="DefaultParagraphFont" style:family="text">
      <style:text-properties style:font-weight-complex="bold" fo:font-size="11pt" style:font-size-asian="11pt" style:font-size-complex="11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style:snap-to-layout-grid="false"/>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style:snap-to-layout-grid="false" fo:text-align="center"/>
    </style:style>
    <style:style style:name="T898" style:parent-style-name="DefaultParagraphFont" style:family="text">
      <style:text-properties style:font-weight-complex="bold" fo:font-size="11pt" style:font-size-asian="11pt" style:font-size-complex="11pt" style:language-asian="lt" style:country-asian="LT"/>
    </style:style>
    <style:style style:name="TableRow899" style:family="table-row">
      <style:table-row-properties style:min-row-height="0.0159in"/>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style:snap-to-layout-grid="false" fo:text-align="center"/>
    </style:style>
    <style:style style:name="T902" style:parent-style-name="DefaultParagraphFont" style:family="text">
      <style:text-properties style:font-weight-complex="bold" fo:font-size="11pt" style:font-size-asian="11pt" style:font-size-complex="11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style:snap-to-layout-grid="false"/>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style:snap-to-layout-grid="false" fo:text-align="center"/>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910"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style:font-weight-complex="bold"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name-asian="Arial Unicode MS" fo:font-size="10pt" style:font-size-asian="10pt"/>
    </style:style>
    <style:style style:name="P916" style:parent-style-name="Normal" style:family="paragraph">
      <style:paragraph-properties fo:text-align="justify" fo:text-indent="0.684in"/>
      <style:text-properties style:font-name-asian="Arial Unicode MS" fo:font-size="10pt" style:font-size-asian="10pt"/>
    </style:style>
    <style:style style:name="P917" style:parent-style-name="Normal" style:family="paragraph">
      <style:paragraph-properties fo:text-align="justify" fo:text-indent="0.684in"/>
    </style:style>
    <style:style style:name="T918" style:parent-style-name="DefaultParagraphFont" style:family="text">
      <style:text-properties style:font-name-asian="Arial Unicode MS" fo:font-size="10pt" style:font-size-asian="10pt"/>
    </style:style>
    <style:style style:name="T919" style:parent-style-name="DefaultParagraphFont" style:family="text">
      <style:text-properties style:font-name-asian="Arial Unicode MS" fo:font-size="10pt" style:font-size-asian="10pt"/>
    </style:style>
    <style:style style:name="P920" style:parent-style-name="Normal" style:family="paragraph">
      <style:paragraph-properties fo:text-align="center">
        <style:tab-stops>
          <style:tab-stop style:type="left" style:position="4.3312in"/>
          <style:tab-stop style:type="right" style:position="5.768in"/>
        </style:tab-stops>
      </style:paragraph-properties>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3" style:family="paragraph">
      <style:paragraph-properties fo:break-before="page" fo:margin-left="3.2486in" style:page-number="1">
        <style:tab-stops>
          <style:tab-stop style:type="left" style:position="1.4763in"/>
        </style:tab-stops>
      </style:paragraph-properties>
      <style:text-properties style:font-name-asian="Calibri" style:font-size-complex="12pt" style:language-asian="ar" style:country-asian="SA"/>
    </style:style>
    <style:style style:name="P949" style:parent-style-name="Normal" style:family="paragraph">
      <style:paragraph-properties fo:margin-left="3.2486in">
        <style:tab-stops>
          <style:tab-stop style:type="left" style:position="1.4763in"/>
        </style:tab-stops>
      </style:paragraph-properties>
      <style:text-properties style:font-name-asian="Calibri" style:font-size-complex="11pt" style:language-asian="ar" style:country-asian="SA"/>
    </style:style>
    <style:style style:name="P950" style:parent-style-name="Normal" style:family="paragraph">
      <style:paragraph-properties fo:margin-left="3.2486in">
        <style:tab-stops>
          <style:tab-stop style:type="left" style:position="1.4763in"/>
        </style:tab-stops>
      </style:paragraph-properties>
      <style:text-properties style:font-name-asian="Calibri" style:font-size-complex="11pt" style:language-asian="ar" style:country-asian="SA"/>
    </style:style>
    <style:style style:name="P951" style:parent-style-name="Normal" style:family="paragraph">
      <style:paragraph-properties fo:margin-left="3.2486in">
        <style:tab-stops>
          <style:tab-stop style:type="left" style:position="1.4763in"/>
        </style:tab-stops>
      </style:paragraph-properties>
      <style:text-properties style:font-name-asian="Calibri" style:font-size-complex="11pt" style:language-asian="ar" style:country-asian="SA"/>
    </style:style>
    <style:style style:name="P952" style:parent-style-name="Normal" style:family="paragraph">
      <style:paragraph-properties fo:margin-left="3.2486in">
        <style:tab-stops>
          <style:tab-stop style:type="left" style:position="1.4763in"/>
        </style:tab-stops>
      </style:paragraph-properties>
    </style:style>
    <style:style style:name="T953" style:parent-style-name="DefaultParagraphFont" style:family="text">
      <style:text-properties style:font-name-asian="Calibri" fo:color="#000000" style:font-size-complex="11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name-asian="Calibri" fo:color="#000000" style:font-size-complex="11pt" style:language-asian="lt" style:country-asian="LT"/>
    </style:style>
    <style:style style:name="T956" style:parent-style-name="DefaultParagraphFont" style:family="text">
      <style:text-properties style:font-name-asian="Calibri" fo:color="#000000" style:font-size-complex="11pt" style:language-asian="ar" style:country-asian="SA"/>
    </style:style>
    <style:style style:name="T957" style:parent-style-name="DefaultParagraphFont" style:family="text">
      <style:text-properties style:font-name-asian="Calibri" style:font-size-complex="11pt" style:language-asian="ar" style:country-asian="SA"/>
    </style:style>
    <style:style style:name="T958" style:parent-style-name="DefaultParagraphFont" style:family="text">
      <style:text-properties style:language-asian="lt" style:country-asian="LT"/>
    </style:style>
    <style:style style:name="P959" style:parent-style-name="Normal" style:family="paragraph">
      <style:paragraph-properties fo:margin-left="3.2486in">
        <style:tab-stops>
          <style:tab-stop style:type="left" style:position="1.4763in"/>
        </style:tab-stops>
      </style:paragraph-properties>
    </style:style>
    <style:style style:name="T960" style:parent-style-name="DefaultParagraphFont" style:family="text">
      <style:text-properties style:font-name-asian="Calibri" fo:color="#000000" style:font-size-complex="11pt" style:language-asian="ar" style:country-asian="SA"/>
    </style:style>
    <style:style style:name="P961" style:parent-style-name="Normal" style:family="paragraph">
      <style:paragraph-properties fo:line-height="115%">
        <style:tab-stops>
          <style:tab-stop style:type="left" style:position="4.725in"/>
        </style:tab-stops>
      </style:paragraph-properties>
      <style:text-properties style:font-name-asian="Calibri" style:font-size-complex="11pt" style:language-asian="lt" style:country-asian="L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center"/>
      <style:text-properties style:font-name-asian="Calibri" fo:font-weight="bold" style:font-weight-asian="bold" fo:text-transform="uppercase" style:font-size-complex="12pt"/>
    </style:style>
    <style:style style:name="P964" style:parent-style-name="Normal" style:family="paragraph">
      <style:text-properties fo:font-size="9pt" style:font-size-asian="9pt" style:font-size-complex="9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fo:text-transform="uppercase" style:font-size-complex="12pt"/>
    </style:style>
    <style:style style:name="T967" style:parent-style-name="DefaultParagraphFont" style:family="text">
      <style:text-properties style:font-name-asian="Calibri" fo:font-weight="bold" style:font-weight-asian="bold" fo:text-transform="uppercase" style:font-size-complex="12p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fo:text-transform="uppercase" style:font-size-complex="12pt"/>
    </style:style>
    <style:style style:name="T971" style:parent-style-name="DefaultParagraphFont" style:family="text">
      <style:text-properties style:font-name-asian="Calibri" fo:font-weight="bold" style:font-weight-asian="bold" style:font-weight-complex="bold" fo:text-transform="uppercase" style:font-size-complex="12pt"/>
    </style:style>
    <style:style style:name="P972" style:parent-style-name="Normal" style:family="paragraph">
      <style:text-properties fo:font-size="9pt" style:font-size-asian="9pt" style:font-size-complex="9pt"/>
    </style:style>
    <style:style style:name="P973" style:parent-style-name="Normal" style:family="paragraph">
      <style:paragraph-properties fo:line-height="115%"/>
      <style:text-properties style:font-name-asian="Calibri" fo:font-weight="bold" style:font-weight-asian="bold" style:font-weight-complex="bold" style:font-size-complex="12pt"/>
    </style:style>
    <style:style style:name="TableColumn975" style:family="table-column">
      <style:table-column-properties style:column-width="0.359in"/>
    </style:style>
    <style:style style:name="TableColumn976" style:family="table-column">
      <style:table-column-properties style:column-width="0.5013in"/>
    </style:style>
    <style:style style:name="TableColumn977" style:family="table-column">
      <style:table-column-properties style:column-width="1.05in"/>
    </style:style>
    <style:style style:name="TableColumn978" style:family="table-column">
      <style:table-column-properties style:column-width="0.7541in"/>
    </style:style>
    <style:style style:name="TableColumn979" style:family="table-column">
      <style:table-column-properties style:column-width="0.7395in"/>
    </style:style>
    <style:style style:name="TableColumn980" style:family="table-column">
      <style:table-column-properties style:column-width="1.35in"/>
    </style:style>
    <style:style style:name="TableColumn981" style:family="table-column">
      <style:table-column-properties style:column-width="0.7395in"/>
    </style:style>
    <style:style style:name="TableColumn982" style:family="table-column">
      <style:table-column-properties style:column-width="1.35in"/>
    </style:style>
    <style:style style:name="Table974" style:family="table">
      <style:table-properties style:width="6.8437in" fo:margin-left="0in" table:align="left"/>
    </style:style>
    <style:style style:name="TableRow983" style:family="table-row">
      <style:table-row-properties style:min-row-height="0.9777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Row996" style:family="table-row">
      <style:table-row-properties/>
    </style:style>
    <style:style style:name="P997" style:parent-style-name="Normal" style:family="paragraph">
      <style:text-properties style:font-name-asian="Calibri" fo:font-weight="bold" style:font-weight-asian="bold" fo:font-size="10pt" style:font-size-asian="10pt" style:font-size-complex="11pt"/>
    </style:style>
    <style:style style:name="P998" style:parent-style-name="Normal" style:family="paragraph">
      <style:text-properties style:font-name-asian="Calibri" fo:font-weight="bold" style:font-weight-asian="bold" fo:font-size="10pt" style:font-size-asian="10pt" style:font-size-complex="11pt"/>
    </style:style>
    <style:style style:name="P999" style:parent-style-name="Normal" style:family="paragraph">
      <style:text-properties style:font-name-asian="Calibri" fo:font-weight="bold" style:font-weight-asian="bold" fo:font-size="10pt" style:font-size-asian="10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4.3312in"/>
        </style:tab-stops>
      </style:paragraph-properties>
      <style:text-properties style:font-name-asian="Calibri" fo:font-size="10pt" style:font-size-asian="10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4.3312in"/>
        </style:tab-stops>
      </style:paragraph-properties>
      <style:text-properties style:font-name-asian="Calibri" fo:font-size="10pt" style:font-size-asian="10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fo:font-size="10pt" style:font-size-asian="10pt" style:font-size-complex="11pt"/>
    </style:style>
    <style:style style:name="P1017" style:parent-style-name="Normal" style:family="paragraph">
      <style:paragraph-properties>
        <style:tab-stops>
          <style:tab-stop style:type="left" style:position="4.3312in"/>
        </style:tab-stops>
      </style:paragraph-properties>
      <style:text-properties style:font-name-asian="Calibri" fo:font-size="10pt" style:font-size-asian="10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4.3312in"/>
        </style:tab-stops>
      </style:paragraph-properties>
      <style:text-properties style:font-name-asian="Calibri" fo:font-size="10pt" style:font-size-asian="10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4.3312in"/>
        </style:tab-stops>
      </style:paragraph-properties>
      <style:text-properties style:font-name-asian="Calibri" fo:font-size="10pt" style:font-size-asian="10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asian="Calibri" fo:font-size="10pt" style:font-size-asian="10pt" style:font-size-complex="11pt"/>
    </style:style>
    <style:style style:name="T1025" style:parent-style-name="DefaultParagraphFont" style:family="text">
      <style:text-properties style:font-name-asian="Calibri" fo:font-size="10pt" style:font-size-asian="10pt" style:font-size-complex="11pt"/>
    </style:style>
    <style:style style:name="T1026" style:parent-style-name="DefaultParagraphFont" style:family="text">
      <style:text-properties style:font-name-asian="Calibri" fo:font-size="10pt" style:font-size-asian="10pt" style:font-size-complex="11pt"/>
    </style:style>
    <style:style style:name="T1027" style:parent-style-name="DefaultParagraphFont" style:family="text">
      <style:text-properties style:font-name-asian="Calibri" fo:font-weight="bold" style:font-weight-asian="bold" style:font-weight-complex="bold" fo:font-size="10pt" style:font-size-asian="10pt" style:font-size-complex="11pt"/>
    </style:style>
    <style:style style:name="T1028" style:parent-style-name="DefaultParagraphFont" style:family="text">
      <style:text-properties style:font-name-asian="Calibri" fo:font-size="10pt" style:font-size-asian="10pt" style:font-size-complex="11pt"/>
    </style:style>
    <style:style style:name="T1029" style:parent-style-name="DefaultParagraphFont" style:family="text">
      <style:text-properties style:font-name-asian="Calibri" fo:font-size="10pt" style:font-size-asian="10pt" style:font-size-complex="11pt"/>
    </style:style>
    <style:style style:name="T1030" style:parent-style-name="DefaultParagraphFont" style:family="text">
      <style:text-properties style:font-name-asian="Calibri" fo:font-size="10pt" style:font-size-asian="10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4.3312in"/>
        </style:tab-stops>
      </style:paragraph-properties>
      <style:text-properties style:font-name-asian="Calibri" fo:font-size="10pt" style:font-size-asian="10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fo:font-size="10pt" style:font-size-asian="10pt" style:font-size-complex="11pt"/>
    </style:style>
    <style:style style:name="P1035" style:parent-style-name="Normal" style:family="paragraph">
      <style:paragraph-properties fo:text-align="justify"/>
      <style:text-properties style:font-name-asian="Calibri" fo:font-size="10pt" style:font-size-asian="10pt" style:font-size-complex="11pt"/>
    </style:style>
    <style:style style:name="P1036" style:parent-style-name="Normal" style:family="paragraph">
      <style:paragraph-properties fo:line-height="115%">
        <style:tab-stops>
          <style:tab-stop style:type="left" style:position="4.3312in"/>
        </style:tab-stops>
      </style:paragraph-properties>
      <style:text-properties style:font-name-asian="Calibri" fo:font-size="11pt" style:font-size-asian="11pt" style:font-size-complex="11pt"/>
    </style:style>
    <style:style style:name="P1037" style:parent-style-name="Normal" style:family="paragraph">
      <style:paragraph-properties fo:keep-with-next="always" fo:text-align="center">
        <style:tab-stops>
          <style:tab-stop style:type="left" style:position="4.3312in"/>
        </style:tab-stops>
      </style:paragraph-properties>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paragraph-properties fo:keep-with-next="always" fo:text-align="center">
        <style:tab-stops>
          <style:tab-stop style:type="left" style:position="4.3312in"/>
        </style:tab-stops>
      </style:paragraph-properties>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keep-with-next="always" fo:text-align="center">
        <style:tab-stops>
          <style:tab-stop style:type="left" style:position="4.3312in"/>
        </style:tab-stops>
      </style:paragraph-properties>
    </style:style>
    <style:style style:name="T1045" style:parent-style-name="DefaultParagraphFont" style:family="text">
      <style:text-properties style:font-name-asian="Calibri" fo:font-weight="bold" style:font-weight-asian="bold" style:font-weight-complex="bold" style:font-size-complex="11pt" style:language-asian="lt" style:country-asian="LT"/>
    </style:style>
    <style:style style:name="T1046" style:parent-style-name="DefaultParagraphFont" style:family="text">
      <style:text-properties style:font-name-asian="Calibri" fo:font-weight="bold" style:font-weight-asian="bold" style:font-weight-complex="bold" style:font-size-complex="11pt" style:language-asian="lt" style:country-asian="LT"/>
    </style:style>
    <style:style style:name="T1047" style:parent-style-name="DefaultParagraphFont" style:family="text">
      <style:text-properties style:font-name-asian="Calibri" fo:font-weight="bold" style:font-weight-asian="bold" style:font-size-complex="12pt" style:language-asian="lt" style:country-asian="L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text-properties fo:font-size="9pt" style:font-size-asian="9pt" style:font-size-complex="9pt"/>
    </style:style>
    <style:style style:name="TableColumn1051" style:family="table-column">
      <style:table-column-properties style:column-width="0.2958in"/>
    </style:style>
    <style:style style:name="TableColumn1052" style:family="table-column">
      <style:table-column-properties style:column-width="3.3465in"/>
    </style:style>
    <style:style style:name="TableColumn1053" style:family="table-column">
      <style:table-column-properties style:column-width="1.3784in"/>
    </style:style>
    <style:style style:name="TableColumn1054" style:family="table-column">
      <style:table-column-properties style:column-width="1.4763in"/>
    </style:style>
    <style:style style:name="Table1050" style:family="table">
      <style:table-properties style:width="6.4972in" fo:margin-left="0.0395in" table:align="left"/>
    </style:style>
    <style:style style:name="TableRow1055" style:family="table-row">
      <style:table-row-properties style:min-row-height="0.0159in" fo:keep-together="always"/>
    </style:style>
    <style:style style:name="TableCell1056" style:family="table-cell">
      <style:table-cell-properties fo:border="0.0069in solid #000000" style:writing-mode="lr-tb" style:vertical-align="middle" fo:padding-top="0.0194in" fo:padding-left="0.0395in" fo:padding-bottom="0.0194in" fo:padding-right="0.0395in"/>
    </style:style>
    <style:style style:name="P1057" style:parent-style-name="Normal" style:family="paragraph">
      <style:paragraph-properties fo:keep-with-next="always" fo:text-align="center" fo:line-height="115%"/>
      <style:text-properties style:font-name-asian="Calibri" style:font-weight-complex="bold" fo:font-size="10pt" style:font-size-asian="10pt"/>
    </style:style>
    <style:style style:name="TableCell1058" style:family="table-cell">
      <style:table-cell-properties fo:border="0.0069in solid #000000" style:writing-mode="lr-tb" style:vertical-align="middle" fo:padding-top="0.0194in" fo:padding-left="0.0395in" fo:padding-bottom="0.0194in" fo:padding-right="0.0395in"/>
    </style:style>
    <style:style style:name="P1059" style:parent-style-name="Normal" style:family="paragraph">
      <style:paragraph-properties fo:keep-with-next="always" fo:text-align="center" fo:line-height="115%"/>
    </style:style>
    <style:style style:name="T1060" style:parent-style-name="DefaultParagraphFont" style:family="text">
      <style:text-properties style:font-name-asian="Calibri" style:font-weight-complex="bold" fo:font-size="10pt" style:font-size-asian="10pt"/>
    </style:style>
    <style:style style:name="T1061" style:parent-style-name="DefaultParagraphFont" style:family="text">
      <style:text-properties style:font-name-asian="Calibri" fo:font-size="10pt" style:font-size-asian="10pt"/>
    </style:style>
    <style:style style:name="T1062" style:parent-style-name="DefaultParagraphFont" style:family="text">
      <style:text-properties style:font-name-asian="Calibri" style:font-weight-complex="bold" fo:font-size="10pt" style:font-size-asian="10pt"/>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paragraph-properties fo:keep-with-next="always" fo:text-align="center" fo:line-height="115%"/>
      <style:text-properties style:font-name-asian="Calibri" fo:font-size="10pt" style:font-size-asian="10pt"/>
    </style:style>
    <style:style style:name="TableCell1065" style:family="table-cell">
      <style:table-cell-properties fo:border="0.0069in solid #000000" style:writing-mode="lr-tb" style:vertical-align="middle" fo:padding-top="0.0194in" fo:padding-left="0.0395in" fo:padding-bottom="0.0194in" fo:padding-right="0.0395in"/>
    </style:style>
    <style:style style:name="P1066" style:parent-style-name="Normal" style:family="paragraph">
      <style:paragraph-properties fo:keep-with-next="always" fo:text-align="center" fo:line-height="115%"/>
      <style:text-properties style:font-name-asian="Calibri" fo:font-size="10pt" style:font-size-asian="10pt"/>
    </style:style>
    <style:style style:name="TableRow1067" style:family="table-row">
      <style:table-row-properties style:min-row-height="0.0159in" fo:keep-together="always"/>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keep-with-next="always" fo:text-align="center" fo:line-height="115%"/>
      <style:text-properties style:font-name-asian="Calibri" fo:font-size="10pt" style:font-size-asian="10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keep-with-next="always" fo:line-height="115%"/>
      <style:text-properties style:font-name-asian="Calibri" fo:font-size="10pt" style:font-size-asian="10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keep-with-next="always" fo:line-height="115%"/>
      <style:text-properties style:font-name-asian="Calibri" fo:font-size="10pt" style:font-size-asian="10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keep-with-next="always" fo:text-align="center" fo:line-height="115%"/>
      <style:text-properties style:font-name-asian="Calibri" fo:font-size="10pt" style:font-size-asian="10p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keep-with-next="always" fo:text-align="center" fo:line-height="115%"/>
      <style:text-properties style:font-name-asian="Calibri" fo:font-size="10pt" style:font-size-asian="10pt"/>
    </style:style>
    <style:style style:name="TableRow1078" style:family="table-row">
      <style:table-row-properties style:min-row-height="0.0159in" fo:keep-together="always"/>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center" fo:line-height="115%"/>
      <style:text-properties style:font-name-asian="Calibri" fo:font-size="10pt" style:font-size-asian="10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line-height="115%"/>
    </style:style>
    <style:style style:name="T1083" style:parent-style-name="DefaultParagraphFont" style:family="text">
      <style:text-properties style:font-name-asian="Calibri" fo:font-size="10pt" style:font-size-asian="10pt"/>
    </style:style>
    <style:style style:name="T1084" style:parent-style-name="DefaultParagraphFont" style:family="text">
      <style:text-properties style:font-name-asian="Calibri" fo:font-size="10pt" style:font-size-asian="10pt"/>
    </style:style>
    <style:style style:name="T1085" style:parent-style-name="DefaultParagraphFont" style:family="text">
      <style:text-properties style:font-name-asian="Calibri" style:text-position="super 65%" fo:font-size="10pt" style:font-size-asian="10pt"/>
    </style:style>
    <style:style style:name="T1086" style:parent-style-name="DefaultParagraphFont" style:family="text">
      <style:text-properties style:font-name-asian="Calibri" fo:font-size="10pt" style:font-size-asian="10p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center" fo:line-height="115%"/>
      <style:text-properties style:font-name-asian="Calibri" fo:font-size="10pt" style:font-size-asian="10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fo:line-height="115%"/>
      <style:text-properties style:font-name-asian="Calibri" fo:font-size="10pt" style:font-size-asian="10pt"/>
    </style:style>
    <style:style style:name="TableRow1091" style:family="table-row">
      <style:table-row-properties style:min-row-height="0.0159in" fo:keep-together="always"/>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fo:line-height="115%"/>
      <style:text-properties style:font-name-asian="Calibri" fo:font-size="10pt" style:font-size-asian="10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line-height="115%"/>
      <style:text-properties style:font-name-asian="Calibri" fo:font-size="10pt" style:font-size-asian="10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line-height="115%"/>
      <style:text-properties style:font-name-asian="Calibri" fo:font-size="10pt" style:font-size-asian="10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fo:line-height="115%"/>
      <style:text-properties style:font-name-asian="Calibri" fo:font-size="10pt" style:font-size-asian="10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fo:line-height="115%"/>
      <style:text-properties style:font-name-asian="Calibri"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fo:line-height="115%"/>
      <style:text-properties style:font-name-asian="Calibri" fo:font-size="10pt" style:font-size-asian="10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line-height="115%"/>
      <style:text-properties style:font-name-asian="Calibri" fo:font-size="10pt" style:font-size-asian="10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text-align="center" fo:line-height="115%"/>
      <style:text-properties style:font-name-asian="Calibri" fo:font-size="10pt" style:font-size-asian="10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center" fo:line-height="115%"/>
      <style:text-properties style:font-name-asian="Calibri" fo:font-size="10pt" style:font-size-asian="10pt"/>
    </style:style>
    <style:style style:name="P1111" style:parent-style-name="Normal" style:family="paragraph">
      <style:paragraph-properties fo:text-align="justify" fo:line-height="115%">
        <style:tab-stops>
          <style:tab-stop style:type="left" style:position="4.3312in"/>
          <style:tab-stop style:type="right" style:position="5.768in"/>
        </style:tab-stops>
      </style:paragraph-properties>
      <style:text-properties style:font-name-asian="Arial Unicode MS" fo:font-size="10pt" style:font-size-asian="10pt" style:font-size-complex="11pt"/>
    </style:style>
    <style:style style:name="P1112" style:parent-style-name="Normal" style:family="paragraph">
      <style:paragraph-properties fo:text-align="center">
        <style:tab-stops>
          <style:tab-stop style:type="left" style:position="4.3312in"/>
        </style:tab-stops>
      </style:paragraph-properties>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text-align="center">
        <style:tab-stops>
          <style:tab-stop style:type="left" style:position="4.3312in"/>
        </style:tab-stops>
      </style:paragraph-properties>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style:font-size-complex="12p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name-asian="Calibri" style:font-size-complex="11pt" style:language-asian="lt" style:country-asian="LT"/>
    </style:style>
    <style:style style:name="T1145" style:parent-style-name="DefaultParagraphFont" style:family="text">
      <style:text-properties style:font-name-asian="Calibri"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style:font-size-complex="11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name-asian="Calibri" fo:letter-spacing="-0.0013in" style:font-size-complex="12pt"/>
    </style:style>
    <style:style style:name="T1152" style:parent-style-name="DefaultParagraphFont" style:family="text">
      <style:text-properties style:font-name-asian="Calibri" fo:letter-spacing="-0.0013in"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letter-spacing="-0.0013in" style:font-size-complex="12pt"/>
    </style:style>
    <style:style style:name="T1158" style:parent-style-name="DefaultParagraphFont" style:family="text">
      <style:text-properties style:font-name-asian="Calibri" fo:letter-spacing="-0.0013in" style:font-size-complex="12pt"/>
    </style:style>
    <style:style style:name="T1159" style:parent-style-name="DefaultParagraphFont" style:family="text">
      <style:text-properties style:font-name-asian="Calibri" fo:letter-spacing="-0.0013in" style:font-size-complex="12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492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189" style:parent-style-name="DefaultParagraphFont" style:family="text">
      <style:text-properties style:font-name-asian="Calibri" fo:color="#000000" style:font-size-complex="11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8">Suvestinė redakcija nuo 2024-01-06</text:span></text:p>
      <text:p text:style-name="P9"/>
      <text:p text:style-name="P10"><text:span text:style-name="T11">Nutarimas paskelbtas: Žin. 2006, Nr.<text:s/></text:span><text:a xlink:href="https://www.e-tar.lt/portal/legalAct.html?documentId=TAR.6AFB48E2BB07" office:target-frame-name="_top" xlink:show="replace"><text:span text:style-name="T12">9-340</text:span></text:a><text:span text:style-name="T13">, i. k. 1061100NUTA00000061</text:span></text:p>
      <text:p text:style-name="P14"/>
      <text:p text:style-name="P15">Nauja redakcija nuo 2013-01-01:</text:p>
      <text:p text:style-name="Normal"><text:span text:style-name="T16">Nr.<text:s/></text:span><text:a xlink:href="https://www.e-tar.lt/portal/legalAct.html?documentId=TAR.87AB2FE47418" office:target-frame-name="_top" xlink:show="replace"><text:span text:style-name="T17">936</text:span></text:a><text:span text:style-name="T18">, 2012-07-18, Žin. 2012, Nr. 90-4696 (2012-07-28), i. k. 1121100NUTA00000936</text:span></text:p>
      <text:p text:style-name="P19"/>
      <text:p text:style-name="P20">Lietuvos Respublikos Vyriausybė</text:p>
      <text:p text:style-name="P21"/>
      <text:p text:style-name="P22">NUTARIMAS</text:p>
      <text:p text:style-name="P23"><text:span text:style-name="T24">DĖL DOKUMENTŲ, ĮRODANČIŲ, KAD ELEKTROS IR ELEKTRONIN</text:span><text:span text:style-name="T25">ĖS ĮRANGOS ATLIEKŲ TVARKYMAS BUS FINANSUOJAMAS, SUDARYMO IR JŲ REIKALAVIMŲ VYKDYMO, LĖŠŲ, GAUTŲ PAGAL ŠIUOS DOKUMENTUS, KAUPIMO, NAUDOJIMO IR GRĄŽINIMO TAISYKLIŲ PATVIRTINIMO IR ELEKTROS IR ELEKTRONINĖS ĮRANGOS ATLIEKŲ TVARKYMO UŽDUOČIŲ NUSTATYMO<text:s/></text:span></text:p>
      <text:p text:style-name="P26"/>
      <text:p text:style-name="P27"><text:span text:style-name="T28">2006<text:s/></text:span><text:span text:style-name="T29">m. sausio 19 d. Nr. 61</text:span></text:p>
      <text:p text:style-name="P30">Vilnius</text:p>
      <text:p text:style-name="P31"/>
      <text:p text:style-name="P32">Pakeistas teisės akto pavadinimas:</text:p>
      <text:p text:style-name="P33"><text:span text:style-name="T34">Nr.<text:s/></text:span><text:a xlink:href="https://www.e-tar.lt/portal/legalAct.html?documentId=6487a380f12d11e3bb22becb572235f5" office:target-frame-name="_top" xlink:show="replace"><text:span text:style-name="T35">507</text:span></text:a><text:span text:style-name="T36">, 2014-06-04, paskelbta TAR 2014-06-11, i. k. 2014-07410</text:span></text:p>
      <text:p text:style-name="Normal"/>
      <text:p text:style-name="P37"><text:span text:style-name="T38">Vadovaudamasi Lietuvos<text:s/></text:span><text:span text:style-name="T39">Respublikos atliekų tvarkymo įstatymo 34</text:span><text:span text:style-name="T40">1</text:span><text:span text:style-name="T41"> straipsnio 1 dalies 6 punktu ir 7 dalimi ir įgyvendindama 2012 m. liepos 4 d. Europos Parlamento ir Tarybos direktyvos 2012/19/ES dėl elektros ir elektroninės įrangos atliekų su pakeitimais, padarytais 2018 m. gegu</text:span><text:span text:style-name="T42">žės<text:s/></text:span><text:soft-page-break/><text:span text:style-name="T43">30 d. Europos Parlamento ir Tarybos direktyva (ES) 2018/849, nuostatas, Lietuvos Respublikos Vyriausybė</text:span><text:span text:style-name="T44"> </text:span><text:span text:style-name="T45">nutari</text:span><text:span text:style-name="T46">a:</text:span></text:p>
      <text:p text:style-name="P47">Preambulės pakeitimai:</text:p>
      <text:p text:style-name="P48"><text:span text:style-name="T49">Nr.<text:s/></text:span><text:a xlink:href="https://www.e-tar.lt/portal/legalAct.html?documentId=6487a380f12d11e3bb22becb572235f5" office:target-frame-name="_top" xlink:show="replace"><text:span text:style-name="T50">507</text:span></text:a><text:span text:style-name="T51">, 2014-06-0</text:span><text:span text:style-name="T52">4, paskelbta TAR 2014-06-11, i. k. 2014-07410</text:span></text:p>
      <text:p text:style-name="P53"><text:span text:style-name="T54">Nr.<text:s/></text:span><text:a xlink:href="https://www.e-tar.lt/portal/legalAct.html?documentId=aab7adf0abc711eea5a28c81c82193a8" office:target-frame-name="_top" xlink:show="replace"><text:span text:style-name="T55">29</text:span></text:a><text:span text:style-name="T56">, 2024-01-03, paskelbta TAR 2024-01-05, i. k. 2024-00219</text:span></text:p>
      <text:p text:style-name="Normal"/>
      <text:p text:style-name="P57">1. Patvirtinti pridedamus:<text:s/></text:p>
      <text:p text:style-name="P58">1.1. Dokumentų, įrodančių, kad elektros ir elektroninės įrangos atliekų tvarkymas bus finansuojamas, sudarymo ir jų reikalavimų vykdymo, lėšų, gautų pagal šiuos dokumentus, kaupimo, naudojimo ir grąžinimo taisykles;</text:p>
      <text:p text:style-name="P59"><text:span text:style-name="T60">1.2</text:span><text:span text:style-name="T61">. Elektros ir elektroninės įrangos atliekų<text:s/></text:span><text:span text:style-name="T62">tvarkymo užduočių aprašą.</text:span><text:s/></text:p>
      <text:p text:style-name="P63">Punkto pakeitimai:</text:p>
      <text:p text:style-name="P64"><text:span text:style-name="T65">Nr.<text:s/></text:span><text:a xlink:href="https://www.e-tar.lt/portal/legalAct.html?documentId=39aaa4f0b27211e7be72a4385c9bc055" office:target-frame-name="_top" xlink:show="replace"><text:span text:style-name="T66">829</text:span></text:a><text:span text:style-name="T67">, 2017-10-11, paskelbta TAR 2017-10-16, i. k. 2017-16346</text:span></text:p>
      <text:p text:style-name="Normal"/>
      <text:p text:style-name="P68"><text:span text:style-name="T69">2</text:span><text:span text:style-name="T70">. Nustatyti, kad ne buitinės elektros ir</text:span><text:span text:style-name="T71"><text:s/>elektroninės įrangos gamintojams ir importuotojams netaikomos šiuo nutarimu patvirtintame Elektros ir elektroninės įrangos atliekų tvarkymo užduočių apraše nurodytos kiekybinės ir kokybinės elektros ir elektroninės įrangos atliekų tvarkymo užduotys. Šiems</text:span><text:span text:style-name="T72"><text:s/>gamintojams ir importuotojams taikomi Lietuvos Respublikos atliekų tvarkymo įstatyme nustatyti ne buitinės elektros ir elektroninės įrangos atliekų tvarkymo reikalavimai.</text:span><text:s/></text:p>
      <text:p text:style-name="P73">Punkto pakeitimai:</text:p>
      <text:p text:style-name="P74"><text:span text:style-name="T75">Nr.<text:s/></text:span><text:a xlink:href="https://www.e-tar.lt/portal/legalAct.html?documentId=6487a380f12d11e3bb22becb572235f5" office:target-frame-name="_top" xlink:show="replace"><text:span text:style-name="T76">507</text:span></text:a><text:span text:style-name="T77">, 2014-06-04, paskelbta TAR 2014-06-11, i. k. 2014-07410</text:span></text:p>
      <text:p text:style-name="P78"><text:span text:style-name="T79">Nr.<text:s/></text:span><text:a xlink:href="https://www.e-tar.lt/portal/legalAct.html?documentId=39aaa4f0b27211e7be72a4385c9bc055" office:target-frame-name="_top" xlink:show="replace"><text:span text:style-name="T80">829</text:span></text:a><text:span text:style-name="T81">, 2017-10-11, paskelbta TAR 2017-10-16, i. k. 2017-16346</text:span></text:p>
      <text:p text:style-name="Normal"/>
      <text:p text:style-name="P82"/>
      <text:p text:style-name="P83"/>
      <text:p text:style-name="P84"/>
      <text:soft-page-break/>
      <text:p text:style-name="P85">Ministras Pirmininkas<text:tab/>Algirdas Brazauskas</text:p>
      <text:p text:style-name="P86"/>
      <text:p text:style-name="P87"/>
      <text:p text:style-name="P88"/>
      <text:p text:style-name="P89"><text:span text:style-name="T90">Aplinkos ministras</text:span><text:span text:style-name="T91"><text:tab/>Arūnas Kundrotas</text:span></text:p>
      <text:p text:style-name="Normal"/>
      <text:p text:style-name="P92">PATVIRTINTA</text:p>
      <text:p text:style-name="P99">Lietuvos Respublikos Vyriausybės<text:s/></text:p>
      <text:p text:style-name="P100">2006 m. sausio 19 d. nutarimu Nr. 61</text:p>
      <text:p text:style-name="P101">(Lietuvos Respublikos Vyriausybės<text:s/></text:p>
      <text:p text:style-name="P102">2012 m. liepos 18 d. nutarimo Nr. 936<text:s/></text:p>
      <text:p text:style-name="P103">redakcija)</text:p>
      <text:p text:style-name="Normal"/>
      <text:p text:style-name="P104"><text:span text:style-name="T105">DOKUMENTŲ, ĮRODANČIŲ, KAD ELEKTROS IR ELEKTRONINĖS ĮRANGO</text:span><text:span text:style-name="T106">S ATLIEKŲ TVARKYMAS BUS FINANSUOJAMAS, SUDARYMO IR<text:s/></text:span><text:span text:style-name="T107">JŲ REIKALAVIMŲ</text:span><text:span text:style-name="T108"><text:s/>VYKDYMO, LĖŠŲ, GAUTŲ PAGAL ŠIUOS DOKUMENTUS, KAUPIMO, NAUDOJIMO IR GRĄŽINIMO TAISYKLĖS</text:span></text:p>
      <text:p text:style-name="Normal"/>
      <text:p text:style-name="P109"><text:span text:style-name="T110">I</text:span><text:span text:style-name="T111"><text:s/>SKYRIUS</text:span></text:p>
      <text:p text:style-name="P112"><text:span text:style-name="T113">BENDROSIOS NUOSTATOS<text:s/></text:span></text:p>
      <text:p text:style-name="P114">Pakeistas skyriaus pavadinimas:</text:p>
      <text:p text:style-name="P115"><text:span text:style-name="T116">Nr.<text:s/></text:span><text:a xlink:href="https://www.e-tar.lt/portal/legalAct.html?documentId=aab7adf0abc711eea5a28c81c82193a8" office:target-frame-name="_top" xlink:show="replace"><text:span text:style-name="T117">29</text:span></text:a><text:span text:style-name="T118">, 2024-01-03, paskelbta TAR 2024-01-05, i. k. 2024-00219</text:span></text:p>
      <text:p text:style-name="Normal"/>
      <text:p text:style-name="P119">1. Dokumentų, įrodančių, kad elektros ir elektroninės įrangos atliekų tvarkymas bus finansuojamas,<text:s/>sudarymo ir jų reikalavimų vykdymo, lėšų, gautų pagal šiuos dokumentus, kaupimo, naudojimo ir grąžinimo taisyklės (toliau – Taisyklės) nustato dokumentų, įrodančių, kad elektros ir elektroninės įrangos gamintojų ir importuotojų Lietuvos Respublikos vidaus<text:s/>rinkai verslo tikslais tiekiamos<text:span text:style-name="T120"><text:s/></text:span>elektros ir elektroninės įrangos atliekų tvarkymas bus finansuojamas, sudarymo ir jų reikalavimų vykdymo, lėšų, gautų pagal šiuos dokumentus, kaupimo, naudojimo ir grąžinimo tvarką.</text:p>
      <text:p text:style-name="P121">2. Taisyklių reikalavimai taikomi:</text:p>
      <text:p text:style-name="P122">2.1. elektros ir elektroninės įrangos gamintojams ir importuotojams, Lietuvos Respublikos vidaus rinkai verslo tikslais tiekiantiems<text:span text:style-name="T123"><text:s/></text:span>elektros ir elektroninę įrangą;</text:p>
      <text:p text:style-name="P124">2.2. elektros ir elektroninės įrangos gamintojų ir importuotojų organizacijoms, turinčioms elektros ir elektroninės įrangos atliekų tvarkymo organizavimo licenciją (toliau –Organizacija);</text:p>
      <text:p text:style-name="P125">2.3.<text:span text:style-name="T126"><text:s/></text:span>elektros ir elektroninės įrangos atliekų tvarkytojams.</text:p>
      <text:p text:style-name="P127"><text:span text:style-name="T128">3</text:span><text:span text:style-name="T129">. Taisyklėse vartojamos sąvokos:</text:span></text:p>
      <text:p text:style-name="P130"><text:span text:style-name="T131">3.1</text:span><text:span text:style-name="T132">.<text:s/></text:span><text:span text:style-name="T133">Buitinė elektros ir elektroninė įranga</text:span><text:span text:style-name="T134"><text:s/>– na</text:span><text:span text:style-name="T135">mų ūkiuose naudojama elektros ir elektroninė įranga, taip pat komerciniuose ir pramonės ūkio objektuose, institucijose ir kitur naudojama elektros ir elektroninė įranga, kuri savo pobūdžiu ar sudėtimi panaši į namų ūkiuose naudojamą elektros ir elektroninę</text:span><text:span text:style-name="T136"><text:s/>įrangą. Elektros ir elektroninė įranga, kurią gali naudoti tiek namų ūkiai, tiek vartotojai, kurie nėra namų ūkiai, laikoma buitine elektros ir elektronine įranga.</text:span></text:p>
      <text:p text:style-name="P137"><text:span text:style-name="T138">3.2</text:span><text:span text:style-name="T139">.<text:s/></text:span><text:span text:style-name="T140">Nebuitinė elektros ir elektroninė įranga</text:span><text:span text:style-name="T141"><text:s/>– išimtinai komerciniuose ar pramonės ūkio objektuose, institucijose ar kitur, išskyrus namų ūkius, naudojama elektros ir elektroninė įranga.</text:span></text:p>
      <text:p text:style-name="P142"><text:span text:style-name="T143">3.3</text:span><text:span text:style-name="T144">.</text:span><text:span text:style-name="T145"><text:s/>Kitos Taisyklėse vartojamos sąvokos suprantamos taip, kaip jos apibrėžtos Lietuvos Respublikos atliekų t</text:span><text:span text:style-name="T146">varkymo įstatyme.</text:span></text:p>
      <text:p text:style-name="P147">Punkto pakeitimai:</text:p>
      <text:p text:style-name="P148"><text:span text:style-name="T149">Nr.<text:s/></text:span><text:a xlink:href="https://www.e-tar.lt/portal/legalAct.html?documentId=6487a380f12d11e3bb22becb572235f5" office:target-frame-name="_top" xlink:show="replace"><text:span text:style-name="T150">507</text:span></text:a><text:span text:style-name="T151">, 2014-06-04, paskelbta TAR 2014-06-11, i. k. 2014-07410</text:span></text:p>
      <text:p text:style-name="P152"><text:span text:style-name="T153">Nr.<text:s/></text:span><text:a xlink:href="https://www.e-tar.lt/portal/legalAct.html?documentId=aab7adf0abc711eea5a28c81c82193a8" office:target-frame-name="_top" xlink:show="replace"><text:span text:style-name="T154">29</text:span></text:a><text:span text:style-name="T155">, 2024-01-03, paskelbta TAR 2024-01-05, i. k. 2024-00219</text:span></text:p>
      <text:p text:style-name="Normal"/>
      <text:p text:style-name="P156"><text:span text:style-name="T157">4</text:span><text:span text:style-name="T158">. Dokumentai, įrodantys, kad elektros ir elektroninės įrangos atliekų tvarkymas bus finansuojamas, yra:</text:span></text:p>
      <text:p text:style-name="P159"><text:span text:style-name="T160">4.1</text:span><text:span text:style-name="T161">. banko garantija, užtikrinanti ein</text:span><text:span text:style-name="T162">amaisiais metais Lietuvos Respublikos vidaus rinkai verslo tikslais tiektos buitinės elektros ir elektroninės įrangos atliekų kiekio (bet ne mažesnio kaip šiuo nutarimu nustatyta elektros ir elektroninės įrangos atliekų tvarkymo užduotis), kurį turi sutvar</text:span><text:span text:style-name="T163">kyti elektros ir elektroninės įrangos gamintojai ir importuotojai, tvarkymo finansavimą;</text:span></text:p>
      <text:p text:style-name="P164"><text:span text:style-name="T165">4.2</text:span><text:span text:style-name="T166">. laidavimo draudimo sutartis, sudaryta elektros ir elektroninės įrangos gamintojo ar importuotojo ir draudiko ir užtikrinanti einamaisiais metais Lietuvos Resp</text:span><text:span text:style-name="T167">ublikos vidaus rinkai verslo tikslais tiektos buitinės elektros ir elektroninės įrangos atliekų kiekio (bet ne mažesnio kaip šiuo nutarimu nustatyta elektros ir elektroninės įrangos atliekų tvarkymo užduotis), kurį turi sutvarkyti elektros ir elektroninės<text:s/></text:span><text:span text:style-name="T168">įrangos gamintojai ir importuotojai, tvarkymo finansavimą;</text:span></text:p>
      <text:p text:style-name="P169"><text:span text:style-name="T170">4.3</text:span><text:span text:style-name="T171">. su Lietuvos Respublikos atliekų tvarkymo įstatymo reikalavimus atitinkančia Organizacija pasirašyta sutartis, garantuojanti, kad elektros ir elektroninės įrangos atliekų tvarkymas bus fina</text:span><text:span text:style-name="T172">nsuojamas;</text:span></text:p>
      <text:p text:style-name="P173"><text:span text:style-name="T174">4.4</text:span><text:span text:style-name="T175">. ne buitinės elektros ir elektroninės įrangos gamintojo ar importuotojo ir šios įrangos pirkėjo (atliekų turėtojo) pasirašyti įsipareigojimai, pagal kuriuos užtikrinamas elektros ir elektroninės įrangos atliekų tvarkymas.</text:span><text:s/></text:p>
      <text:p text:style-name="P176">Punkto pakeitimai:</text:p>
      <text:p text:style-name="P177"><text:span text:style-name="T178">Nr.<text:s/></text:span><text:a xlink:href="https://www.e-tar.lt/portal/legalAct.html?documentId=6487a380f12d11e3bb22becb572235f5" office:target-frame-name="_top" xlink:show="replace"><text:span text:style-name="T179">507</text:span></text:a><text:span text:style-name="T180">, 2014-06-04, paskelbta TAR 2014-06-11, i. k. 2014-07410</text:span></text:p>
      <text:p text:style-name="Normal"/>
      <text:p text:style-name="P181"><text:span text:style-name="T182">5</text:span><text:span text:style-name="T183">. Buitinės elektros ir elektroninės įrangos gamintojas ar importuotojas, registruodamasis ir teikdamas elektros ir elektroninės įrangos apskaitos ir elektros ir elektroninės įrangos atliekų tvarkymo organizavimo veiklos ataskaitas (toliau – ataskaita) apli</text:span><text:span text:style-name="T184">nkos ministro nustatyta tvarka, turi<text:s/></text:span><text:span text:style-name="T185">per Vieningą gaminių, pakuočių ir atliekų apskaitos informacinę sistemą (toliau – GPAIS)<text:s/></text:span><text:span text:style-name="T186">Aplinkos apsaugos agentūrai (toliau – Agentūra) pateikti vieno iš Taisyklių 4.1 arba 4.2 papunkčiuose nurodytų dokumentų kopiją ar</text:span><text:span text:style-name="T187">ba deklaruoti, kad turi Taisyklių 4.3 papunktyje nurodytą dokumentą, atitinkantį Taisyklių 24 punkto reikalavimus. Agentūrai ne vėliau kaip per 10 darbo dienų nuo duomenų gavimo<text:s/></text:span><text:span text:style-name="T188">įvertinus, kad<text:s/></text:span><text:span text:style-name="T189">gamintojo ar importuotojo</text:span><text:span text:style-name="T190"><text:s/>pateiktas<text:s/></text:span><text:span text:style-name="T191">Taisyklių 4.1 ar 4.2 papunk</text:span><text:span text:style-name="T192">tyje nurodytas<text:s/></text:span><text:span text:style-name="T193">dokumentas neatitinka bent vieno iš Taisyklių 7–11 punktuose nustatytų atitinkamų reikalavimų, ir naudojantis GPAIS apie tai informavus gamintoją ar importuotoją, gamintojas ar importuotojas privalo</text:span><text:span text:style-name="T194"><text:s/>ne vėliau kaip per 10 darbo dienų nuo info</text:span><text:span text:style-name="T195">rmacijos gavimo dienos</text:span><text:span text:style-name="T196"><text:s/>per GPAIS Agentūrai pateikti atitinkamai patikslinto</text:span><text:span text:style-name="T197"><text:s/>vieno iš Taisyklių 4.1 arba 4.2 papunkčiuose nurodytų dokumentų kopiją arba deklaruoti, kad turi Taisyklių 4.3 papunktyje nurodytą dokumentą, atitinkantį Taisyklių 24 punkto reikal</text:span><text:span text:style-name="T198">avimus</text:span><text:span text:style-name="T199">.<text:s/></text:span><text:span text:style-name="T200">Agentūrai ne vėliau kaip per 10 darbo dienų nuo duomenų gavimo<text:s/></text:span><text:span text:style-name="T201">įvertinus, kad<text:s/></text:span><text:span text:style-name="T202">gamintojo ar importuotojo</text:span><text:span text:style-name="T203"><text:s/>pateiktas<text:s/></text:span><text:span text:style-name="T204">Taisyklių 4.1 ar 4.2 papunktyje nurodytas<text:s/></text:span><text:span text:style-name="T205">dokumentas atitinka visus Taisyklių 7–11 punktuose nustatytus atitinkamus reikalavimus, ir n</text:span><text:span text:style-name="T206">audojantis GPAIS apie tai informavus gamintoją ar importuotoją, gamintojas ar importuotojas privalo</text:span><text:span text:style-name="T207"><text:s/>ne vėliau kaip per 5 darbo dienas nuo informacijos gavimo dienos</text:span><text:span text:style-name="T208"><text:s/>Agentūrai pateikti šio dokumento originalą.<text:s/></text:span><text:span text:style-name="T209">Buitinės elektros ir elektroninės įrangos gamin</text:span><text:span text:style-name="T210">tojo ar importuotojo</text:span><text:span text:style-name="T211"><text:s/>registracija laikoma nebaigta ir ataskaita laikoma nepateikta, kol Agentūra nėra gavusi<text:s/></text:span><text:span text:style-name="T212">Taisyklių 4.1 ar 4.2 papunktyje nurodyto dokumento atitinkamo<text:s/></text:span><text:span text:style-name="T213">originalo<text:s/></text:span><text:span text:style-name="T214">arba gamintojas ar importuotojas<text:s/></text:span><text:span text:style-name="T215">per GPAIS<text:s/></text:span><text:span text:style-name="T216">nėra deklaravęs, kad turi Taisyk</text:span><text:span text:style-name="T217">lių 4.3 papunktyje nurodytą dokumentą, atitinkantį Taisyklių 24 punkto reikalavimus.<text:s/></text:span></text:p>
      <text:p text:style-name="P218">Punkto pakeitimai:</text:p>
      <text:p text:style-name="P219"><text:span text:style-name="T220">Nr.<text:s/></text:span><text:a xlink:href="https://www.e-tar.lt/portal/legalAct.html?documentId=6487a380f12d11e3bb22becb572235f5" office:target-frame-name="_top" xlink:show="replace"><text:span text:style-name="T221">507</text:span></text:a><text:span text:style-name="T222">, 2014-06-04, paskelbta TAR 2014-06-11, i. k.<text:s/></text:span><text:span text:style-name="T223">2014-07410</text:span></text:p>
      <text:p text:style-name="P224"><text:span text:style-name="T225">Nr.<text:s/></text:span><text:a xlink:href="https://www.e-tar.lt/portal/legalAct.html?documentId=39aaa4f0b27211e7be72a4385c9bc055" office:target-frame-name="_top" xlink:show="replace"><text:span text:style-name="T226">829</text:span></text:a><text:span text:style-name="T227">, 2017-10-11, paskelbta TAR 2017-10-16, i. k. 2017-16346</text:span></text:p>
      <text:p text:style-name="Normal"/>
      <text:p text:style-name="P228"><text:span text:style-name="T229">6</text:span><text:span text:style-name="T230">. Ne buitinės elektros ir elektroninės įrangos gamintojas ar importuotojas, registruodamasis ir teikdamas ataskaitas aplinkos ministro nustatyta tvarka, turi<text:s/></text:span><text:span text:style-name="T231">per GPAIS</text:span><text:span text:style-name="T232"><text:s/>Agentūrai deklaruoti, kad rašytiniuose susitarimuose su gamintojo ar importuotojo Lietuv</text:span><text:span text:style-name="T233">os Respublikos vidaus rinkai verslo tikslais tiektos ne buitinės elektros ir elektroninės įrangos pirkėjais nustatyta šios elektros ir elektroninės įrangos atliekų tvarkymo finansavimo tvarka, atitinkanti Lietuvos Respublikos atliekų tvarkymo įstatymo reik</text:span><text:span text:style-name="T234">alavimus.</text:span><text:s/></text:p>
      <text:p text:style-name="P235">Punkto pakeitimai:</text:p>
      <text:p text:style-name="P236"><text:span text:style-name="T237">Nr.<text:s/></text:span><text:a xlink:href="https://www.e-tar.lt/portal/legalAct.html?documentId=6487a380f12d11e3bb22becb572235f5" office:target-frame-name="_top" xlink:show="replace"><text:span text:style-name="T238">507</text:span></text:a><text:span text:style-name="T239">, 2014-06-04, paskelbta TAR 2014-06-11, i. k. 2014-07410</text:span></text:p>
      <text:p text:style-name="P240"><text:span text:style-name="T241">Nr.<text:s/></text:span><text:a xlink:href="https://www.e-tar.lt/portal/legalAct.html?documentId=39aaa4f0b27211e7be72a4385c9bc055" office:target-frame-name="_top" xlink:show="replace"><text:span text:style-name="T242">829</text:span></text:a><text:span text:style-name="T243">, 2017-10-11, paskelbta TAR 2017-10-16, i. k. 2017-16346</text:span></text:p>
      <text:p text:style-name="Normal"/>
      <text:p text:style-name="P244"><text:span text:style-name="T245">II<text:s/></text:span><text:span text:style-name="T246">SKYRIUS</text:span></text:p>
      <text:p text:style-name="P247"><text:span text:style-name="T248">BANKO GARANTIJA, LAIDAVIMO DRAUDIMO SUTARTIS IR JŲ VYKDYMO SĄLYGOS<text:s/></text:span></text:p>
      <text:p text:style-name="P249">Pakeistas skyriaus pavadinimas:</text:p>
      <text:p text:style-name="P250"><text:span text:style-name="T251">Nr.<text:s/></text:span><text:a xlink:href="https://www.e-tar.lt/portal/legalAct.html?documentId=aab7adf0abc711eea5a28c81c82193a8" office:target-frame-name="_top" xlink:show="replace"><text:span text:style-name="T252">29</text:span></text:a><text:span text:style-name="T253">, 2024-01-03, paskelbta TAR 2024-01-05, i. k. 2024-00219</text:span></text:p>
      <text:p text:style-name="Normal"/>
      <text:p text:style-name="P254"><text:span text:style-name="T255">7</text:span><text:span text:style-name="T256">. Banko garantiją buitinės elektros ir elektroninės įrangos gamintojui ar importuotojui suteikia<text:s/></text:span><text:span text:style-name="T257">bankas ar kita kredito įstaiga, veikianti Lietuvos Respublikoje ar kitoje valstybėje.</text:span><text:s/></text:p>
      <text:p text:style-name="P258">Punkto pakeitimai:</text:p>
      <text:p text:style-name="P259"><text:span text:style-name="T260">Nr.<text:s/></text:span><text:a xlink:href="https://www.e-tar.lt/portal/legalAct.html?documentId=6487a380f12d11e3bb22becb572235f5" office:target-frame-name="_top" xlink:show="replace"><text:span text:style-name="T261">507</text:span></text:a><text:span text:style-name="T262">, 2014-06-04, paskelbta TAR 2014-06-11, i. k.</text:span><text:span text:style-name="T263"><text:s/>2014-07410</text:span></text:p>
      <text:p text:style-name="Normal"/>
      <text:p text:style-name="P264"><text:span text:style-name="T265">8</text:span><text:span text:style-name="T266">. Laidavimo draudimo sutartį sudaro buitinės elektros ir elektroninės įrangos gamintojas ar importuotojas ir</text:span><text:span text:style-name="T267"><text:s/></text:span><text:span text:style-name="T268">draudimo įmonė, įsteigta bet kurioje Europos Sąjungos ar Europos ekonominės erdvės valstybėje ir turinti teisę vykdyti šią veiklą</text:span><text:span text:style-name="T269">.</text:span><text:s/></text:p>
      <text:p text:style-name="P270">Punkto pakeitimai:</text:p>
      <text:p text:style-name="P271"><text:span text:style-name="T272">Nr.<text:s/></text:span><text:a xlink:href="https://www.e-tar.lt/portal/legalAct.html?documentId=6487a380f12d11e3bb22becb572235f5" office:target-frame-name="_top" xlink:show="replace"><text:span text:style-name="T273">507</text:span></text:a><text:span text:style-name="T274">, 2014-06-04, paskelbta TAR 2014-06-11, i. k. 2014-07410</text:span></text:p>
      <text:p text:style-name="Normal"/>
      <text:p text:style-name="P275">9.<text:span text:style-name="T276"><text:s/></text:span><text:span text:style-name="T277">Agentūra priima tik tokias banko garantijas ir laidavimo draudim</text:span><text:span text:style-name="T278">o sutartis, kurios</text:span>:</text:p>
      <text:p text:style-name="P279">9.1. sudarytos lietuvių arba kita kalba ir prie jų pridėtas patvirtintas vertimas į lietuvių kalbą;</text:p>
      <text:p text:style-name="P280"><text:span text:style-name="T281">9.2</text:span><text:span text:style-name="T282">. sudarytos Agentūros naudai;</text:span><text:s/></text:p>
      <text:p text:style-name="P283">Punkto pakeitimai:</text:p>
      <text:p text:style-name="P284"><text:span text:style-name="T285">Nr.<text:s/></text:span><text:a xlink:href="https://www.e-tar.lt/portal/legalAct.html?documentId=78077f30c68711e583a295d9366c7ab3" office:target-frame-name="_top" xlink:show="replace"><text:span text:style-name="T286">89</text:span></text:a><text:span text:style-name="T287">, 2016-01-25, paskelbta TAR 2016-01-29, i. k. 2016-01855</text:span></text:p>
      <text:p text:style-name="P288"><text:span text:style-name="T289">Nr.<text:s/></text:span><text:a xlink:href="https://www.e-tar.lt/portal/legalAct.html?documentId=39aaa4f0b27211e7be72a4385c9bc055" office:target-frame-name="_top" xlink:show="replace"><text:span text:style-name="T290">829</text:span></text:a><text:span text:style-name="T291">, 2017-10-11, paskelbta TAR 2017-10-16, i. k. 2017-16346</text:span></text:p>
      <text:p text:style-name="Normal"/>
      <text:p text:style-name="P292">9.3.<text:span text:style-name="T293"><text:s/></text:span>galioja ne trumpiau kaip iki kitų metų balandžio 1 dienos.</text:p>
      <text:p text:style-name="P294">Punkto pakeitimai:</text:p>
      <text:p text:style-name="P295"><text:span text:style-name="T296">Nr.<text:s/></text:span><text:a xlink:href="https://www.e-tar.lt/portal/legalAct.html?documentId=6487a380f12d11e3bb22becb572235f5" office:target-frame-name="_top" xlink:show="replace"><text:span text:style-name="T297">507</text:span></text:a><text:span text:style-name="T298">, 2014-06-04, paskelbta TAR 2014-06-11, i. k. 2014-07410</text:span></text:p>
      <text:p text:style-name="Normal"/>
      <text:p text:style-name="P299">10. Laidavimo<text:span text:style-name="T300"><text:s/></text:span>draudimo sutartyje, be reikalavimų, nurodytų Taisyklių 9 punkte, turi būti<text:span text:style-name="T301"><text:s/></text:span>nustatyta, kad elektros ir elektroninės įrangos gamintojui ar importuotojui neįvykdžius elektros ir elektroninės įrangos atliekų tvarkymo užduočių ar nefinansavus šių atliekų tvarkymo, laidavimo draudimo sutartyje numatytos sumos išieškojimas pirmiausia nukreipiamas į laiduotojo turtą, taip pat nustatytas aiškus laiduotojo atsisakymas reikalauti, kad laidavimo draudimo sutartyje numatytos sumos išieškojimas pirmiausia būtų nukreiptas į asmens, už kurį jis laidavo, turtą.</text:p>
      <text:p text:style-name="P302"><text:span text:style-name="T303">11</text:span><text:span text:style-name="T304">. Banko garantijoje ir laidavimo draudimo sutartyje nurodoma lėšų suma, kurios reikia buitinės elektros ir elektroninės įrangos atlieko</text:span><text:span text:style-name="T305">ms sutvarkyti. Gamintojų ir importuotojų Lietuvos Respublikos vidaus rinkai verslo tikslais tiektos buitinės elektros ir elektroninės įrangos atliekoms sutvarkyti reikalinga suma apskaičiuojama atsižvelgiant į einamųjų kalendorinių metų kiekybinę elektros<text:s/></text:span><text:span text:style-name="T306">ir elektroninės įrangos atliekų tvarkymo užduotį (procentais), per praėjusius kalendorinius metus Lietuvos Respublikos vidaus rinkai verslo tikslais tiektą elektros ir elektroninės įrangos kiekį (tonomis) ir Taisyklių priede nurodytus elektros ir elektroni</text:span><text:span text:style-name="T307">nės įrangos ir banko garantijos, laidavimo draudimo sutarties dydžio nustatymo įkainius, taikomus atitinkamai elektros ir elektroninės įrangos grupei. Jeigu gamintojas ar importuotojas elektros ir elektroninę įrangą praėjusiais metais Lietuvos Respublikos<text:s/></text:span><text:span text:style-name="T308">vidaus rinkai verslo tikslais tiekė ne ištisus metus, per praėjusius kalendorinius metus Lietuvos Respublikos vidaus rinkai verslo tikslais tiektas elektros ir elektroninės įrangos kiekis apskaičiuojamas atsižvelgiant į vidutiniškai per mėnesį tiektą elekt</text:span><text:span text:style-name="T309">ros ir elektroninės įrangos kiekį (tonomis).</text:span><text:s/></text:p>
      <text:p text:style-name="P310">Punkto pakeitimai:</text:p>
      <text:p text:style-name="P311"><text:span text:style-name="T312">Nr.<text:s/></text:span><text:a xlink:href="https://www.e-tar.lt/portal/legalAct.html?documentId=6487a380f12d11e3bb22becb572235f5" office:target-frame-name="_top" xlink:show="replace"><text:span text:style-name="T313">507</text:span></text:a><text:span text:style-name="T314">, 2014-06-04, paskelbta TAR 2014-06-11, i. k. 2014-07410</text:span></text:p>
      <text:p text:style-name="Normal"/>
      <text:p text:style-name="P315"><text:span text:style-name="T316">12</text:span><text:span text:style-name="T317">. Gamintojų ir importu</text:span><text:span text:style-name="T318">otojų, pradėjusių Lietuvos Respublikos vidaus rinkai verslo tikslais tiekti elektros ir elektroninę įrangą einamaisiais kalendoriniais metais, Lietuvos Respublikos vidaus rinkai verslo tikslais tiektos buitinės elektros ir elektroninės įrangos atliekoms su</text:span><text:span text:style-name="T319">tvarkyti reikalinga suma apskaičiuojama atsižvelgiant į einamųjų kalendorinių metų kiekybinę elektros ir elektroninės įrangos atliekų tvarkymo užduotį (procentais), planuojamą per einamuosius kalendorinius metus Lietuvos Respublikos vidaus rinkai verslo ti</text:span><text:span text:style-name="T320">kslais tiekti elektros ir elektroninės įrangos kiekį (tonomis) ir Taisyklių priede nurodytus elektros ir elektroninės įrangos ir banko garantijos, laidavimo draudimo sutarties dydžio nustatymo įkainius, taikomus atitinkamai elektros ir elektroninės įrangos</text:span><text:span text:style-name="T321"><text:s/>grupei. Per einamuosius kalendorinius metus pasikeitus Lietuvos Respublikos vidaus rinkai verslo tikslais planuotam tiekti elektros ir elektroninės įrangos kiekiui, gamintojas ir importuotojas, atsižvelgdami į šį (pasikeitusį) kiekį, turi atitinkamai pake</text:span><text:span text:style-name="T322">isti banko garantiją ar laidavimo draudimo sutartį. Pakeistos banko garantijos ar laidavimo draudimo sutarties kopija</text:span><text:span text:style-name="T323"><text:s/>naudojantis GPAIS</text:span><text:span text:style-name="T324"><text:s/>pateikiama Agentūrai. Agentūrai ne vėliau kaip per 10 darbo dienų nuo duomenų gavimo<text:s/></text:span><text:span text:style-name="T325">įvertinus, kad<text:s/></text:span><text:span text:style-name="T326">gamintojo ar<text:s/></text:span><text:span text:style-name="T327">importuotojo</text:span><text:span text:style-name="T328"><text:s/>pateiktas dokumentas neatitinka bent vieno iš Taisyklių 7–11 punktuose ar šiame punkte nustatytų atitinkamų reikalavimų, ir naudojantis GPAIS apie tai informavus gamintoją ar importuotoją, gamintojas ar importuotojas privalo</text:span><text:span text:style-name="T329"><text:s/>ne vėliau kaip per</text:span><text:span text:style-name="T330"><text:s/>10 darbo dienų nuo informacijos gavimo dienos</text:span><text:span text:style-name="T331"><text:s/>per GPAIS Agentūrai pateikti atitinkamai patikslinto<text:s/></text:span><text:span text:style-name="T332">dokumento kopiją</text:span><text:span text:style-name="T333">.<text:s/></text:span><text:span text:style-name="T334">Agentūrai ne vėliau kaip per 10 darbo dienų nuo duomenų gavimo<text:s/></text:span><text:span text:style-name="T335">įvertinus, kad<text:s/></text:span><text:span text:style-name="T336">gamintojo ar importuotojo</text:span><text:span text:style-name="T337"><text:s/>pateiktas dokumentas atitinka visu</text:span><text:span text:style-name="T338">s Taisyklių 7–11 punktuose ir šiame punkte nustatytus atitinkamus reikalavimus, ir naudojantis GPAIS apie tai informavus gamintoją ar importuotoją, gamintojas ar importuotojas privalo</text:span><text:span text:style-name="T339"><text:s/>ne vėliau kaip per 5 darbo dienas nuo informacijos gavimo dienos</text:span><text:span text:style-name="T340"><text:s/>Agentūr</text:span><text:span text:style-name="T341">ai pateikti šio dokumento originalą.</text:span><text:s/></text:p>
      <text:p text:style-name="P342">Punkto pakeitimai:</text:p>
      <text:p text:style-name="P343"><text:span text:style-name="T344">Nr.<text:s/></text:span><text:a xlink:href="https://www.e-tar.lt/portal/legalAct.html?documentId=6487a380f12d11e3bb22becb572235f5" office:target-frame-name="_top" xlink:show="replace"><text:span text:style-name="T345">507</text:span></text:a><text:span text:style-name="T346">, 2014-06-04, paskelbta TAR 2014-06-11, i. k. 2014-07410</text:span></text:p>
      <text:p text:style-name="P347"><text:span text:style-name="T348">Nr.<text:s/></text:span><text:a xlink:href="https://www.e-tar.lt/portal/legalAct.html?documentId=39aaa4f0b27211e7be72a4385c9bc055" office:target-frame-name="_top" xlink:show="replace"><text:span text:style-name="T349">829</text:span></text:a><text:span text:style-name="T350">, 2017-10-11, paskelbta TAR 2017-10-16, i. k. 2017-16346</text:span></text:p>
      <text:p text:style-name="Normal"/>
      <text:p text:style-name="P351"><text:span text:style-name="T352">13</text:span><text:span text:style-name="T353">. Elektros ir elektroninės įrangos gamintojas ar importuotojas Taisyklių 12 punkte numatytu atveju, kuris per praėjusius met</text:span><text:span text:style-name="T354">us faktiškai Lietuvos Respublikos vidaus rinkai verslo tikslais tiekė didesnį už planuotą elektros ir elektroninės įrangos kiekį ir atsižvelgdamas į šį (pasikeitusį) kiekį Taisyklių 12 punkte nustatyta tvarka nepateikė dėl jo atitinkamų dokumentų, teikdama</text:span><text:span text:style-name="T355">s ataskaitą einamaisiais metais aplinkos ministro nustatyta tvarka, turi<text:s/></text:span><text:span text:style-name="T356">per GPAIS</text:span><text:span text:style-name="T357"><text:s/>papildomai Agentūrai pateikti vieno iš dokumentų, nurodytų Taisyklių 4.1 arba 4.2 papunkčiuose, įrodančių, kad elektros ir elektroninės įrangos atliekų, kurių kiekis nebuvo<text:s/></text:span><text:span text:style-name="T358">įskaičiuotas praėjusiais metais pateikiant minėtus dokumentus, tvarkymas bus finansuojamas pagal einamųjų metų kiekybinę elektros ir elektroninės įrangos atliekų tvarkymo užduotį ir Taisyklių priede nurodytus elektros ir elektroninės įrangos ir banko garan</text:span><text:span text:style-name="T359">tijos, laidavimo draudimo sutarties dydžio nustatymo įkainius (pagal grupes), kopiją arba deklaruoti, kad šis praėjusiais metais neįskaičiuotas kiekis papildomai nurodytas gamintojo ar importuotojo einamiesiems metams sudarytame Taisyklių 4.3 papunktyje nu</text:span><text:span text:style-name="T360">rodytame dokumente.</text:span><text:span text:style-name="T361"><text:s/></text:span><text:span text:style-name="T362">Agentūrai ne vėliau kaip per 10 darbo dienų nuo duomenų gavimo<text:s/></text:span><text:span text:style-name="T363">įvertinus, kad<text:s/></text:span><text:span text:style-name="T364">gamintojo ar importuotojo</text:span><text:span text:style-name="T365"><text:s/>pateiktas<text:s/></text:span><text:span text:style-name="T366">Taisyklių 4.1 ar 4.2 papunktyje nurodytas<text:s/></text:span><text:span text:style-name="T367">dokumentas neatitinka bent vieno iš Taisyklių 7–11 punktuose ar šiame punkte nus</text:span><text:span text:style-name="T368">tatytų atitinkamų reikalavimų, ir naudojantis GPAIS apie tai informavus gamintoją ar importuotoją, gamintojas ar importuotojas privalo</text:span><text:span text:style-name="T369"><text:s/>ne vėliau kaip per 10 darbo dienų nuo informacijos gavimo dienos</text:span><text:span text:style-name="T370"><text:s/>per GPAIS Agentūrai pateikti atitinkamai patikslinto<text:s/></text:span><text:span text:style-name="T371">vie</text:span><text:span text:style-name="T372">no iš Taisyklių 4.1 arba 4.2 papunkčiuose nurodytų dokumentų kopiją arba deklaruoti, kad praėjusiais metais neįskaičiuotas kiekis papildomai nurodytas gamintojo ar importuotojo einamiesiems metams sudarytame Taisyklių 4.3 papunktyje nurodytame dokumente</text:span><text:span text:style-name="T373">.</text:span><text:span text:style-name="T374"><text:s/>A</text:span><text:span text:style-name="T375">gentūrai ne vėliau kaip per 10 darbo dienų nuo duomenų gavimo<text:s/></text:span><text:span text:style-name="T376">įvertinus, kad<text:s/></text:span><text:span text:style-name="T377">gamintojo ar importuotojo</text:span><text:span text:style-name="T378"><text:s/>pateiktas<text:s/></text:span><text:span text:style-name="T379">Taisyklių 4.1 ar 4.2 papunktyje nurodytas<text:s/></text:span><text:span text:style-name="T380">dokumentas atitinka visus Taisyklių 7–11 punktuose ir šiame punkte nustatytus atitinkamus reikalavimu</text:span><text:span text:style-name="T381">s, ir naudojantis GPAIS apie tai informavus gamintoją ar importuotoją, gamintojas ar importuotojas privalo</text:span><text:span text:style-name="T382"><text:s/>ne vėliau kaip per 5 darbo dienas nuo informacijos gavimo dienos</text:span><text:span text:style-name="T383"><text:s/>Agentūrai pateikti šio dokumento originalą.</text:span><text:s/></text:p>
      <text:p text:style-name="P384">Punkto pakeitimai:</text:p>
      <text:p text:style-name="P385"><text:span text:style-name="T386">Nr.<text:s/></text:span><text:a xlink:href="https://www.e-tar.lt/portal/legalAct.html?documentId=6487a380f12d11e3bb22becb572235f5" office:target-frame-name="_top" xlink:show="replace"><text:span text:style-name="T387">507</text:span></text:a><text:span text:style-name="T388">, 2014-06-04, paskelbta TAR 2014-06-11, i. k. 2014-07410</text:span></text:p>
      <text:p text:style-name="P389"><text:span text:style-name="T390">Nr.<text:s/></text:span><text:a xlink:href="https://www.e-tar.lt/portal/legalAct.html?documentId=39aaa4f0b27211e7be72a4385c9bc055" office:target-frame-name="_top" xlink:show="replace"><text:span text:style-name="T391">829</text:span></text:a><text:span text:style-name="T392">,<text:s/></text:span><text:span text:style-name="T393">2017-10-11, paskelbta TAR 2017-10-16, i. k. 2017-16346</text:span></text:p>
      <text:p text:style-name="Normal"/>
      <text:p text:style-name="P394"><text:span text:style-name="T395">14</text:span><text:span text:style-name="T396">. Elektros ir elektroninės įrangos gamintojas ar importuotojas, kuris neįsiregistravo aplinkos ministro nustatyta tvarka ir ankstesniais metais, pradedant nuo 2006 m. sausio 1 d., Lietuvos Respu</text:span><text:span text:style-name="T397">blikos vidaus rinkai verslo tikslais tiekė elektros ir elektroninę įrangą, einamaisiais metais registruodamasis aplinkos ministro nustatyta tvarka, turi<text:s/></text:span><text:span text:style-name="T398">per GPAIS</text:span><text:span text:style-name="T399"><text:s/>papildomai Agentūrai pateikti vieno iš dokumentų, nurodytų Taisyklių 4.1 arba 4.2 papunkčiuos</text:span><text:span text:style-name="T400">e, įrodančių, kad per laikotarpį nuo 2006 m. sausio 1 d. jo Lietuvos Respublikos vidaus rinkai verslo tikslais tiektos buitinės elektros ir elektroninės įrangos atliekų tvarkymas bus finansuojamas pagal einamųjų metų kiekybinę elektros ir elektroninės įran</text:span><text:span text:style-name="T401">gos atliekų tvarkymo užduotį ir Taisyklių priede nurodytus elektros ir elektroninės įrangos ir banko garantijos, laidavimo draudimo sutarties dydžio nustatymo įkainius (pagal grupes), kopiją arba deklaruoti, kad šis ankstesniais metais, pradedant nuo 2006<text:s/></text:span><text:span text:style-name="T402">m. sausio 1 d., tiektas kiekis papildomai nurodytas gamintojo ar importuotojo einamiesiems metams sudarytame Taisyklių 4.3 papunktyje nurodytame dokumente.</text:span><text:span text:style-name="T403"><text:s/></text:span><text:span text:style-name="T404">Agentūrai ne vėliau kaip per 10 darbo dienų nuo duomenų gavimo<text:s/></text:span><text:span text:style-name="T405">įvertinus, kad<text:s/></text:span><text:span text:style-name="T406">gamintojo ar importuot</text:span><text:span text:style-name="T407">ojo</text:span><text:span text:style-name="T408"><text:s/>pateiktas<text:s/></text:span><text:span text:style-name="T409">Taisyklių 4.1 ar 4.2 papunktyje nurodytas<text:s/></text:span><text:span text:style-name="T410">dokumentas neatitinka bent vieno iš Taisyklių 7–11 punktuose ar šiame punkte nustatytų atitinkamų reikalavimų, ir naudojantis GPAIS apie tai informavus gamintoją ar importuotoją, gamintojas ar importu</text:span><text:span text:style-name="T411">otojas privalo</text:span><text:span text:style-name="T412"><text:s/>ne vėliau kaip per 10 darbo dienų nuo informacijos gavimo dienos</text:span><text:span text:style-name="T413"><text:s/>per GPAIS Agentūrai pateikti atitinkamai patikslinto<text:s/></text:span><text:span text:style-name="T414">vieno iš Taisyklių 4.1 arba 4.2 papunkčiuose nurodytų dokumentų kopiją arba deklaruoti, kad ankstesniais metais, pradedant<text:s/></text:span><text:span text:style-name="T415">nuo 2006 m. sausio 1 d., tiektas kiekis papildomai nurodytas gamintojo ar importuotojo einamiesiems metams sudarytame Taisyklių 4.3 papunktyje nurodytame dokumente</text:span><text:span text:style-name="T416">.</text:span><text:span text:style-name="T417"><text:s/>Agentūrai ne vėliau kaip per 10 darbo dienų nuo duomenų gavimo<text:s/></text:span><text:span text:style-name="T418">įvertinus, kad<text:s/></text:span><text:span text:style-name="T419">gamintojo ar<text:s/></text:span><text:span text:style-name="T420">importuotojo</text:span><text:span text:style-name="T421"><text:s/>pateiktas<text:s/></text:span><text:span text:style-name="T422">Taisyklių 4.1 ar 4.2 papunktyje nurodytas<text:s/></text:span><text:span text:style-name="T423">dokumentas atitinka visus Taisyklių 7–11 punktuose ir šiame punkte nustatytus atitinkamus reikalavimus, ir naudojantis GPAIS apie tai informavus gamintoją ar importuotoją, gamintojas ar impor</text:span><text:span text:style-name="T424">tuotojas privalo</text:span><text:span text:style-name="T425"><text:s/>ne vėliau kaip per 5 darbo dienas nuo informacijos gavimo dienos</text:span><text:span text:style-name="T426"><text:s/>Agentūrai pateikti šio dokumento originalą.</text:span><text:s/></text:p>
      <text:p text:style-name="P427">Punkto pakeitimai:</text:p>
      <text:p text:style-name="P428"><text:span text:style-name="T429">Nr.<text:s/></text:span><text:a xlink:href="https://www.e-tar.lt/portal/legalAct.html?documentId=6487a380f12d11e3bb22becb572235f5" office:target-frame-name="_top" xlink:show="replace"><text:span text:style-name="T430">507</text:span></text:a><text:span text:style-name="T431">, 201</text:span><text:span text:style-name="T432">4-06-04, paskelbta TAR 2014-06-11, i. k. 2014-07410</text:span></text:p>
      <text:p text:style-name="P433"><text:span text:style-name="T434">Nr.<text:s/></text:span><text:a xlink:href="https://www.e-tar.lt/portal/legalAct.html?documentId=39aaa4f0b27211e7be72a4385c9bc055" office:target-frame-name="_top" xlink:show="replace"><text:span text:style-name="T435">829</text:span></text:a><text:span text:style-name="T436">, 2017-10-11, paskelbta TAR 2017-10-16, i. k. 2017-16346</text:span></text:p>
      <text:p text:style-name="Normal"/>
      <text:p text:style-name="P437"><text:span text:style-name="T438">15</text:span><text:span text:style-name="T439">. Agentūra,<text:s/></text:span><text:span text:style-name="T440">naudodamasi GPAIS,</text:span><text:span text:style-name="T441"><text:s/>nepr</text:span><text:span text:style-name="T442">iima Taisyklių 4.1 arba 4.2 papunkčiuose nurodytų dokumentų, kurie neatitinka Taisyklių reikalavimų, kaip įrodymo, kad elektros ir elektroninės įrangos gamintojų ir importuotojų Lietuvos Respublikos vidaus rinkai verslo tikslais tiektos elektros ir elektro</text:span><text:span text:style-name="T443">ninės įrangos atliekų tvarkymas bus finansuojamas.</text:span><text:s/></text:p>
      <text:p text:style-name="P444">Punkto pakeitimai:</text:p>
      <text:p text:style-name="P445"><text:span text:style-name="T446">Nr.<text:s/></text:span><text:a xlink:href="https://www.e-tar.lt/portal/legalAct.html?documentId=6487a380f12d11e3bb22becb572235f5" office:target-frame-name="_top" xlink:show="replace"><text:span text:style-name="T447">507</text:span></text:a><text:span text:style-name="T448">, 2014-06-04, paskelbta TAR 2014-06-11, i. k. 2014-07410</text:span></text:p>
      <text:p text:style-name="P449"><text:span text:style-name="T450">Nr.<text:s/></text:span><text:a xlink:href="https://www.e-tar.lt/portal/legalAct.html?documentId=39aaa4f0b27211e7be72a4385c9bc055" office:target-frame-name="_top" xlink:show="replace"><text:span text:style-name="T451">829</text:span></text:a><text:span text:style-name="T452">, 2017-10-11, paskelbta TAR 2017-10-16, i. k. 2017-16346</text:span></text:p>
      <text:p text:style-name="Normal"/>
      <text:p text:style-name="P453"><text:span text:style-name="T454">16.</text:span><text:span text:style-name="T455"><text:s/>Neteko galios nuo 2018-01-01</text:span></text:p>
      <text:p text:style-name="P456">Punkto naikinimas:</text:p>
      <text:p text:style-name="P457"><text:span text:style-name="T458">Nr.<text:s/></text:span><text:a xlink:href="https://www.e-tar.lt/portal/legalAct.html?documentId=39aaa4f0b27211e7be72a4385c9bc055" office:target-frame-name="_top" xlink:show="replace"><text:span text:style-name="T459">829</text:span></text:a><text:span text:style-name="T460">, 2017-10-11, paskelbta TAR 2017-10-16, i. k. 2017-16346</text:span></text:p>
      <text:p text:style-name="P461">Punkto pakeitimai:</text:p>
      <text:p text:style-name="P462"><text:span text:style-name="T463">Nr.<text:s/></text:span><text:a xlink:href="https://www.e-tar.lt/portal/legalAct.html?documentId=6487a380f12d11e3bb22becb572235f5" office:target-frame-name="_top" xlink:show="replace"><text:span text:style-name="T464">507</text:span></text:a><text:span text:style-name="T465">, 2014-06-04, paskelbta TAR 2014-06-11, i. k. 2014-07410</text:span></text:p>
      <text:p text:style-name="Normal"/>
      <text:p text:style-name="P466"><text:span text:style-name="T467">17</text:span><text:span text:style-name="T468">. Elektros ir elektroninės įrangos gamintojas ar importuotojas, pasirinkęs elektros ir elektroninės įrangos atliekų tvarkymo užduoties vykdymo 2 variantą, teikdamas ata</text:span><text:span text:style-name="T469">skaitas aplinkos ministro nustatyta tvarka, per GPAIS Agentūrai pateikia informaciją apie elektros ir elektroninės įrangos atliekų priėmimo vietų eksploatavimą ir atliekų, surinktų šiose vietose, kiekį, taip <text:s/>pat pateikia informaciją apie planuojamų <text:s/>įreng</text:span><text:span text:style-name="T470">ti ar jau įrengtų priėmimo vietų aprašymą.</text:span></text:p>
      <text:p text:style-name="P471">Elektros ir elektroninės įrangos gamintojas ar importuotojas, pasirinkęs elektros ir elektroninės įrangos atliekų tvarkymo užduoties vykdymo 3 variantą, teikdamas ataskaitas aplinkos ministro nustatyta tvarka, per<text:s/>GPAIS Agentūrai pateikia informaciją apie elektros ir elektroninės įrangos atliekų priėmimo vietų eksploatavimą ir atliekų, surinktų šiose vietose, kiekį, iš kiek gyventojų ir koks atliekų kiekis surinktas apvažiavimo būdu, taip pat pateikia informaciją apie planuojamų <text:s/>įrengti ar jau įrengtų priėmimo vietų aprašymą.</text:p>
      <text:p text:style-name="P472"><text:span text:style-name="T473">Aplinkos ministras nustato elektros ir elektroninės įrangos atliekų priėmimo vietų įrengimo, eksploatavimo ir informacijos apie šių vietų eksploatavimą teikimo reikalavimus.</text:span></text:p>
      <text:p text:style-name="P474">Punkto pakeitimai:</text:p>
      <text:p text:style-name="P475"><text:span text:style-name="T476">Nr.<text:s/></text:span><text:a xlink:href="https://www.e-tar.lt/portal/legalAct.html?documentId=6487a380f12d11e3bb22becb572235f5" office:target-frame-name="_top" xlink:show="replace"><text:span text:style-name="T477">507</text:span></text:a><text:span text:style-name="T478">, 2014-06-04, paskelbta TAR 2014-06-11, i. k. 2014-07410</text:span></text:p>
      <text:p text:style-name="P479"><text:span text:style-name="T480">Nr.<text:s/></text:span><text:a xlink:href="https://www.e-tar.lt/portal/legalAct.html?documentId=39aaa4f0b27211e7be72a4385c9bc055" office:target-frame-name="_top" xlink:show="replace"><text:span text:style-name="T481">829</text:span></text:a><text:span text:style-name="T482">, 2017-10-11, paskelbta TAR 2017-10-16, i. k. 2017-16346</text:span></text:p>
      <text:p text:style-name="P483"><text:span text:style-name="T484">Nr.<text:s/></text:span><text:a xlink:href="https://www.e-tar.lt/portal/legalAct.html?documentId=aab7adf0abc711eea5a28c81c82193a8" office:target-frame-name="_top" xlink:show="replace"><text:span text:style-name="T485">29</text:span></text:a><text:span text:style-name="T486">, 2024-01-03, paskelbta TAR 2024-01-05, i. k. 2024-00219</text:span></text:p>
      <text:p text:style-name="Normal"/>
      <text:p text:style-name="P487"><text:span text:style-name="T488">18</text:span><text:span text:style-name="T489">. Agentūra per 10<text:s/></text:span><text:span text:style-name="T490">darbo dienų nuo Taisyklių 17 punkte nurodytų duomenų gavimo juos išnagrinėja – patikrina, ar pagal pateiktus duomenis visiškai įvykdytos elektros ir elektroninės įrangos atliekų tvarkymo užduotys.</text:span><text:s/></text:p>
      <text:p text:style-name="P491">Punkto pakeitimai:</text:p>
      <text:p text:style-name="P492"><text:span text:style-name="T493">Nr.<text:s/></text:span><text:a xlink:href="https://www.e-tar.lt/portal/legalAct.html?documentId=6487a380f12d11e3bb22becb572235f5" office:target-frame-name="_top" xlink:show="replace"><text:span text:style-name="T494">507</text:span></text:a><text:span text:style-name="T495">, 2014-06-04, paskelbta TAR 2014-06-11, i. k. 2014-07410</text:span></text:p>
      <text:p text:style-name="P496"><text:span text:style-name="T497">Nr.<text:s/></text:span><text:a xlink:href="https://www.e-tar.lt/portal/legalAct.html?documentId=39aaa4f0b27211e7be72a4385c9bc055" office:target-frame-name="_top" xlink:show="replace"><text:span text:style-name="T498">829</text:span></text:a><text:span text:style-name="T499">, 2017-10-11, paskelbta TAR<text:s/></text:span><text:span text:style-name="T500">2017-10-16, i. k. 2017-16346</text:span></text:p>
      <text:p text:style-name="Normal"/>
      <text:p text:style-name="P501"><text:span text:style-name="T502">19</text:span><text:span text:style-name="T503">. Jeigu gamintojas ar importuotojas, pasirinkęs elektros ir elektroninės įrangos atliekų tvarkymo užduoties vykdymo 2 arba 3 variantą, Agentūrai pateikė Taisyklių 4.1 ar 4.2 papunktyje nurodytus dokumentus, pasirinkęs 2<text:s/></text:span><text:span text:style-name="T504">variantą neįrengė, įrengė per mažai elektros ir elektroninės įrangos atliekų priėmimo vietų arba netinkamai jas eksploatavo ir (ar) nepateikė Taisyklių 17 punkte nurodytos informacijos, arba pasirinkęs 3 variantą neįrengė, įrengė per mažai elektros ir elek</text:span><text:span text:style-name="T505">troninės įrangos atliekų priėmimo vietų, netinkamai jas eksploatavo arba neorganizavo surinkimo iš to pageidaujančių asmenų ir (ar) nepateikė Taisyklių 17 punkte nurodytos informacijos, neįvykdyta užduoties dalis skaičiuojama vertinant elektros ir elektron</text:span><text:span text:style-name="T506">inės įrangos atliekų užduoties vykdymo 1 variante nurodytą kiekį. Toks elektros ir elektroninės įrangos gamintojas ar importuotojas, teikdamas ataskaitą einamaisiais metais aplinkos ministro nustatyta tvarka, papildomai Agentūrai turi per GPAIS pateikti ko</text:span><text:span text:style-name="T507">piją vieno iš dokumentų, nurodytų Taisyklių 4.1 arba 4.2 papunkčiuose, įrodančių, kad elektros ir elektroninės įrangos atliekų, kurių kiekis neįskaičiuotas praėjusiais metais pateikiant minėtus dokumentus dėl pasirinkto vykdyti elektros ir elektroninės įra</text:span><text:span text:style-name="T508">ngos atliekų tvarkymo užduoties vykdymo 2 arba 3 varianto, tvarkymas bus finansuojamas pagal einamųjų metų elektros ir elektroninės įrangos atliekų tvarkymo užduotis ir Taisyklių priede nurodytus elektros ir elektroninės įrangos ir banko garantijos, laidav</text:span><text:span text:style-name="T509">imo draudimo sutarties dydžio nustatymo įkainius (pagal grupes), arba deklaruoti, kad šis praėjusiais metais neįskaičiuotas kiekis papildomai nurodytas gamintojo ar importuotojo einamiesiems metams sudarytame Taisyklių 4.3 papunktyje nurodytame dokumente.<text:s/></text:span><text:span text:style-name="T510">Agentūrai ne vėliau kaip per 10 darbo dienų nuo duomenų gavimo įvertinus, kad gamintojo ar importuotojo pateiktas Taisyklių 4.1 ar 4.2 papunktyje nurodytas dokumentas neatitinka bent vieno iš Taisyklių 7–11 punktuose ar šiame punkte nustatytų reikalavimų,<text:s/></text:span><text:span text:style-name="T511">per GPAIS apie tai informavus gamintoją ar importuotoją, gamintojas ar importuotojas privalo ne vėliau kaip per 10 darbo dienų nuo informacijos gavimo dienos per GPAIS Agentūrai pateikti patikslinto vieno iš Taisyklių 4.1 arba 4.2 papunkčiuose nurodytų dok</text:span><text:span text:style-name="T512">umentų kopiją arba deklaruoti, kad praėjusiais metais neįskaičiuotas kiekis papildomai nurodytas gamintojo ar importuotojo einamiesiems metams sudarytame Taisyklių 4.3 papunktyje nurodytame dokumente. Agentūrai ne vėliau kaip per 10 darbo dienų įvertinus,<text:s/></text:span><text:span text:style-name="T513">kad gamintojo ar importuotojo pateiktas Taisyklių 4.1 ar 4.2 papunktyje nurodytas dokumentas atitinka visus Taisyklių 7–11 punktuose ir šiame punkte nustatytus atitinkamus reikalavimus, per GPAIS apie tai informavus gamintoją ar importuotoją, gamintojas ar</text:span><text:span text:style-name="T514"><text:s/>importuotojas privalo ne vėliau kaip per 5 darbo dienas nuo informacijos gavimo dienos Agentūrai pateikti šio dokumento originalą.</text:span></text:p>
      <text:p text:style-name="P515">Punkto pakeitimai:</text:p>
      <text:p text:style-name="P516"><text:span text:style-name="T517">Nr.<text:s/></text:span><text:a xlink:href="https://www.e-tar.lt/portal/legalAct.html?documentId=6487a380f12d11e3bb22becb572235f5" office:target-frame-name="_top" xlink:show="replace"><text:span text:style-name="T518">507</text:span></text:a><text:span text:style-name="T519">, 2014-06-04, paskelbta TAR 2014-06-11, i. k. 2014-07410</text:span></text:p>
      <text:p text:style-name="P520"><text:span text:style-name="T521">Nr.<text:s/></text:span><text:a xlink:href="https://www.e-tar.lt/portal/legalAct.html?documentId=39aaa4f0b27211e7be72a4385c9bc055" office:target-frame-name="_top" xlink:show="replace"><text:span text:style-name="T522">829</text:span></text:a><text:span text:style-name="T523">, 2017-10-11, paskelbta TAR 2017-10-16, i. k. 2017-16346</text:span></text:p>
      <text:p text:style-name="P524"><text:span text:style-name="T525">Nr.<text:s/></text:span><text:a xlink:href="https://www.e-tar.lt/portal/legalAct.html?documentId=aab7adf0abc711eea5a28c81c82193a8" office:target-frame-name="_top" xlink:show="replace"><text:span text:style-name="T526">29</text:span></text:a><text:span text:style-name="T527">, 2024-01-03, paskelbta TAR 2024-01-05, i. k. 2024-00219</text:span></text:p>
      <text:p text:style-name="Normal"/>
      <text:p text:style-name="P528"><text:span text:style-name="T529">III</text:span><text:span text:style-name="T530"><text:s/>SKYRIUS</text:span></text:p>
      <text:p text:style-name="P531"><text:span text:style-name="T532">LĖŠŲ, GAUTŲ PAGAL BANKO GARANTIJĄ IR LAIDAVIMO DRAUDIMO SUTARTĮ, KAUPIMAS IR NAUDOJIMAS<text:s/></text:span></text:p>
      <text:p text:style-name="P533">Pakeistas skyriaus<text:s/>pavadinimas:</text:p>
      <text:p text:style-name="P534"><text:span text:style-name="T535">Nr.<text:s/></text:span><text:a xlink:href="https://www.e-tar.lt/portal/legalAct.html?documentId=aab7adf0abc711eea5a28c81c82193a8" office:target-frame-name="_top" xlink:show="replace"><text:span text:style-name="T536">29</text:span></text:a><text:span text:style-name="T537">, 2024-01-03, paskelbta TAR 2024-01-05, i. k. 2024-00219</text:span></text:p>
      <text:p text:style-name="Normal"/>
      <text:p text:style-name="P538"><text:span text:style-name="T539">20</text:span><text:span text:style-name="T540">. Jeigu gamintojas ar importuotojas Agentūrai pateikė vieną iš dokumentų, nurodytų Taisyklių 4.1 ar 4.2 papunktyje, tačiau įvykdyta tik dalis kiekybinės elektros ir elektroninės įrangos atliekų tvarkymo užduoties, Agentūra per 10 darbo dienų nuo duomenų ga</text:span><text:span text:style-name="T541">vimo<text:s/></text:span><text:span text:style-name="T542">pagal paskutinįjį turimą dokumentą<text:s/></text:span><text:span text:style-name="T543">kreipiasi į banką ar kitą kredito įstaigą, suteikusią banko garantiją, arba draudimo įmonę, sudariusią laidavimo draudimo sutartį, reikalaudama banko garantijoje ar laidavimo draudimo sutartyje nurodytą sumą ar jos d</text:span><text:span text:style-name="T544">alį (atsižvelgiant į neįvykdytos elektros ir elektroninės įrangos atliekų tvarkymo užduoties dalį) pervesti į Lietuvos Respublikos valstybės biudžetą kaip Lietuvos Respublikos atliekų tvarkymo įstatyme nurodytos Atliekų tvarkymo programos lėšas.</text:span><text:s/></text:p>
      <text:p text:style-name="P545">Punkto pakeitimai:</text:p>
      <text:p text:style-name="P546"><text:span text:style-name="T547">Nr.<text:s/></text:span><text:a xlink:href="https://www.e-tar.lt/portal/legalAct.html?documentId=6487a380f12d11e3bb22becb572235f5" office:target-frame-name="_top" xlink:show="replace"><text:span text:style-name="T548">507</text:span></text:a><text:span text:style-name="T549">, 2014-06-04, paskelbta TAR 2014-06-11, i. k. 2014-07410</text:span></text:p>
      <text:p text:style-name="P550"><text:span text:style-name="T551">Nr.<text:s/></text:span><text:a xlink:href="https://www.e-tar.lt/portal/legalAct.html?documentId=39aaa4f0b27211e7be72a4385c9bc055" office:target-frame-name="_top" xlink:show="replace"><text:span text:style-name="T552">829</text:span></text:a><text:span text:style-name="T553">, 2017-10-11, paskelbta TAR 2017-10-16, i. k. 2017-16346</text:span></text:p>
      <text:p text:style-name="Normal"/>
      <text:p text:style-name="P554"><text:span text:style-name="T555">21.</text:span><text:span text:style-name="T556"><text:s/>Neteko galios nuo 2018-01-01</text:span></text:p>
      <text:p text:style-name="P557">Punkto naikinimas:</text:p>
      <text:p text:style-name="P558"><text:span text:style-name="T559">Nr.<text:s/></text:span><text:a xlink:href="https://www.e-tar.lt/portal/legalAct.html?documentId=39aaa4f0b27211e7be72a4385c9bc055" office:target-frame-name="_top" xlink:show="replace"><text:span text:style-name="T560">829</text:span></text:a><text:span text:style-name="T561">, 2017-10-11, pask</text:span><text:span text:style-name="T562">elbta TAR 2017-10-16, i. k. 2017-16346</text:span></text:p>
      <text:p text:style-name="P563">Punkto pakeitimai:</text:p>
      <text:p text:style-name="P564"><text:span text:style-name="T565">Nr.<text:s/></text:span><text:a xlink:href="https://www.e-tar.lt/portal/legalAct.html?documentId=6487a380f12d11e3bb22becb572235f5" office:target-frame-name="_top" xlink:show="replace"><text:span text:style-name="T566">507</text:span></text:a><text:span text:style-name="T567">, 2014-06-04, paskelbta TAR 2014-06-11, i. k. 2014-07410</text:span></text:p>
      <text:p text:style-name="P568"><text:span text:style-name="T569">Nr.<text:s/></text:span><text:a xlink:href="https://www.e-tar.lt/portal/legalAct.html?documentId=78077f30c68711e583a295d9366c7ab3" office:target-frame-name="_top" xlink:show="replace"><text:span text:style-name="T570">89</text:span></text:a><text:span text:style-name="T571">, 2016-01-25, paskelbta TAR 2016-01-29, i. k. 2016-01855</text:span></text:p>
      <text:p text:style-name="Normal"/>
      <text:p text:style-name="P572"><text:span text:style-name="T573">22</text:span><text:span text:style-name="T574">. Banko garantijoje ar laidavimo draudimo sutartyje nurodytos lėšos, pervestos į Lietuvos Respublikos valstybės biudžetą kai</text:span><text:span text:style-name="T575">p Lietuvos Respublikos atliekų tvarkymo įstatyme nurodytos Atliekų tvarkymo programos lėšos, naudojamos šios programos priemonėms įgyvendinti (finansuoti).</text:span><text:s/></text:p>
      <text:p text:style-name="P576">Punkto pakeitimai:</text:p>
      <text:p text:style-name="P577"><text:span text:style-name="T578">Nr.<text:s/></text:span><text:a xlink:href="https://www.e-tar.lt/portal/legalAct.html?documentId=78077f30c68711e583a295d9366c7ab3" office:target-frame-name="_top" xlink:show="replace"><text:span text:style-name="T579">89</text:span></text:a><text:span text:style-name="T580">, 2016-01-25, paskelbta TAR 2016-01-29, i. k. 2016-01855</text:span></text:p>
      <text:p text:style-name="Normal"/>
      <text:p text:style-name="P581"><text:span text:style-name="T582">IV</text:span><text:span text:style-name="T583"><text:s/>SKYRIUS</text:span></text:p>
      <text:p text:style-name="P584"><text:span text:style-name="T585">DOKUMENTAI, ĮRODANTYS GAMINTOJO IR IMPORTUOTOJO DALYVAVIMĄ LICENCIJUOTOJE ORGANIZAC</text:span><text:span text:style-name="T586">IJOJE<text:s/></text:span></text:p>
      <text:p text:style-name="P587">Pakeistas skyriaus pavadinimas:</text:p>
      <text:p text:style-name="P588"><text:span text:style-name="T589">Nr.<text:s/></text:span><text:a xlink:href="https://www.e-tar.lt/portal/legalAct.html?documentId=aab7adf0abc711eea5a28c81c82193a8" office:target-frame-name="_top" xlink:show="replace"><text:span text:style-name="T590">29</text:span></text:a><text:span text:style-name="T591">, 2024-01-03, paskelbta TAR 2024-01-05, i. k. 2024-00219</text:span></text:p>
      <text:p text:style-name="Normal"/>
      <text:p text:style-name="P592"><text:span text:style-name="T593">23.</text:span><text:span text:style-name="T594"><text:s/>Neteko galios nuo 2018-01-01</text:span></text:p>
      <text:p text:style-name="P595">Punkto naikinimas:</text:p>
      <text:p text:style-name="P596"><text:span text:style-name="T597">Nr.<text:s/></text:span><text:a xlink:href="https://www.e-tar.lt/portal/legalAct.html?documentId=39aaa4f0b27211e7be72a4385c9bc055" office:target-frame-name="_top" xlink:show="replace"><text:span text:style-name="T598">829</text:span></text:a><text:span text:style-name="T599">, 2017-10-11, paskelbta TAR 2017-10-16, i. k. 2017-16346</text:span></text:p>
      <text:p text:style-name="P600">Punkto pakeitimai:</text:p>
      <text:p text:style-name="P601"><text:span text:style-name="T602">Nr.<text:s/></text:span><text:a xlink:href="https://www.e-tar.lt/portal/legalAct.html?documentId=6487a380f12d11e3bb22becb572235f5" office:target-frame-name="_top" xlink:show="replace"><text:span text:style-name="T603">507</text:span></text:a><text:span text:style-name="T604">, 2014-06-04, paskelbta TAR 2014-06-11, i. k. 2014-07410</text:span></text:p>
      <text:p text:style-name="Normal"/>
      <text:p text:style-name="P605"><text:span text:style-name="T606">24</text:span><text:span text:style-name="T607">. Elektros ir elektroninės įrangos gamintojo ar importuotojo ir Organizacijos sudarytoje sutartyje turi būti nurodyta, kad šis gamintojas ar importuotojas yra pav</text:span><text:span text:style-name="T608">edęs Organizacijai organizuoti atliekų, susidariusių naudojant jo Lietuvos Respublikos vidaus rinkai verslo tikslais tiektą buitinę elektros ir elektroninę įrangą, tvarkymą taip, kad būtų garantuotas šios buitinės elektros ir elektroninės įrangos atliekų t</text:span><text:span text:style-name="T609">varkymo finansavimas.</text:span><text:s/></text:p>
      <text:p text:style-name="P610">Punkto pakeitimai:</text:p>
      <text:p text:style-name="P611"><text:span text:style-name="T612">Nr.<text:s/></text:span><text:a xlink:href="https://www.e-tar.lt/portal/legalAct.html?documentId=6487a380f12d11e3bb22becb572235f5" office:target-frame-name="_top" xlink:show="replace"><text:span text:style-name="T613">507</text:span></text:a><text:span text:style-name="T614">, 2014-06-04, paskelbta TAR 2014-06-11, i. k. 2014-07410</text:span></text:p>
      <text:p text:style-name="P615"><text:span text:style-name="T616">Nr.<text:s/></text:span><text:a xlink:href="https://www.e-tar.lt/portal/legalAct.html?documentId=39aaa4f0b27211e7be72a4385c9bc055" office:target-frame-name="_top" xlink:show="replace"><text:span text:style-name="T617">829</text:span></text:a><text:span text:style-name="T618">, 2017-10-11, paskelbta TAR 2017-10-16, i. k. 2017-16346</text:span></text:p>
      <text:p text:style-name="Normal"/>
      <text:p text:style-name="P619"><text:span text:style-name="T620">V</text:span><text:span text:style-name="T621"><text:s/>SKYRIUS</text:span></text:p>
      <text:p text:style-name="P622"><text:span text:style-name="T623">BAIGIAMOSIOS NUOSTATOS<text:s/></text:span></text:p>
      <text:p text:style-name="P624">Pakeistas skyriaus pavadinimas:</text:p>
      <text:p text:style-name="P625"><text:span text:style-name="T626">Nr.<text:s/></text:span><text:a xlink:href="https://www.e-tar.lt/portal/legalAct.html?documentId=aab7adf0abc711eea5a28c81c82193a8" office:target-frame-name="_top" xlink:show="replace"><text:span text:style-name="T627">29</text:span></text:a><text:span text:style-name="T628">, 2024-01-03, paskelbta TAR 2024-01-05, i. k. 2024-00219</text:span></text:p>
      <text:p text:style-name="Normal"/>
      <text:p text:style-name="P629">25. Pagal Taisykles pervestų į Lietuvos Respublikos valstybės biudžetą gamintojo ar importuotojo lėšų permokos grąžinamos gamintojo ar importuotojo laisvos formos prašymu, kuriame nurodomas permokos grąžinimo pagrindas.<text:s/></text:p>
      <text:p text:style-name="P630"><text:span text:style-name="T631">26</text:span><text:span text:style-name="T632">. Agentūra turi teisę tikrinti gamintojo ar importuotojo prašymo grąžinti permoką pagrįstumą. Agentūra, nustačiusi, kad prašymo</text:span><text:span text:style-name="T633"><text:s/>grąžinti permoką pagrįstumui patikrinti reikia papildomų dokumentų, ne vėliau kaip per 10 darbo dienų po rašytinio prašymo grąžinti permoką gavimo nurodo gamintojui ar importuotojui, kokius reikia pateikti dokumentus, ir nustato jų pateikimo terminą.</text:span><text:s/></text:p>
      <text:p text:style-name="P634">Punkto pakeitimai:</text:p>
      <text:p text:style-name="P635"><text:span text:style-name="T636">Nr.<text:s/></text:span><text:a xlink:href="https://www.e-tar.lt/portal/legalAct.html?documentId=39aaa4f0b27211e7be72a4385c9bc055" office:target-frame-name="_top" xlink:show="replace"><text:span text:style-name="T637">829</text:span></text:a><text:span text:style-name="T638">, 2017-10-11, paskelbta TAR 2017-10-16, i. k. 2017-16346</text:span></text:p>
      <text:p text:style-name="Normal"/>
      <text:p text:style-name="P639"><text:span text:style-name="T640">27</text:span><text:span text:style-name="T641">. Permoka grąžinama per 30 dienų po rašytinio prašymo grąžinti permoką<text:s/></text:span><text:span text:style-name="T642">gavimo. Jeigu<text:s/></text:span><text:span text:style-name="T643">Agentūra</text:span><text:span text:style-name="T644"><text:s/>paprašo gamintoją ar importuotoją pateikti trūkstamus dokumentus, 30 dienų terminas pradedamas skaičiuoti nuo kitos dienos po to, kai gaunami reikalaujami pateikti dokumentai.</text:span><text:s/></text:p>
      <text:p text:style-name="P645">Punkto pakeitimai:</text:p>
      <text:p text:style-name="P646"><text:span text:style-name="T647">Nr.<text:s/></text:span><text:a xlink:href="https://www.e-tar.lt/portal/legalAct.html?documentId=39aaa4f0b27211e7be72a4385c9bc055" office:target-frame-name="_top" xlink:show="replace"><text:span text:style-name="T648">829</text:span></text:a><text:span text:style-name="T649">, 2017-10-11, paskelbta TAR 2017-10-16, i. k. 2017-16346</text:span></text:p>
      <text:p text:style-name="Normal"/>
      <text:p text:style-name="P650"><text:span text:style-name="T651">28</text:span><text:span text:style-name="T652">. Permoka grąžinama iš Atliekų tvarkymo programos lėšų.</text:span><text:s/></text:p>
      <text:p text:style-name="P653">Punkto pakeitimai:</text:p>
      <text:p text:style-name="P654"><text:span text:style-name="T655">Nr.<text:s/></text:span><text:a xlink:href="https://www.e-tar.lt/portal/legalAct.html?documentId=78077f30c68711e583a295d9366c7ab3" office:target-frame-name="_top" xlink:show="replace"><text:span text:style-name="T656">89</text:span></text:a><text:span text:style-name="T657">, 2016-01-25, paskelbta TAR 2016-01-29, i. k. 2016-01855</text:span></text:p>
      <text:p text:style-name="Normal"/>
      <text:p text:style-name="P658">29. Grąžinama tik ta permoka, kuri susidaro ne anksčiau kaip per einamuosius ir prieš juos<text:s/>einančius 5 kalendorinius metus, – skaičiuojama atgal nuo įskaitymo dienos.</text:p>
      <text:p text:style-name="P659"><text:span text:style-name="T660">30</text:span><text:span text:style-name="T661">.</text:span><text:span text:style-name="T662"> </text:span><text:span text:style-name="T663">Asmenys, pažeidę Taisyklių reikalavimus, atsako Lietuvos Respublikos<text:s/></text:span><text:span text:style-name="T664">aplinkos apsaugos įstatyme ir Lietuvos Respublikos administracinių nusižengimų kodekse nustatyta</text:span><text:span text:style-name="T665"><text:s/>tvarka</text:span><text:span text:style-name="T666">.</text:span></text:p>
      <text:p text:style-name="P667">Punkto pakeitimai:</text:p>
      <text:p text:style-name="P668"><text:span text:style-name="T669">Nr.<text:s/></text:span><text:a xlink:href="https://www.e-tar.lt/portal/legalAct.html?documentId=aab7adf0abc711eea5a28c81c82193a8" office:target-frame-name="_top" xlink:show="replace"><text:span text:style-name="T670">29</text:span></text:a><text:span text:style-name="T671">, 2024-01-03, paskelbta TAR 2024-01-05, i. k. 2024-00219</text:span></text:p>
      <text:p text:style-name="Normal"/>
      <text:p text:style-name="P672">_________________</text:p>
      <text:p text:style-name="P673">Priedo pakeitimai:</text:p>
      <text:p text:style-name="P674"><text:span text:style-name="T675">Nr.<text:s/></text:span><text:a xlink:href="https://www.e-tar.lt/portal/legalAct.html?documentId=TAR.87AB2FE47418" office:target-frame-name="_top" xlink:show="replace"><text:span text:style-name="T676">936</text:span></text:a><text:span text:style-name="T677">, 2012-07-18, Žin., 2012, Nr. 90-4696 (2012-07-28), i. k. 1121100NUTA00000936</text:span></text:p>
      <text:p text:style-name="Normal"/>
      <text:p text:style-name="P678"><text:span text:style-name="T686">Dokumentų, įrodančių, kad elektros ir elektroninės įrangos atliekų tvarkymas bus finansuoj</text:span><text:span text:style-name="T687">amas, sudarymo ir jų reikalavimų vykdymo, lėšų, gautų pagal šiuos dokumentus, kaupimo, naudojimo ir grąžinimo taisyklių</text:span><text:span text:style-name="T688"><text:line-break/>priedas</text:span></text:p>
      <text:p text:style-name="P689"/>
      <text:p text:style-name="P690"/>
      <text:p text:style-name="P691"><text:span text:style-name="T692">ELEKTROS IR ELEKTRONINĖS ĮRANGOS IR BANKO GARANTIJOS, LAIDAVIMO DRAUDIMO SUTARTIES DYDŽIO NUSTATYMO ĮKAINIŲ SĄRAŠAS</text:span></text:p>
      <text:p text:style-name="P693"/>
      <text:p text:style-name="P694"/>
      <text:p text:style-name="P695"><text:span text:style-name="T696">I</text:span><text:span text:style-name="T697"><text:s/>SKYRIUS</text:span></text:p>
      <text:p text:style-name="P698"><text:span text:style-name="T699">ELEKTROS IR ELEKTRONINĖS ĮRANGOS IR BANKO GARANTIJOS, LAIDAVIMO DRAUDIMO SUTARTIES DYDŽIO NUSTATYMO ĮKAINIŲ SĄRAŠAS IKI 2017 M. GRUODŽIO 31 D</text:span><text:span text:style-name="T700">.</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Eil. Nr.</text:span></text:p>
          </table:table-cell>
          <table:table-cell table:style-name="TableCell711">
            <text:p text:style-name="P712"><text:span text:style-name="T713">Elektros ir elektroninė įranga (kategorija*)</text:span></text:p>
          </table:table-cell>
          <table:table-cell table:style-name="TableCell714">
            <text:p text:style-name="P715"><text:span text:style-name="T716">Grupė</text:span></text:p>
          </table:table-cell>
          <table:table-cell table:style-name="TableCell717">
            <text:p text:style-name="P718"><text:span text:style-name="T719">Įkainiai už toną (eurais**)</text:span></text:p>
          </table:table-cell>
        </table:table-row>
        <table:table-row table:style-name="TableRow720">
          <table:table-cell table:style-name="TableCell721">
            <text:p text:style-name="P722"><text:span text:style-name="T723">1.</text:span></text:p>
          </table:table-cell>
          <table:table-cell table:style-name="TableCell724">
            <text:p text:style-name="P725"><text:span text:style-name="T726">Stambūs<text:s/></text:span><text:span text:style-name="T727">namų apyvokos prietaisai, išskyrus prietaisus su šaldymo įranga (1A).</text:span></text:p>
            <text:p text:style-name="P728"><text:span text:style-name="T729">Automatiniai daiktų išdavimo įtaisai (10)</text:span></text:p>
          </table:table-cell>
          <table:table-cell table:style-name="TableCell730">
            <text:p text:style-name="P731"><text:span text:style-name="T732">I</text:span></text:p>
          </table:table-cell>
          <table:table-cell table:style-name="TableCell733">
            <text:p text:style-name="P734"><text:span text:style-name="T735">231</text:span></text:p>
          </table:table-cell>
        </table:table-row>
        <table:table-row table:style-name="TableRow736">
          <table:table-cell table:style-name="TableCell737">
            <text:p text:style-name="P738"><text:span text:style-name="T739">2.</text:span></text:p>
          </table:table-cell>
          <table:table-cell table:style-name="TableCell740">
            <text:p text:style-name="P741"><text:span text:style-name="T742">Stambūs namų apyvokos prietaisai su šaldymo įranga (1B)</text:span></text:p>
          </table:table-cell>
          <table:table-cell table:style-name="TableCell743">
            <text:p text:style-name="P744"><text:span text:style-name="T745">II</text:span></text:p>
          </table:table-cell>
          <table:table-cell table:style-name="TableCell746">
            <text:p text:style-name="P747"><text:span text:style-name="T748">376</text:span></text:p>
          </table:table-cell>
        </table:table-row>
        <table:table-row table:style-name="TableRow749">
          <table:table-cell table:style-name="TableCell750">
            <text:p text:style-name="P751"><text:span text:style-name="T752">3.</text:span></text:p>
          </table:table-cell>
          <table:table-cell table:style-name="TableCell753">
            <text:p text:style-name="P754"><text:span text:style-name="T755">Informacinių technologijų ir telekomunikacijų įranga, išskyrus<text:s/></text:span><text:span text:style-name="T756">kompiuterių monitorius (3A).</text:span></text:p>
            <text:p text:style-name="P757"><text:span text:style-name="T758">Vartojimo įranga, išskyrus televizorius, ir fotovoltinės plokštės (4A)</text:span></text:p>
          </table:table-cell>
          <table:table-cell table:style-name="TableCell759">
            <text:p text:style-name="P760"><text:span text:style-name="T761">III</text:span></text:p>
          </table:table-cell>
          <table:table-cell table:style-name="TableCell762">
            <text:p text:style-name="P763"><text:span text:style-name="T764">347</text:span></text:p>
          </table:table-cell>
        </table:table-row>
        <table:table-row table:style-name="TableRow765">
          <table:table-cell table:style-name="TableCell766">
            <text:p text:style-name="P767"><text:span text:style-name="T768">4.</text:span></text:p>
          </table:table-cell>
          <table:table-cell table:style-name="TableCell769">
            <text:p text:style-name="P770"><text:span text:style-name="T771">Kompiuterių monitoriai (3B).</text:span></text:p>
            <text:p text:style-name="P772"><text:span text:style-name="T773">Televizoriai (4B)</text:span></text:p>
          </table:table-cell>
          <table:table-cell table:style-name="TableCell774">
            <text:p text:style-name="P775"><text:span text:style-name="T776">IV</text:span></text:p>
          </table:table-cell>
          <table:table-cell table:style-name="TableCell777">
            <text:p text:style-name="P778"><text:span text:style-name="T779">304</text:span></text:p>
          </table:table-cell>
        </table:table-row>
        <table:table-row table:style-name="TableRow780">
          <table:table-cell table:style-name="TableCell781">
            <text:p text:style-name="P782"><text:span text:style-name="T783">5.</text:span></text:p>
          </table:table-cell>
          <table:table-cell table:style-name="TableCell784">
            <text:p text:style-name="P785"><text:span text:style-name="T786">Smulkūs namų apyvokos prietaisai (2),</text:span><text:span text:style-name="T787"><text:s/></text:span><text:span text:style-name="T788">apšvietimo įranga, išskyrus dujošvytes lempas<text:s/></text:span><text:span text:style-name="T789">(5A).</text:span></text:p>
            <text:p text:style-name="P790">Elektros ir elektroniniai įrankiai (išskyrus stambius stacionarius pramoninius prietaisus) (6).</text:p>
            <text:p text:style-name="P791">Žaislai, laisvalaikio ir sporto įranga (7).</text:p>
            <text:p text:style-name="P792">Medicinos prietaisai (išskyrus implantuotus ir infekuotus produktus) (8).</text:p>
            <text:p text:style-name="P793"><text:span text:style-name="T794">Stebėsenos ir kontrolės prietaisai (</text:span><text:span text:style-name="T795">9)</text:span></text:p>
          </table:table-cell>
          <table:table-cell table:style-name="TableCell796">
            <text:p text:style-name="P797"><text:span text:style-name="T798">V</text:span></text:p>
          </table:table-cell>
          <table:table-cell table:style-name="TableCell799">
            <text:p text:style-name="P800"><text:span text:style-name="T801">405</text:span></text:p>
          </table:table-cell>
        </table:table-row>
        <table:table-row table:style-name="TableRow802">
          <table:table-cell table:style-name="TableCell803">
            <text:p text:style-name="P804"><text:span text:style-name="T805">6.</text:span></text:p>
          </table:table-cell>
          <table:table-cell table:style-name="TableCell806">
            <text:p text:style-name="P807"><text:span text:style-name="T808">D</text:span><text:span text:style-name="T809">ujošvytės lempos (tiesios fluorescencinės lempos, kompaktinės fluorescencinės lempos, didelio ryškumo išlydžio lempos, įskaitant suslėgto natrio lempas ir metalų halidų lempas, žemo slėgio natrio lempos) (5B)</text:span></text:p>
          </table:table-cell>
          <table:table-cell table:style-name="TableCell810">
            <text:p text:style-name="P811"><text:span text:style-name="T812">VI</text:span></text:p>
          </table:table-cell>
          <table:table-cell table:style-name="TableCell813">
            <text:p text:style-name="P814"><text:span text:style-name="T815">1 042</text:span></text:p>
          </table:table-cell>
        </table:table-row>
      </table:table>
      <text:p text:style-name="P816"/>
      <text:p text:style-name="P817"><text:span text:style-name="T818">*<text:s/></text:span><text:span text:style-name="T819">Pagal aplinkos<text:s/></text:span><text:span text:style-name="T820">ministro patvirtintas Elektros ir elektroninės įrangos bei jos atliekų tvarkymo taisykles</text:span><text:span text:style-name="T821">.<text:s/></text:span></text:p>
      <text:p text:style-name="P822"><text:span text:style-name="T823">** Banko garantijos ir laidavimo draudimo sutarties dydžio nustatymo įkainį sudaro:</text:span></text:p>
      <text:p text:style-name="P824">elektros ir elektroninės įrangos atliekų (pagal grupes) surinkimo, vežimo, perdirbimo ar kitokio naudojimo išlaidos pagal atliekų tvarkytojų pateiktus duomenis (įvertinus pridėtinės vertės mokestį);</text:p>
      <text:p text:style-name="P825">20 procentų elektros ir elektroninės įrangos atliekų surinkimo, vežimo, perdirbimo ar kitokio naudojimo išlaidų – visuomenės švietimo,<text:s/>informavimo šių atliekų tvarkymo klausimais ir lėšų administravimo išlaidos.</text:p>
      <text:p text:style-name="P826"/>
      <text:p text:style-name="P827"><text:span text:style-name="T828">II</text:span><text:span text:style-name="T829"><text:s/>SKYRIUS</text:span></text:p>
      <text:p text:style-name="P830"><text:span text:style-name="T831">ELEKTROS IR ELEKTRONINĖS ĮRANGOS IR BANKO GARANTIJOS, LAIDAVIMO DRAUDIMO SUTARTIES DYDŽIO NUSTATYMO ĮKAINIŲ SĄRAŠAS NUO 2018 M. SAUSIO 1 D</text:span><text:span text:style-name="T832">.</text:span></text:p>
      <text:p text:style-name="P833"/>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text:span text:style-name="T841">Eil. Nr.</text:span></text:p>
            </table:table-cell>
            <table:table-cell table:style-name="TableCell842">
              <text:p text:style-name="P843"><text:span text:style-name="T844">Elektros ir elektroninė įranga (kategorija*)</text:span></text:p>
            </table:table-cell>
            <table:table-cell table:style-name="TableCell845">
              <text:p text:style-name="P846"><text:span text:style-name="T847">Įkainiai už toną (eurais**)</text:span></text:p>
            </table:table-cell>
          </table:table-row>
        </table:table-header-rows>
        <table:table-row table:style-name="TableRow848">
          <table:table-cell table:style-name="TableCell849">
            <text:p text:style-name="P850"><text:span text:style-name="T851">1.</text:span></text:p>
          </table:table-cell>
          <table:table-cell table:style-name="TableCell852">
            <text:p text:style-name="P853"><text:span text:style-name="T854">Temperatūros keitimo įranga (1)</text:span></text:p>
          </table:table-cell>
          <table:table-cell table:style-name="TableCell855">
            <text:p text:style-name="P856"><text:span text:style-name="T857">376</text:span></text:p>
          </table:table-cell>
        </table:table-row>
        <table:table-row table:style-name="TableRow858">
          <table:table-cell table:style-name="TableCell859">
            <text:p text:style-name="P860"><text:span text:style-name="T861">2.</text:span></text:p>
          </table:table-cell>
          <table:table-cell table:style-name="TableCell862">
            <text:p text:style-name="P863"><text:span text:style-name="T864">Ekranai, monitoriai ir įranga, kurioje yra ekranų, kurių paviršiaus plotas didesnis nei 100 kv. cm (2)</text:span></text:p>
          </table:table-cell>
          <table:table-cell table:style-name="TableCell865">
            <text:p text:style-name="P866"><text:span text:style-name="T867">304</text:span></text:p>
          </table:table-cell>
        </table:table-row>
        <table:table-row table:style-name="TableRow868">
          <table:table-cell table:style-name="TableCell869">
            <text:p text:style-name="P870"><text:span text:style-name="T871">3.</text:span></text:p>
          </table:table-cell>
          <table:table-cell table:style-name="TableCell872">
            <text:p text:style-name="P873"><text:span text:style-name="T874">Lempos (3)</text:span></text:p>
          </table:table-cell>
          <table:table-cell table:style-name="TableCell875">
            <text:p text:style-name="P876"><text:span text:style-name="T877">1 042</text:span></text:p>
          </table:table-cell>
        </table:table-row>
        <table:table-row table:style-name="TableRow878">
          <table:table-cell table:style-name="TableCell879">
            <text:p text:style-name="P880"><text:span text:style-name="T881">4.</text:span></text:p>
          </table:table-cell>
          <table:table-cell table:style-name="TableCell882">
            <text:p text:style-name="P883"><text:span text:style-name="T884">Stambi<text:s/></text:span><text:span text:style-name="T885">įranga (bent vienas iš išorinių matmenų didesnis nei 50 cm) (4)</text:span></text:p>
          </table:table-cell>
          <table:table-cell table:style-name="TableCell886">
            <text:p text:style-name="P887"><text:span text:style-name="T888">231</text:span></text:p>
          </table:table-cell>
        </table:table-row>
        <table:table-row table:style-name="TableRow889">
          <table:table-cell table:style-name="TableCell890">
            <text:p text:style-name="P891"><text:span text:style-name="T892">5.</text:span></text:p>
          </table:table-cell>
          <table:table-cell table:style-name="TableCell893">
            <text:p text:style-name="P894"><text:span text:style-name="T895">Smulki įranga (nė vienas iš išorinių matmenų neviršija 50 cm) (5)</text:span></text:p>
          </table:table-cell>
          <table:table-cell table:style-name="TableCell896">
            <text:p text:style-name="P897"><text:span text:style-name="T898">405</text:span></text:p>
          </table:table-cell>
        </table:table-row>
        <table:table-row table:style-name="TableRow899">
          <table:table-cell table:style-name="TableCell900">
            <text:p text:style-name="P901"><text:span text:style-name="T902">6.</text:span></text:p>
          </table:table-cell>
          <table:table-cell table:style-name="TableCell903">
            <text:p text:style-name="P904"><text:span text:style-name="T905">Smulki IT ir telekomunikacijų įranga (nė vienas iš išorinių matmenų neviršija 50 cm) (6)</text:span></text:p>
          </table:table-cell>
          <table:table-cell table:style-name="TableCell906">
            <text:p text:style-name="P907"><text:span text:style-name="T908">347</text:span></text:p>
          </table:table-cell>
        </table:table-row>
      </table:table>
      <text:p text:style-name="P909"/>
      <text:p text:style-name="P910"><text:span text:style-name="T911">* Pagal<text:s/></text:span><text:span text:style-name="T912">aplinkos ministro patvirtintas Elektros ir elektroninės įrangos bei jos atliekų tvarkymo taisykles</text:span><text:span text:style-name="T913">.</text:span></text:p>
      <text:p text:style-name="P914"><text:span text:style-name="T915">** Banko garantijos ir laidavimo draudimo sutarties dydžio nustatymo įkainį sudaro:</text:span></text:p>
      <text:p text:style-name="P916">elektros ir elektroninės įrangos atliekų (pagal grupes) surinkimo,<text:s/>vežimo, perdirbimo ar kitokio naudojimo išlaidos pagal atliekų tvarkytojų pateiktus duomenis (įvertinus pridėtinės vertės mokestį);</text:p>
      <text:p text:style-name="P917"><text:span text:style-name="T918">20 procentų elektros ir elektroninės įrangos atliekų surinkimo, vežimo, perdirbimo ar kitokio naudojimo išlaidų – visuomenės</text:span><text:span text:style-name="T919"><text:s/>švietimo, informavimo šių atliekų tvarkymo klausimais ir lėšų administravimo išlaidos.</text:span></text:p>
      <text:p text:style-name="P920"><text:span text:style-name="T921">––––––––––––––––––––</text:span></text:p>
      <text:p text:style-name="P922">Priedo pakeitimai:</text:p>
      <text:p text:style-name="P923"><text:span text:style-name="T924">Nr.<text:s/></text:span><text:a xlink:href="https://www.e-tar.lt/portal/legalAct.html?documentId=TAR.4648229EF0A3" office:target-frame-name="_top" xlink:show="replace"><text:span text:style-name="T925">1149</text:span></text:a><text:span text:style-name="T926">, 2007-10-31, Žin., 2007, Nr.<text:s/></text:span><text:span text:style-name="T927">114-4647 (2007-11-08), i. k. 1071100NUTA00001149</text:span></text:p>
      <text:p text:style-name="P928"><text:span text:style-name="T929">Nr.<text:s/></text:span><text:a xlink:href="https://www.e-tar.lt/portal/legalAct.html?documentId=TAR.87AB2FE47418" office:target-frame-name="_top" xlink:show="replace"><text:span text:style-name="T930">936</text:span></text:a><text:span text:style-name="T931">, 2012-07-18, Žin., 2012, Nr. 90-4696 (2012-07-28), i. k. 1121100NUTA00000936</text:span></text:p>
      <text:p text:style-name="P932"><text:span text:style-name="T933">Nr.<text:s/></text:span><text:a xlink:href="https://www.e-tar.lt/portal/legalAct.html?documentId=6487a380f12d11e3bb22becb572235f5" office:target-frame-name="_top" xlink:show="replace"><text:span text:style-name="T934">507</text:span></text:a><text:span text:style-name="T935">, 2014-06-04, paskelbta TAR 2014-06-11, i. k. 2014-07410</text:span></text:p>
      <text:p text:style-name="P936"><text:span text:style-name="T937">Nr.<text:s/></text:span><text:a xlink:href="https://www.e-tar.lt/portal/legalAct.html?documentId=39aaa4f0b27211e7be72a4385c9bc055" office:target-frame-name="_top" xlink:show="replace"><text:span text:style-name="T938">829</text:span></text:a><text:span text:style-name="T939">, 2017-10-11, paskelbta TAR 2</text:span><text:span text:style-name="T940">017-10-16, i. k. 2017-16346</text:span></text:p>
      <text:p text:style-name="Normal"/>
      <text:p text:style-name="P941">PATVIRTINTA</text:p>
      <text:p text:style-name="P949">Lietuvos Respublikos Vyriausybės</text:p>
      <text:p text:style-name="P950">2006 m. sausio 19 d. nutarimu Nr. 61</text:p>
      <text:p text:style-name="P951">(Lietuvos Respublikos Vyriausybės</text:p>
      <text:p text:style-name="P952"><text:span text:style-name="T953">2024 m.<text:s/></text:span><text:span text:style-name="T954">sausio 3<text:s/></text:span><text:span text:style-name="T955">d.</text:span><text:span text:style-name="T956"><text:s/></text:span><text:span text:style-name="T957">nutarimo Nr.<text:s/></text:span><text:span text:style-name="T958">29</text:span></text:p>
      <text:p text:style-name="P959"><text:span text:style-name="T960">redakcija)</text:span></text:p>
      <text:p text:style-name="P961"/>
      <text:p text:style-name="P962"/>
      <text:p text:style-name="P963">ELEKTROS IR<text:s/>ELEKTRONINĖS ĮRANGOS ATLIEKŲ TVARKYMO UŽDUOČIŲ APRAŠAS</text:p>
      <text:p text:style-name="P964"/>
      <text:p text:style-name="P965"><text:span text:style-name="T966">I</text:span><text:span text:style-name="T967"><text:s/>SKYRIUS</text:span></text:p>
      <text:p text:style-name="P968"/>
      <text:p text:style-name="P969"><text:span text:style-name="T970">KIEKYBINĖS IR KOKYBINĖS<text:s/></text:span><text:span text:style-name="T971">ELEKTROS IR ELEKTRONINĖS ĮRANGOS ATLIEKŲ TVARKYMO UŽDUOTYS</text:span></text:p>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Eil. Nr.</text:p>
          </table:table-cell>
          <table:table-cell table:style-name="TableCell986" table:number-rows-spanned="2">
            <text:p text:style-name="P987">Metai</text:p>
          </table:table-cell>
          <table:table-cell table:style-name="TableCell988" table:number-rows-spanned="2">
            <text:p text:style-name="P989">Elektros ir elektroninės įrangos atliekų tvarkymo būdas</text:p>
          </table:table-cell>
          <table:table-cell table:style-name="TableCell990">
            <text:p text:style-name="P991">1 užduoties vykdymo variantas</text:p>
          </table:table-cell>
          <table:table-cell table:style-name="TableCell992" table:number-columns-spanned="2">
            <text:p text:style-name="P993">2 užduoties vykdymo variantas</text:p>
          </table:table-cell>
          <table:covered-table-cell/>
          <table:table-cell table:style-name="TableCell994" table:number-columns-spanned="2">
            <text:p text:style-name="P995">3 užduoties vykdymo variantas</text:p>
          </table: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kiekybinė užduotis</text:p>
          </table:table-cell>
          <table:table-cell table:style-name="TableCell1002">
            <text:p text:style-name="P1003">kiekybinė užduotis</text:p>
          </table:table-cell>
          <table:table-cell table:style-name="TableCell1004">
            <text:p text:style-name="P1005">kokybinė užduotis</text:p>
          </table:table-cell>
          <table:table-cell table:style-name="TableCell1006">
            <text:p text:style-name="P1007">kiekybinė užduotis</text:p>
          </table:table-cell>
          <table:table-cell table:style-name="TableCell1008">
            <text:p text:style-name="P1009">kokybinė užduotis</text:p>
          </table:table-cell>
        </table:table-row>
        <table:table-row table:style-name="TableRow1010">
          <table:table-cell table:style-name="TableCell1011">
            <text:p text:style-name="P1012">1.</text:p>
          </table:table-cell>
          <table:table-cell table:style-name="TableCell1013">
            <text:p text:style-name="P1014">Nuo 2020</text:p>
          </table:table-cell>
          <table:table-cell table:style-name="TableCell1015">
            <text:p text:style-name="P1016">Surinkti<text:s/></text:p>
            <text:p text:style-name="P1017">ir paruošti naudoti pakartotinai, perdirbti ar kitaip naudoti atsižvelgiant<text:s/>į minimalius elektros ir elektroninės įrangos atliekų naudojimo reikalavimus.</text:p>
          </table:table-cell>
          <table:table-cell table:style-name="TableCell1018">
            <text:p text:style-name="P1019">75</text:p>
          </table:table-cell>
          <table:table-cell table:style-name="TableCell1020">
            <text:p text:style-name="P1021">65</text:p>
          </table:table-cell>
          <table:table-cell table:style-name="TableCell1022">
            <text:p text:style-name="P1023"><text:span text:style-name="T1024">Eksploatuoti ne mažiau kaip vieną elektros ir elektroninės įrangos atliekų priėmimo vietą. Būtinų elektros ir elektroninės įrangos atliekų priėmimo vietų skaičius priklaus</text:span><text:span text:style-name="T1025">o nuo gamintojo ir (ar) importuotojo praėjusiais kalendoriniais metais Lietuvos Respublikos vidaus rinkai verslo tikslais patiekto elektros ir elektroninės įrangos kiekio ir turi būti ne mažesnis kaip viena priėmimo vieta 150 tonų praėjusiais kalendoriniai</text:span><text:span text:style-name="T1026">s metais Lietuvos Respublikos vidaus rinkai verslo tikslais tiektos elektros ir elektroninės įrangos. Gamintojo ir</text:span><text:span text:style-name="T1027"><text:s/></text:span><text:span text:style-name="T1028">(ar) importuotojo, pradėjusio Lietuvos Respublikos vidaus rinkai verslo tikslais tiekti elektros ir elektroninę įrangą einamaisiais kalendori</text:span><text:span text:style-name="T1029">niais metais, būtinų elektros ir elektroninės įrangos atliekų priėmimo vietų skaičius priklauso nuo gamintojo ir (ar) importuotojo planuojamo einamaisiais kalendoriniais metais Lietuvos Respublikos vidaus rinkai verslo tikslais teikti elektros ir elektroni</text:span><text:span text:style-name="T1030">nės įrangos kiekio ir turi būti ne mažesnis kaip viena priėmimo vieta 150 tonų Lietuvos Respublikos vidaus rinkai verslo tikslais planuojamos tiekti <text:s text:c="2"/>elektros ir elektroninės įrangos.</text:span></text:p>
          </table:table-cell>
          <table:table-cell table:style-name="TableCell1031">
            <text:p text:style-name="P1032">65</text:p>
          </table:table-cell>
          <table:table-cell table:style-name="TableCell1033">
            <text:p text:style-name="P1034">Surinkti elektros ir elektroninės įrangos atliekas apvažiuojant pagal vartotojo iškvietimą, eksploatuoti ne mažiau kaip vieną elektros ir elektroninės įrangos atliekų priėmimo vietą. Būtinų elektros ir elektroninės įrangos atliekų priėmimo vietų skaičius priklauso nuo gamintojo ir (ar) importuotojo praėjusiais kalendoriniais metais Lietuvos Respublikos vidaus rinkai verslo tikslais tiekto elektros ir elektroninės įrangos kiekio ir turi būti ne mažesnis kaip viena priėmimo vieta 300 tonų praėjusiais kalendoriniais metais Lietuvos Respublikos vidaus rinkai verslo tikslais tiektos elektros ir elektroninės įrangos. Gamintojo ir (ar) importuotojo, pradėjusio Lietuvos Respublikos vidaus rinkai verslo tikslais tiekti elektros ir elektroninę įrangą einamaisiais kalendoriniais metais, būtinų elektros ir elektroninės įrangos atliekų priėmimo vietų skaičius priklauso nuo gamintojo ir (ar) importuotojo planuojamo einamaisiais kalendoriniais metais Lietuvos Respublikos vidaus rinkai verslo tikslais tiekti elektros ir elektroninės įrangos kiekio ir turi būti ne mažesnis kaip viena priėmimo<text:s/>vieta 300 tonų Lietuvos Respublikos vidaus rinkai verslo tikslais planuojamos tiekti einamaisiais kalendoriniais metais elektros ir elektroninės įrangos.<text:s/></text:p>
            <text:p text:style-name="P1035">Gamintojas ir (ar) importuotojas turi viešai skelbti telefono numerį dėl <text:s/>atliekų surinkimo apvažiuojant paslaugos suteikimo. Telefonas turi būti skelbiamas elektros ir elektroninės įrangos pardavimo vietose, šių atliekų priėmimo vietose ir kt.</text:p>
          </table:table-cell>
        </table:table-row>
      </table:table>
      <text:p text:style-name="P1036"/>
      <text:p text:style-name="Normal"/>
      <text:p text:style-name="P1037"><text:span text:style-name="T1038">II</text:span><text:span text:style-name="T1039"><text:s/>SKYRIUS</text:span></text:p>
      <text:p text:style-name="P1040"/>
      <text:p text:style-name="P1041"><text:span text:style-name="T1042">MINIMALŪS ELEKTROS IR ELEKTRONINĖS ĮRANGOS ATLIEKŲ NAUDOJIMO REIKALAVIMAI</text:span></text:p>
      <text:p text:style-name="P1043"/>
      <text:p text:style-name="P1044"><text:span text:style-name="T1045">Minimalūs<text:s/></text:span><text:span text:style-name="T1046">elektros ir elektroninės įrangos atliekų naudojimo reikalavimai, taikomi nuo 2020 m.</text:span><text:span text:style-name="T1047"><text:s/>sausio 1 d</text:span><text:span text:style-name="T1048">.</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Eil. Nr.</text:p>
            </table:table-cell>
            <table:table-cell table:style-name="TableCell1058">
              <text:p text:style-name="P1059"><text:span text:style-name="T1060">Elektros ir elektroninė įranga (kategorija</text:span><text:span text:style-name="T1061"><text:s/>pagal aplinkos ministro patvirtintas Elektros ir elektroninės įrangos bei jos atliekų tvarkymo taisykles</text:span><text:span text:style-name="T1062">)</text:span></text:p>
            </table:table-cell>
            <table:table-cell table:style-name="TableCell1063">
              <text:p text:style-name="P1064">Elektros ir elektroninės įrangos atliekų naudojimas, procentais</text:p>
            </table:table-cell>
            <table:table-cell table:style-name="TableCell1065">
              <text:p text:style-name="P1066">Elektros ir elektroninės įrangos atliekų paruošimas naudoti pakartotinai ir (ar) perdirbimas, procentais</text:p>
            </table:table-cell>
          </table:table-row>
        </table:table-header-rows>
        <table:table-row table:style-name="TableRow1067">
          <table:table-cell table:style-name="TableCell1068">
            <text:p text:style-name="P1069">1.</text:p>
          </table:table-cell>
          <table:table-cell table:style-name="TableCell1070">
            <text:p text:style-name="P1071">Temperatūros keitimo įranga (1).</text:p>
            <text:p text:style-name="P1072"/>
            <text:p text:style-name="P1073">Stambi įranga (4).</text:p>
          </table:table-cell>
          <table:table-cell table:style-name="TableCell1074">
            <text:p text:style-name="P1075">85</text:p>
          </table:table-cell>
          <table:table-cell table:style-name="TableCell1076">
            <text:p text:style-name="P1077">80</text:p>
          </table:table-cell>
        </table:table-row>
        <table:table-row table:style-name="TableRow1078">
          <table:table-cell table:style-name="TableCell1079">
            <text:p text:style-name="P1080">2.</text:p>
          </table:table-cell>
          <table:table-cell table:style-name="TableCell1081">
            <text:p text:style-name="P1082"><text:span text:style-name="T1083">Ekranai, monitoriai<text:s/></text:span><text:span text:style-name="T1084">ir įranga, kurioje yra ekranų, kurių paviršiaus plotas didesnis kaip 100 cm</text:span><text:span text:style-name="T1085">2</text:span><text:span text:style-name="T1086"><text:s/>(2).</text:span></text:p>
          </table:table-cell>
          <table:table-cell table:style-name="TableCell1087">
            <text:p text:style-name="P1088">80</text:p>
          </table:table-cell>
          <table:table-cell table:style-name="TableCell1089">
            <text:p text:style-name="P1090">70</text:p>
          </table:table-cell>
        </table:table-row>
        <table:table-row table:style-name="TableRow1091">
          <table:table-cell table:style-name="TableCell1092">
            <text:p text:style-name="P1093">3.</text:p>
          </table:table-cell>
          <table:table-cell table:style-name="TableCell1094">
            <text:p text:style-name="P1095">Smulki įranga (nė vienas iš išorinių matmenų neviršija 50 cm) (5).</text:p>
            <text:p text:style-name="P1096"/>
            <text:p text:style-name="P1097">Smulki informacinių technologijų ir telekomunikacijų įranga (6).</text:p>
          </table:table-cell>
          <table:table-cell table:style-name="TableCell1098">
            <text:p text:style-name="P1099">75</text:p>
          </table:table-cell>
          <table:table-cell table:style-name="TableCell1100">
            <text:p text:style-name="P1101">55</text:p>
          </table:table-cell>
        </table:table-row>
        <table:table-row table:style-name="TableRow1102">
          <table:table-cell table:style-name="TableCell1103">
            <text:p text:style-name="P1104">4.</text:p>
          </table:table-cell>
          <table:table-cell table:style-name="TableCell1105">
            <text:p text:style-name="P1106">Lempos (3).</text:p>
          </table:table-cell>
          <table:table-cell table:style-name="TableCell1107">
            <text:p text:style-name="P1108">–</text:p>
          </table:table-cell>
          <table:table-cell table:style-name="TableCell1109">
            <text:p text:style-name="P1110">80</text:p>
          </table:table-cell>
        </table:table-row>
      </table:table>
      <text:p text:style-name="P1111"/>
      <text:p text:style-name="Normal"/>
      <text:p text:style-name="P1112"><text:span text:style-name="T1113">III</text:span><text:span text:style-name="T1114"><text:s/>SKYRIUS</text:span></text:p>
      <text:p text:style-name="P1115"/>
      <text:p text:style-name="P1116"><text:span text:style-name="T1117">ELEKTROS IR ELEKTRONINĖS ĮRANGOS ATLIEKŲ TVARKYMO UŽDUOČIŲ VYKDYMO SĄLYGOS</text:span></text:p>
      <text:p text:style-name="P1118"/>
      <text:p text:style-name="P1119"><text:span text:style-name="T1120">1</text:span><text:span text:style-name="T1121">. Buitinės elektros ir elektroninės įrangos gamintojas ar importuotojas gali pasirinkti vieną iš elektros ir elektroninės įrangos atliekų tvarkymo užduočių<text:s/></text:span><text:span text:style-name="T1122">vykdymo variantų.</text:span><text:span text:style-name="T1123"><text:s/></text:span></text:p>
      <text:p text:style-name="P1124"><text:span text:style-name="T1125">2</text:span><text:span text:style-name="T1126">. Elektros ir elektroninės įrangos gamintojai ar importuotojai privalo ne mažiau kaip 90 procentų kiekybinės elektros ir elektroninės įrangos atliekų tvarkymo užduoties įvykdyti atsižvelgdami į elektros ir elektroninės įrangos kateg</text:span><text:span text:style-name="T1127">oriją. Kita kiekybinės elektros ir elektroninės įrangos atliekų tvarkymo užduoties dalis gali būti įvykdyta finansuojant kitos kategorijos elektros ir elektroninės įrangos atliekų tvarkymą. Tokiu atveju elektros ir elektroninės įrangos atliekų kiekis, kuri</text:span><text:span text:style-name="T1128">o tvarkymą finansuos gamintojas ar importuotojas,<text:s/></text:span><text:span text:style-name="T1129">turi būti proporcingas<text:s/></text:span><text:span text:style-name="T1130">gamintojo ar importuotojo Lietuvos Respublikos vidaus rinkai verslo tikslais tiektos elektros ir elektroninės įrangos kategorijos kiekiui pagal šiame priede nurodytus elektros ir elek</text:span><text:span text:style-name="T1131">troninės įrangos ir banko garantijos, laidavimo draudimo sutarties dydžio nustatymo įkainius. Pavyzdžiui, vietoj 100 kilogramų 2 kategorijos elektros ir elektroninės įrangos „smulkūs namų apyvokos prietaisai“ atliekų gamintojas ar importuotojas privalo sut</text:span><text:span text:style-name="T1132">varkyti ne mažiau kaip 133 kilogramus 3B kategorijos elektros ir elektroninės įrangos „kompiuterių monitoriai“ atliekų.</text:span></text:p>
      <text:p text:style-name="P1133"><text:span text:style-name="T1134">3</text:span><text:span text:style-name="T1135">. Mažiausias elektros ir elektroninės įrangos atliekų kiekis, kurį turi sutvarkyti elektros ir elektroninės įrangos gamintojas ar i</text:span><text:span text:style-name="T1136">mportuotojas, išskyrus 4 punkte numatytą atvejį, apskaičiuojamas atsižvelgiant į einamųjų kalendorinių metų kiekybinę elektros ir elektroninės įrangos atliekų tvarkymo užduotį (procentais) ir per praėjusius kalendorinius metus Lietuvos Respublikos vidaus r</text:span><text:span text:style-name="T1137">inkai verslo tikslais tiektą elektros ir elektroninės įrangos kiekį (tonomis). Pavyzdžiui, gamintojo ar importuotojo, pasirinkusio vykdyti elektros ir elektroninės įrangos atliekų tvarkymo užduoties 2 variantą ir 2021 metais Lietuvos Respublikos vidaus rin</text:span><text:span text:style-name="T1138">kai verslo tikslais tiekusio 20 tonų 2 kategorijos elektros ir elektroninės įrangos „smulkūs namų apyvokos prietaisai“, mažiausias elektros ir elektroninės įrangos atliekų kiekis, kurį turi sutvarkyti elektros ir elektroninės įrangos gamintojas ar importuo</text:span><text:span text:style-name="T1139">tojas 2022 metais, yra 6 tonos. Jeigu gamintojas ar importuotojas elektros ir elektroninę įrangą praėjusiais metais Lietuvos Respublikos vidaus rinkai verslo tikslais tiekė ne ištisus metus, per praėjusius kalendorinius metus Lietuvos Respublikos vidaus ri</text:span><text:span text:style-name="T1140">nkai verslo tikslais tiektas elektros ir elektroninės įrangos kiekis apskaičiuojamas atsižvelgiant į vidutiniškai per mėnesį tiektą elektros ir elektroninės įrangos kiekį (tonomis). Pavyzdžiui, gamintojo ar importuotojo, pasirinkusio vykdyti elektros ir el</text:span><text:span text:style-name="T1141">ektroninės įrangos atliekų tvarkymo užduoties 2 variantą, pradėjusio Lietuvos Respublikos vidaus rinkai verslo tikslais tiekti elektros ir elektroninę įrangą 2021 m. gegužės mėnesį ir per mėnesį vidutiniškai tiekusio 5 tonas 2 kategorijos elektros ir elekt</text:span><text:span text:style-name="T1142">roninės įrangos „smulkūs namų apyvokos prietaisai“, mažiausias elektros ir elektroninės įrangos atliekų kiekis, kurį turi sutvarkyti elektros ir elektroninės įrangos gamintojas ar importuotojas 2022 metais, yra 18 tonų.</text:span></text:p>
      <text:p text:style-name="P1143"><text:span text:style-name="T1144">4</text:span><text:span text:style-name="T1145">. Mažiausias elektros ir elektr</text:span><text:span text:style-name="T1146">oninės įrangos atliekų kiekis, kurį turi sutvarkyti elektros ir elektroninės įrangos gamintojai ir importuotojai, pradėję Lietuvos Respublikos vidaus rinkai verslo tikslais tiekti elektros ir elektroninę įrangą einamaisiais kalendoriniais metais, apskaičiu</text:span><text:span text:style-name="T1147">ojamas atsižvelgiant į einamųjų kalendorinių metų kiekybinę elektros ir elektroninės įrangos atliekų tvarkymo užduotį (procentais) ir per einamuosius kalendorinius metus Lietuvos Respublikos vidaus rinkai verslo tikslais tiektą elektros ir elektroninės įra</text:span><text:span text:style-name="T1148">ngos kiekį (tonomis).</text:span><text:span text:style-name="T1149"><text:s/></text:span></text:p>
      <text:p text:style-name="P1150"><text:span text:style-name="T1151">5</text:span><text:span text:style-name="T1152">.<text:s/></text:span><text:span text:style-name="T1153">Gamintojo ar importuotojo, pasirinkusio vykdyti elektros ir elektroninės įrangos atliekų tvarkymo užduoties 2 arba 3</text:span><text:span text:style-name="T1154"><text:s/></text:span><text:span text:style-name="T1155"><text:s/>variantą, kokybinei elektros ir elektroninės įrangos atliekų tvarkymo užduočiai įvykdyti būtinų elektros ir<text:s/></text:span><text:span text:style-name="T1156">elektroninės įrangos atliekų priėmimo vietų (toliau – priėmimo vieta)<text:s/></text:span><text:span text:style-name="T1157">skaičius turi atitikti bent minimalų šiame apraše nurodytą priėmimo vietų skaičių. Pavyzdžiui, pagal <text:s/>2022 metų kokybinę elektros ir elektroninės įrangos atliekų tvarkymo užduotį, jeigu<text:s/></text:span><text:span text:style-name="T1158">gamintojas ar importuotojas 2021 metais vidaus rinkai tiekė iki 200 tonų elektros ir elektroninės įrangos per metus, turi būti įrengta mažiausiai 1 priėmimo vieta, jeigu 201–400 tonų per metus, – 2 priėmimo vietos, jeigu 401–600 tonų per metus, – 3 priėmim</text:span><text:span text:style-name="T1159">o vietos ir taip toliau.<text:s/></text:span></text:p>
      <text:p text:style-name="P1160"><text:span text:style-name="T1161">6</text:span><text:span text:style-name="T1162">. Kokybinė elektros ir elektroninės įrangos atliekų tvarkymo užduotis turi būti pradėta vykdyti (tai yra priėmimo vietos turi būti pradėtos eksploatuoti) ne vėliau kaip per 2 mėnesius nuo šiuo Dokumentų, įrodančių, kad elektr</text:span><text:span text:style-name="T1163">os ir elektroninės įrangos atliekų tvarkymas bus finansuojamas, sudarymo ir jų reikalavimų vykdymo, lėšų, gautų pagal šiuos dokumentus, kaupimo, naudojimo ir grąžinimo taisyklių 4.1 ar 4.2 papunkčiuose nurodytų dokumentų pateikimo.</text:span></text:p>
      <text:p text:style-name="P1164"><text:span text:style-name="T1165">7</text:span><text:span text:style-name="T1166">. Minimalių elektro</text:span><text:span text:style-name="T1167">s ir elektroninės įrangos atliekų naudojimo reikalavimų įvykdymas apskaičiuojamas procentine išraiška kiekvienai elektros ir elektroninės įrangos kategorijai, pagal aplinkos ministro patvirtintų Elektros ir elektroninės įrangos bei jos atliekų tvarkymo<text:s/></text:span><text:span text:style-name="T1168">tai</text:span><text:span text:style-name="T1169">syklių<text:s/></text:span><text:span text:style-name="T1170">reikalavimus apdorotų tam tikros kategorijos elektros ir elektroninės įrangos atliekų paruoštą naudoti pakartotinai, perdirbtą arba panaudotą svorį padalijant iš atskirai surinktų tos kategorijos elektros ir elektroninės įrangos atliekų svorio. Apsk</text:span><text:span text:style-name="T1171">aičiuojant šių reikalavimų įgyvendinimo rodiklius, neįtraukiamos paruošimo naudoti veiklos, įskaitant rūšiavimą ir saugojimą.</text:span></text:p>
      <text:p text:style-name="P1172"><text:span text:style-name="T1173">8</text:span><text:span text:style-name="T1174">. Visiškas elektros ir elektroninės įrangos atliekų tvarkymo užduoties įvykdymas yra:</text:span></text:p>
      <text:p text:style-name="P1175"><text:span text:style-name="T1176">8.1</text:span><text:span text:style-name="T1177">. jeigu gamintojas ar importuotoja</text:span><text:span text:style-name="T1178">s pasirinko elektros ir elektroninės įrangos atliekų tvarkymo užduoties vykdymo 1 variantą, – kiekybinės elektros ir elektroninės įrangos atliekų tvarkymo užduoties įvykdymas;</text:span></text:p>
      <text:p text:style-name="P1179"><text:span text:style-name="T1180">8.2</text:span><text:span text:style-name="T1181">. jeigu gamintojas ar importuotojas pasirinko elektros ir elektroninės įr</text:span><text:span text:style-name="T1182">angos atliekų tvarkymo užduoties vykdymo 2 variantą, – kiekybinės ir kokybinės elektros ir elektroninės įrangos atliekų tvarkymo užduočių įvykdymas;</text:span></text:p>
      <text:p text:style-name="P1183"><text:span text:style-name="T1184">8.3</text:span><text:span text:style-name="T1185">. jeigu gamintojas ar importuotojas pasirinko elektros ir elektroninės įrangos atliekų tvarkymo uždu</text:span><text:span text:style-name="T1186">oties vykdymo 3 variantą, – kiekybinės ir kokybinės elektros ir elektroninės įrangos atliekų tvarkymo užduočių įvykdymas.<text:s/></text:span></text:p>
      <text:p text:style-name="P1187"/>
      <text:p text:style-name="P1188"><text:span text:style-name="T1189">––––––––––––––––––––</text:span></text:p>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Vyriausybė, Nutarimas</text:span></text:p>
      <text:p text:style-name="P1199"><text:span text:style-name="T1200">Nr.<text:s/></text:span><text:a xlink:href="https://www.e-tar.lt/portal/legalAct.html?documentId=TAR.4648229EF0A3" office:target-frame-name="_top" xlink:show="replace"><text:span text:style-name="T1201">1149</text:span></text:a><text:span text:style-name="T1202">, 2007-10-31, Žin., 2007, Nr. 114-4647 (2007-11-08), i. k. 1071100NUTA00001149</text:span></text:p>
      <text:p text:style-name="P1203"><text:span text:style-name="T1204">Dėl Lietuvos Respublikos Vyriausybės 2006 m. sausio 19 d. nutarimo Nr. 61 "Dėl banko garantij</text:span><text:span text:style-name="T1205">os, laidavimo sutarties bei kitų sutarčių, įrodančių, kad elektros ir elektroninės įrangos atliekų tvarkymas bus finansuojamas, sudarymo ir vykdymo, lėšų, gautų pagal šias sutartis, kaupimo, naudojimo ir grąžinimo taisyklių patvirtinimo" pakeitimo</text:span></text:p>
      <text:p text:style-name="P1206"/>
      <text:p text:style-name="P1207"><text:span text:style-name="T1208">2.</text:span></text:p>
      <text:p text:style-name="P1209"><text:span text:style-name="T1210">Liet</text:span><text:span text:style-name="T1211">uvos Respublikos Vyriausybė, Nutarimas</text:span></text:p>
      <text:p text:style-name="P1212"><text:span text:style-name="T1213">Nr.<text:s/></text:span><text:a xlink:href="https://www.e-tar.lt/portal/legalAct.html?documentId=TAR.A83125A9E026" office:target-frame-name="_top" xlink:show="replace"><text:span text:style-name="T1214">1293</text:span></text:a><text:span text:style-name="T1215">, 2008-12-03, Žin., 2008, Nr. 142-5641 (2008-12-11), i. k. 1081100NUTA00001293</text:span></text:p>
      <text:p text:style-name="P1216"><text:span text:style-name="T1217">Dėl Lietuvos Respublikos Vyriausybės 2006 m.<text:s/></text:span><text:span text:style-name="T1218">sausio 19 d. nutarimo Nr. 61 "Dėl Banko garantijos, laidavimo sutarties bei kitų sutarčių, įrodančių, kad elektros ir elektroninės įrangos atliekų tvarkymas bus finansuojamas, sudarymo ir vykdymo, lėšų, gautų pagal šias sutartis, kaupimo, naudojimo ir grąž</text:span><text:span text:style-name="T1219">inimo taisyklių ir elektros ir elektroninės įrangos atliekų tvarkymo užduočių patvirtinimo" pakeitimo</text:span></text:p>
      <text:p text:style-name="P1220"/>
      <text:p text:style-name="P1221"><text:span text:style-name="T1222">3.</text:span></text:p>
      <text:p text:style-name="P1223"><text:span text:style-name="T1224">Lietuvos Respublikos Vyriausybė, Nutarimas</text:span></text:p>
      <text:p text:style-name="P1225"><text:span text:style-name="T1226">Nr.<text:s/></text:span><text:a xlink:href="https://www.e-tar.lt/portal/legalAct.html?documentId=TAR.860EE7A6D696" office:target-frame-name="_top" xlink:show="replace"><text:span text:style-name="T1227">1751</text:span></text:a><text:span text:style-name="T1228">, 2009-12-23, Žin</text:span><text:span text:style-name="T1229">., 2009, Nr. 158-7137 (2009-12-31), i. k. 1091100NUTA00001751</text:span></text:p>
      <text:p text:style-name="P1230"><text:span text:style-name="T1231">Dėl Lietuvos Respublikos Vyriausybės 2006 m. sausio 19 d. nutarimo Nr. 61 "Dėl Banko garantijos, laidavimo sutarties bei kitų sutarčių, įrodančių, kad elektros ir elektroninės įrangos atliekų tv</text:span><text:span text:style-name="T1232">arkymas bus finansuojamas, sudarymo ir vykdymo, lėšų, gautų pagal šias sutartis, kaupimo, naudojimo ir grąžinimo taisyklių ir elektros ir elektroninės įrangos atliekų tvarkymo užduočių patvirtinimo" pakeitimo</text:span></text:p>
      <text:p text:style-name="P1233"/>
      <text:p text:style-name="P1234"><text:span text:style-name="T1235">4.</text:span></text:p>
      <text:p text:style-name="P1236"><text:span text:style-name="T1237">Lietuvos Respublikos Vyriausybė, Nutarimas</text:span></text:p>
      <text:p text:style-name="P1238"><text:span text:style-name="T1239">Nr.<text:s/></text:span><text:a xlink:href="https://www.e-tar.lt/portal/legalAct.html?documentId=TAR.E634777A56D6" office:target-frame-name="_top" xlink:show="replace"><text:span text:style-name="T1240">1536</text:span></text:a><text:span text:style-name="T1241">, 2010-10-27, Žin., 2010, Nr. 130-6628 (2010-11-06), i. k. 1101100NUTA00001536</text:span></text:p>
      <text:p text:style-name="P1242"><text:span text:style-name="T1243">Dėl Lietuvos Respublikos Vyriausybės 2006 m. sausio 19 d. nutarimo Nr. 61 "Dėl Banko<text:s/></text:span><text:span text:style-name="T1244">garantijos, laidavimo sutarties bei kitų sutarčių, įrodančių, kad elektros ir elektroninės įrangos atliekų tvarkymas bus finansuojamas, sudarymo ir vykdymo, lėšų, gautų pagal šias sutartis, kaupimo, naudojimo ir grąžinimo taisyklių ir elektros ir elektroni</text:span><text:span text:style-name="T1245">nės įrangos atliekų tvarkymo užduočių patvirtinimo" pakeitimo</text:span></text:p>
      <text:p text:style-name="P1246"/>
      <text:p text:style-name="P1247"><text:span text:style-name="T1248">5.</text:span></text:p>
      <text:p text:style-name="P1249"><text:span text:style-name="T1250">Lietuvos Respublikos Vyriausybė, Nutarimas</text:span></text:p>
      <text:p text:style-name="P1251"><text:span text:style-name="T1252">Nr.<text:s/></text:span><text:a xlink:href="https://www.e-tar.lt/portal/legalAct.html?documentId=TAR.E1DAA31EF71C" office:target-frame-name="_top" xlink:show="replace"><text:span text:style-name="T1253">1128</text:span></text:a><text:span text:style-name="T1254">, 2011-09-28, Žin., 2011, Nr. 120-5653 (2011-10-05), i. k</text:span><text:span text:style-name="T1255">. 1111100NUTA00001128</text:span></text:p>
      <text:p text:style-name="P1256"><text:span text:style-name="T1257">Dėl Lietuvos Respublikos Vyriausybės 2006 m. sausio 19 d. nutarimo Nr. 61 "Dėl Banko garantijos, laidavimo sutarties bei kitų sutarčių, įrodančių, kad elektros ir elektroninės įrangos atliekų tvarkymas bus finansuojamas, sudarymo ir v</text:span><text:span text:style-name="T1258">ykdymo, lėšų, gautų pagal šias sutartis, kaupimo, naudojimo ir grąžinimo taisyklių ir elektros ir elektroninės įrangos atliekų tvarkymo užduočių patvirtinimo" pakeitimo</text:span></text:p>
      <text:p text:style-name="P1259"/>
      <text:p text:style-name="P1260"><text:span text:style-name="T1261">6.</text:span></text:p>
      <text:p text:style-name="P1262"><text:span text:style-name="T1263">Lietuvos Respublikos Vyriausybė, Nutarimas</text:span></text:p>
      <text:p text:style-name="P1264"><text:span text:style-name="T1265">Nr.<text:s/></text:span><text:a xlink:href="https://www.e-tar.lt/portal/legalAct.html?documentId=TAR.87AB2FE47418" office:target-frame-name="_top" xlink:show="replace"><text:span text:style-name="T1266">936</text:span></text:a><text:span text:style-name="T1267">, 2012-07-18, Žin., 2012, Nr. 90-4696 (2012-07-28), i. k. 1121100NUTA00000936</text:span></text:p>
      <text:p text:style-name="P1268"><text:span text:style-name="T1269">Dėl Lietuvos Respublikos Vyriausybės 2006 m. sausio 19 d. nutarimo Nr. 61 "Dėl Banko garantijos, laidavimo sutarties bei kitų sut</text:span><text:span text:style-name="T1270">arčių, įrodančių, kad elektros ir elektroninės įrangos atliekų tvarkymas bus finansuojamas, sudarymo ir vykdymo, lėšų, gautų pagal šias sutartis, kaupimo, naudojimo ir grąžinimo taisyklių ir elektros ir elektroninės įrangos atliekų tvarkymo užduočių patvir</text:span><text:span text:style-name="T1271">tinimo" pakeitimo</text:span></text:p>
      <text:p text:style-name="P1272"/>
      <text:p text:style-name="P1273"><text:span text:style-name="T1274">7.</text:span></text:p>
      <text:p text:style-name="P1275"><text:span text:style-name="T1276">Lietuvos Respublikos Vyriausybė, Nutarimas</text:span></text:p>
      <text:p text:style-name="P1277"><text:span text:style-name="T1278">Nr.<text:s/></text:span><text:a xlink:href="https://www.e-tar.lt/portal/legalAct.html?documentId=6487a380f12d11e3bb22becb572235f5" office:target-frame-name="_top" xlink:show="replace"><text:span text:style-name="T1279">507</text:span></text:a><text:span text:style-name="T1280">, 2014-06-04, paskelbta TAR 2014-06-11, i. k. 2014-07410</text:span></text:p>
      <text:p text:style-name="P1281"><text:span text:style-name="T1282">Dėl Lietuvos Respublikos Vyri</text:span><text:span text:style-name="T1283">ausybės 2006 m. sausio 19 d. nutarimo Nr. 61 „Dėl Dokumentų, įrodančių, kad elektros ir elektroninės įrangos atliekų tvarkymas bus finansuojamas, sudarymo ir jų reikalavimų vykdymo, lėšų, gautų pagal šiuos dokumentus, kaupimo, naudojimo ir grąžinimo taisyk</text:span><text:span text:style-name="T1284">lių patvirtinimo ir mažiausio elektros ir elektroninės įrangos atliekų kiekio, kurį turi sutvarkyti elektros ir elektroninės įrangos gamintojai ir importuotojai, nustatymo“ pakeitimo  </text:span></text:p>
      <text:p text:style-name="P1285"/>
      <text:p text:style-name="P1286"><text:span text:style-name="T1287">8.</text:span></text:p>
      <text:p text:style-name="P1288"><text:span text:style-name="T1289">Lietuvos Respublikos Vyriausybė, Nutarimas</text:span></text:p>
      <text:p text:style-name="P1290"><text:span text:style-name="T1291">Nr.<text:s/></text:span><text:a xlink:href="https://www.e-tar.lt/portal/legalAct.html?documentId=0f4d995086d411e481c9c95e73113964" office:target-frame-name="_top" xlink:show="replace"><text:span text:style-name="T1292">1416</text:span></text:a><text:span text:style-name="T1293">, 2014-12-15, paskelbta TAR 2014-12-19, i. k. 2014-20050</text:span></text:p>
      <text:p text:style-name="P1294"><text:span text:style-name="T1295">Dėl Lietuvos Respublikos Vyriausybės 2006 m. sausio 19 d. nutarimo Nr. 61 „Dėl Dokumentų, įrodančių</text:span><text:span text:style-name="T1296">, kad elektros ir elektroninės įrangos atliekų tvarkymas bus finansuojamas, sudarymo ir jų reikalavimų vykdymo, lėšų, gautų pagal šiuos dokumentus, kaupimo, naudojimo ir grąžinimo taisyklių patvirtinimo ir elektros ir elektroninės įrangos atliekų tvarkymo<text:s/></text:span><text:span text:style-name="T1297">užduočių nustatymo“ pakeitimo</text:span></text:p>
      <text:p text:style-name="P1298"/>
      <text:p text:style-name="P1299"><text:span text:style-name="T1300">9.</text:span></text:p>
      <text:p text:style-name="P1301"><text:span text:style-name="T1302">Lietuvos Respublikos Vyriausybė, Nutarimas</text:span></text:p>
      <text:p text:style-name="P1303"><text:span text:style-name="T1304">Nr.<text:s/></text:span><text:a xlink:href="https://www.e-tar.lt/portal/legalAct.html?documentId=78077f30c68711e583a295d9366c7ab3" office:target-frame-name="_top" xlink:show="replace"><text:span text:style-name="T1305">89</text:span></text:a><text:span text:style-name="T1306">, 2016-01-25, paskelbta TAR 2016-01-29, i. k. 2016-01855</text:span></text:p>
      <text:p text:style-name="P1307"><text:span text:style-name="T1308">Dėl Lietuvos Respu</text:span><text:span text:style-name="T1309">blikos Vyriausybės 2006 m. sausio 19 d. nutarimo Nr. 61 „Dėl Dokumentų, įrodančių, kad elektros ir elektroninės įrangos atliekų tvarkymas bus finansuojamas, sudarymo ir jų reikalavimų vykdymo, lėšų, gautų pagal šiuos dokumentus, kaupimo, naudojimo ir grąži</text:span><text:span text:style-name="T1310">nimo taisyklių patvirtinimo ir elektros ir elektroninės įrangos atliekų tvarkymo užduočių nustatymo“ pakeitimo</text:span></text:p>
      <text:p text:style-name="P1311"/>
      <text:p text:style-name="P1312"><text:span text:style-name="T1313">10.</text:span></text:p>
      <text:p text:style-name="P1314"><text:span text:style-name="T1315">Lietuvos Respublikos Vyriausybė, Nutarimas</text:span></text:p>
      <text:p text:style-name="P1316"><text:span text:style-name="T1317">Nr.<text:s/></text:span><text:a xlink:href="https://www.e-tar.lt/portal/legalAct.html?documentId=39aaa4f0b27211e7be72a4385c9bc055" office:target-frame-name="_top" xlink:show="replace"><text:span text:style-name="T1318">829</text:span></text:a><text:span text:style-name="T1319">, 2017-10-11, paskelbta TAR 2017-10-16, i. k. 2017-16346</text:span></text:p>
      <text:p text:style-name="P1320"><text:span text:style-name="T1321">Dėl Lietuvos Respublikos Vyriausybės 2006 m. sausio 19 d. nutarimo Nr. 61 „Dėl Dokumentų, įrodančių,</text:span><text:span text:style-name="T1322"><text:s/>kad elektros ir elektroninės įrangos atliekų tvarkymas bus finansuojamas, sudarymo ir jų reikalavimų vykdymo, lėšų, gautų pagal šiuos dokumentus, kaupimo, naudojimo ir grąžinimo taisyklių patvirtinimo ir elektros ir elektroninės įrangos atliekų tvarkymo u</text:span><text:span text:style-name="T1323">žduočių nustatymo“ pakeitimo</text:span></text:p>
      <text:p text:style-name="P1324"/>
      <text:p text:style-name="P1325"><text:span text:style-name="T1326">11.</text:span></text:p>
      <text:p text:style-name="P1327"><text:span text:style-name="T1328">Lietuvos Respublikos Vyriausybė, Nutarimas</text:span></text:p>
      <text:p text:style-name="P1329"><text:span text:style-name="T1330">Nr.<text:s/></text:span><text:a xlink:href="https://www.e-tar.lt/portal/legalAct.html?documentId=aab7adf0abc711eea5a28c81c82193a8" office:target-frame-name="_top" xlink:show="replace"><text:span text:style-name="T1331">29</text:span></text:a><text:span text:style-name="T1332">, 2024-01-03, paskelbta TAR 2024-01-05, i. k. 2024-00219</text:span></text:p>
      <text:p text:style-name="P1333"><text:span text:style-name="T1334">Dėl Lietuvos Respu</text:span><text:span text:style-name="T1335">blikos Vyriausybės 2006 m. sausio 19 d. nutarimo Nr. 61 „Dėl Dokumentų, įrodančių, kad elektros ir elektroninės įrangos atliekų tvarkymas bus finansuojamas, sudarymo ir jų reikalavimų vykdymo, lėšų, gautų pagal šiuos dokumentus, kaupimo, naudojimo ir grąži</text:span><text:span text:style-name="T1336">nimo taisyklių patvirtinimo ir Elektros ir elektroninės įrangos atliekų tvarkymo užduočių nustaty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3"><text:page-number text:fixed="false">7</text:page-number></text:p>
        <text:p text:style-name="P94"/>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680"><draw:frame draw:style-name="F681" text:anchor-type="paragraph" svg:y="0.0006in" draw:z-index="0"><draw:text-box fo:min-height="0in" fo:min-width="0in"><text:p text:style-name="P679"><text:span text:style-name="T682"><text:page-number text:fixed="false">20</text:page-number></text:span></text:p></draw:text-box></draw:frame></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943"><draw:frame draw:style-name="F944" text:anchor-type="paragraph" svg:y="0.0006in" draw:z-index="0"><draw:text-box fo:min-height="0in" fo:min-width="0in"><text:p text:style-name="P942"><text:span text:style-name="T945"><text:page-number text:fixed="false">5</text:page-number></text:span></text:p></draw:text-box></draw:frame></text:p>
      </style:header>
      <style:footer>
        <text:p text:style-name="P946"/>
      </style:footer>
    </style:master-page>
    <style:master-page style:next-style-name="MP3" style:name="MPF3" style:page-layout-name="PL3">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9T09:13:00Z</meta:creation-date>
    <dc:date>2024-01-09T09:13:00Z</dc:date>
    <meta:template xlink:href="Normal.dotm" xlink:type="simple"/>
    <meta:editing-cycles>2</meta:editing-cycles>
    <meta:editing-duration>PT0S</meta:editing-duration>
    <meta:document-statistic meta:page-count="3" meta:paragraph-count="381" meta:word-count="7056" meta:character-count="57204" meta:row-count="1295" meta:non-whitespace-character-count="50529"/>
  </office:meta>
</office:document-meta>
</file>