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style:font-name-asian="Arial Unicode MS"/>
    </style:style>
    <style:style style:name="T60" style:parent-style-name="DefaultParagraphFont" style:family="text">
      <style:text-properties style:font-name-asian="Arial Unicode MS"/>
    </style:style>
    <style:style style:name="T61" style:parent-style-name="DefaultParagraphFont" style:family="text">
      <style:text-properties style:font-name-asian="Arial Unicode M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9375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fo:text-indent="3.9375in"/>
    </style:style>
    <style:style style:name="P94" style:parent-style-name="Normal" style:family="paragraph">
      <style:paragraph-properties fo:text-indent="3.9375in"/>
    </style:style>
    <style:style style:name="P95" style:parent-style-name="Normal" style:family="paragraph">
      <style:paragraph-properties fo:text-indent="0.4916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text-position="super 66.6%"/>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text-position="super 66.6%"/>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margin-left="3.5437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T397" style:parent-style-name="DefaultParagraphFont" style:family="text">
      <style:text-properties style:font-weight-complex="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indent="0.4923in"/>
      <style:text-properties style:font-name-asian="Arial Unicode MS"/>
    </style:style>
    <style:style style:name="TableColumn403" style:family="table-column">
      <style:table-column-properties style:column-width="0.9527in" style:use-optimal-column-width="false"/>
    </style:style>
    <style:style style:name="TableColumn404" style:family="table-column">
      <style:table-column-properties style:column-width="4.3298in" style:use-optimal-column-width="false"/>
    </style:style>
    <style:style style:name="TableColumn405" style:family="table-column">
      <style:table-column-properties style:column-width="1.4048in" style:use-optimal-column-width="false"/>
    </style:style>
    <style:style style:name="Table402" style:family="table">
      <style:table-properties style:width="6.6875in" fo:margin-left="0in" table:align="left"/>
    </style:style>
    <style:style style:name="TableRow406" style:family="table-row">
      <style:table-row-properties style:min-row-height="0.227in" style:use-optimal-row-height="false"/>
    </style:style>
    <style:style style:name="TableCell407" style:family="table-cell">
      <style:table-cell-properties fo:border="0.0069in solid #000000" style:vertical-align="middle" fo:padding-top="0.0381in" fo:padding-left="0.0381in" fo:padding-bottom="0.0381in" fo:padding-right="0.0381in"/>
    </style:style>
    <style:style style:name="P408" style:parent-style-name="Normal" style:family="paragraph">
      <style:paragraph-properties style:snap-to-layout-grid="false" fo:text-align="center"/>
      <style:text-properties fo:font-size="10pt" style:font-size-asian="10pt"/>
    </style:style>
    <style:style style:name="TableCell409" style:family="table-cell">
      <style:table-cell-properties fo:border="0.0069in solid #000000" style:vertical-align="middle" fo:padding-top="0.0381in" fo:padding-left="0.0381in" fo:padding-bottom="0.0381in" fo:padding-right="0.0381in"/>
    </style:style>
    <style:style style:name="P410" style:parent-style-name="Normal" style:family="paragraph">
      <style:paragraph-properties style:snap-to-layout-grid="false" fo:text-align="center"/>
      <style:text-properties style:font-weight-complex="bold" fo:font-size="10pt" style:font-size-asian="10pt"/>
    </style:style>
    <style:style style:name="TableCell411" style:family="table-cell">
      <style:table-cell-properties fo:border="0.0069in solid #000000" style:vertical-align="middle" fo:padding-top="0.0381in" fo:padding-left="0.0381in" fo:padding-bottom="0.0381in" fo:padding-right="0.0381in"/>
    </style:style>
    <style:style style:name="P412" style:parent-style-name="Normal" style:family="paragraph">
      <style:paragraph-properties style:snap-to-layout-grid="false" fo:text-align="center"/>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style:snap-to-layout-grid="false" fo:text-align="center"/>
      <style:text-properties fo:font-size="10pt" style:font-size-asian="10pt"/>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style:snap-to-layout-grid="false"/>
      <style:text-properties style:font-weight-complex="bold" fo:font-size="10pt" style:font-size-asian="10pt"/>
    </style:style>
    <style:style style:name="TableRow418" style:family="table-row">
      <style:table-row-properties style:min-row-height="0.184in" style:use-optimal-row-height="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style:snap-to-layout-grid="false" fo:text-align="center"/>
      <style:text-properties fo:font-size="10pt" style:font-size-asian="10pt"/>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style:snap-to-layout-grid="false"/>
      <style:text-properties style:font-weight-complex="bold" fo:font-size="10pt" style:font-size-asian="10pt"/>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style:snap-to-layout-grid="false" fo:text-align="center"/>
      <style:text-properties style:font-weight-complex="bold" fo:font-size="10pt" style:font-size-asian="10pt"/>
    </style:style>
    <style:style style:name="TableRow425" style:family="table-row">
      <style:table-row-properties style:min-row-height="0.184in" style:use-optimal-row-height="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style:snap-to-layout-grid="false" fo:text-align="center"/>
      <style:text-properties style:font-name-asian="Arial Unicode MS" fo:font-size="10pt" style:font-size-asian="10pt"/>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style:snap-to-layout-grid="false"/>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style:font-name-asian="Arial Unicode MS" style:font-weight-complex="bold" fo:font-size="10pt" style:font-size-asian="10pt"/>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style:snap-to-layout-grid="false" fo:text-align="center"/>
      <style:text-properties style:font-weight-complex="bold"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style:snap-to-layout-grid="false" fo:text-align="center"/>
      <style:text-properties fo:font-size="10pt" style:font-size-asian="10pt"/>
    </style:style>
    <style:style style:name="TableCell437" style:family="table-cell">
      <style:table-cell-properties fo:border="0.0069in solid #000000" fo:padding-top="0.0381in" fo:padding-left="0.0381in" fo:padding-bottom="0.0381in" fo:padding-right="0.0381in"/>
    </style:style>
    <style:style style:name="P438" style:parent-style-name="Normal" style:family="paragraph">
      <style:paragraph-properties style:snap-to-layout-grid="false"/>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style:snap-to-layout-grid="false" fo:text-align="center"/>
      <style:text-properties style:font-weight-complex="bold"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style:snap-to-layout-grid="false" fo:text-align="center"/>
      <style:text-properties fo:font-size="10pt" style:font-size-asian="10pt"/>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style:snap-to-layout-grid="false"/>
    </style:style>
    <style:style style:name="T448" style:parent-style-name="DefaultParagraphFont" style:family="text">
      <style:text-properties style:font-weight-complex="bold"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style:snap-to-layout-grid="false" fo:text-align="center"/>
      <style:text-properties fo:font-size="10pt" style:font-size-asian="10pt"/>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style:snap-to-layout-grid="false"/>
      <style:text-properties style:font-weight-complex="bold" fo:font-size="10pt" style:font-size-asian="10pt"/>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style:snap-to-layout-grid="false" fo:text-align="center"/>
      <style:text-properties style:font-weight-complex="bold"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style:snap-to-layout-grid="false" fo:text-align="center"/>
      <style:text-properties style:font-name-asian="Arial Unicode MS" fo:font-size="10pt" style:font-size-asian="10pt"/>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style:snap-to-layout-grid="false"/>
      <style:text-properties style:font-weight-complex="bold" fo:font-size="10pt" style:font-size-asian="10pt"/>
    </style:style>
    <style:style style:name="TableCell463" style:family="table-cell">
      <style:table-cell-properties fo:border="0.0069in solid #000000" fo:padding-top="0.0381in" fo:padding-left="0.0381in" fo:padding-bottom="0.0381in" fo:padding-right="0.0381in"/>
    </style:style>
    <style:style style:name="P464" style:parent-style-name="Normal" style:family="paragraph">
      <style:paragraph-properties style:snap-to-layout-grid="false" fo:text-align="center"/>
      <style:text-properties style:font-weight-complex="bold"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style:snap-to-layout-grid="false" fo:text-align="center"/>
      <style:text-properties fo:font-size="10pt" style:font-size-asian="10pt"/>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style:snap-to-layout-grid="false"/>
    </style:style>
    <style:style style:name="T470" style:parent-style-name="DefaultParagraphFont" style:family="text">
      <style:text-properties fo:font-size="10pt" style:font-size-asian="10pt"/>
    </style:style>
    <style:style style:name="T471" style:parent-style-name="DefaultParagraphFont" style:family="text">
      <style:text-properties style:font-weight-complex="bold"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style:snap-to-layout-grid="false" fo:text-align="center"/>
      <style:text-properties fo:font-size="10pt" style:font-size-asian="10pt"/>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style:snap-to-layout-grid="false"/>
      <style:text-properties style:font-weight-complex="bold" fo:font-size="10pt" style:font-size-asian="10pt"/>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style:snap-to-layout-grid="false" fo:text-align="center"/>
      <style:text-properties style:font-weight-complex="bold"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style:snap-to-layout-grid="false" fo:text-align="center"/>
      <style:text-properties style:font-name-asian="Arial Unicode MS" fo:font-size="10pt" style:font-size-asian="10pt"/>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style:snap-to-layout-grid="false"/>
      <style:text-properties style:font-weight-complex="bold" fo:font-size="10pt" style:font-size-asian="10pt"/>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style:snap-to-layout-grid="false" fo:text-align="center"/>
      <style:text-properties style:font-weight-complex="bold"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style:snap-to-layout-grid="false" fo:text-align="center"/>
      <style:text-properties fo:font-size="10pt" style:font-size-asian="10pt"/>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style:snap-to-layout-grid="false"/>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style:snap-to-layout-grid="false" fo:text-align="center"/>
      <style:text-properties fo:font-size="10pt" style:font-size-asian="10pt"/>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style:snap-to-layout-grid="false"/>
    </style:style>
    <style:style style:name="T496" style:parent-style-name="DefaultParagraphFont" style:family="text">
      <style:text-properties fo:font-size="10pt" style:font-size-asian="10pt"/>
    </style:style>
    <style:style style:name="T497" style:parent-style-name="DefaultParagraphFont" style:family="text">
      <style:text-properties style:font-weight-complex="bold" fo:font-size="10pt" style:font-size-asian="10pt"/>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style:snap-to-layout-grid="false" fo:text-align="center"/>
      <style:text-properties style:font-weight-complex="bold"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style:snap-to-layout-grid="false" fo:text-align="center"/>
      <style:text-properties style:font-name-asian="Arial Unicode MS" fo:font-size="10pt" style:font-size-asian="10pt"/>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paragraph-properties fo:widows="0" fo:orphans="0" style:snap-to-layout-grid="false" fo:text-align="justify"/>
      <style:text-properties style:font-name-asian="Arial Unicode MS" style:font-weight-complex="bold" fo:font-size="10pt" style:font-size-asian="10pt" fo:hyphenate="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style:snap-to-layout-grid="false" fo:text-align="center"/>
      <style:text-properties style:font-weight-complex="bold"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style:snap-to-layout-grid="false" fo:text-align="center"/>
      <style:text-properties fo:font-size="10pt" style:font-size-asian="10pt"/>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style:snap-to-layout-grid="false"/>
      <style:text-properties fo:font-size="10pt" style:font-size-asian="10pt"/>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paragraph-properties style:snap-to-layout-grid="false" fo:text-align="center"/>
      <style:text-properties style:font-weight-complex="bold"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style:snap-to-layout-grid="false" fo:text-align="center"/>
      <style:text-properties fo:font-size="10pt" style:font-size-asian="10pt"/>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style:snap-to-layout-grid="false"/>
      <style:text-properties fo:font-size="10pt" style:font-size-asian="10pt"/>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style:snap-to-layout-grid="false" fo:text-align="center"/>
      <style:text-properties style:font-weight-complex="bold"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style:snap-to-layout-grid="false" fo:text-align="center"/>
      <style:text-properties fo:font-size="10pt" style:font-size-asian="10pt"/>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style:snap-to-layout-grid="false"/>
    </style:style>
    <style:style style:name="T526" style:parent-style-name="DefaultParagraphFont" style:family="text">
      <style:text-properties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paragraph-properties style:snap-to-layout-grid="false" fo:text-align="center"/>
      <style:text-properties style:font-weight-complex="bold"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style:snap-to-layout-grid="false" fo:text-align="center"/>
      <style:text-properties fo:font-size="10pt" style:font-size-asian="10pt"/>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style:snap-to-layout-grid="false"/>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style:snap-to-layout-grid="false" fo:text-align="center"/>
      <style:text-properties style:font-weight-complex="bold"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style:snap-to-layout-grid="false" fo:text-align="center"/>
      <style:text-properties fo:font-size="10pt" style:font-size-asian="10pt"/>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style:snap-to-layout-grid="false"/>
    </style:style>
    <style:style style:name="T546" style:parent-style-name="DefaultParagraphFont" style:family="text">
      <style:text-properties fo:font-size="10pt" style:font-size-asian="10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style:snap-to-layout-grid="false" fo:text-align="center"/>
      <style:text-properties style:font-weight-complex="bold"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font-style="italic" style:font-style-asian="italic" style:font-style-complex="italic"/>
    </style:style>
    <style:style style:name="T555" style:parent-style-name="DefaultParagraphFont" style:family="text">
      <style:text-properties style:font-weight-complex="bold" fo:font-style="italic" style:font-style-asian="italic" style:font-style-complex="italic"/>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4923in"/>
      <style:text-properties style:font-name-asian="Arial Unicode MS"/>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Arial Unicode MS"/>
    </style:style>
    <style:style style:name="T560" style:parent-style-name="DefaultParagraphFont" style:family="text">
      <style:text-properties style:font-name-asian="Arial Unicode MS"/>
    </style:style>
    <style:style style:name="T561" style:parent-style-name="DefaultParagraphFont" style:family="text">
      <style:text-properties style:font-name-asian="Arial Unicode MS"/>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Arial Unicode MS"/>
    </style:style>
    <style:style style:name="T564" style:parent-style-name="DefaultParagraphFont" style:family="text">
      <style:text-properties style:font-name-asian="Arial Unicode MS"/>
    </style:style>
    <style:style style:name="T565" style:parent-style-name="DefaultParagraphFont" style:family="text">
      <style:text-properties style:font-name-asian="Arial Unicode MS"/>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margin-left="3.5437in">
        <style:tab-stops/>
      </style:paragraph-properties>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text-properties style:font-weight-complex="bold"/>
    </style:style>
    <style:style style:name="P578" style:parent-style-name="Normal" style:family="paragraph">
      <style:paragraph-properties fo:margin-left="3.15in" fo:text-indent="0.4923in">
        <style:tab-stops/>
      </style:paragraph-properties>
      <style:text-properties style:font-weight-complex="bold"/>
    </style:style>
    <style:style style:name="P579" style:parent-style-name="Normal" style:family="paragraph">
      <style:paragraph-properties fo:text-align="center"/>
    </style:style>
    <style:style style:name="T580" style:parent-style-name="DefaultParagraphFont" style:family="text">
      <style:text-properties style:font-name-asian="Arial Unicode MS" fo:font-weight="bold" style:font-weight-asian="bold" style:font-weight-complex="bold"/>
    </style:style>
    <style:style style:name="P581" style:parent-style-name="Normal" style:family="paragraph">
      <style:paragraph-properties fo:text-align="center"/>
      <style:text-properties style:font-name-asian="Arial Unicode MS" fo:font-weight="bold" style:font-weight-asian="bold" style:font-weight-complex="bold"/>
    </style:style>
    <style:style style:name="TableColumn583" style:family="table-column">
      <style:table-column-properties style:column-width="0.3916in" style:use-optimal-column-width="false"/>
    </style:style>
    <style:style style:name="TableColumn584" style:family="table-column">
      <style:table-column-properties style:column-width="0.5659in" style:use-optimal-column-width="false"/>
    </style:style>
    <style:style style:name="TableColumn585" style:family="table-column">
      <style:table-column-properties style:column-width="2.8958in" style:use-optimal-column-width="false"/>
    </style:style>
    <style:style style:name="TableColumn586" style:family="table-column">
      <style:table-column-properties style:column-width="2.834in" style:use-optimal-column-width="false"/>
    </style:style>
    <style:style style:name="Table582" style:family="table">
      <style:table-properties style:width="6.6875in" fo:margin-left="0in" table:align="left"/>
    </style:style>
    <style:style style:name="TableRow587" style:family="table-row">
      <style:table-row-properties style:use-optimal-row-height="false" fo:keep-together="always"/>
    </style:style>
    <style:style style:name="TableCell588" style:family="table-cell">
      <style:table-cell-properties fo:border="0.0069in solid #000000" style:vertical-align="middle" fo:padding-top="0.0381in" fo:padding-left="0.0381in" fo:padding-bottom="0.0381in" fo:padding-right="0.0381in"/>
    </style:style>
    <style:style style:name="P589" style:parent-style-name="Normal" style:family="paragraph">
      <style:paragraph-properties style:snap-to-layout-grid="false" fo:text-align="center"/>
      <style:text-properties style:font-name-asian="Arial Unicode MS" fo:font-size="10pt" style:font-size-asian="10pt"/>
    </style:style>
    <style:style style:name="TableCell590" style:family="table-cell">
      <style:table-cell-properties fo:border="0.0069in solid #000000" style:vertical-align="middle" fo:padding-top="0.0381in" fo:padding-left="0.0381in" fo:padding-bottom="0.0381in" fo:padding-right="0.0381in"/>
    </style:style>
    <style:style style:name="P591" style:parent-style-name="Normal" style:family="paragraph">
      <style:paragraph-properties style:snap-to-layout-grid="false" fo:text-align="center"/>
      <style:text-properties style:font-name-asian="Arial Unicode MS" fo:font-size="10pt" style:font-size-asian="10pt"/>
    </style:style>
    <style:style style:name="TableCell592" style:family="table-cell">
      <style:table-cell-properties fo:border="0.0069in solid #000000" style:vertical-align="middle" fo:padding-top="0.0381in" fo:padding-left="0.0381in" fo:padding-bottom="0.0381in" fo:padding-right="0.0381in"/>
    </style:style>
    <style:style style:name="P593" style:parent-style-name="Normal" style:family="paragraph">
      <style:paragraph-properties style:snap-to-layout-grid="false" fo:text-align="center"/>
      <style:text-properties style:font-name-asian="Arial Unicode MS" fo:font-size="10pt" style:font-size-asian="10pt"/>
    </style:style>
    <style:style style:name="TableCell594" style:family="table-cell">
      <style:table-cell-properties fo:border="0.0069in solid #000000" style:vertical-align="middle" fo:padding-top="0.0381in" fo:padding-left="0.0381in" fo:padding-bottom="0.0381in" fo:padding-right="0.0381in"/>
    </style:style>
    <style:style style:name="P595" style:parent-style-name="Normal" style:family="paragraph">
      <style:paragraph-properties style:snap-to-layout-grid="false" fo:text-align="center"/>
      <style:text-properties style:font-name-asian="Arial Unicode MS"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style:snap-to-layout-grid="false" fo:text-align="center"/>
      <style:text-properties style:font-name-asian="Arial Unicode MS" fo:font-size="10pt" style:font-size-asian="10pt"/>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style:snap-to-layout-grid="false" fo:text-align="center"/>
      <style:text-properties style:font-name-asian="Arial Unicode MS" fo:font-size="10pt" style:font-size-asian="10pt"/>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style:snap-to-layout-grid="false"/>
      <style:text-properties style:font-name-asian="Arial Unicode MS" fo:font-size="10pt" style:font-size-asian="10pt"/>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style:snap-to-layout-grid="false" fo:text-align="center"/>
      <style:text-properties style:font-name-asian="Arial Unicode MS"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paragraph-properties style:snap-to-layout-grid="false" fo:text-align="center"/>
      <style:text-properties style:font-name-asian="Arial Unicode MS" fo:font-size="10pt" style:font-size-asian="10pt"/>
    </style:style>
    <style:style style:name="TableCell608" style:family="table-cell">
      <style:table-cell-properties fo:border="0.0069in solid #000000" fo:padding-top="0.0381in" fo:padding-left="0.0381in" fo:padding-bottom="0.0381in" fo:padding-right="0.0381in"/>
    </style:style>
    <style:style style:name="P609" style:parent-style-name="Normal" style:family="paragraph">
      <style:paragraph-properties style:snap-to-layout-grid="false" fo:text-align="center"/>
      <style:text-properties style:font-name-asian="Arial Unicode MS" fo:font-size="10pt" style:font-size-asian="10pt"/>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style:snap-to-layout-grid="false"/>
      <style:text-properties style:font-name-asian="Arial Unicode MS" fo:font-size="10pt" style:font-size-asian="10pt"/>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style:snap-to-layout-grid="false" fo:text-align="center"/>
      <style:text-properties style:font-name-asian="Arial Unicode MS" fo:font-size="10pt" style:font-size-asian="10pt"/>
    </style:style>
    <style:style style:name="TableRow614" style:family="table-row">
      <style:table-row-properties style:use-optimal-row-height="false" fo:keep-together="always"/>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style:snap-to-layout-grid="false" fo:text-align="center"/>
      <style:text-properties style:font-name-asian="Arial Unicode MS" style:font-weight-complex="bold" fo:font-size="10pt" style:font-size-asian="10pt"/>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style:snap-to-layout-grid="false" fo:text-align="center"/>
      <style:text-properties style:font-name-asian="Arial Unicode MS" style:font-weight-complex="bold" fo:font-size="10pt" style:font-size-asian="10pt"/>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style:snap-to-layout-grid="false"/>
      <style:text-properties style:font-name-asian="Arial Unicode MS" style:font-weight-complex="bold" fo:font-size="10pt" style:font-size-asian="10pt"/>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style:snap-to-layout-grid="false" fo:text-align="center"/>
      <style:text-properties style:font-name-asian="Arial Unicode MS" style:font-weight-complex="bold" fo:font-size="10pt" style:font-size-asian="10pt"/>
    </style:style>
    <style:style style:name="P623" style:parent-style-name="Normal" style:family="paragraph">
      <style:paragraph-properties fo:text-align="center"/>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Suvestinė redakcija nuo 2007-11-09 iki 2008-12-11</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ANKO GARANTIJOS, LAIDAVIMO SUTARTIES BEI KITŲ SUTARČIŲ, ĮRODANČIŲ, KAD ELEKTROS IR ELEKTRONINĖS ĮRANGOS ATLIEKŲ TVARKYMAS BUS FINANSUOJAMAS, SUDARYMO IR VYKDYMO, LĖŠ</text:span><text:span text:style-name="T24">Ų, GAUTŲ PAGAL ŠIAS SUTARTIS, KAUPIMO, NAUDOJIMO IR GRĄŽINIMO TAISYKLIŲ IR ELEKTROS IR ELEKTRONINĖS ĮRANGOS ATLIEKŲ TVARKYMO UŽDUOČIŲ PATVIRTINIMO<text:s/></text:span></text:p>
      <text:p text:style-name="P25"/>
      <text:p text:style-name="P26">2006 m. sausio 19 d. Nr. 61</text:p>
      <text:p text:style-name="P27">Vilnius</text:p>
      <text:p text:style-name="P28"/>
      <text:p text:style-name="P29">Pakeistas teisės akto pavadinimas:</text:p>
      <text:p text:style-name="P30"><text:span text:style-name="T31">Nr.<text:s/></text:span><text:a xlink:href="https://www.e-tar.lt/portal/legalAct.html?documentId=TAR.4648229EF0A3" office:target-frame-name="_top" xlink:show="replace"><text:span text:style-name="T32">1149</text:span></text:a><text:span text:style-name="T33">, 2007-10-31, Žin., 2007, Nr. 114-4647 (2007-11-08), i. k. 1071100NUTA00001149</text:span></text:p>
      <text:p text:style-name="Normal"/>
      <text:p text:style-name="P34"><text:span text:style-name="T35">Vadovaudamasi Lietuvos Respublikos atliekų tvarkymo įstatymo (Žin., 1998, Nr.<text:s/></text:span><text:a xlink:href="https://www.e-tar.lt/portal/legalAct.html?documentId=TAR.8D38517814F1" office:target-frame-name="_blank" xlink:show="new"><text:span text:style-name="T36">61-1726</text:span></text:a><text:span text:style-name="T37">; 2002, Nr.<text:s/></text:span><text:a xlink:href="https://www.e-tar.lt/portal/legalAct.html?documentId=TAR.4D5E88FF9E5A" office:target-frame-name="_blank" xlink:show="new"><text:span text:style-name="T38">72-3016</text:span></text:a><text:span text:style-name="T39">; 2005, Nr.<text:s/></text:span><text:a xlink:href="https://www.e-tar.lt/portal/legalAct.html?documentId=TAR.9C4D507335E2" office:target-frame-name="_blank" xlink:show="new"><text:span text:style-name="T40">84-3111</text:span></text:a><text:span text:style-name="T41">) 34</text:span><text:span text:style-name="T42">2</text:span><text:span text:style-name="T43"><text:s/>straipsniu, 34</text:span><text:span text:style-name="T44">6</text:span><text:span text:style-name="T45"><text:s/>straipsnio 5 dalimi ir 34</text:span><text:span text:style-name="T46">7</text:span><text:span text:style-name="T47"> straipsniu,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Banko garanti</text:span><text:span text:style-name="T57">jos, laidavimo sutarties bei kitų sutarčių, įrodančių, kad elektros ir elektroninės įrangos atliekų tvarkymas bus finansuojamas, sudarymo ir vykdymo, lėšų, gautų pagal šias sutartis, kaupimo, naudojimo ir grąžinimo taisykles;</text:span></text:p>
      <text:p text:style-name="P58"><text:span text:style-name="T59">1.2</text:span><text:span text:style-name="T60">. elektros ir elektroni</text:span><text:span text:style-name="T61">nės įrangos atliekų tvarkymo 2006–2008 metų užduotis.</text:span><text:s/></text:p>
      <text:p text:style-name="P62">Punkto pakeitimai:</text:p>
      <text:p text:style-name="P63"><text:span text:style-name="T64">Nr.<text:s/></text:span><text:a xlink:href="https://www.e-tar.lt/portal/legalAct.html?documentId=TAR.4648229EF0A3" office:target-frame-name="_top" xlink:show="replace"><text:span text:style-name="T65">1149</text:span></text:a><text:span text:style-name="T66">, 2007-10-31, Žin., 2007, Nr. 114-4647 (2007-11-08), i. k. 1071100NUTA00001149</text:span></text:p>
      <text:p text:style-name="Normal"/>
      <text:p text:style-name="P67"><text:span text:style-name="T68">2</text:span><text:span text:style-name="T69">.<text:s/></text:span><text:span text:style-name="T70">Nustatyti, kad ne buityje naudojamos elektros ir elektroninės įrangos gamintojams ir importuotojams netaikomos šio nutarimo 1.2 punkte nurodytos elektros ir elektroninės įrangos atliekų tvarkymo užduotys. Šiems gamintojams ir importuotojams taikomi Lietuvo</text:span><text:span text:style-name="T71">s Respublikos atliekų tvarkymo įstatymo 34</text:span><text:span text:style-name="T72">7</text:span><text:span text:style-name="T73"><text:s/>straipsnyje nustatyti elektros ir elektroninės įrangos atliekų tvarkymo reikalavimai.</text:span></text:p>
      <text:p text:style-name="P74">3. Pavesti Aplinkos ministerijai kiekvienais kalendoriniais metais iki liepos 1 d. pateikti Lietuvos Respublikos Vyriausybei pasiūlymus dėl elektros ir elektroninės įrangos atliekų tvarkymo užduočių nustatymo ateinantiems kalendoriniams metams.<text:s/></text:p>
      <text:p text:style-name="P75">Punkto pakeitimai:</text:p>
      <text:p text:style-name="P76"><text:span text:style-name="T77">Nr.<text:s/></text:span><text:a xlink:href="https://www.e-tar.lt/portal/legalAct.html?documentId=TAR.4648229EF0A3" office:target-frame-name="_top" xlink:show="replace"><text:span text:style-name="T78">1149</text:span></text:a><text:span text:style-name="T79">, 2007-10-31, Žin.,<text:s/></text:span><text:span text:style-name="T80">2007, Nr. 114-4647 (2007-11-08), i. k. 1071100NUTA00001149</text:span></text:p>
      <text:p text:style-name="Normal"/>
      <text:p text:style-name="P81"/>
      <text:p text:style-name="P82"/>
      <text:p text:style-name="P83"/>
      <text:p text:style-name="P84">Ministras Pirmininkas<text:tab/>Algirdas Brazauskas</text:p>
      <text:p text:style-name="P85"/>
      <text:p text:style-name="P86"/>
      <text:p text:style-name="P87"/>
      <text:p text:style-name="P88"><text:span text:style-name="T89">Aplinkos ministras</text:span><text:span text:style-name="T90"><text:tab/>Arūnas Kundrotas</text:span></text:p>
      <text:soft-page-break/>
      <text:p text:style-name="P91"><text:span text:style-name="T92">Patvirtinta</text:span></text:p>
      <text:p text:style-name="P93">Lietuvos Respublikos Vyriausybės</text:p>
      <text:p text:style-name="P94">2006 m. sausio 19 d. nutarimu Nr. 61</text:p>
      <text:p text:style-name="P95"/>
      <text:p text:style-name="P96"><text:span text:style-name="T97">BANKO GARANTIJOS, LAID</text:span><text:span text:style-name="T98">AVIMO SUTARTIES BEI KITŲ SUTARČIŲ, ĮRODANČIŲ, KAD ELEKTROS IR ELEKTRONINĖS ĮRANGOS ATLIEKŲ TVARKYMAS BUS FINANSUOJAMAS, SUDARYMO IR VYKDYMO, LĖŠŲ, GAUTŲ PAGAL ŠIAS SUTARTIS, KAUPIMO, NAUDOJIMO IR GRĄŽIN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an</text:span><text:span text:style-name="T108">ko garantijos, laidavimo sutarties bei kitų sutarčių, įrodančių, kad elektros ir elektroninės įrangos atliekų tvarkymas bus finansuojamas, sudarymo ir vykdymo, lėšų, gautų pagal šias sutartis, kaupimo, naudojimo ir grąžinimo taisyklės (toliau vadinama – ši</text:span><text:span text:style-name="T109">os Taisyklės) nustato banko garantijos, laidavimo sutarties ir kitų sutarčių, įrodančių, kad elektros ir elektroninės įrangos gamintojų ir importuotojų į Lietuvos Respublikos rinką išleistos elektros ir elektroninės įrangos atliekų tvarkymas bus finansuoja</text:span><text:span text:style-name="T110">mas, sudarymo ir vykdymo, lėšų, gautų pagal šias sutartis, kaupimo, naudojimo ir grąžinimo tvarką.</text:span></text:p>
      <text:p text:style-name="P111"><text:span text:style-name="T112">2</text:span><text:span text:style-name="T113">. Šių Taisyklių reikalavimai taikomi:</text:span></text:p>
      <text:p text:style-name="P114"><text:span text:style-name="T115">2.1</text:span><text:span text:style-name="T116">. elektros ir elektroninės įrangos gamintojams ir importuotojams, išleidžiantiems į Lietuvos Respublikos<text:s/></text:span><text:span text:style-name="T117">rinką elektros ir elektroninę įrangą;</text:span></text:p>
      <text:p text:style-name="P118"><text:span text:style-name="T119">2.2</text:span><text:span text:style-name="T120">. elektros ir elektroninės įrangos gamintojų ir importuotojų organizacijoms, turinčioms elektros ir elektroninės įrangos atliekų tvarkymo organizavimo licenciją (toliau vadinama – licencijuota organizacija);</text:span></text:p>
      <text:p text:style-name="P121"><text:span text:style-name="T122">2.3</text:span><text:span text:style-name="T123">. ne buityje naudojamos elektros ir elektroninės įrangos turėtojams;</text:span></text:p>
      <text:p text:style-name="P124"><text:span text:style-name="T125">2.4</text:span><text:span text:style-name="T126">. elektros ir elektroninės įrangos atliekų tvarkytojams.</text:span></text:p>
      <text:p text:style-name="P127"><text:span text:style-name="T128">3</text:span><text:span text:style-name="T129">. Elektros ir elektroninės įrangos gamintojas ir importuotojas, registruodamasis Aplinkos ministerijos nustatyt</text:span><text:span text:style-name="T130">a tvarka, turi Aplinkos ministerijos regiono aplinkos apsaugos departamentui, kurio kontroliuojamoje teritorijoje yra registruota jo buveinė, pateikti vieną iš šių dokumentų, įrodančių, kad jų elektros ir elektroninės įrangos atliekų tvarkymas bus finansuo</text:span><text:span text:style-name="T131">jamas:</text:span></text:p>
      <text:p text:style-name="P132"><text:span text:style-name="T133">3.1</text:span><text:span text:style-name="T134">. banko garantiją, užtikrinančią einamųjų metų elektros ir elektroninės įrangos atliekų tvarkymo užduoties įvykdymą;</text:span></text:p>
      <text:p text:style-name="P135"><text:span text:style-name="T136">3.2</text:span><text:span text:style-name="T137">. laidavimo draudimo sutartį, sudarytą elektros ir elektroninės įrangos gamintojo ar importuotojo ir draudiko, užtikrina</text:span><text:span text:style-name="T138">nčią einamųjų metų elektros ir elektroninės įrangos atliekų tvarkymo užduoties įvykdymą;</text:span></text:p>
      <text:p text:style-name="P139"><text:span text:style-name="T140">3.3</text:span><text:span text:style-name="T141">. sutartį ar kitą dokumentą, įrodantį dalyvavimą gamintojų ir importuotojų organizacijoje (licencijuotoje organizacijoje), garantuojančioje, kad elektros ir ele</text:span><text:span text:style-name="T142">ktroninės įrangos atliekų tvarkymas bus finansuojamas, ir atitinkančioje Lietuvos Respublikos atliekų tvarkymo įstatymo (Žin., 1998, Nr.<text:s/></text:span><text:a xlink:href="https://www.e-tar.lt/portal/legalAct.html?documentId=TAR.8D38517814F1" office:target-frame-name="_blank" xlink:show="new"><text:span text:style-name="T143">61-1726</text:span></text:a><text:span text:style-name="T144">; 2002, Nr.<text:s/></text:span><text:a xlink:href="https://www.e-tar.lt/portal/legalAct.html?documentId=TAR.4D5E88FF9E5A" office:target-frame-name="_blank" xlink:show="new"><text:span text:style-name="T145">72-3016</text:span></text:a><text:span text:style-name="T146">) reikalavimus;</text:span></text:p>
      <text:p text:style-name="P147"><text:span text:style-name="T148">3.4</text:span><text:span text:style-name="T149">. laidavimo sutartį, sudarytą elektros ir elektroninės įrangos gamintojo ar importuotojo ir šios įrangos atliekų tvarkytojo, užtik</text:span><text:span text:style-name="T150">rinančią einamųjų metų elektros ir elektroninės įrangos atliekų tvarkymo užduoties įvykdymą;</text:span></text:p>
      <text:p text:style-name="P151"><text:span text:style-name="T152">3.5</text:span><text:span text:style-name="T153">. trišalę sutartį, sudarytą ne buityje naudojamos elektros ir elektroninės įrangos gamintojo ar importuotojo, šios įrangos turėtojo ir elektros ir elektroni</text:span><text:span text:style-name="T154">nės įrangos atliekų tvarkytojo, užtikrinančią elektros ir elektroninės įrangos atliekų tvarkymą.</text:span></text:p>
      <text:p text:style-name="P155"><text:span text:style-name="T156">4</text:span><text:span text:style-name="T157">. Šiose Taisyklėse vartojama sąvoka „</text:span><text:span text:style-name="T158">ne buityje naudojama elektros ir elektroninė įranga“</text:span><text:span text:style-name="T159"><text:s/>– komerciniuose ir pramonės ūkio objektuose komerciniams ir pr</text:span><text:span text:style-name="T160">amonės ūkio tikslams naudojama elektros ir elektroninė įranga, kuri, tapusi atlieka, nėra buityje susidaranti elektros ir elektroninės įrangos atlieka, kaip apibrėžta Lietuvos Respublikos atliekų tvarkymo įstatyme.</text:span></text:p>
      <text:p text:style-name="P161">Kitos sąvokos atitinka Lietuvos Respublikos atliekų tvarkymo įstatyme vartojamas sąvokas.</text:p>
      <text:p text:style-name="P162"/>
      <text:p text:style-name="P163"><text:span text:style-name="T164">II</text:span><text:span text:style-name="T165">.<text:s/></text:span><text:span text:style-name="T166">BANKO GARANTIJA, LAIDAVIMO DRAUDIMO SUTARTIS, LAIDAVIMO SUTARTIS IR JŲ VYKDYMO SĄLYGOS</text:span></text:p>
      <text:p text:style-name="P167"/>
      <text:p text:style-name="P168"><text:span text:style-name="T169">5</text:span><text:span text:style-name="T170">. Banko garantiją elektros ir elektroninės įrangos gamintojui ir importuotojui suteikia bankas ar kita<text:s/></text:span><text:span text:style-name="T171">kredito įstaiga, veikianti Lietuvos Respublikoje ar kitoje valstybėje.</text:span></text:p>
      <text:p text:style-name="P172"><text:span text:style-name="T173">6</text:span><text:span text:style-name="T174">. Laidavimo draudimo sutartį sudaro elektros ir elektroninės įrangos gamintojas ar importuotojas ir</text:span><text:span text:style-name="T175"><text:s/></text:span><text:span text:style-name="T176">draudimo įmonė, turinti teisę vykdyti šią veiklą:</text:span></text:p>
      <text:p text:style-name="P177"><text:span text:style-name="T178">6.1</text:span><text:span text:style-name="T179">. Lietuvos Respublikos įs</text:span><text:span text:style-name="T180">tatymų nustatyta tvarka įsteigtos draudimo įmonės, gavusios draudimo veiklos licenciją;</text:span></text:p>
      <text:p text:style-name="P181"><text:span text:style-name="T182">6.2</text:span><text:span text:style-name="T183">. kitų Europos Sąjungos valstybių narių draudimo įmonės, įgyvendinančios steigimosi teisę ir (ar) teisę teikti paslaugas;</text:span></text:p>
      <text:p text:style-name="P184"><text:span text:style-name="T185">6.3</text:span><text:span text:style-name="T186">. Lietuvos Respublikoje įsteigti</text:span><text:span text:style-name="T187"><text:s/>užsienio valstybių draudimo įmonių filialai, gavę filialo draudimo veiklos leidimus.</text:span></text:p>
      <text:p text:style-name="P188"><text:span text:style-name="T189">7</text:span><text:span text:style-name="T190">. Laidavimo sutartį sudaro elektros ir elektroninės įrangos atliekų tvarkytojas, surenkantis ir perdirbantis ar kitaip naudojantis tokias atliekas, ir elektros ir<text:s/></text:span><text:span text:style-name="T191">elektroninės įrangos gamintojas ar importuotojas. Šioje sutartyje turi būti numatyta, kad gamintojo ar importuotojo į Lietuvos Respublikos rinką išleidžiamos elektros ir elektroninės įrangos atliekų sutvarkymą laiduoja šių atliekų tvarkytojas (tačiau šis a</text:span><text:span text:style-name="T192">tliekų tvarkytojas negali sudaryti laidavimo sutarčių su vienu ar keliais elektros ir elektroninės įrangos gamintojais ar importuotojais sumai, didesnei už jo įstatinį kapitalą).</text:span></text:p>
      <text:p text:style-name="P193"><text:span text:style-name="T194">8</text:span><text:span text:style-name="T195">. Aplinkos ministerijos regiono aplinkos apsaugos departamentas, kurio k</text:span><text:span text:style-name="T196">ontroliuojamoje teritorijoje yra registruota elektros ir elektroninės įrangos gamintojo ar importuotojo buveinė, priima tik tokias banko garantijas, laidavimo draudimo sutartis ir laidavimo sutartis, sudarytas elektros ir elektroninės įrangos gamintojo ar<text:s/></text:span><text:span text:style-name="T197">importuotojo, banko ar kitos kredito įstaigos, draudimo įmonės ar elektros ir elektroninės įrangos atliekų tvarkytojo, surenkančio ir perdirbančio ar kitaip naudojančio tokias atliekas, kurios:</text:span></text:p>
      <text:p text:style-name="P198"><text:span text:style-name="T199">8.1</text:span><text:span text:style-name="T200">. sudarytos lietuvių kalba arba kita kalba ir prie jų pri</text:span><text:span text:style-name="T201">dėtas patvirtintas vertimas į lietuvių kalbą;</text:span></text:p>
      <text:p text:style-name="P202"><text:span text:style-name="T203">8.2</text:span><text:span text:style-name="T204">. sudarytos Aplinkos ministerijos – Lietuvos Respublikos atliekų tvarkymo įstatyme nurodytos Gaminių ar pakuotės atliekų tvarkymo programos lėšų administratoriaus naudai;</text:span></text:p>
      <text:p text:style-name="P205"><text:span text:style-name="T206">8.3</text:span><text:span text:style-name="T207">. banko garantijos, laida</text:span><text:span text:style-name="T208">vimo draudimo sutarties, laidavimo sutarties, užtikrinančios buityje naudojamos elektros ir elektroninės įrangos atliekų tvarkymą, sudarymo atveju – sudarytos nurodant lėšų sumą, kurios reikia sutvarkyti buityje naudojamos elektros ir elektroninės įrangos<text:s/></text:span><text:span text:style-name="T209">atliekų kiekiui, užtikrinančiam Lietuvos Respublikos Vyriausybės nustatytos einamųjų kalendorinių metų elektros ir elektroninės įrangos atliekų tvarkymo užduoties įvykdymą. Ši suma apskaičiuojama atsižvelgiant į kalendorinių metų užduotyje nustatytą sutvar</text:span><text:span text:style-name="T210">kyti elektros ir elektroninės įrangos atliekų kiekį ir planuojamą per kalendorinius metus į Lietuvos Respublikos rinką išleisti elektros ir elektroninės įrangos kiekį (tonomis), taip pat šių Taisyklių priede nurodytus įkainius, taikomus atitinkamai elektro</text:span><text:span text:style-name="T211">s ir elektroninės įrangos kategorijai;</text:span></text:p>
      <text:p text:style-name="P212"><text:span text:style-name="T213">8.4</text:span><text:span text:style-name="T214">. banko garantijos, laidavimo draudimo sutarties, laidavimo sutarties, užtikrinančios ne buityje naudojamos elektros ir elektroninės įrangos atliekų tvarkymą, sudarymo atveju – sudarytos nurodant per einamuosiu</text:span><text:span text:style-name="T215">s metus į Lietuvos Respublikos rinką planuojamos išleisti ne buityje naudojamos elektros ir elektroninės įrangos svorį (tonomis), numatant šios įrangos atliekų sutvarkymo sąlygas, lėšų sumą, kurios reikia sutvarkyti elektros ir elektroninės įrangos atlieko</text:span><text:span text:style-name="T216">ms (pagal sutarties sudarymo dieną esančias šių atliekų sutvarkymo sąnaudas);</text:span></text:p>
      <text:p text:style-name="P217"><text:span text:style-name="T218">8.5</text:span><text:span text:style-name="T219">. galioja ne trumpiau kaip iki kitų metų balandžio 1 dienos;</text:span></text:p>
      <text:p text:style-name="P220"><text:span text:style-name="T221">8.6</text:span><text:span text:style-name="T222">. laidavimo draudimo sutarties ir laidavimo sutarties sudarymo atveju – kuriose numatyta, kad elektros<text:s/></text:span><text:span text:style-name="T223">ir elektroninės įrangos gamintojui ar importuotojui neįvykdžius elektros ir elektroninės įrangos atliekų tvarkymo užduočių ar nefinansavus šių atliekų tvarkymo laidavimo draudimo sutartyje ar laidavimo sutartyje numatytos sumos išieškojimas pirmiausia nukr</text:span><text:span text:style-name="T224">eipiamas į laiduotojo turtą, taip pat numatytas aiškus laiduotojo atsisakymas reikalauti, kad laidavimo draudimo sutartyje<text:s/></text:span><text:soft-page-break/><text:span text:style-name="T225">ar laidavimo sutartyje numatytos sumos išieškojimas pirmiausia būtų nukreiptas į asmens, už kurį jis laidavo, turtą.</text:span></text:p>
      <text:p text:style-name="P226"><text:span text:style-name="T227">9</text:span><text:span text:style-name="T228">. Per<text:s/></text:span><text:span text:style-name="T229">einamuosius kalendorinius metus pasikeitus planuotam į Lietuvos Respublikos rinką išleisti elektros ir elektroninės įrangos kiekiui, gamintojas ir importuotojas, atsižvelgdami į šį (pasikeitusį) kiekį, turi atitinkamai pakeisti banko garantiją, laidavimo d</text:span><text:span text:style-name="T230">raudimo sutartį ar laidavimo sutartį. Pakeista</text:span><text:span text:style-name="T231"><text:s/></text:span><text:span text:style-name="T232">banko garantija, laidavimo draudimo sutartis ar laidavimo sutartis pateikiama tam Aplinkos ministerijos regiono aplinkos apsaugos departamentui, kuriam pateikta ankstesnioji banko garantija, laidavimo draudimo</text:span><text:span text:style-name="T233"><text:s/>sutartis ar laidavimo sutartis.</text:span></text:p>
      <text:p text:style-name="P234"><text:span text:style-name="T235">9</text:span><text:span text:style-name="T236">1</text:span><text:span text:style-name="T237">. Elektros ir elektroninės įrangos gamintojas ar importuotojas, kuris per praėjusius metus faktiškai į Lietuvos Respublikos rinką išleido didesnį nei planuotą elektros ir elektroninės įrangos kiekį ir atsižvelgdamas į</text:span><text:span text:style-name="T238"><text:s/>šį (pasikeitusį) kiekį ir šių Taisyklių 9 ir 10 punktuose nustatyta tvarka nepateikė dėl jo atitinkamų dokumentų, registruodamasis einamaisiais metais Aplinkos ministerijos nustatyta tvarka, turi papildomai Aplinkos ministerijos regiono aplinkos apsaugos<text:s/></text:span><text:span text:style-name="T239">departamentui, kurio kontroliuojamoje teritorijoje registruota jo buveinė, pateikti vieną iš dokumentų, nurodytų šių Taisyklių 3.1–3.4 punktuose, įrodančių, kad elektros ir elektroninės įrangos atliekų, kurių kiekis nebuvo įskaičiuotas praėjusiais metais p</text:span><text:span text:style-name="T240">ateikiant minėtus dokumentus, tvarkymas bus finansuojamas pagal einamųjų metų elektros ir elektroninės įrangos atliekų tvarkymo užduotis ir einamaisiais metais galiojančius Lietuvos Respublikos Vyriausybės nustatytus elektros ir elektroninės įrangos (pagal</text:span><text:span text:style-name="T241"><text:s/>kategorijas) ir banko garantijos, laidavimo draudimo sutarties, laidavimo sutarties dydžio nustatymo įkainius.</text:span><text:s/></text:p>
      <text:p text:style-name="P242">Papildyta punktu:</text:p>
      <text:p text:style-name="P243"><text:span text:style-name="T244">Nr.<text:s/></text:span><text:a xlink:href="https://www.e-tar.lt/portal/legalAct.html?documentId=TAR.4648229EF0A3" office:target-frame-name="_top" xlink:show="replace"><text:span text:style-name="T245">1149</text:span></text:a><text:span text:style-name="T246">, 2007-10-31, Žin., 2007, Nr.<text:s/></text:span><text:span text:style-name="T247">114-4647 (2007-11-08), i. k. 1071100NUTA00001149</text:span></text:p>
      <text:p text:style-name="Normal"/>
      <text:p text:style-name="P248"><text:span text:style-name="T249">9</text:span><text:span text:style-name="T250">2</text:span><text:span text:style-name="T251">. Elektros ir elektroninės įrangos gamintojas ar importuotojas, kuris neįsiregistravo Aplinkos ministerijos nustatyta tvarka ir ankstesniais metais, pradedant nuo 2006 m. sausio 1 d., išleido į Lietuv</text:span><text:span text:style-name="T252">os Respublikos rinką elektros ir elektroninę įrangą, einamaisiais metais registruodamasis Aplinkos ministerijos nustatyta tvarka turi papildomai Aplinkos ministerijos regiono aplinkos apsaugos departamentui, kurio kontroliuojamoje teritorijoje registruota<text:s/></text:span><text:span text:style-name="T253">jo buveinė, pateikti vieną iš dokumentų, nurodytų šių Taisyklių 3.1–3.4 punktuose, įrodančių, kad per laikotarpį nuo 2006 m. sausio 1 d. jo išleistos į Lietuvos Respublikos vidaus rinką elektros ir elektroninės įrangos atliekų tvarkymas bus finansuojamas p</text:span><text:span text:style-name="T254">agal einamųjų metų elektros ir elektroninės įrangos atliekų tvarkymo užduotis ir einamaisiais metais galiojančius Lietuvos Respublikos Vyriausybės nustatytus elektros ir elektroninės įrangos (pagal kategorijas) ir banko garantijos, laidavimo draudimo sutar</text:span><text:span text:style-name="T255">ties, laidavimo sutarties dydžio nustatymo įkainius.</text:span><text:s/></text:p>
      <text:p text:style-name="P256">Papildyta punktu:</text:p>
      <text:p text:style-name="P257"><text:span text:style-name="T258">Nr.<text:s/></text:span><text:a xlink:href="https://www.e-tar.lt/portal/legalAct.html?documentId=TAR.4648229EF0A3" office:target-frame-name="_top" xlink:show="replace"><text:span text:style-name="T259">1149</text:span></text:a><text:span text:style-name="T260">, 2007-10-31, Žin., 2007, Nr. 114-4647 (2007-11-08), i. k. 1071100NUTA00001149</text:span></text:p>
      <text:p text:style-name="Normal"/>
      <text:p text:style-name="P261">10. Elektros ir elektroninės įrangos gamintojas ar importuotojas ne vėliau kaip iki kitų metų<text:s/><text:span text:style-name="T262">vasario 15 d.</text:span><text:s/>Aplinkos ministerijos regiono aplinkos apsaugos departamentui, kurio kontroliuojamoje teritorijoje yra registruota jo buveinė, pateikia elektros ir elektroninės įrangos atliekų tvarkytojo išduotą (-us) dokumentą (-us), patvirtinantį (-čius) Lietuvos Respublikos Vyriausybės nustatytų elektros ir elektroninės įrangos atliekų tvarkymo užduočių įvykdymą – šio gamintojo ar importuotojo į Lietuvos Respublikos rinką išleistos elektros ir elektroninės įrangos atliekų surinkimą ir perdirbimą ar kitokį naudojimą.<text:s/></text:p>
      <text:p text:style-name="P263">Punkto pakeitimai:</text:p>
      <text:p text:style-name="P264"><text:span text:style-name="T265">Nr.<text:s/></text:span><text:a xlink:href="https://www.e-tar.lt/portal/legalAct.html?documentId=TAR.4648229EF0A3" office:target-frame-name="_top" xlink:show="replace"><text:span text:style-name="T266">1149</text:span></text:a><text:span text:style-name="T267">, 2007-10-31, Žin., 2007, Nr. 114-4647 (2007-11-08)</text:span><text:span text:style-name="T268">, i. k. 1071100NUTA00001149</text:span></text:p>
      <text:p text:style-name="Normal"/>
      <text:p text:style-name="P269"><text:span text:style-name="T270">11</text:span><text:span text:style-name="T271">. Aplinkos ministerijos regiono aplinkos apsaugos departamentas, kurio kontroliuojamoje teritorijoje yra registruota gamintojo ar importuotojo buveinė, per 10</text:span><text:span text:style-name="T272"><text:s/></text:span><text:span text:style-name="T273">dienų nuo šių Taisyklių 10 punkte nurodytų dokumentų pateikimo</text:span><text:span text:style-name="T274"><text:s/>išnagrinėja jam pateiktus dokumentus – patikrina, ar juose pateikti duomenys teisingi, ar įvykdytos elektros ir elektroninės įrangos atliekų tvarkymo užduotys.</text:span></text:p>
      <text:p text:style-name="P275"/>
      <text:p text:style-name="P276"><text:span text:style-name="T277">III</text:span><text:span text:style-name="T278">.<text:s/></text:span><text:span text:style-name="T279">LĖŠŲ, GAUTŲ PAGAL BANKO GARANTIJĄ, LAIDAVIMO DRAUDIMO SUTARTĮ IR LAIDAVIMO SUTARTĮ,</text:span><text:span text:style-name="T280"><text:s/>KAUPIMAS IR NAUDOJIMAS</text:span></text:p>
      <text:p text:style-name="P281"/>
      <text:p text:style-name="P282">12. Kai gamintojas ar importuotojas nepateikia šių Taisyklių 10 punkte nurodytų dokumentų ar pateikti dokumentai neįrodo, kad elektros ir elektroninės įrangos atliekų tvarkymo užduotys įvykdytos, ar pateikti dokumentai įrodo tik dalies praėjusiais kalendoriniais metais gamintojo ar importuotojo nurodytos planuotos išleisti į Lietuvos Respublikos rinką elektros ir elektroninės įrangos atliekų tvarkymo užduoties vykdymą, Aplinkos ministerijos regiono aplinkos apsaugos departamentas, kurio kontroliuojamoje teritorijoje registruota gamintojo ar importuotojo buveinė, raštu<text:span text:style-name="T283"><text:s/></text:span><text:span text:style-name="T284">per 14 dienų nuo šių Taisyklių 10 punkte nurodyto dokumentų pateikimo ar dokumentų pateikimui skirto termino pabaigos</text:span><text:span text:style-name="T285"><text:s/></text:span>kreipiasi į Aplinkos ministeriją ir praneša, kad konkretus elektros ir elektroninės įrangos gamintojas ar importuotojas neįvykdė elektros ir elektroninės įrangos atliekų tvarkymo užduočių ar įvykdė jas iš dalies<text:span text:style-name="T286">, nurodydamas konkretaus gamintojo ar importuotojo faktiškai išleistos į Lietuvos Respublik</text:span><text:span text:style-name="T287">os rinką elektros ir elektroninės įrangos kiekį (tonomis pagal kategorijas), elektros ir elektroninės įrangos atliekų tvarkymo užduočių dydį (tonomis pagal kategorijas), neįvykdytų elektros ir elektroninės įrangos atliekų tvarkymo užduočių dydį (tonomis pa</text:span><text:span text:style-name="T288">gal kategorijas) ir šių Taisyklių 10 punkte nurodytų dokumentų kopijas, jeigu tokie dokumentai buvo pateikti</text:span>.<text:s/></text:p>
      <text:p text:style-name="P289">Punkto pakeitimai:</text:p>
      <text:p text:style-name="P290"><text:span text:style-name="T291">Nr.<text:s/></text:span><text:a xlink:href="https://www.e-tar.lt/portal/legalAct.html?documentId=TAR.4648229EF0A3" office:target-frame-name="_top" xlink:show="replace"><text:span text:style-name="T292">1149</text:span></text:a><text:span text:style-name="T293">, 2007-10-31, Žin., 2007, Nr.<text:s/></text:span><text:span text:style-name="T294">114-4647 (2007-11-08), i. k. 1071100NUTA00001149</text:span></text:p>
      <text:p text:style-name="Normal"/>
      <text:p text:style-name="P295"><text:span text:style-name="T296">13</text:span><text:span text:style-name="T297">. Aplinkos ministerija, iš Aplinkos ministerijos regiono aplinkos apsaugos departamento, kurio kontroliuojamoje teritorijoje yra registruota gamintojo ar importuotojo buveinė, gavusi šių Taisyklių 12<text:s/></text:span><text:span text:style-name="T298">punkte nurodytą informaciją ir ją išnagrinėjusi, kreipiasi į banką ar kitą kredito įstaigą, draudimo įmonę ar elektros ir elektroninės įrangos atliekų tvarkytoją, suteikusį banko garantiją, sudariusį laidavimo draudimo sutartį ar laidavimo sutartį, reikala</text:span><text:span text:style-name="T299">udama banko garantijoje, laidavimo draudimo sutartyje ar laidavimo sutartyje nurodytą sumą ar jos dalį pervesti į Lietuvos Respublikos valstybės biudžetą kaip Lietuvos Respublikos atliekų tvarkymo įstatyme nurodytos Gaminių ar pakuotės atliekų tvarkymo pro</text:span><text:span text:style-name="T300">gramos lėšas.</text:span></text:p>
      <text:p text:style-name="P301"><text:span text:style-name="T302">14</text:span><text:span text:style-name="T303">. Banko garantijoje, laidavimo draudimo sutartyje ir laidavimo sutartyje numatytos lėšos, pervestos į Lietuvos Respublikos valstybės biudžetą kaip Lietuvos Respublikos atliekų tvarkymo įstatyme nurodytos Gaminių ar pakuotės atliekų tvar</text:span><text:span text:style-name="T304">kymo programos lėšos, naudojamos šios programos priemonėms įgyvendinti (finansuoti).</text:span></text:p>
      <text:p text:style-name="P305"/>
      <text:p text:style-name="P306"><text:span text:style-name="T307">IV</text:span><text:span text:style-name="T308">.<text:s/></text:span><text:span text:style-name="T309">DOKUMENTAI, ĮRODANTYS GAMINTOJO IR IMPORTUOTOJO DALYVAVIMĄ LICENCIJUOTOJE ORGANIZACIJOJE</text:span></text:p>
      <text:p text:style-name="P310"/>
      <text:p text:style-name="P311"><text:span text:style-name="T312">15</text:span><text:span text:style-name="T313">. Elektros ir elektroninės įrangos gamintojas ar importuotojas,<text:s/></text:span><text:span text:style-name="T314">sudaręs šių Taisyklių 3.3 punkte nurodytą sutartį su licencijuota organizacija ar turintis kitą dokumentą, įrodantį dalyvavimą licencijuotoje organizacijoje, šią sutartį ar dokumentą pateikia Aplinkos ministerijos regiono aplinkos apsaugos departamentui, k</text:span><text:span text:style-name="T315">urio kontroliuojamoje teritorijoje yra registruota elektros ir elektroninės įrangos gamintojo ar importuotojo buveinė.</text:span></text:p>
      <text:p text:style-name="P316"><text:span text:style-name="T317">16</text:span><text:span text:style-name="T318">. Aplinkos ministerijos regiono aplinkos apsaugos departamentas, kurio kontroliuojamoje teritorijoje yra registruota elektros ir el</text:span><text:span text:style-name="T319">ektroninės įrangos gamintojo ar importuotojo buveinė, priima tik sutartis, sudarytas elektros ir elektroninės įrangos gamintojo ar importuotojo ir licencijuotos organizacijos, ar kitą dokumentą, kuriame nurodyta, kad šis gamintojas ar importuotojas dalyvau</text:span><text:span text:style-name="T320">ja licencijuotoje organizacijoje, garantuojančioje, kad elektros ir elektroninės įrangos atliekų tvarkymas bus finansuojamas.</text:span></text:p>
      <text:p text:style-name="P321"/>
      <text:p text:style-name="P322"><text:span text:style-name="T323">V</text:span><text:span text:style-name="T324">.<text:s/></text:span><text:span text:style-name="T325">TRIŠALĖ SUTARTIS</text:span></text:p>
      <text:p text:style-name="P326"/>
      <text:p text:style-name="P327"><text:span text:style-name="T328">17</text:span><text:span text:style-name="T329">. Šių Taisyklių 3.5 punkte nurodytą sutartį gali pasirinkti ne buityje naudojamos elektros ir el</text:span><text:span text:style-name="T330">ektroninės įrangos gamintojas ar importuotojas ir ją pateikti Aplinkos ministerijos regiono aplinkos apsaugos departamentui, kurio kontroliuojamoje teritorijoje yra registruota jo buveinė.</text:span></text:p>
      <text:p text:style-name="P331"><text:span text:style-name="T332">18</text:span><text:span text:style-name="T333">. Aplinkos ministerijos regiono aplinkos apsaugos departament</text:span><text:span text:style-name="T334">as, kurio kontroliuojamoje teritorijoje yra registruota ne buityje naudojamos elektros ir elektroninės įrangos gamintojo ar importuotojo buveinė, priima tik tokią</text:span><text:span text:style-name="T335"><text:s/></text:span><text:span text:style-name="T336">šių Taisyklių 3.5 punkte nurodytą trišalę sutartį, sudarytą</text:span><text:span text:style-name="T337"><text:s/></text:span><text:span text:style-name="T338">ne buityje naudojamos elektros ir</text:span><text:span text:style-name="T339"><text:s/>elektroninės įrangos gamintojo ar importuotojo, šios įrangos turėtojo ir elektros ir elektroninės įrangos atliekų tvarkytojo, surenkančio ir perdirbančio ar kitaip naudojančio tokias atliekas:</text:span></text:p>
      <text:p text:style-name="P340"><text:span text:style-name="T341">18.1</text:span><text:span text:style-name="T342">. kuri sudaryta lietuvių kalba arba kita kalba ir prie j</text:span><text:span text:style-name="T343">os pridėtas patvirtintas vertimas į lietuvių kalbą;</text:span></text:p>
      <text:p text:style-name="P344"><text:span text:style-name="T345">18.2</text:span><text:span text:style-name="T346">. kurioje nurodytas per einamuosius metus į Lietuvos Respublikos rinką planuojamos išleisti ne buityje naudojamos elektros ir elektroninės įrangos svoris (tonomis);</text:span></text:p>
      <text:p text:style-name="P347"><text:span text:style-name="T348">18.3</text:span><text:span text:style-name="T349">. kurioje numatytos<text:s/></text:span><text:span text:style-name="T350">šios įrangos atliekų sutvarkymo sąlygos, nurodant lėšų sumą, kurios reikia sutvarkyti elektros ir elektroninės įrangos atliekoms (pagal sutarties sudarymo dieną esančias šių atliekų sutvarkymo sąnaudas);</text:span></text:p>
      <text:p text:style-name="P351"><text:span text:style-name="T352">18.4</text:span><text:span text:style-name="T353">. kurioje numatyta, kad gamintojo ar importu</text:span><text:span text:style-name="T354">otojo į Lietuvos Respublikos rinką išleidžiamos ne buityje naudojamos elektros ir elektroninės įrangos atliekų sutvarkymą laiduoja šių atliekų tvarkytojas (tačiau šis atliekų tvarkytojas negali sudaryti sutarčių su vienu ar keliais ne buityje naudojamos el</text:span><text:span text:style-name="T355">ektros ir elektroninės įrangos gamintojais ar importuotojais sumai, didesnei už jo įstatinį kapitalą);</text:span></text:p>
      <text:p text:style-name="P356"><text:span text:style-name="T357">18.5</text:span><text:span text:style-name="T358">. kurioje numatyta, kad elektros ir elektroninės įrangos atliekų tvarkytojui neužtikrinus ne buityje naudojamos elektros ir elektroninės įrangos<text:s/></text:span><text:span text:style-name="T359">atliekų sutvarkymo sutartyje numatytos sumos išieškojimas pirmiausia nukreipiamas į laiduotojo turtą;</text:span></text:p>
      <text:p text:style-name="P360"><text:span text:style-name="T361">18.6</text:span><text:span text:style-name="T362">. kurioje įtvirtintas laiduotojo aiškus atsisakymas reikalauti, kad sutartyje numatytos sumos išieškojimas pirmiausia būtų nukreiptas į asmens, už</text:span><text:span text:style-name="T363"><text:s/>kurį jis laidavo,</text:span><text:span text:style-name="T364"><text:s/></text:span><text:span text:style-name="T365">turtą.</text:span></text:p>
      <text:p text:style-name="P366"><text:span text:style-name="T367">19</text:span><text:span text:style-name="T368">. Trišalė sutartis, atitinkanti šių Taisyklių 17 ir 18 punktuose nustatytus reikalavimus, pateikiama, lėšos, gautos pagal šią sutartį, kaupiamos ir naudojamos pagal šių Taisyklių 10–14 punktuose nustatytus reikalavimus.</text:span></text:p>
      <text:p text:style-name="P369"/>
      <text:p text:style-name="P370"><text:span text:style-name="T371">VI</text:span><text:span text:style-name="T372">.<text:s/></text:span><text:span text:style-name="T373">BAIGIAMOSIOS NUOSTATOS</text:span></text:p>
      <text:p text:style-name="P374"/>
      <text:p text:style-name="P375"><text:span text:style-name="T376">20</text:span><text:span text:style-name="T377">. Aplinkos ministerijos regiono aplinkos apsaugos departamentai nepriima šių Taisyklių 3.1–3.5 punktuose nurodytų sutarčių, kuriose neįtvirtinti šių Taisyklių reikalavimai, kaip įrodymo, kad elektros ir elektroninės į</text:span><text:span text:style-name="T378">rangos gamintojų ir importuotojų į Lietuvos Respublikos rinką išleistos elektros ir elektroninės įrangos atliekų tvarkymas bus finansuojamas.</text:span></text:p>
      <text:p text:style-name="P379"><text:span text:style-name="T380">21</text:span><text:span text:style-name="T381">. Klaidos ar permokos atveju pagal šias Taisykles pervestos į Lietuvos Respublikos valstybės biudžetą lėšos<text:s/></text:span><text:span text:style-name="T382">grąžinamos Lietuvos Respublikos įstatymų nustatyta tvarka.</text:span></text:p>
      <text:p text:style-name="P383"><text:span text:style-name="T384">22</text:span><text:span text:style-name="T385">. Asmenys, pažeidę šių Taisyklių reikalavimus, atsako Lietuvos Respublikos įstatymų nustatyta tvarka.</text:span></text:p>
      <text:p text:style-name="P386"><text:span text:style-name="T387">______________</text:span></text:p>
      <text:soft-page-break/>
      <text:p text:style-name="P388">Banko garantijos, laidavimo sutarties bei kitų<text:s/></text:p>
      <text:p text:style-name="P389">sutarčių, įrodančių, kad elektros ir elektroninės<text:s/></text:p>
      <text:p text:style-name="P390">įrangos atliekų tvarkymas bus finansuojamas,<text:s/></text:p>
      <text:p text:style-name="P391">sudarymo ir vykdymo, lėšų, gautų pagal šias<text:s/></text:p>
      <text:p text:style-name="P392">sutartis, kaupimo, naudojimo ir grąžinimo<text:s/></text:p>
      <text:p text:style-name="P393">taisyklių priedas</text:p>
      <text:p text:style-name="P394">(Lietuvos Respublikos Vyriausybės</text:p>
      <text:p text:style-name="P395">2007 m. spalio 31 d. nutarimo Nr. 1149<text:s/></text:p>
      <text:p text:style-name="P396"><text:span text:style-name="T397">redakcija)</text:span></text:p>
      <text:p text:style-name="P398"/>
      <text:p text:style-name="P399"><text:span text:style-name="T400">ELEKTROS IR ELEKTRONINĖ ĮRANGA (PAGAL KATEGORIJAS) IR BANKO GARANTIJOS, LAIDAVIMO DRAUDIMO SUTARTIES, LAIDAVIMO SUTARTIES DYDŽIO NUSTATYMO ĮKAINIAI</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Kategorija*</text:p>
          </table:table-cell>
          <table:table-cell table:style-name="TableCell409">
            <text:p text:style-name="P410">Elektros ir elektroninė įranga</text:p>
          </table:table-cell>
          <table:table-cell table:style-name="TableCell411">
            <text:p text:style-name="P412">Įkainiai,<text:s/>litais už toną**</text:p>
          </table:table-cell>
        </table:table-row>
        <table:table-row table:style-name="TableRow413">
          <table:table-cell table:style-name="TableCell414">
            <text:p text:style-name="P415">1.</text:p>
          </table:table-cell>
          <table:table-cell table:style-name="TableCell416" table:number-columns-spanned="2">
            <text:p text:style-name="P417">Stambūs namų apyvokos prietaisai:</text:p>
          </table:table-cell>
          <table:covered-table-cell/>
        </table:table-row>
        <table:table-row table:style-name="TableRow418">
          <table:table-cell table:style-name="TableCell419">
            <text:p text:style-name="P420"/>
          </table:table-cell>
          <table:table-cell table:style-name="TableCell421">
            <text:p text:style-name="P422">stambūs namų apyvokos prietaisai, išskyrus prietaisus su šaldymo įranga</text:p>
          </table:table-cell>
          <table:table-cell table:style-name="TableCell423">
            <text:p text:style-name="P424">1300</text:p>
          </table:table-cell>
        </table:table-row>
        <table:table-row table:style-name="TableRow425">
          <table:table-cell table:style-name="TableCell426">
            <text:p text:style-name="P427"/>
          </table:table-cell>
          <table:table-cell table:style-name="TableCell428">
            <text:p text:style-name="P429"><text:span text:style-name="T430">stambūs</text:span><text:span text:style-name="T431"><text:s/>namų apyvokos prietaisai su šaldymo įranga</text:span></text:p>
          </table:table-cell>
          <table:table-cell table:style-name="TableCell432">
            <text:p text:style-name="P433">1900</text:p>
          </table:table-cell>
        </table:table-row>
        <table:table-row table:style-name="TableRow434">
          <table:table-cell table:style-name="TableCell435">
            <text:p text:style-name="P436">2.</text:p>
          </table:table-cell>
          <table:table-cell table:style-name="TableCell437">
            <text:p text:style-name="P438"><text:span text:style-name="T439">Smulkūs<text:s/></text:span><text:span text:style-name="T440">namų apyvokos prietaisai</text:span></text:p>
          </table:table-cell>
          <table:table-cell table:style-name="TableCell441">
            <text:p text:style-name="P442">1940</text:p>
          </table:table-cell>
        </table:table-row>
        <table:table-row table:style-name="TableRow443">
          <table:table-cell table:style-name="TableCell444">
            <text:p text:style-name="P445">3.</text:p>
          </table:table-cell>
          <table:table-cell table:style-name="TableCell446" table:number-columns-spanned="2">
            <text:p text:style-name="P447"><text:span text:style-name="T448">Informacinių technologijų<text:s/></text:span><text:span text:style-name="T449">ir telekomunikacijų įranga</text:span><text:span text:style-name="T450">:</text:span></text:p>
          </table:table-cell>
          <table:covered-table-cell/>
        </table:table-row>
        <table:table-row table:style-name="TableRow451">
          <table:table-cell table:style-name="TableCell452">
            <text:p text:style-name="P453"/>
          </table:table-cell>
          <table:table-cell table:style-name="TableCell454">
            <text:p text:style-name="P455">informacinių technologijų ir telekomunikacijų įranga, išskyrus kompiuterių monitorius</text:p>
          </table:table-cell>
          <table:table-cell table:style-name="TableCell456">
            <text:p text:style-name="P457">1500</text:p>
          </table:table-cell>
        </table:table-row>
        <table:table-row table:style-name="TableRow458">
          <table:table-cell table:style-name="TableCell459">
            <text:p text:style-name="P460"/>
          </table:table-cell>
          <table:table-cell table:style-name="TableCell461">
            <text:p text:style-name="P462">kompiuterių monitoriai</text:p>
          </table:table-cell>
          <table:table-cell table:style-name="TableCell463">
            <text:p text:style-name="P464">1900</text:p>
          </table:table-cell>
        </table:table-row>
        <table:table-row table:style-name="TableRow465">
          <table:table-cell table:style-name="TableCell466">
            <text:p text:style-name="P467">4.</text:p>
          </table:table-cell>
          <table:table-cell table:style-name="TableCell468" table:number-columns-spanned="2">
            <text:p text:style-name="P469"><text:span text:style-name="T470">Vartojimo įranga</text:span><text:span text:style-name="T471">:</text:span></text:p>
          </table:table-cell>
          <table:covered-table-cell/>
        </table:table-row>
        <table:table-row table:style-name="TableRow472">
          <table:table-cell table:style-name="TableCell473">
            <text:p text:style-name="P474"/>
          </table:table-cell>
          <table:table-cell table:style-name="TableCell475">
            <text:p text:style-name="P476">vartojimo įranga, išskyrus televizorius</text:p>
          </table:table-cell>
          <table:table-cell table:style-name="TableCell477">
            <text:p text:style-name="P478">1500</text:p>
          </table:table-cell>
        </table:table-row>
        <table:table-row table:style-name="TableRow479">
          <table:table-cell table:style-name="TableCell480">
            <text:p text:style-name="P481"/>
          </table:table-cell>
          <table:table-cell table:style-name="TableCell482">
            <text:p text:style-name="P483">televizoriai</text:p>
          </table:table-cell>
          <table:table-cell table:style-name="TableCell484">
            <text:p text:style-name="P485">1950</text:p>
          </table:table-cell>
        </table:table-row>
        <table:table-row table:style-name="TableRow486">
          <table:table-cell table:style-name="TableCell487">
            <text:p text:style-name="P488">5.</text:p>
          </table:table-cell>
          <table:table-cell table:style-name="TableCell489" table:number-columns-spanned="2">
            <text:p text:style-name="P490">Apšvietimo įranga:</text:p>
          </table:table-cell>
          <table:covered-table-cell/>
        </table:table-row>
        <table:table-row table:style-name="TableRow491">
          <table:table-cell table:style-name="TableCell492">
            <text:p text:style-name="P493"/>
          </table:table-cell>
          <table:table-cell table:style-name="TableCell494">
            <text:p text:style-name="P495"><text:span text:style-name="T496">apšvietimo įranga</text:span><text:span text:style-name="T497">, išskyrus dujošvytes lempas</text:span></text:p>
          </table:table-cell>
          <table:table-cell table:style-name="TableCell498">
            <text:p text:style-name="P499">1700</text:p>
          </table:table-cell>
        </table:table-row>
        <table:table-row table:style-name="TableRow500">
          <table:table-cell table:style-name="TableCell501">
            <text:p text:style-name="P502"/>
          </table:table-cell>
          <table:table-cell table:style-name="TableCell503">
            <text:p text:style-name="P504">dujošvytės lempos (tiesios fluorescencinės lempos, kompaktinės fluorescencinės lempos, didelio ryškumo išlydžio lempos, įskaitant suslėgto natrio lempas ir<text:s/>metalų halidų lempas, žemo slėgio natrio lempos)</text:p>
          </table:table-cell>
          <table:table-cell table:style-name="TableCell505">
            <text:p text:style-name="P506">8500</text:p>
          </table:table-cell>
        </table:table-row>
        <table:table-row table:style-name="TableRow507">
          <table:table-cell table:style-name="TableCell508">
            <text:p text:style-name="P509">6.</text:p>
          </table:table-cell>
          <table:table-cell table:style-name="TableCell510">
            <text:p text:style-name="P511">Elektros ir elektroniniai įrankiai (išskyrus stambius stacionarius pramoninius prietaisus)</text:p>
          </table:table-cell>
          <table:table-cell table:style-name="TableCell512">
            <text:p text:style-name="P513">1700</text:p>
          </table:table-cell>
        </table:table-row>
        <table:table-row table:style-name="TableRow514">
          <table:table-cell table:style-name="TableCell515">
            <text:p text:style-name="P516">7.</text:p>
          </table:table-cell>
          <table:table-cell table:style-name="TableCell517">
            <text:p text:style-name="P518">Žaislai, laisvalaikio ir sporto įranga</text:p>
          </table:table-cell>
          <table:table-cell table:style-name="TableCell519">
            <text:p text:style-name="P520">1900</text:p>
          </table:table-cell>
        </table:table-row>
        <table:table-row table:style-name="TableRow521">
          <table:table-cell table:style-name="TableCell522">
            <text:p text:style-name="P523">8.</text:p>
          </table:table-cell>
          <table:table-cell table:style-name="TableCell524">
            <text:p text:style-name="P525"><text:span text:style-name="T526">Medicinos prietaisai (išskyrus implantuotus ir<text:s/></text:span><text:span text:style-name="T527">infekuotus<text:s/></text:span><text:span text:style-name="T528">produktus)</text:span></text:p>
          </table:table-cell>
          <table:table-cell table:style-name="TableCell529">
            <text:p text:style-name="P530">1900</text:p>
          </table:table-cell>
        </table:table-row>
        <table:table-row table:style-name="TableRow531">
          <table:table-cell table:style-name="TableCell532">
            <text:p text:style-name="P533">9.</text:p>
          </table:table-cell>
          <table:table-cell table:style-name="TableCell534">
            <text:p text:style-name="P535"><text:span text:style-name="T536">Stebė</text:span><text:span text:style-name="T537">senos</text:span><text:span text:style-name="T538"><text:s/>ir kontrolės prietaisai</text:span></text:p>
          </table:table-cell>
          <table:table-cell table:style-name="TableCell539">
            <text:p text:style-name="P540">1900</text:p>
          </table:table-cell>
        </table:table-row>
        <table:table-row table:style-name="TableRow541">
          <table:table-cell table:style-name="TableCell542">
            <text:p text:style-name="P543">10.</text:p>
          </table:table-cell>
          <table:table-cell table:style-name="TableCell544">
            <text:p text:style-name="P545"><text:span text:style-name="T546">Automatiniai daiktų išdavimo<text:s/></text:span><text:span text:style-name="T547">į</text:span><text:span text:style-name="T548">taisai</text:span></text:p>
          </table:table-cell>
          <table:table-cell table:style-name="TableCell549">
            <text:p text:style-name="P550">1700</text:p>
          </table:table-cell>
        </table:table-row>
      </table:table>
      <text:p text:style-name="P551"/>
      <text:p text:style-name="P552">*Pagal 2003 m. sausio 27 d. Europos Parlamento ir Tarybos direktyvą 2002/96/EB dėl elektros ir elektroninės įrangos atliekų<text:s/><text:span text:style-name="T553">(OL<text:s/></text:span><text:span text:style-name="T554">2004 m.<text:s/></text:span><text:span text:style-name="T555">specialusis leidimas</text:span><text:span text:style-name="T556">, 15 skyrius, 7 tomas, p. 359).</text:span></text:p>
      <text:p text:style-name="P557">**Banko garantijos, laidavimo draudimo sutarties ir laidavimo sutarties dydžio nustatymo įkainį sudaro:</text:p>
      <text:p text:style-name="P558"><text:span text:style-name="T559">1</text:span><text:span text:style-name="T560">. elektros ir elektroninės įrangos atliekų (pagal kategorijas) surinkimo, vežimo, perdirbimo ar k</text:span><text:span text:style-name="T561">itokio naudojimo sąnaudos (įvertinus pridėtinės vertės mokestį);</text:span></text:p>
      <text:p text:style-name="P562"><text:span text:style-name="T563">2</text:span><text:span text:style-name="T564">. 20 procentų elektros ir elektroninės įrangos atliekų surinkimo, vežimo, perdirbimo ar kitokio naudojimo sąnaudų – visuomenės švietimo, informavimo šių atliekų tvarkymo klausimais ir lė</text:span><text:span text:style-name="T565">šų administravimo sąnaudos.</text:span></text:p>
      <text:p text:style-name="P566">______________</text:p>
      <text:p text:style-name="P567">Priedo pakeitimai:</text:p>
      <text:p text:style-name="P568"><text:span text:style-name="T569">Nr.<text:s/></text:span><text:a xlink:href="https://www.e-tar.lt/portal/legalAct.html?documentId=TAR.4648229EF0A3" office:target-frame-name="_top" xlink:show="replace"><text:span text:style-name="T570">1149</text:span></text:a><text:span text:style-name="T571">, 2007-10-31, Žin., 2007, Nr. 114-4647 (2007-11-08), i. k. 1071100NUTA00001149</text:span></text:p>
      <text:p text:style-name="Normal"/>
      <text:soft-page-break/>
      <text:p text:style-name="P572">PATVIRTINTA</text:p>
      <text:p text:style-name="P573">Lietuvos Respublikos Vyriausybės</text:p>
      <text:p text:style-name="P574">2006 m. sausio 19 d. nutarimu Nr. 61<text:s/></text:p>
      <text:p text:style-name="P575">(Lietuvos Respublikos Vyriausybės</text:p>
      <text:p text:style-name="P576">2007 m. spalio 31 d. nutarimo Nr. 1149<text:s/></text:p>
      <text:p text:style-name="P577">redakcija)</text:p>
      <text:p text:style-name="P578"/>
      <text:p text:style-name="P579"><text:span text:style-name="T580">ELEKTROS IR ELEKTRONINĖS ĮRANGOS ATLIEKŲ TVARKYMO 2006–2008 METŲ UŽDUOTY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Metai</text:p>
          </table:table-cell>
          <table:table-cell table:style-name="TableCell592">
            <text:p text:style-name="P593">Elektros ir elektroninės įrangos atliekų tvarkymo būdas</text:p>
          </table:table-cell>
          <table:table-cell table:style-name="TableCell594">
            <text:p text:style-name="P595">Užduotis (masės procentais), atsižvelgiant į elektros ir elektroninės įrangos kiekį, išleistą į Lietuvos Respublikos rinką</text:p>
          </table:table-cell>
        </table:table-row>
        <table:table-row table:style-name="TableRow596">
          <table:table-cell table:style-name="TableCell597">
            <text:p text:style-name="P598">1.</text:p>
          </table:table-cell>
          <table:table-cell table:style-name="TableCell599">
            <text:p text:style-name="P600">2006</text:p>
          </table:table-cell>
          <table:table-cell table:style-name="TableCell601">
            <text:p text:style-name="P602">surinkti ir perdirbti ar kitaip naudoti</text:p>
          </table:table-cell>
          <table:table-cell table:style-name="TableCell603">
            <text:p text:style-name="P604">15</text:p>
          </table:table-cell>
        </table:table-row>
        <table:table-row table:style-name="TableRow605">
          <table:table-cell table:style-name="TableCell606">
            <text:p text:style-name="P607">2.</text:p>
          </table:table-cell>
          <table:table-cell table:style-name="TableCell608">
            <text:p text:style-name="P609">2007</text:p>
          </table:table-cell>
          <table:table-cell table:style-name="TableCell610">
            <text:p text:style-name="P611">surinkti ir<text:s/>perdirbti ar kitaip naudoti</text:p>
          </table:table-cell>
          <table:table-cell table:style-name="TableCell612">
            <text:p text:style-name="P613">20</text:p>
          </table:table-cell>
        </table:table-row>
        <table:table-row table:style-name="TableRow614">
          <table:table-cell table:style-name="TableCell615">
            <text:p text:style-name="P616">3.</text:p>
          </table:table-cell>
          <table:table-cell table:style-name="TableCell617">
            <text:p text:style-name="P618">2008</text:p>
          </table:table-cell>
          <table:table-cell table:style-name="TableCell619">
            <text:p text:style-name="P620">surinkti ir perdirbti ar kitaip naudoti</text:p>
          </table:table-cell>
          <table:table-cell table:style-name="TableCell621">
            <text:p text:style-name="P622">25</text:p>
          </table:table-cell>
        </table:table-row>
      </table:table>
      <text:p text:style-name="P623">______________</text:p>
      <text:p text:style-name="P624">Priedo pakeitimai:</text:p>
      <text:p text:style-name="P625"><text:span text:style-name="T626">Nr.<text:s/></text:span><text:a xlink:href="https://www.e-tar.lt/portal/legalAct.html?documentId=TAR.4648229EF0A3" office:target-frame-name="_top" xlink:show="replace"><text:span text:style-name="T627">1149</text:span></text:a><text:span text:style-name="T628">, 2007-10-31, Žin., 2007, Nr. 114-4647<text:s/></text:span><text:span text:style-name="T629">(2007-11-08), i. k. 1071100NUTA00001149</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4648229EF0A3" office:target-frame-name="_top" xlink:show="replace"><text:span text:style-name="T641">1149</text:span></text:a><text:span text:style-name="T642">, 2007-10-31, Žin., 2007, Nr. 114-4647 (2007-11-08), i. k.<text:s/></text:span><text:span text:style-name="T643">1071100NUTA00001149</text:span></text:p>
      <text:p text:style-name="P644"><text:span text:style-name="T645">Dėl Lietuvos Respublikos Vyriausybės 2006 m. sausio 19 d. nutarimo Nr. 61 "Dėl banko garantijos, laidavimo sutarties bei kitų sutarčių, įrodančių, kad elektros ir elektroninės įrangos atliekų tvarkymas bus finansuojamas, sudarymo ir vyk</text:span><text:span text:style-name="T646">dymo, lėšų, gautų pagal šias sutartis, kaupimo, naudojimo ir grąžinimo taisykl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9:21:00Z</meta:creation-date>
    <dc:date>2016-02-11T19:21:00Z</dc:date>
    <meta:template xlink:href="Normal" xlink:type="simple"/>
    <meta:editing-cycles>2</meta:editing-cycles>
    <meta:editing-duration>PT0S</meta:editing-duration>
    <meta:document-statistic meta:page-count="9" meta:paragraph-count="279" meta:word-count="3260" meta:character-count="25671" meta:row-count="872" meta:non-whitespace-character-count="22690"/>
  </office:meta>
</office:document-meta>
</file>