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letter-spacing="-0.0013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style:font-weight-complex="bold"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weight-complex="bold" fo:letter-spacing="-0.0013in" style:font-size-complex="12pt" style:language-asian="lt" style:country-asian="LT"/>
    </style:style>
    <style:style style:name="T285" style:parent-style-name="DefaultParagraphFont" style:family="text">
      <style:text-properties style:font-weight-complex="bold" fo:letter-spacing="-0.0013in"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left="3.3472in">
        <style:tab-stops/>
      </style:paragraph-properties>
    </style:style>
    <style:style style:name="P434" style:parent-style-name="Normal" style:family="paragraph">
      <style:paragraph-properties fo:break-before="page"/>
    </style:style>
    <style:style style:name="P435" style:parent-style-name="Normal" style:family="paragraph">
      <style:paragraph-properties fo:margin-left="3.34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ar" style:country-asian="SA"/>
    </style:style>
    <style:style style:name="P439" style:parent-style-name="Normal" style:family="paragraph">
      <style:paragraph-properties>
        <style:tab-stops>
          <style:tab-stop style:type="left" style:position="4.725in"/>
        </style:tab-stops>
      </style:paragraph-properties>
      <style:text-properties style:language-asian="lt" style:country-asian="LT"/>
    </style:style>
    <style:style style:name="P440" style:parent-style-name="Normal" style:family="paragraph">
      <style:paragraph-properties>
        <style:tab-stops>
          <style:tab-stop style:type="left" style:position="4.725in"/>
        </style:tab-stops>
      </style:paragraph-properties>
      <style:text-properties style:language-asian="lt" style:country-asian="LT"/>
    </style:style>
    <style:style style:name="P441" style:parent-style-name="Normal" style:family="paragraph">
      <style:paragraph-properties fo:text-align="center">
        <style:tab-stops>
          <style:tab-stop style:type="left" style:position="4.725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center"/>
    </style:style>
    <style:style style:name="TableColumn451" style:family="table-column">
      <style:table-column-properties style:column-width="0.393in" style:use-optimal-column-width="false"/>
    </style:style>
    <style:style style:name="TableColumn452" style:family="table-column">
      <style:table-column-properties style:column-width="4.8243in" style:use-optimal-column-width="false"/>
    </style:style>
    <style:style style:name="TableColumn453" style:family="table-column">
      <style:table-column-properties style:column-width="0.5909in" style:use-optimal-column-width="false"/>
    </style:style>
    <style:style style:name="TableColumn454" style:family="table-column">
      <style:table-column-properties style:column-width="0.7875in" style:use-optimal-column-width="false"/>
    </style:style>
    <style:style style:name="Table450" style:family="table">
      <style:table-properties style:width="6.5958in" fo:margin-left="0.0395in" table:align="left"/>
    </style:style>
    <style:style style:name="TableRow455" style:family="table-row">
      <style:table-row-properties style:min-row-height="0.0159in" style:use-optimal-row-height="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style:snap-to-layout-grid="false" fo:text-align="center"/>
    </style:style>
    <style:style style:name="T458" style:parent-style-name="DefaultParagraphFont" style:family="text">
      <style:text-properties style:font-weight-complex="bold" fo:font-size="11pt" style:font-size-asian="11pt" style:font-size-complex="11pt" style:language-asian="lt" style:country-asian="L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style:snap-to-layout-grid="false" fo:text-align="center"/>
    </style:style>
    <style:style style:name="T461" style:parent-style-name="DefaultParagraphFont" style:family="text">
      <style:text-properties style:font-weight-complex="bold" fo:font-size="11pt" style:font-size-asian="11pt" style:font-size-complex="11pt" style:language-asian="lt" style:country-asian="L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style:snap-to-layout-grid="false" fo:text-align="center"/>
    </style:style>
    <style:style style:name="T464" style:parent-style-name="DefaultParagraphFont" style:family="text">
      <style:text-properties style:font-weight-complex="bold" fo:font-size="11pt" style:font-size-asian="11pt" style:font-size-complex="11pt" style:language-asian="lt" style:country-asian="L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style:snap-to-layout-grid="false" fo:text-align="center"/>
    </style:style>
    <style:style style:name="T467" style:parent-style-name="DefaultParagraphFont" style:family="text">
      <style:text-properties style:font-weight-complex="bold"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snap-to-layout-grid="false" fo:text-align="center"/>
    </style:style>
    <style:style style:name="T471" style:parent-style-name="DefaultParagraphFont" style:family="text">
      <style:text-properties style:font-weight-complex="bold"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style:snap-to-layout-grid="false"/>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style:snap-to-layout-grid="false"/>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snap-to-layout-grid="false" fo:text-align="center"/>
    </style:style>
    <style:style style:name="T480" style:parent-style-name="DefaultParagraphFont" style:family="text">
      <style:text-properties style:font-weight-complex="bold"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style:snap-to-layout-grid="false" fo:text-align="center"/>
    </style:style>
    <style:style style:name="T483" style:parent-style-name="DefaultParagraphFont" style:family="text">
      <style:text-properties style:font-weight-complex="bold" fo:font-size="11pt" style:font-size-asian="11pt" style:font-size-complex="11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snap-to-layout-grid="false" fo:text-align="center"/>
    </style:style>
    <style:style style:name="T487" style:parent-style-name="DefaultParagraphFont" style:family="text">
      <style:text-properties style:font-weight-complex="bold"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snap-to-layout-grid="false"/>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snap-to-layout-grid="false" fo:text-align="center"/>
    </style:style>
    <style:style style:name="T493" style:parent-style-name="DefaultParagraphFont" style:family="text">
      <style:text-properties style:font-weight-complex="bold"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style:snap-to-layout-grid="false" fo:text-align="center"/>
    </style:style>
    <style:style style:name="T496" style:parent-style-name="DefaultParagraphFont" style:family="text">
      <style:text-properties style:font-weight-complex="bold" fo:font-size="11pt" style:font-size-asian="11pt" style:font-size-complex="11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style:snap-to-layout-grid="false" fo:text-align="center"/>
    </style:style>
    <style:style style:name="T500" style:parent-style-name="DefaultParagraphFont" style:family="text">
      <style:text-properties style:font-weight-complex="bold"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style:snap-to-layout-grid="false"/>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style:snap-to-layout-grid="false"/>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style:snap-to-layout-grid="false" fo:text-align="center"/>
    </style:style>
    <style:style style:name="T509" style:parent-style-name="DefaultParagraphFont" style:family="text">
      <style:text-properties style:font-weight-complex="bold"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style:snap-to-layout-grid="false" fo:text-align="center"/>
    </style:style>
    <style:style style:name="T512" style:parent-style-name="DefaultParagraphFont" style:family="text">
      <style:text-properties style:font-weight-complex="bold" fo:font-size="11pt" style:font-size-asian="11pt" style:font-size-complex="11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snap-to-layout-grid="false" fo:text-align="center"/>
    </style:style>
    <style:style style:name="T516" style:parent-style-name="DefaultParagraphFont" style:family="text">
      <style:text-properties style:font-weight-complex="bold"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snap-to-layout-grid="false"/>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style:snap-to-layout-grid="false"/>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snap-to-layout-grid="false" fo:text-align="center"/>
    </style:style>
    <style:style style:name="T524" style:parent-style-name="DefaultParagraphFont" style:family="text">
      <style:text-properties style:font-weight-complex="bold"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snap-to-layout-grid="false" fo:text-align="center"/>
    </style:style>
    <style:style style:name="T527" style:parent-style-name="DefaultParagraphFont" style:family="text">
      <style:text-properties style:font-weight-complex="bold" fo:font-size="11pt" style:font-size-asian="11pt" style:font-size-complex="11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style:snap-to-layout-grid="false" fo:text-align="center"/>
    </style:style>
    <style:style style:name="T531" style:parent-style-name="DefaultParagraphFont" style:family="text">
      <style:text-properties style:font-weight-complex="bold"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snap-to-layout-grid="false"/>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fo:language="en" fo:country="U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style:snap-to-layout-grid="false"/>
      <style:text-properties fo:font-size="11pt" style:font-size-asian="11pt" style:font-size-complex="11pt" style:language-asian="lt" style:country-asian="LT"/>
    </style:style>
    <style:style style:name="P539" style:parent-style-name="Normal" style:family="paragraph">
      <style:paragraph-properties style:snap-to-layout-grid="false"/>
      <style:text-properties fo:font-size="11pt" style:font-size-asian="11pt" style:font-size-complex="11pt" style:language-asian="lt" style:country-asian="LT"/>
    </style:style>
    <style:style style:name="P540" style:parent-style-name="Normal" style:family="paragraph">
      <style:paragraph-properties style:snap-to-layout-grid="false"/>
      <style:text-properties fo:font-size="11pt" style:font-size-asian="11pt" style:font-size-complex="11pt" style:language-asian="lt" style:country-asian="LT"/>
    </style:style>
    <style:style style:name="P541" style:parent-style-name="Normal" style:family="paragraph">
      <style:paragraph-properties style:snap-to-layout-grid="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style:snap-to-layout-grid="false" fo:text-align="center"/>
    </style:style>
    <style:style style:name="T546" style:parent-style-name="DefaultParagraphFont" style:family="text">
      <style:text-properties style:font-weight-complex="bold"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snap-to-layout-grid="false" fo:text-align="center"/>
    </style:style>
    <style:style style:name="T549" style:parent-style-name="DefaultParagraphFont" style:family="text">
      <style:text-properties style:font-weight-complex="bold" fo:font-size="11pt" style:font-size-asian="11pt" style:font-size-complex="11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style:snap-to-layout-grid="false" fo:text-align="center"/>
    </style:style>
    <style:style style:name="T553" style:parent-style-name="DefaultParagraphFont" style:family="text">
      <style:text-properties style:font-weight-complex="bold"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snap-to-layout-grid="false"/>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style:snap-to-layout-grid="false" fo:text-align="center"/>
    </style:style>
    <style:style style:name="T560" style:parent-style-name="DefaultParagraphFont" style:family="text">
      <style:text-properties style:font-weight-complex="bold"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snap-to-layout-grid="false" fo:text-align="center"/>
    </style:style>
    <style:style style:name="T563" style:parent-style-name="DefaultParagraphFont" style:family="text">
      <style:text-properties style:font-weight-complex="bold" fo:font-size="11pt" style:font-size-asian="11pt" style:font-size-complex="11pt" style:language-asian="lt" style:country-asian="LT"/>
    </style:style>
    <style:style style:name="P564" style:parent-style-name="Normal" style:family="paragraph">
      <style:paragraph-properties fo:text-align="justify" fo:text-indent="0.4923in"/>
      <style:text-properties style:font-name-asian="Arial Unicode M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Arial Unicode M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font-weight-complex="bold"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Arial Unicode MS" fo:font-size="10pt" style:font-size-asian="10pt"/>
    </style:style>
    <style:style style:name="P572" style:parent-style-name="Normal" style:family="paragraph">
      <style:paragraph-properties fo:text-align="justify" fo:text-indent="0.684in"/>
      <style:text-properties style:font-name-asian="Arial Unicode MS" fo:font-size="10pt" style:font-size-asian="10pt"/>
    </style:style>
    <style:style style:name="P573" style:parent-style-name="Normal" style:family="paragraph">
      <style:paragraph-properties fo:text-align="justify" fo:text-indent="0.684in"/>
      <style:text-properties style:font-name-asian="Arial Unicode MS" fo:font-size="10pt" style:font-size-asian="10pt"/>
    </style:style>
    <style:style style:name="P574" style:parent-style-name="Normal" style:family="paragraph">
      <style:paragraph-properties fo:text-align="justify"/>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style:style>
    <style:style style:name="TableColumn591" style:family="table-column">
      <style:table-column-properties style:column-width="0.334in"/>
    </style:style>
    <style:style style:name="TableColumn592" style:family="table-column">
      <style:table-column-properties style:column-width="5.1486in"/>
    </style:style>
    <style:style style:name="TableColumn593" style:family="table-column">
      <style:table-column-properties style:column-width="1.2104in"/>
    </style:style>
    <style:style style:name="Table590" style:family="table">
      <style:table-properties style:width="6.693in" style:rel-width="98.82%" fo:margin-left="0.0395in" table:align="left"/>
    </style:style>
    <style:style style:name="TableRow594" style:family="table-row">
      <style:table-row-properties style:min-row-height="0.0159in"/>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style:snap-to-layout-grid="false" fo:text-align="center"/>
    </style:style>
    <style:style style:name="T597" style:parent-style-name="DefaultParagraphFont" style:family="text">
      <style:text-properties style:font-weight-complex="bold" fo:font-size="11pt" style:font-size-asian="11pt" style:font-size-complex="11pt" style:language-asian="lt" style:country-asian="L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style:snap-to-layout-grid="false" fo:text-align="center"/>
    </style:style>
    <style:style style:name="T600" style:parent-style-name="DefaultParagraphFont" style:family="text">
      <style:text-properties style:font-weight-complex="bold" fo:font-size="11pt" style:font-size-asian="11pt" style:font-size-complex="11pt" style:language-asian="lt" style:country-asian="L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style:snap-to-layout-grid="false" fo:text-align="center"/>
    </style:style>
    <style:style style:name="T603" style:parent-style-name="DefaultParagraphFont" style:family="text">
      <style:text-properties style:font-weight-complex="bold" fo:font-size="11pt" style:font-size-asian="11pt" style:font-size-complex="11pt" style:language-asian="lt" style:country-asian="LT"/>
    </style:style>
    <style:style style:name="TableRow604" style:family="table-row">
      <style:table-row-properties style:min-row-height="0.0159in"/>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snap-to-layout-grid="false" fo:text-align="center"/>
    </style:style>
    <style:style style:name="T607" style:parent-style-name="DefaultParagraphFont" style:family="text">
      <style:text-properties style:font-weight-complex="bold"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snap-to-layout-grid="false"/>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snap-to-layout-grid="false" fo:text-align="center"/>
    </style:style>
    <style:style style:name="T613" style:parent-style-name="DefaultParagraphFont" style:family="text">
      <style:text-properties style:font-weight-complex="bold" fo:font-size="11pt" style:font-size-asian="11pt" style:font-size-complex="11pt" style:language-asian="lt" style:country-asian="LT"/>
    </style:style>
    <style:style style:name="TableRow614" style:family="table-row">
      <style:table-row-properties style:min-row-height="0.0159in"/>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snap-to-layout-grid="false" fo:text-align="center"/>
    </style:style>
    <style:style style:name="T617" style:parent-style-name="DefaultParagraphFont" style:family="text">
      <style:text-properties style:font-weight-complex="bold"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snap-to-layout-grid="false"/>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snap-to-layout-grid="false" fo:text-align="center"/>
    </style:style>
    <style:style style:name="T623" style:parent-style-name="DefaultParagraphFont" style:family="text">
      <style:text-properties style:font-weight-complex="bold" fo:font-size="11pt" style:font-size-asian="11pt" style:font-size-complex="11pt" style:language-asian="lt" style:country-asian="LT"/>
    </style:style>
    <style:style style:name="TableRow624" style:family="table-row">
      <style:table-row-properties style:min-row-height="0.0159in"/>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snap-to-layout-grid="false" fo:text-align="center"/>
    </style:style>
    <style:style style:name="T627" style:parent-style-name="DefaultParagraphFont" style:family="text">
      <style:text-properties style:font-weight-complex="bold"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snap-to-layout-grid="false"/>
    </style:style>
    <style:style style:name="T630" style:parent-style-name="DefaultParagraphFont" style:family="text">
      <style:text-properties style:font-weight-complex="bold"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style:snap-to-layout-grid="false" fo:text-align="center"/>
    </style:style>
    <style:style style:name="T633" style:parent-style-name="DefaultParagraphFont" style:family="text">
      <style:text-properties style:font-weight-complex="bold" fo:font-size="11pt" style:font-size-asian="11pt" style:font-size-complex="11pt" style:language-asian="lt" style:country-asian="LT"/>
    </style:style>
    <style:style style:name="TableRow634" style:family="table-row">
      <style:table-row-properties style:min-row-height="0.0159in"/>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style:snap-to-layout-grid="false" fo:text-align="center"/>
    </style:style>
    <style:style style:name="T637" style:parent-style-name="DefaultParagraphFont" style:family="text">
      <style:text-properties style:font-weight-complex="bold"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snap-to-layout-grid="false"/>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snap-to-layout-grid="false" fo:text-align="center"/>
    </style:style>
    <style:style style:name="T643" style:parent-style-name="DefaultParagraphFont" style:family="text">
      <style:text-properties style:font-weight-complex="bold" fo:font-size="11pt" style:font-size-asian="11pt" style:font-size-complex="11pt" style:language-asian="lt" style:country-asian="LT"/>
    </style:style>
    <style:style style:name="TableRow644" style:family="table-row">
      <style:table-row-properties style:min-row-height="0.0159in"/>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snap-to-layout-grid="false" fo:text-align="center"/>
    </style:style>
    <style:style style:name="T647" style:parent-style-name="DefaultParagraphFont" style:family="text">
      <style:text-properties style:font-weight-complex="bold"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snap-to-layout-grid="false"/>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snap-to-layout-grid="false" fo:text-align="center"/>
    </style:style>
    <style:style style:name="T653" style:parent-style-name="DefaultParagraphFont" style:family="text">
      <style:text-properties style:font-weight-complex="bold" fo:font-size="11pt" style:font-size-asian="11pt" style:font-size-complex="11pt" style:language-asian="lt" style:country-asian="LT"/>
    </style:style>
    <style:style style:name="TableRow654" style:family="table-row">
      <style:table-row-properties style:min-row-height="0.0159in"/>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snap-to-layout-grid="false" fo:text-align="center"/>
    </style:style>
    <style:style style:name="T657" style:parent-style-name="DefaultParagraphFont" style:family="text">
      <style:text-properties style:font-weight-complex="bold"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snap-to-layout-grid="false"/>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style:snap-to-layout-grid="false" fo:text-align="center"/>
    </style:style>
    <style:style style:name="T663" style:parent-style-name="DefaultParagraphFont" style:family="text">
      <style:text-properties style:font-weight-complex="bold" fo:font-size="11pt" style:font-size-asian="11pt" style:font-size-complex="11pt" style:language-asian="lt" style:country-asian="LT"/>
    </style:style>
    <style:style style:name="P66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66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Arial Unicode MS" fo:font-size="10pt" style:font-size-asian="10pt"/>
    </style:style>
    <style:style style:name="P671" style:parent-style-name="Normal" style:family="paragraph">
      <style:paragraph-properties fo:text-align="justify" fo:text-indent="0.684in"/>
      <style:text-properties style:font-name-asian="Arial Unicode MS" fo:font-size="10pt" style:font-size-asian="10pt"/>
    </style:style>
    <style:style style:name="P672" style:parent-style-name="Normal" style:family="paragraph">
      <style:paragraph-properties fo:text-align="justify" fo:text-indent="0.684in"/>
    </style:style>
    <style:style style:name="T673" style:parent-style-name="DefaultParagraphFont" style:family="text">
      <style:text-properties style:font-name-asian="Arial Unicode MS" fo:font-size="10pt" style:font-size-asian="10pt"/>
    </style:style>
    <style:style style:name="T674" style:parent-style-name="DefaultParagraphFont" style:family="text">
      <style:text-properties style:font-name-asian="Arial Unicode MS"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tab-stops>
          <style:tab-stop style:type="left" style:position="4.3312in"/>
          <style:tab-stop style:type="right" style:position="5.768in"/>
        </style:tab-stops>
      </style:paragraph-properties>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break-before="page"/>
    </style:style>
    <style:style style:name="P698" style:parent-style-name="Normal" style:family="paragraph">
      <style:paragraph-properties fo:margin-left="3.3472in">
        <style:tab-stops>
          <style:tab-stop style:type="left" style:position="1.3777in"/>
        </style:tab-stops>
      </style:paragraph-properties>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ar" style:country-asian="SA"/>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lt" style:country-asian="LT"/>
    </style:style>
    <style:style style:name="P710" style:parent-style-name="Normal" style:family="paragraph">
      <style:paragraph-properties fo:margin-left="3.3472in">
        <style:tab-stops/>
      </style:paragraph-properties>
      <style:text-properties fo:color="#000000" style:language-asian="ar" style:country-asian="SA"/>
    </style:style>
    <style:style style:name="P711" style:parent-style-name="Normal" style:family="paragraph">
      <style:paragraph-properties>
        <style:tab-stops>
          <style:tab-stop style:type="left" style:position="4.725in"/>
        </style:tab-stops>
      </style:paragraph-properties>
      <style:text-properties style:language-asian="lt" style:country-asian="LT"/>
    </style:style>
    <style:style style:name="P712" style:parent-style-name="Normal" style:family="paragraph">
      <style:paragraph-properties>
        <style:tab-stops>
          <style:tab-stop style:type="left" style:position="4.725in"/>
        </style:tab-stops>
      </style:paragraph-properties>
      <style:text-properties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text-align="center"/>
      <style:text-properties fo:font-weight="bold" style:font-weight-asian="bold" fo:text-transform="uppercase"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TableColumn723" style:family="table-column">
      <style:table-column-properties style:column-width="0.3048in" style:use-optimal-column-width="false"/>
    </style:style>
    <style:style style:name="TableColumn724" style:family="table-column">
      <style:table-column-properties style:column-width="0.4826in" style:use-optimal-column-width="false"/>
    </style:style>
    <style:style style:name="TableColumn725" style:family="table-column">
      <style:table-column-properties style:column-width="2.4625in" style:use-optimal-column-width="false"/>
    </style:style>
    <style:style style:name="TableColumn726" style:family="table-column">
      <style:table-column-properties style:column-width="3.25in" style:use-optimal-column-width="false"/>
    </style:style>
    <style:style style:name="Table722" style:family="table">
      <style:table-properties style:width="6.5in" fo:margin-left="0.0381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vertical-align="middle" fo:padding-top="0.0194in" fo:padding-left="0.0381in" fo:padding-bottom="0.0194in" fo:padding-right="0.0381in"/>
    </style:style>
    <style:style style:name="P729"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30" style:family="table-cell">
      <style:table-cell-properties fo:border="0.0069in solid #000000" style:vertical-align="middle" fo:padding-top="0.0194in" fo:padding-left="0.0381in" fo:padding-bottom="0.0194in" fo:padding-right="0.0381in"/>
    </style:style>
    <style:style style:name="P731"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32" style:family="table-cell">
      <style:table-cell-properties fo:border="0.0069in solid #000000" style:vertical-align="middle" fo:padding-top="0.0194in" fo:padding-left="0.0381in" fo:padding-bottom="0.0194in" fo:padding-right="0.0381in"/>
    </style:style>
    <style:style style:name="P73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34" style:family="table-cell">
      <style:table-cell-properties fo:border="0.0069in solid #000000" style:vertical-align="middle" fo:padding-top="0.0194in" fo:padding-left="0.0381in" fo:padding-bottom="0.0194in" fo:padding-right="0.0381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font-name-asian="Arial Unicode M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Arial Unicode M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fo:padding-top="0.0194in" fo:padding-left="0.0381in" fo:padding-bottom="0.0194in" fo:padding-right="0.0381in"/>
    </style:style>
    <style:style style:name="P741"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42" style:family="table-cell">
      <style:table-cell-properties fo:border="0.0069in solid #000000" fo:padding-top="0.0194in" fo:padding-left="0.0381in" fo:padding-bottom="0.0194in" fo:padding-right="0.0381in"/>
    </style:style>
    <style:style style:name="P74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44" style:family="table-cell">
      <style:table-cell-properties fo:border="0.0069in solid #000000" fo:padding-top="0.0194in" fo:padding-left="0.0381in" fo:padding-bottom="0.0194in" fo:padding-right="0.0381in"/>
    </style:style>
    <style:style style:name="P745"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746" style:family="table-cell">
      <style:table-cell-properties fo:border="0.0069in solid #000000" fo:padding-top="0.0194in" fo:padding-left="0.0381in" fo:padding-bottom="0.0194in" fo:padding-right="0.0381in"/>
    </style:style>
    <style:style style:name="P74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0194in" fo:padding-left="0.0381in" fo:padding-bottom="0.0194in" fo:padding-right="0.0381in"/>
    </style:style>
    <style:style style:name="P750"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51" style:family="table-cell">
      <style:table-cell-properties fo:border="0.0069in solid #000000" fo:padding-top="0.0194in" fo:padding-left="0.0381in" fo:padding-bottom="0.0194in" fo:padding-right="0.0381in"/>
    </style:style>
    <style:style style:name="P75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53" style:family="table-cell">
      <style:table-cell-properties fo:border="0.0069in solid #000000" fo:padding-top="0.0194in" fo:padding-left="0.0381in" fo:padding-bottom="0.0194in" fo:padding-right="0.0381in"/>
    </style:style>
    <style:style style:name="P754"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755" style:family="table-cell">
      <style:table-cell-properties fo:border="0.0069in solid #000000" fo:padding-top="0.0194in" fo:padding-left="0.0381in" fo:padding-bottom="0.0194in" fo:padding-right="0.0381in"/>
    </style:style>
    <style:style style:name="P75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757" style:family="table-row">
      <style:table-row-properties style:min-row-height="0.0159in" style:use-optimal-row-height="false" fo:keep-together="always"/>
    </style:style>
    <style:style style:name="TableCell758" style:family="table-cell">
      <style:table-cell-properties fo:border="0.0069in solid #000000" fo:padding-top="0.0194in" fo:padding-left="0.0381in" fo:padding-bottom="0.0194in" fo:padding-right="0.0381in"/>
    </style:style>
    <style:style style:name="P75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60" style:family="table-cell">
      <style:table-cell-properties fo:border="0.0069in solid #000000" fo:padding-top="0.0194in" fo:padding-left="0.0381in" fo:padding-bottom="0.0194in" fo:padding-right="0.0381in"/>
    </style:style>
    <style:style style:name="P76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62" style:family="table-cell">
      <style:table-cell-properties fo:border="0.0069in solid #000000" fo:padding-top="0.0194in" fo:padding-left="0.0381in" fo:padding-bottom="0.0194in" fo:padding-right="0.0381in"/>
    </style:style>
    <style:style style:name="P76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764" style:family="table-cell">
      <style:table-cell-properties fo:border="0.0069in solid #000000" fo:padding-top="0.0194in" fo:padding-left="0.0381in" fo:padding-bottom="0.0194in" fo:padding-right="0.0381in"/>
    </style:style>
    <style:style style:name="P76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padding-top="0.0194in" fo:padding-left="0.0381in" fo:padding-bottom="0.0194in" fo:padding-right="0.0381in"/>
    </style:style>
    <style:style style:name="P76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69" style:family="table-cell">
      <style:table-cell-properties fo:border="0.0069in solid #000000" fo:padding-top="0.0194in" fo:padding-left="0.0381in" fo:padding-bottom="0.0194in" fo:padding-right="0.0381in"/>
    </style:style>
    <style:style style:name="P770"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71" style:family="table-cell">
      <style:table-cell-properties fo:border="0.0069in solid #000000" fo:padding-top="0.0194in" fo:padding-left="0.0381in" fo:padding-bottom="0.0194in" fo:padding-right="0.0381in"/>
    </style:style>
    <style:style style:name="P772"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773" style:family="table-cell">
      <style:table-cell-properties fo:border="0.0069in solid #000000" fo:padding-top="0.0194in" fo:padding-left="0.0381in" fo:padding-bottom="0.0194in" fo:padding-right="0.0381in"/>
    </style:style>
    <style:style style:name="P774"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padding-top="0.0194in" fo:padding-left="0.0381in" fo:padding-bottom="0.0194in" fo:padding-right="0.0381in"/>
    </style:style>
    <style:style style:name="P77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78" style:family="table-cell">
      <style:table-cell-properties fo:border="0.0069in solid #000000" fo:padding-top="0.0194in" fo:padding-left="0.0381in" fo:padding-bottom="0.0194in" fo:padding-right="0.0381in"/>
    </style:style>
    <style:style style:name="P77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80" style:family="table-cell">
      <style:table-cell-properties fo:border="0.0069in solid #000000" fo:padding-top="0.0194in" fo:padding-left="0.0381in" fo:padding-bottom="0.0194in" fo:padding-right="0.0381in"/>
    </style:style>
    <style:style style:name="P781" style:parent-style-name="Normal" style:family="paragraph">
      <style:paragraph-properties fo:widows="0" fo:orphans="0"/>
      <style:text-properties fo:font-size="11pt" style:font-size-asian="11pt" style:font-size-complex="11pt" fo:hyphenate="false"/>
    </style:style>
    <style:style style:name="TableCell782" style:family="table-cell">
      <style:table-cell-properties fo:border="0.0069in solid #000000" fo:padding-top="0.0194in" fo:padding-left="0.0381in" fo:padding-bottom="0.0194in" fo:padding-right="0.0381in"/>
    </style:style>
    <style:style style:name="P783" style:parent-style-name="Normal" style:family="paragraph">
      <style:paragraph-properties fo:widows="0" fo:orphans="0" fo:text-align="center"/>
      <style:text-properties fo:font-size="11pt" style:font-size-asian="11pt" style:font-size-complex="11pt" fo:hyphenate="false"/>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0194in" fo:padding-left="0.0381in" fo:padding-bottom="0.0194in" fo:padding-right="0.0381in"/>
    </style:style>
    <style:style style:name="P78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87" style:family="table-cell">
      <style:table-cell-properties fo:border="0.0069in solid #000000" fo:padding-top="0.0194in" fo:padding-left="0.0381in" fo:padding-bottom="0.0194in" fo:padding-right="0.0381in"/>
    </style:style>
    <style:style style:name="P788"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89" style:family="table-cell">
      <style:table-cell-properties fo:border="0.0069in solid #000000" fo:padding-top="0.0194in" fo:padding-left="0.0381in" fo:padding-bottom="0.0194in" fo:padding-right="0.0381in"/>
    </style:style>
    <style:style style:name="P79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791" style:family="table-cell">
      <style:table-cell-properties fo:border="0.0069in solid #000000" fo:padding-top="0.0194in" fo:padding-left="0.0381in" fo:padding-bottom="0.0194in" fo:padding-right="0.0381in"/>
    </style:style>
    <style:style style:name="P792" style:parent-style-name="Normal" style:family="paragraph">
      <style:paragraph-properties fo:widows="0" fo:orphans="0" style:snap-to-layout-grid="false" fo:text-align="center"/>
      <style:text-properties fo:hyphenate="false"/>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tab-stops>
          <style:tab-stop style:type="left" style:position="4.3312in"/>
        </style:tab-stops>
      </style:paragraph-properties>
    </style:style>
    <style:style style:name="TableColumn796" style:family="table-column">
      <style:table-column-properties style:column-width="0.2965in" style:use-optimal-column-width="false"/>
    </style:style>
    <style:style style:name="TableColumn797" style:family="table-column">
      <style:table-column-properties style:column-width="0.7881in" style:use-optimal-column-width="false"/>
    </style:style>
    <style:style style:name="TableColumn798" style:family="table-column">
      <style:table-column-properties style:column-width="1.7486in" style:use-optimal-column-width="false"/>
    </style:style>
    <style:style style:name="TableColumn799" style:family="table-column">
      <style:table-column-properties style:column-width="0.8111in" style:use-optimal-column-width="false"/>
    </style:style>
    <style:style style:name="TableColumn800" style:family="table-column">
      <style:table-column-properties style:column-width="0.6888in" style:use-optimal-column-width="false"/>
    </style:style>
    <style:style style:name="TableColumn801" style:family="table-column">
      <style:table-column-properties style:column-width="2.1666in" style:use-optimal-column-width="false"/>
    </style:style>
    <style:style style:name="Table795" style:family="table">
      <style:table-properties style:width="6.5in" fo:margin-left="0.0381in" table:align="lef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vertical-align="middle" fo:padding-top="0.0194in" fo:padding-left="0.0381in" fo:padding-bottom="0.0194in" fo:padding-right="0.0381in"/>
    </style:style>
    <style:style style:name="P80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05" style:family="table-cell">
      <style:table-cell-properties fo:border="0.0069in solid #000000" style:vertical-align="middle"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07" style:family="table-cell">
      <style:table-cell-properties fo:border="0.0069in solid #000000" style:vertical-align="middle" fo:padding-top="0.0381in" fo:padding-left="0.0381in" fo:padding-bottom="0.0381in" fo:padding-right="0.0381in"/>
    </style:style>
    <style:style style:name="P808" style:parent-style-name="Normal" style:family="paragraph">
      <style:paragraph-properties fo:widows="0" fo:orphans="0" style:snap-to-layout-grid="false" fo:text-align="center"/>
      <style:text-properties fo:hyphenate="false"/>
    </style:style>
    <style:style style:name="T809" style:parent-style-name="DefaultParagraphFont" style:family="text">
      <style:text-properties style:font-name-asian="Arial Unicode MS" fo:font-size="11pt" style:font-size-asian="11pt" style:font-size-complex="11pt"/>
    </style:style>
    <style:style style:name="TableCell810" style:family="table-cell">
      <style:table-cell-properties fo:border="0.0069in solid #000000" style:vertical-align="middle" fo:padding-top="0.0194in" fo:padding-left="0.0381in" fo:padding-bottom="0.0194in" fo:padding-right="0.0381in"/>
    </style:style>
    <style:style style:name="P81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12" style:family="table-cell">
      <style:table-cell-properties fo:border="0.0069in solid #000000" style:vertical-align="middle" fo:padding-top="0.0194in" fo:padding-left="0.0381in" fo:padding-bottom="0.0194in" fo:padding-right="0.0381in"/>
    </style:style>
    <style:style style:name="P813"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814" style:family="table-row">
      <style:table-row-properties style:min-row-height="0.0138in" style:use-optimal-row-height="false" fo:keep-together="always"/>
    </style:style>
    <style:style style:name="P815" style:parent-style-name="Normal" style:family="paragraph">
      <style:text-properties style:font-name-asian="Arial Unicode MS" style:font-weight-complex="bold" fo:font-size="11pt" style:font-size-asian="11pt" style:font-size-complex="11pt"/>
    </style:style>
    <style:style style:name="P816" style:parent-style-name="Normal" style:family="paragraph">
      <style:text-properties style:font-name-asian="Arial Unicode MS" style:font-weight-complex="bold" fo:font-size="11pt" style:font-size-asian="11pt" style:font-size-complex="11pt"/>
    </style:style>
    <style:style style:name="P817" style:parent-style-name="Normal" style:family="paragraph">
      <style:text-properties style:font-name-asian="Arial Unicode MS" style:font-weight-complex="bold" fo:font-size="11pt" style:font-size-asian="11pt" style:font-size-complex="11pt"/>
    </style:style>
    <style:style style:name="P818" style:parent-style-name="Normal" style:family="paragraph">
      <style:text-properties style:font-name-asian="Arial Unicode MS" style:font-weight-complex="bold" fo:font-size="11pt" style:font-size-asian="11pt" style:font-size-complex="11pt"/>
    </style:style>
    <style:style style:name="TableCell819" style:family="table-cell">
      <style:table-cell-properties fo:border="0.0069in solid #000000" style:vertical-align="middle" fo:padding-top="0.0194in" fo:padding-left="0.0381in" fo:padding-bottom="0.0194in" fo:padding-right="0.0381in"/>
    </style:style>
    <style:style style:name="P82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21" style:family="table-cell">
      <style:table-cell-properties fo:border="0.0069in solid #000000" style:vertical-align="middle" fo:padding-top="0.0194in" fo:padding-left="0.0381in" fo:padding-bottom="0.0194in" fo:padding-right="0.0381in"/>
    </style:style>
    <style:style style:name="P82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81in" fo:padding-bottom="0.0194in" fo:padding-right="0.0381in"/>
    </style:style>
    <style:style style:name="P82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26" style:family="table-cell">
      <style:table-cell-properties fo:border="0.0069in solid #000000" fo:padding-top="0.0194in" fo:padding-left="0.0381in" fo:padding-bottom="0.0194in" fo:padding-right="0.0381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font-name-asian="Arial Unicode MS" style:font-weight-complex="bold" fo:font-size="11pt" style:font-size-asian="11pt" style:font-size-complex="11pt"/>
    </style:style>
    <style:style style:name="T82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830" style:family="table-cell">
      <style:table-cell-properties fo:border="0.0069in solid #000000" fo:padding-top="0.0194in" fo:padding-left="0.0381in" fo:padding-bottom="0.0194in" fo:padding-right="0.0381in"/>
    </style:style>
    <style:style style:name="P831" style:parent-style-name="Normal" style:family="paragraph">
      <style:paragraph-properties fo:widows="0" fo:orphans="0" style:snap-to-layout-grid="false"/>
      <style:text-properties fo:hyphenate="false"/>
    </style:style>
    <style:style style:name="T832" style:parent-style-name="DefaultParagraphFont" style:family="text">
      <style:text-properties style:font-name-asian="Arial Unicode MS" fo:font-size="11pt" style:font-size-asian="11pt" style:font-size-complex="11pt"/>
    </style:style>
    <style:style style:name="T833" style:parent-style-name="DefaultParagraphFont" style:family="text">
      <style:text-properties style:font-name-asian="Arial Unicode MS" fo:font-size="11pt" style:font-size-asian="11pt" style:font-size-complex="11pt"/>
    </style:style>
    <style:style style:name="TableCell834" style:family="table-cell">
      <style:table-cell-properties fo:border="0.0069in solid #000000" fo:padding-top="0.0194in" fo:padding-left="0.0381in" fo:padding-bottom="0.0194in" fo:padding-right="0.0381in"/>
    </style:style>
    <style:style style:name="P835" style:parent-style-name="Normal" style:family="paragraph">
      <style:paragraph-properties fo:widows="0" fo:orphans="0" style:snap-to-layout-grid="false" fo:text-align="center"/>
      <style:text-properties fo:hyphenate="false"/>
    </style:style>
    <style:style style:name="T836" style:parent-style-name="DefaultParagraphFont" style:family="text">
      <style:text-properties style:font-name-asian="Arial Unicode MS" style:font-weight-complex="bold" fo:font-size="11pt" style:font-size-asian="11pt" style:font-size-complex="11pt"/>
    </style:style>
    <style:style style:name="TableCell837" style:family="table-cell">
      <style:table-cell-properties fo:border="0.0069in solid #000000" fo:padding-top="0.0194in" fo:padding-left="0.0381in" fo:padding-bottom="0.0194in" fo:padding-right="0.0381in"/>
    </style:style>
    <style:style style:name="P838" style:parent-style-name="Normal" style:family="paragraph">
      <style:paragraph-properties fo:widows="0" fo:orphans="0" style:snap-to-layout-grid="false" fo:text-align="center"/>
      <style:text-properties fo:hyphenate="false"/>
    </style:style>
    <style:style style:name="T839" style:parent-style-name="DefaultParagraphFont" style:family="text">
      <style:text-properties style:font-name-asian="Arial Unicode MS" style:font-weight-complex="bold" fo:font-size="11pt" style:font-size-asian="11pt" style:font-size-complex="11pt"/>
    </style:style>
    <style:style style:name="TableCell840" style:family="table-cell">
      <style:table-cell-properties fo:border="0.0069in solid #000000" fo:padding-top="0.0194in" fo:padding-left="0.0381in" fo:padding-bottom="0.0194in" fo:padding-right="0.0381in"/>
    </style:style>
    <style:style style:name="P841" style:parent-style-name="Normal" style:family="paragraph">
      <style:paragraph-properties fo:widows="0" fo:orphans="0" style:snap-to-layout-grid="false"/>
      <style:text-properties fo:hyphenate="false"/>
    </style:style>
    <style:style style:name="T842" style:parent-style-name="DefaultParagraphFont" style:family="text">
      <style:text-properties style:font-name-asian="Arial Unicode M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olumn850" style:family="table-column">
      <style:table-column-properties style:column-width="0.3131in"/>
    </style:style>
    <style:style style:name="TableColumn851" style:family="table-column">
      <style:table-column-properties style:column-width="0.8388in"/>
    </style:style>
    <style:style style:name="TableColumn852" style:family="table-column">
      <style:table-column-properties style:column-width="1.3576in"/>
    </style:style>
    <style:style style:name="TableColumn853" style:family="table-column">
      <style:table-column-properties style:column-width="1.2166in"/>
    </style:style>
    <style:style style:name="TableColumn854" style:family="table-column">
      <style:table-column-properties style:column-width="0.9034in"/>
    </style:style>
    <style:style style:name="TableColumn855" style:family="table-column">
      <style:table-column-properties style:column-width="0.7243in"/>
    </style:style>
    <style:style style:name="TableColumn856" style:family="table-column">
      <style:table-column-properties style:column-width="1.2805in"/>
    </style:style>
    <style:style style:name="Table849" style:family="table">
      <style:table-properties style:width="6.6347in" style:rel-width="98%" fo:margin-left="0.0381in" table:align="left"/>
    </style:style>
    <style:style style:name="TableRow857" style:family="table-row">
      <style:table-row-properties style:min-row-height="0.0138in" fo:keep-together="always"/>
    </style:style>
    <style:style style:name="TableCell858" style:family="table-cell">
      <style:table-cell-properties fo:border="0.0069in solid #000000" style:vertical-align="middle" fo:padding-top="0.0194in" fo:padding-left="0.0381in" fo:padding-bottom="0.0194in" fo:padding-right="0.0381in"/>
    </style:style>
    <style:style style:name="P85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60" style:family="table-cell">
      <style:table-cell-properties fo:border="0.0069in solid #000000" style:vertical-align="middle"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62" style:family="table-cell">
      <style:table-cell-properties fo:border="0.0069in solid #000000" style:vertical-align="middle"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fo:hyphenate="false"/>
    </style:style>
    <style:style style:name="T864" style:parent-style-name="DefaultParagraphFont" style:family="text">
      <style:text-properties style:font-name-asian="Arial Unicode MS" fo:font-size="11pt" style:font-size-asian="11pt" style:font-size-complex="11pt"/>
    </style:style>
    <style:style style:name="TableCell865" style:family="table-cell">
      <style:table-cell-properties fo:border="0.0069in solid #000000" style:vertical-align="middle" fo:padding-top="0.0381in" fo:padding-left="0.0381in" fo:padding-bottom="0.0381in" fo:padding-right="0.0381in"/>
    </style:style>
    <style:style style:name="P866" style:parent-style-name="Normal" style:family="paragraph">
      <style:paragraph-properties style:snap-to-layout-grid="false" fo:text-align="center"/>
      <style:text-properties style:font-weight-complex="bold" fo:font-size="11pt" style:font-size-asian="11pt" style:font-size-complex="11pt"/>
    </style:style>
    <style:style style:name="TableCell867" style:family="table-cell">
      <style:table-cell-properties fo:border="0.0069in solid #000000" style:vertical-align="middle" fo:padding-top="0.0381in" fo:padding-left="0.0381in" fo:padding-bottom="0.0381in" fo:padding-right="0.0381in"/>
    </style:style>
    <style:style style:name="P86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69" style:family="table-cell">
      <style:table-cell-properties fo:border="0.0069in solid #000000" style:vertical-align="middle" fo:padding-top="0.0194in" fo:padding-left="0.0381in" fo:padding-bottom="0.0194in" fo:padding-right="0.0381in"/>
    </style:style>
    <style:style style:name="P87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871" style:family="table-row">
      <style:table-row-properties style:min-row-height="0.0138in" fo:keep-together="always"/>
    </style:style>
    <style:style style:name="P872" style:parent-style-name="Normal" style:family="paragraph">
      <style:text-properties style:font-name-asian="Arial Unicode MS" style:font-weight-complex="bold" fo:font-size="11pt" style:font-size-asian="11pt" style:font-size-complex="11pt"/>
    </style:style>
    <style:style style:name="P873" style:parent-style-name="Normal" style:family="paragraph">
      <style:text-properties style:font-name-asian="Arial Unicode MS" style:font-weight-complex="bold" fo:font-size="11pt" style:font-size-asian="11pt" style:font-size-complex="11pt"/>
    </style:style>
    <style:style style:name="P874" style:parent-style-name="Normal" style:family="paragraph">
      <style:text-properties style:font-name-asian="Arial Unicode MS" style:font-weight-complex="bold" fo:font-size="11pt" style:font-size-asian="11pt" style:font-size-complex="11pt"/>
    </style:style>
    <style:style style:name="P875" style:parent-style-name="Normal" style:family="paragraph">
      <style:text-properties style:font-weight-complex="bold" fo:font-size="11pt" style:font-size-asian="11pt" style:font-size-complex="11pt"/>
    </style:style>
    <style:style style:name="P876" style:parent-style-name="Normal" style:family="paragraph">
      <style:text-properties style:font-name-asian="Arial Unicode MS" style:font-weight-complex="bold" fo:font-size="11pt" style:font-size-asian="11pt" style:font-size-complex="11pt"/>
    </style:style>
    <style:style style:name="TableCell877" style:family="table-cell">
      <style:table-cell-properties fo:border="0.0069in solid #000000" style:vertical-align="middle" fo:padding-top="0.0194in" fo:padding-left="0.0381in" fo:padding-bottom="0.0194in" fo:padding-right="0.0381in"/>
    </style:style>
    <style:style style:name="P87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79" style:family="table-cell">
      <style:table-cell-properties fo:border="0.0069in solid #000000" style:vertical-align="middle" fo:padding-top="0.0194in" fo:padding-left="0.0381in" fo:padding-bottom="0.0194in" fo:padding-right="0.0381in"/>
    </style:style>
    <style:style style:name="P88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881" style:family="table-row">
      <style:table-row-properties style:min-row-height="0.0159in"/>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language="en" fo:country="US" fo:hyphenate="false"/>
    </style:style>
    <style:style style:name="TableCell88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885" style:parent-style-name="Normal" style:family="paragraph">
      <style:paragraph-properties fo:widows="0" fo:orphans="0" style:snap-to-layout-grid="false" fo:text-align="center"/>
      <style:text-properties fo:hyphenate="false"/>
    </style:style>
    <style:style style:name="T886" style:parent-style-name="DefaultParagraphFont" style:family="text">
      <style:text-properties style:font-name-asian="Arial Unicode MS" fo:font-size="11pt" style:font-size-asian="11pt" style:font-size-complex="11pt"/>
    </style:style>
    <style:style style:name="TableCell88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888"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9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9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9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94" style:parent-style-name="Normal" style:family="paragraph">
      <style:paragraph-properties fo:widows="0" fo:orphans="0" style:snap-to-layout-grid="false"/>
      <style:text-properties fo:hyphenate="false"/>
    </style:style>
    <style:style style:name="T895" style:parent-style-name="DefaultParagraphFont" style:family="text">
      <style:text-properties style:font-name-asian="Arial Unicode M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asian="Arial Unicode MS" style:font-weight-complex="bold" fo:font-size="11pt" style:font-size-asian="11pt" style:font-size-complex="11pt"/>
    </style:style>
    <style:style style:name="P898" style:parent-style-name="Normal" style:family="paragraph">
      <style:paragraph-properties fo:widows="0" fo:orphans="0" style:snap-to-layout-grid="false"/>
      <style:text-properties fo:hyphenate="false"/>
    </style:style>
    <style:style style:name="T899" style:parent-style-name="DefaultParagraphFont" style:family="text">
      <style:text-properties style:font-name-asian="Arial Unicode M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asian="Arial Unicode MS" style:font-weight-complex="bold" fo:font-size="11pt" style:font-size-asian="11pt" style:font-size-complex="11pt"/>
    </style:style>
    <style:style style:name="P902" style:parent-style-name="Normal" style:family="paragraph">
      <style:paragraph-properties fo:keep-with-next="always"/>
      <style:text-properties fo:font-size="11pt" style:font-size-asian="11pt" style:font-size-complex="11pt"/>
    </style:style>
    <style:style style:name="P903" style:parent-style-name="Normal" style:family="paragraph">
      <style:paragraph-properties fo:widows="0" fo:orphans="0" style:snap-to-layout-grid="false"/>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909" style:family="table-cell">
      <style:table-cell-properties fo:border="0.0069in solid #000000" fo:padding-top="0.0194in" fo:padding-left="0.0381in" fo:padding-bottom="0.0194in" fo:padding-right="0.0381in"/>
    </style:style>
    <style:style style:name="P910" style:parent-style-name="Normal" style:family="paragraph">
      <style:paragraph-properties fo:widows="0" fo:orphans="0" style:snap-to-layout-grid="false"/>
      <style:text-properties fo:font-size="11pt" style:font-size-asian="11pt" style:font-size-complex="11pt" fo:hyphenate="false"/>
    </style:style>
    <style:style style:name="P911" style:parent-style-name="Normal" style:family="paragraph">
      <style:paragraph-properties fo:widows="0" fo:orphans="0" style:snap-to-layout-grid="false"/>
      <style:text-properties fo:font-size="11pt" style:font-size-asian="11pt" style:font-size-complex="11pt" fo:hyphenate="false"/>
    </style:style>
    <style:style style:name="TableRow912" style:family="table-row">
      <style:table-row-properties style:min-row-height="0.0159in"/>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1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91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1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91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text-properties fo:font-size="11pt" style:font-size-asian="11pt" style:font-size-complex="11pt"/>
    </style:style>
    <style:style style:name="P92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2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2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2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2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2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P931" style:parent-style-name="Normal" style:family="paragraph">
      <style:text-properties fo:font-size="11pt" style:font-size-asian="11pt" style:font-size-complex="11pt"/>
    </style:style>
    <style:style style:name="TableRow932" style:family="table-row">
      <style:table-row-properties style:min-row-height="0.0159in" fo:keep-together="always"/>
    </style:style>
    <style:style style:name="TableCell93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934"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935" style:family="table-cell">
      <style:table-cell-properties fo:border="0.0069in solid #000000" fo:padding-top="0.0194in" fo:padding-left="0.0381in" fo:padding-bottom="0.0194in" fo:padding-right="0.0381in"/>
    </style:style>
    <style:style style:name="P936"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937" style:family="table-cell">
      <style:table-cell-properties fo:border="0.0069in solid #000000" fo:padding-top="0.0194in" fo:padding-left="0.0381in" fo:padding-bottom="0.0194in" fo:padding-right="0.0381in"/>
    </style:style>
    <style:style style:name="P938"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941"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942" style:parent-style-name="Normal" style:family="paragraph">
      <style:paragraph-properties fo:keep-with-next="always" fo:keep-together="always" style:snap-to-layout-grid="false"/>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language="en" fo:country="US"/>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fo:keep-with-next="always" fo:keep-together="always" style:snap-to-layout-grid="false" fo:text-align="center"/>
    </style:style>
    <style:style style:name="T948" style:parent-style-name="DefaultParagraphFont" style:family="text">
      <style:text-properties style:font-name-asian="Arial Unicode MS" style:font-weight-complex="bold" fo:font-size="11pt" style:font-size-asian="11pt" style:font-size-complex="11pt" fo:language="en" fo:country="US"/>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keep-with-next="always" fo:keep-together="always" style:snap-to-layout-grid="false"/>
      <style:text-properties fo:font-size="11pt" style:font-size-asian="11pt" style:font-size-complex="11pt" fo:hyphenate="false"/>
    </style:style>
    <style:style style:name="P951" style:parent-style-name="Normal" style:family="paragraph">
      <style:paragraph-properties fo:keep-with-next="always" fo:keep-together="always" style:snap-to-layout-grid="false"/>
      <style:text-properties fo:font-size="11pt" style:font-size-asian="11pt" style:font-size-complex="11pt" fo:hyphenate="false"/>
    </style:style>
    <style:style style:name="TableRow952" style:family="table-row">
      <style:table-row-properties style:min-row-height="0.9687in" fo:keep-together="always"/>
    </style:style>
    <style:style style:name="TableCell95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95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955" style:parent-style-name="Normal" style:family="paragraph">
      <style:text-properties style:font-name-asian="Arial Unicode MS" fo:font-size="11pt" style:font-size-asian="11pt" style:font-size-complex="11pt"/>
    </style:style>
    <style:style style:name="P956" style:parent-style-name="Normal" style:family="paragraph">
      <style:text-properties style:font-name-asian="Arial Unicode MS" style:font-weight-complex="bold" fo:font-size="11pt" style:font-size-asian="11pt" style:font-size-complex="11pt"/>
    </style:style>
    <style:style style:name="P957" style:parent-style-name="Normal" style:family="paragraph">
      <style:text-properties style:font-name-asian="Arial Unicode MS" style:font-weight-complex="bold" fo:font-size="11pt" style:font-size-asian="11pt" style:font-size-complex="11pt" fo:language="en" fo:country="US"/>
    </style:style>
    <style:style style:name="P958" style:parent-style-name="Normal" style:family="paragraph">
      <style:text-properties style:font-name-asian="Arial Unicode MS" style:font-weight-complex="bold" fo:font-size="11pt" style:font-size-asian="11pt" style:font-size-complex="11pt" fo:language="en" fo:country="US"/>
    </style:style>
    <style:style style:name="P959" style:parent-style-name="Normal" style:family="paragraph">
      <style:text-properties style:font-name-asian="Arial Unicode MS" style:font-weight-complex="bold" fo:font-size="11pt" style:font-size-asian="11pt" style:font-size-complex="11pt"/>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fo:keep-together="always"/>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964" style:parent-style-name="Normal" style:family="paragraph">
      <style:text-properties style:font-name-asian="Arial Unicode MS" fo:font-size="11pt" style:font-size-asian="11pt" style:font-size-complex="11pt"/>
    </style:style>
    <style:style style:name="P965" style:parent-style-name="Normal" style:family="paragraph">
      <style:text-properties style:font-name-asian="Arial Unicode MS" style:font-weight-complex="bold" fo:font-size="11pt" style:font-size-asian="11pt" style:font-size-complex="11pt"/>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6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69" style:parent-style-name="Normal" style:family="paragraph">
      <style:paragraph-properties fo:widows="0" fo:orphans="0" style:snap-to-layout-grid="false"/>
      <style:text-properties fo:hyphenate="false"/>
    </style:style>
    <style:style style:name="T970" style:parent-style-name="DefaultParagraphFont" style:family="text">
      <style:text-properties style:font-name-asian="Arial Unicode M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asian="Arial Unicode MS" style:font-weight-complex="bold" fo:font-size="11pt" style:font-size-asian="11pt" style:font-size-complex="11pt"/>
    </style:style>
    <style:style style:name="P97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74" style:parent-style-name="Normal" style:family="paragraph">
      <style:paragraph-properties fo:keep-with-next="alway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asian="Arial Unicode M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fo:keep-together="always"/>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986" style:parent-style-name="Normal" style:family="paragraph">
      <style:text-properties style:font-name-asian="Arial Unicode MS" fo:font-size="11pt" style:font-size-asian="11pt" style:font-size-complex="11pt"/>
    </style:style>
    <style:style style:name="P987" style:parent-style-name="Normal" style:family="paragraph">
      <style:text-properties style:font-name-asian="Arial Unicode MS" style:font-weight-complex="bold" fo:font-size="11pt" style:font-size-asian="11pt" style:font-size-complex="11pt"/>
    </style:style>
    <style:style style:name="TableCell988" style:family="table-cell">
      <style:table-cell-properties fo:border="0.0069in solid #000000" fo:padding-top="0.0381in" fo:padding-left="0.0381in" fo:padding-bottom="0.0381in" fo:padding-right="0.0381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asian="Arial Unicode M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9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9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9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96"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999" style:family="table-cell">
      <style:table-cell-properties fo:border="0.0069in solid #000000" fo:padding-top="0.0194in" fo:padding-left="0.0381in" fo:padding-bottom="0.0194in" fo:padding-right="0.0381in"/>
    </style:style>
    <style:style style:name="P100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001" style:parent-style-name="Normal" style:family="paragraph">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0.0069in solid #000000" fo:padding-top="0.0194in" fo:padding-left="0.0381in" fo:padding-bottom="0.0194in" fo:padding-right="0.0381in"/>
    </style:style>
    <style:style style:name="P100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05" style:family="table-cell">
      <style:table-cell-properties fo:border="0.0069in solid #000000" fo:padding-top="0.0194in" fo:padding-left="0.0381in" fo:padding-bottom="0.0194in" fo:padding-right="0.0381in"/>
    </style:style>
    <style:style style:name="P100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1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12" style:parent-style-name="Normal" style:family="paragraph">
      <style:paragraph-properties style:snap-to-layout-grid="false"/>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1016" style:family="table-cell">
      <style:table-cell-properties fo:border="0.0069in solid #000000" fo:padding-top="0.0194in" fo:padding-left="0.0381in" fo:padding-bottom="0.0194in" fo:padding-right="0.0381in"/>
    </style:style>
    <style:style style:name="P1017" style:parent-style-name="Normal" style:family="paragraph">
      <style:paragraph-properties style:snap-to-layout-grid="false" fo:text-align="center"/>
    </style:style>
    <style:style style:name="T1018" style:parent-style-name="DefaultParagraphFont" style:family="text">
      <style:text-properties style:font-name-asian="Arial Unicode MS" style:font-weight-complex="bold" fo:font-size="11pt" style:font-size-asian="11pt" style:font-size-complex="11pt" fo:language="en" fo:country="US"/>
    </style:style>
    <style:style style:name="P1019" style:parent-style-name="Normal" style:family="paragraph">
      <style:text-properties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023" style:parent-style-name="Normal" style:family="paragraph">
      <style:text-properties style:font-name-asian="Arial Unicode MS" fo:font-size="11pt" style:font-size-asian="11pt" style:font-size-complex="11pt"/>
    </style:style>
    <style:style style:name="P1024" style:parent-style-name="Normal" style:family="paragraph">
      <style:text-properties style:font-name-asian="Arial Unicode MS" style:font-weight-complex="bold" fo:font-size="11pt" style:font-size-asian="11pt" style:font-size-complex="11pt"/>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2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28" style:parent-style-name="Normal" style:family="paragraph">
      <style:paragraph-properties fo:widows="0" fo:orphans="0" style:snap-to-layout-grid="false"/>
      <style:text-properties fo:hyphenate="false"/>
    </style:style>
    <style:style style:name="T1029" style:parent-style-name="DefaultParagraphFont" style:family="text">
      <style:text-properties style:font-name-asian="Arial Unicode M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asian="Arial Unicode MS" style:font-weight-complex="bold" fo:font-size="11pt" style:font-size-asian="11pt" style:font-size-complex="11pt"/>
    </style:style>
    <style:style style:name="P103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33" style:parent-style-name="Normal" style:family="paragraph">
      <style:paragraph-properties fo:keep-with-next="alway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Arial Unicode M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39" style:family="table-cell">
      <style:table-cell-properties fo:border="0.0069in solid #000000" fo:padding-top="0.0194in" fo:padding-left="0.0381in" fo:padding-bottom="0.0194in" fo:padding-right="0.0381in"/>
    </style:style>
    <style:style style:name="P104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041" style:parent-style-name="Normal" style:family="paragraph">
      <style:text-properties fo:font-size="11pt" style:font-size-asian="11pt" style:font-size-complex="11pt"/>
    </style:style>
    <style:style style:name="TableRow1042" style:family="table-row">
      <style:table-row-properties style:min-row-height="0.0138in" fo:keep-together="always"/>
    </style:style>
    <style:style style:name="TableCell1043" style:family="table-cell">
      <style:table-cell-properties fo:border="0.0069in solid #000000" fo:padding-top="0.0194in" fo:padding-left="0.0381in" fo:padding-bottom="0.0194in" fo:padding-right="0.0381in"/>
    </style:style>
    <style:style style:name="P104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045" style:parent-style-name="Normal" style:family="paragraph">
      <style:text-properties style:font-name-asian="Arial Unicode MS" fo:font-size="11pt" style:font-size-asian="11pt" style:font-size-complex="11pt"/>
    </style:style>
    <style:style style:name="P1046" style:parent-style-name="Normal" style:family="paragraph">
      <style:text-properties style:font-name-asian="Arial Unicode MS" style:font-weight-complex="bold" fo:font-size="11pt" style:font-size-asian="11pt" style:font-size-complex="11pt"/>
    </style:style>
    <style:style style:name="TableCell1047" style:family="table-cell">
      <style:table-cell-properties fo:border="0.0069in solid #000000" fo:padding-top="0.0381in" fo:padding-left="0.0381in" fo:padding-bottom="0.0381in" fo:padding-right="0.0381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asian="Arial Unicode M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5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5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5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56"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59" style:family="table-cell">
      <style:table-cell-properties fo:border="0.0069in solid #000000" fo:padding-top="0.0194in" fo:padding-left="0.0381in" fo:padding-bottom="0.0194in" fo:padding-right="0.0381in"/>
    </style:style>
    <style:style style:name="P106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061" style:parent-style-name="Normal" style:family="paragraph">
      <style:text-properties fo:font-size="11pt" style:font-size-asian="11pt" style:font-size-complex="11pt"/>
    </style:style>
    <style:style style:name="TableColumn1063" style:family="table-column">
      <style:table-column-properties style:column-width="0.2965in" style:use-optimal-column-width="false"/>
    </style:style>
    <style:style style:name="TableColumn1064" style:family="table-column">
      <style:table-column-properties style:column-width="0.0138in" style:use-optimal-column-width="false"/>
    </style:style>
    <style:style style:name="TableColumn1065" style:family="table-column">
      <style:table-column-properties style:column-width="0.5763in" style:use-optimal-column-width="false"/>
    </style:style>
    <style:style style:name="TableColumn1066" style:family="table-column">
      <style:table-column-properties style:column-width="1.8708in" style:use-optimal-column-width="false"/>
    </style:style>
    <style:style style:name="TableColumn1067" style:family="table-column">
      <style:table-column-properties style:column-width="0.8868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2.1666in" style:use-optimal-column-width="false"/>
    </style:style>
    <style:style style:name="Table1062" style:family="table">
      <style:table-properties style:width="6.5in" fo:margin-left="0.0381in" table:align="lef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vertical-align="middle" fo:padding-top="0.0194in" fo:padding-left="0.0381in" fo:padding-bottom="0.0194in" fo:padding-right="0.0381in"/>
    </style:style>
    <style:style style:name="P1072"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73" style:family="table-cell">
      <style:table-cell-properties fo:border="0.0069in solid #000000" style:vertical-align="middle" fo:padding-top="0.0381in" fo:padding-left="0.0381in" fo:padding-bottom="0.0381in" fo:padding-right="0.0381in"/>
    </style:style>
    <style:style style:name="P1074"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75" style:family="table-cell">
      <style:table-cell-properties fo:border="0.0069in solid #000000" style:vertical-align="middle" fo:padding-top="0.0381in" fo:padding-left="0.0381in" fo:padding-bottom="0.0381in" fo:padding-right="0.0381in"/>
    </style:style>
    <style:style style:name="P1076" style:parent-style-name="Normal" style:family="paragraph">
      <style:paragraph-properties fo:keep-with-next="always" fo:keep-together="always" style:snap-to-layout-grid="false" fo:text-align="center"/>
      <style:text-properties fo:hyphenate="false"/>
    </style:style>
    <style:style style:name="T1077" style:parent-style-name="DefaultParagraphFont" style:family="text">
      <style:text-properties style:font-name-asian="Arial Unicode MS" fo:font-size="11pt" style:font-size-asian="11pt" style:font-size-complex="11pt"/>
    </style:style>
    <style:style style:name="TableCell1078" style:family="table-cell">
      <style:table-cell-properties fo:border="0.0069in solid #000000" style:vertical-align="middle" fo:padding-top="0.0194in" fo:padding-left="0.0381in" fo:padding-bottom="0.0194in" fo:padding-right="0.0381in"/>
    </style:style>
    <style:style style:name="P1079"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80" style:family="table-cell">
      <style:table-cell-properties fo:border="0.0069in solid #000000" style:vertical-align="middle" fo:padding-top="0.0194in" fo:padding-left="0.0381in" fo:padding-bottom="0.0194in" fo:padding-right="0.0381in"/>
    </style:style>
    <style:style style:name="P1081"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1082" style:family="table-row">
      <style:table-row-properties style:min-row-height="0.0138in" style:use-optimal-row-height="false" fo:keep-together="always"/>
    </style:style>
    <style:style style:name="P1083" style:parent-style-name="Normal" style:family="paragraph">
      <style:text-properties style:font-name-asian="Arial Unicode MS" style:font-weight-complex="bold" fo:font-size="11pt" style:font-size-asian="11pt" style:font-size-complex="11pt"/>
    </style:style>
    <style:style style:name="P1084" style:parent-style-name="Normal" style:family="paragraph">
      <style:text-properties style:font-name-asian="Arial Unicode MS" style:font-weight-complex="bold" fo:font-size="11pt" style:font-size-asian="11pt" style:font-size-complex="11pt"/>
    </style:style>
    <style:style style:name="P1085" style:parent-style-name="Normal" style:family="paragraph">
      <style:text-properties style:font-name-asian="Arial Unicode MS" style:font-weight-complex="bold" fo:font-size="11pt" style:font-size-asian="11pt" style:font-size-complex="11pt"/>
    </style:style>
    <style:style style:name="P1086" style:parent-style-name="Normal" style:family="paragraph">
      <style:text-properties style:font-name-asian="Arial Unicode MS" style:font-weight-complex="bold" fo:font-size="11pt" style:font-size-asian="11pt" style:font-size-complex="11pt"/>
    </style:style>
    <style:style style:name="TableCell1087" style:family="table-cell">
      <style:table-cell-properties fo:border="0.0069in solid #000000" style:vertical-align="middle" fo:padding-top="0.0194in" fo:padding-left="0.0381in" fo:padding-bottom="0.0194in" fo:padding-right="0.0381in"/>
    </style:style>
    <style:style style:name="P1088"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089" style:family="table-cell">
      <style:table-cell-properties fo:border="0.0069in solid #000000" style:vertical-align="middle" fo:padding-top="0.0194in" fo:padding-left="0.0381in" fo:padding-bottom="0.0194in" fo:padding-right="0.0381in"/>
    </style:style>
    <style:style style:name="P109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81in" fo:padding-bottom="0.0194in" fo:padding-right="0.0381in"/>
    </style:style>
    <style:style style:name="P1093"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94" style:family="table-cell">
      <style:table-cell-properties fo:border="0.0069in solid #000000" fo:padding-top="0.0194in" fo:padding-left="0.0381in" fo:padding-bottom="0.0194in" fo:padding-right="0.0381in"/>
    </style:style>
    <style:style style:name="P1095"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1096" style:family="table-cell">
      <style:table-cell-properties fo:border="0.0069in solid #000000" fo:padding-top="0.0194in" fo:padding-left="0.0381in" fo:padding-bottom="0.0194in" fo:padding-right="0.0381in"/>
    </style:style>
    <style:style style:name="P1097" style:parent-style-name="Normal" style:family="paragraph">
      <style:paragraph-properties fo:keep-with-next="always" fo:keep-together="always" style:snap-to-layout-grid="false"/>
      <style:text-properties fo:hyphenate="false"/>
    </style:style>
    <style:style style:name="T1098" style:parent-style-name="DefaultParagraphFont" style:family="text">
      <style:text-properties style:font-name-asian="Arial Unicode MS" fo:font-size="11pt" style:font-size-asian="11pt" style:font-size-complex="11pt"/>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101" style:family="table-cell">
      <style:table-cell-properties fo:border="0.0069in solid #000000" fo:padding-top="0.0194in" fo:padding-left="0.0381in" fo:padding-bottom="0.0194in" fo:padding-right="0.0381in"/>
    </style:style>
    <style:style style:name="P1102"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103" style:family="table-cell">
      <style:table-cell-properties fo:border="0.0069in solid #000000" fo:padding-top="0.0194in" fo:padding-left="0.0381in" fo:padding-bottom="0.0194in" fo:padding-right="0.0381in"/>
    </style:style>
    <style:style style:name="P1104" style:parent-style-name="Normal" style:family="paragraph">
      <style:paragraph-properties fo:keep-with-next="always" fo:keep-together="always" style:snap-to-layout-grid="false"/>
      <style:text-properties fo:hyphenate="false"/>
    </style:style>
    <style:style style:name="T1105" style:parent-style-name="DefaultParagraphFont" style:family="text">
      <style:text-properties style:font-name-asian="Arial Unicode M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0194in" fo:padding-left="0.0381in" fo:padding-bottom="0.0194in" fo:padding-right="0.0381in"/>
    </style:style>
    <style:style style:name="P111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114" style:family="table-cell">
      <style:table-cell-properties fo:border="0.0069in solid #000000" fo:padding-top="0.0194in" fo:padding-left="0.0381in" fo:padding-bottom="0.0194in" fo:padding-right="0.0381in"/>
    </style:style>
    <style:style style:name="P1115" style:parent-style-name="Normal" style:family="paragraph">
      <style:paragraph-properties fo:widows="0" fo:orphans="0" style:snap-to-layout-grid="false" fo:text-align="center"/>
      <style:text-properties fo:hyphenate="false"/>
    </style:style>
    <style:style style:name="T1116" style:parent-style-name="DefaultParagraphFont" style:family="text">
      <style:text-properties style:font-name-asian="Arial Unicode MS" fo:font-size="11pt" style:font-size-asian="11pt" style:font-size-complex="11pt"/>
    </style:style>
    <style:style style:name="P1117" style:parent-style-name="Normal" style:family="paragraph">
      <style:text-properties style:font-name-asian="Arial Unicode MS" style:font-weight-complex="bold" fo:font-size="11pt" style:font-size-asian="11pt" style:font-size-complex="11pt"/>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120" style:family="table-cell">
      <style:table-cell-properties fo:border="0.0069in solid #000000" fo:padding-top="0.0194in" fo:padding-left="0.0381in" fo:padding-bottom="0.0194in" fo:padding-right="0.0381in"/>
    </style:style>
    <style:style style:name="P112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122" style:parent-style-name="Normal" style:family="paragraph">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81in" fo:padding-bottom="0.0194in" fo:padding-right="0.0381in"/>
    </style:style>
    <style:style style:name="P112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126" style:family="table-cell">
      <style:table-cell-properties fo:border="0.0069in solid #000000" fo:padding-top="0.0194in" fo:padding-left="0.0381in" fo:padding-bottom="0.0194in" fo:padding-right="0.0381in"/>
    </style:style>
    <style:style style:name="P112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P1128" style:parent-style-name="Normal" style:family="paragraph">
      <style:text-properties style:font-name-asian="Arial Unicode MS" style:font-weight-complex="bold" fo:font-size="11pt" style:font-size-asian="11pt" style:font-size-complex="11p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131" style:family="table-cell">
      <style:table-cell-properties fo:border="0.0069in solid #000000" fo:padding-top="0.0194in" fo:padding-left="0.0381in" fo:padding-bottom="0.0194in" fo:padding-right="0.0381in"/>
    </style:style>
    <style:style style:name="P113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133" style:parent-style-name="Normal" style:family="paragraph">
      <style:text-properties style:font-name-asian="Arial Unicode MS" fo:font-size="11pt" style:font-size-asian="11pt" style:font-size-complex="11pt"/>
    </style:style>
    <style:style style:name="P113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13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P1138" style:parent-style-name="Normal" style:family="paragraph">
      <style:paragraph-properties>
        <style:tab-stops>
          <style:tab-stop style:type="left" style:position="4.3312in"/>
        </style:tab-stops>
      </style:paragraph-properties>
    </style:style>
    <style:style style:name="P1139" style:parent-style-name="Normal" style:family="paragraph">
      <style:paragraph-properties fo:keep-with-next="always" fo:text-align="center">
        <style:tab-stops>
          <style:tab-stop style:type="left" style:position="4.3312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keep-with-next="always" fo:text-align="center">
        <style:tab-stops>
          <style:tab-stop style:type="left" style:position="4.3312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1146" style:parent-style-name="Normal" style:family="paragraph">
      <style:paragraph-properties fo:keep-with-next="always" fo:text-align="center">
        <style:tab-stops>
          <style:tab-stop style:type="left" style:position="4.3312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with-next="always">
        <style:tab-stops>
          <style:tab-stop style:type="left" style:position="4.3312in"/>
        </style:tab-stops>
      </style:paragraph-properties>
      <style:text-properties fo:font-weight="bold" style:font-weight-asian="bold" style:font-size-complex="12pt"/>
    </style:style>
    <style:style style:name="TableColumn1151" style:family="table-column">
      <style:table-column-properties style:column-width="0.2958in"/>
    </style:style>
    <style:style style:name="TableColumn1152" style:family="table-column">
      <style:table-column-properties style:column-width="3.6416in"/>
    </style:style>
    <style:style style:name="TableColumn1153" style:family="table-column">
      <style:table-column-properties style:column-width="1.2798in"/>
    </style:style>
    <style:style style:name="TableColumn1154" style:family="table-column">
      <style:table-column-properties style:column-width="1.2798in"/>
    </style:style>
    <style:style style:name="Table1150" style:family="table">
      <style:table-properties style:width="6.4972in" fo:margin-left="0.0395in" table:align="left"/>
    </style:style>
    <style:style style:name="TableRow1155" style:family="table-row">
      <style:table-row-properties style:min-row-height="0.0159in" fo:keep-together="always"/>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keep-with-next="always" fo:text-align="center"/>
      <style:text-properties style:font-weight-complex="bold" fo:font-size="11pt" style:font-size-asian="11pt" style:font-size-complex="11p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keep-with-next="always" fo:text-align="center"/>
    </style:style>
    <style:style style:name="T1160" style:parent-style-name="DefaultParagraphFont" style:family="text">
      <style:text-properties style:font-weight-complex="bold" fo:font-size="11pt" style:font-size-asian="11pt" style:font-size-complex="11p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keep-with-next="always" fo:text-align="center"/>
      <style:text-properties fo:font-size="11pt" style:font-size-asian="11pt" style:font-size-complex="11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keep-with-next="always" fo:text-align="center"/>
      <style:text-properties fo:font-size="11pt" style:font-size-asian="11pt" style:font-size-complex="11pt"/>
    </style:style>
    <style:style style:name="TableRow1165" style:family="table-row">
      <style:table-row-properties style:min-row-height="0.0159in"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keep-with-next="always"/>
      <style:text-properties fo:font-size="11pt" style:font-size-asian="11pt" style:font-size-complex="11pt"/>
    </style:style>
    <style:style style:name="P1170" style:parent-style-name="Normal" style:family="paragraph">
      <style:paragraph-properties fo:keep-with-next="always"/>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keep-with-next="always" fo:text-align="center"/>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with-next="always" fo:text-align="center"/>
      <style:text-properties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59in"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59in"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21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213" style:parent-style-name="DefaultParagraphFont" style:family="text">
      <style:text-properties style:font-name-asian="Arial Unicode M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style:font-weight-complex="bold" fo:font-size="10pt" style:font-size-asian="10pt"/>
    </style:style>
    <style:style style:name="P1216" style:parent-style-name="Normal" style:family="paragraph">
      <style:paragraph-properties fo:text-align="justify">
        <style:tab-stops>
          <style:tab-stop style:type="left" style:position="4.3312in"/>
        </style:tab-stops>
      </style:paragraph-properties>
    </style:style>
    <style:style style:name="P1217" style:parent-style-name="Normal" style:family="paragraph">
      <style:paragraph-properties fo:keep-with-next="always" fo:text-align="center">
        <style:tab-stops>
          <style:tab-stop style:type="left" style:position="4.3312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1222" style:family="table-column">
      <style:table-column-properties style:column-width="0.2958in"/>
    </style:style>
    <style:style style:name="TableColumn1223" style:family="table-column">
      <style:table-column-properties style:column-width="3.3465in"/>
    </style:style>
    <style:style style:name="TableColumn1224" style:family="table-column">
      <style:table-column-properties style:column-width="1.3784in"/>
    </style:style>
    <style:style style:name="TableColumn1225" style:family="table-column">
      <style:table-column-properties style:column-width="1.4763in"/>
    </style:style>
    <style:style style:name="Table1221" style:family="table">
      <style:table-properties style:width="6.4972in" fo:margin-left="0.0395in" table:align="left"/>
    </style:style>
    <style:style style:name="TableRow1226" style:family="table-row">
      <style:table-row-properties style:min-row-height="0.0159in" fo:keep-together="always"/>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keep-with-next="always" fo:text-align="center"/>
      <style:text-properties style:font-weight-complex="bold" fo:font-size="11pt" style:font-size-asian="11pt" style:font-size-complex="11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keep-with-next="always" fo:text-align="center"/>
    </style:style>
    <style:style style:name="T1231" style:parent-style-name="DefaultParagraphFont" style:family="text">
      <style:text-properties style:font-weight-complex="bold" fo:font-size="11pt" style:font-size-asian="11pt" style:font-size-complex="11pt"/>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keep-with-next="always" fo:text-align="center"/>
      <style:text-properties fo:font-size="11pt" style:font-size-asian="11pt" style:font-size-complex="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keep-with-next="always" fo:text-align="center"/>
      <style:text-properties fo:font-size="11pt" style:font-size-asian="11pt" style:font-size-complex="11pt"/>
    </style:style>
    <style:style style:name="TableRow1236" style:family="table-row">
      <style:table-row-properties style:min-row-height="0.0159in"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keep-with-next="always" fo:text-align="center"/>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keep-with-next="always"/>
      <style:text-properties fo:font-size="11pt" style:font-size-asian="11pt" style:font-size-complex="11pt"/>
    </style:style>
    <style:style style:name="P1241" style:parent-style-name="Normal" style:family="paragraph">
      <style:paragraph-properties fo:keep-with-next="always"/>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keep-with-next="always" fo:text-align="center"/>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keep-with-next="always" fo:text-align="center"/>
      <style:text-properties fo:font-size="11pt" style:font-size-asian="11pt" style:font-size-complex="11pt"/>
    </style:style>
    <style:style style:name="TableRow1246" style:family="table-row">
      <style:table-row-properties style:min-row-height="0.0159in"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0159in"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paragraph-properties style:snap-to-layout-grid="false"/>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59in"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28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281" style:parent-style-name="DefaultParagraphFont" style:family="text">
      <style:text-properties style:font-name-asian="Arial Unicode M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style:font-weight-complex="bold" fo:font-size="10pt" style:font-size-asian="10pt"/>
    </style:style>
    <style:style style:name="P1284" style:parent-style-name="Normal" style:family="paragraph">
      <style:paragraph-properties fo:keep-with-next="always" fo:text-align="center">
        <style:tab-stops>
          <style:tab-stop style:type="left" style:position="4.3312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style>
    <style:style style:name="TableColumn1290" style:family="table-column">
      <style:table-column-properties style:column-width="0.2958in"/>
    </style:style>
    <style:style style:name="TableColumn1291" style:family="table-column">
      <style:table-column-properties style:column-width="3.3465in"/>
    </style:style>
    <style:style style:name="TableColumn1292" style:family="table-column">
      <style:table-column-properties style:column-width="1.3784in"/>
    </style:style>
    <style:style style:name="TableColumn1293" style:family="table-column">
      <style:table-column-properties style:column-width="1.4763in"/>
    </style:style>
    <style:style style:name="Table1289" style:family="table">
      <style:table-properties style:width="6.4972in" fo:margin-left="0.0395in" table:align="left"/>
    </style:style>
    <style:style style:name="TableRow1294" style:family="table-row">
      <style:table-row-properties style:min-row-height="0.0159in" fo:keep-together="always"/>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keep-with-next="always" fo:text-align="center"/>
      <style:text-properties style:font-weight-complex="bold" fo:font-size="11pt" style:font-size-asian="11pt" style:font-size-complex="11pt"/>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keep-with-next="always" fo:text-align="center"/>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keep-with-next="always" fo:text-align="center"/>
      <style:text-properties fo:font-size="11pt" style:font-size-asian="11pt" style:font-size-complex="11pt"/>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keep-with-next="always" fo:text-align="center"/>
      <style:text-properties fo:font-size="11pt" style:font-size-asian="11pt" style:font-size-complex="11pt"/>
    </style:style>
    <style:style style:name="TableRow1304" style:family="table-row">
      <style:table-row-properties style:min-row-height="0.0159in"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keep-with-next="alway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keep-with-next="always"/>
      <style:text-properties fo:font-size="11pt" style:font-size-asian="11pt" style:font-size-complex="11pt"/>
    </style:style>
    <style:style style:name="P1309" style:parent-style-name="Normal" style:family="paragraph">
      <style:paragraph-properties fo:keep-with-next="always"/>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with-next="always" fo:text-align="center"/>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keep-with-next="always" fo:text-align="center"/>
      <style:text-properties fo:font-size="11pt" style:font-size-asian="11pt" style:font-size-complex="11pt"/>
    </style:style>
    <style:style style:name="TableRow1314" style:family="table-row">
      <style:table-row-properties style:min-row-height="0.0159in"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0159in"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0159in"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34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46" style:parent-style-name="DefaultParagraphFont" style:family="text">
      <style:text-properties style:font-name-asian="Arial Unicode M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P1349" style:parent-style-name="Normal" style:family="paragraph">
      <style:paragraph-properties fo:text-align="justify">
        <style:tab-stops>
          <style:tab-stop style:type="left" style:position="4.3312in"/>
        </style:tab-stops>
      </style:paragraph-properties>
    </style:style>
    <style:style style:name="P1350" style:parent-style-name="Normal" style:family="paragraph">
      <style:paragraph-properties fo:text-align="center">
        <style:tab-stops>
          <style:tab-stop style:type="left" style:position="4.3312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ab-stops>
          <style:tab-stop style:type="left" style:position="4.3312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Arial Unicode M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ab-stops>
          <style:tab-stop style:type="left" style:position="4.3312in"/>
          <style:tab-stop style:type="right" style:position="5.768in"/>
        </style:tab-stops>
      </style:paragraph-properties>
    </style:style>
    <style:style style:name="P1426" style:parent-style-name="Normal" style:family="paragraph">
      <style:paragraph-properties fo:text-align="center">
        <style:tab-stops>
          <style:tab-stop style:type="left" style:position="4.3312in"/>
          <style:tab-stop style:type="right" style:position="5.768in"/>
        </style:tab-stops>
      </style:paragraph-properties>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9">Suvestinė redakcija nuo 2016-01-30 iki 2017-12-31</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Nauja redakcija nuo 2013-01-01:</text:p>
      <text:p text:style-name="Normal"><text:span text:style-name="T17">Nr.<text:s/></text:span><text:a xlink:href="https://www.e-tar.lt/portal/legalAct.html?documentId=TAR.87AB2FE47418" office:target-frame-name="_top" xlink:show="replace"><text:span text:style-name="T18">936</text:span></text:a><text:span text:style-name="T19">, 2012-07-18, Žin. 2012, Nr. 90-4696 (2012-07-28), i. k. 1121100NUTA00000936</text:span></text:p>
      <text:p text:style-name="P20"/>
      <text:p text:style-name="P21">Lietuvos Respublikos Vyriausybė</text:p>
      <text:p text:style-name="P22"/>
      <text:p text:style-name="P23">NUTARIMAS</text:p>
      <text:p text:style-name="P24"><text:span text:style-name="T25">DĖL DOKUMENTŲ, ĮRODANČIŲ, KAD ELEKTROS IR ELEKTRONIN</text:span><text:span text:style-name="T26">ĖS ĮRANGOS ATLIEKŲ TVARKYMAS BUS FINANSUOJAMAS, SUDARYMO IR JŲ REIKALAVIMŲ VYKDYMO, LĖŠŲ, GAUTŲ PAGAL ŠIUOS DOKUMENTUS, KAUPIMO, NAUDOJIMO IR GRĄŽINIMO TAISYKLIŲ PATVIRTINIMO IR ELEKTROS IR ELEKTRONINĖS ĮRANGOS ATLIEKŲ TVARKYMO UŽDUOČIŲ NUSTATYMO<text:s/></text:span></text:p>
      <text:p text:style-name="P27"/>
      <text:p text:style-name="P28"><text:span text:style-name="T29">2006<text:s/></text:span><text:span text:style-name="T30">m. sausio 19 d. Nr. 61</text:span></text:p>
      <text:p text:style-name="P31">Vilnius</text:p>
      <text:p text:style-name="P32"/>
      <text:p text:style-name="P33">Pakeistas teisės akto pavadinimas:</text:p>
      <text:p text:style-name="P34"><text:span text:style-name="T35">Nr.<text:s/></text:span><text:a xlink:href="https://www.e-tar.lt/portal/legalAct.html?documentId=6487a380f12d11e3bb22becb572235f5" office:target-frame-name="_top" xlink:show="replace"><text:span text:style-name="T36">507</text:span></text:a><text:span text:style-name="T37">, 2014-06-04, paskelbta TAR 2014-06-11, i. k. 2014-07410</text:span></text:p>
      <text:p text:style-name="Normal"/>
      <text:p text:style-name="P38"><text:span text:style-name="T39">Vadovaudamasi Lietuvos<text:s/></text:span><text:span text:style-name="T40">Respublikos atliekų tvarkymo įstatymo 34</text:span><text:span text:style-name="T41">1</text:span><text:span text:style-name="T42"><text:s/>straipsnio 1 dalies 6 punktu ir 7 dalimi ir įgyvendindama 2012 m. liepos 4 d. Europos Parlamento ir Tarybos direktyvos 2012/19/ES dėl elektros ir elektroninės įrangos atliekų (OL 2012 L 197, p. 38) nuostatas, Lietu</text:span><text:span text:style-name="T43">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6487a380f12d11e3bb22becb572235f5" office:target-frame-name="_top" xlink:show="replace"><text:span text:style-name="T49">507</text:span></text:a><text:span text:style-name="T50">, 2014-06-04, paskelbta TAR 2014-06-11, i. k. 2014-07410</text:span></text:p>
      <text:p text:style-name="Normal"/>
      <text:p text:style-name="P51">1. Patvirtinti pridedamus:<text:s/></text:p>
      <text:p text:style-name="P52">1.1. Dokumentų, įrodančių, kad elektros ir elektroninės įrangos atliekų tvarkymas bus finansuojamas, sudarymo ir jų reikalavimų vykdymo, lėšų, gautų pagal šiuos dokumentus, kaupimo, naudojimo ir grąžinimo taisykles;</text:p>
      <text:p text:style-name="P53">1.2. Mažiausio elektros ir<text:s/>elektroninės įrangos atliekų kiekio, kurį turi sutvarkyti elektros ir elektroninės įrangos gamintojai ir importuotojai, aprašą (toliau<text:span text:style-name="T54"><text:s/>–<text:s/></text:span>elektros ir elektroninės įrangos atliekų tvarkymo užduotys).</text:p>
      <text:p text:style-name="P55"><text:span text:style-name="T56">2</text:span><text:span text:style-name="T57">. Nustatyti, kad ne buitinės elektros ir elektronin</text:span><text:span text:style-name="T58">ės įrangos gamintojams ir importuotojams netaikomos šiuo nutarimu patvirtintos elektros ir elektroninės įrangos atliekų tvarkymo užduotys. Šiems gamintojams ir importuotojams taikomi Lietuvos Respublikos atliekų tvarkymo įstatyme nustatyti ne buitinės elek</text:span><text:span text:style-name="T59">tros ir elektroninės įrangos atliekų tvarkymo reikalavimai.</text:span><text:s/></text:p>
      <text:p text:style-name="P60">Punkto pakeitimai:</text:p>
      <text:p text:style-name="P61"><text:span text:style-name="T62">Nr.<text:s/></text:span><text:a xlink:href="https://www.e-tar.lt/portal/legalAct.html?documentId=6487a380f12d11e3bb22becb572235f5" office:target-frame-name="_top" xlink:show="replace"><text:span text:style-name="T63">507</text:span></text:a><text:span text:style-name="T64">, 2014-06-04, paskelbta TAR 2014-06-11, i. k. 2014-07410</text:span></text:p>
      <text:p text:style-name="Normal"/>
      <text:p text:style-name="P65"/>
      <text:p text:style-name="P66"/>
      <text:p text:style-name="P67"/>
      <text:p text:style-name="P68">Ministras Pirmininkas<text:tab/>Algirdas Brazauskas</text:p>
      <text:p text:style-name="P69"/>
      <text:p text:style-name="P70"/>
      <text:p text:style-name="P71"/>
      <text:p text:style-name="P72"><text:span text:style-name="T73">Aplinkos ministras</text:span><text:span text:style-name="T74"><text:tab/>Arūnas Kundrotas</text:span></text:p>
      <text:p text:style-name="Normal"/>
      <text:soft-page-break/>
      <text:p text:style-name="P75">PATVIRTINTA</text:p>
      <text:p text:style-name="P76">Lietuvos Respublikos Vyriausybės<text:s/></text:p>
      <text:p text:style-name="P77">2006 m. sausio 19 d. nutarimu Nr. 61</text:p>
      <text:p text:style-name="P78">(Lietuvos Respublikos Vyriausybės<text:s/></text:p>
      <text:p text:style-name="P79">2012 m. liepos 18 d. nutarimo Nr. 936<text:s/></text:p>
      <text:p text:style-name="P80">redakcija)</text:p>
      <text:p text:style-name="Normal"/>
      <text:p text:style-name="P81"><text:span text:style-name="T82">DOKUMENTŲ, ĮRODANČIŲ, KAD ELEKTROS IR ELEKTRONINĖS ĮRANGOS ATLIEKŲ TVARKYMAS BUS FINANSUOJAMAS, SUDARYMO IR<text:s/></text:span><text:span text:style-name="T83">JŲ REIKALAVIMŲ</text:span><text:span text:style-name="T84"><text:s/>VYKDYMO, LĖŠŲ, GAUTŲ PAGAL ŠIUOS DOKUMENTUS, KAUPIMO, NAUDOJIMO IR GRĄŽINIMO TAISYKLĖS</text:span></text:p>
      <text:p text:style-name="Normal"/>
      <text:p text:style-name="P85"><text:span text:style-name="T86">I</text:span><text:span text:style-name="T87">.<text:s/></text:span><text:span text:style-name="T88">BENDROSIOS NUOSTATOS</text:span></text:p>
      <text:p text:style-name="P89"/>
      <text:p text:style-name="P90">1.<text:s/>Dokumentų, įrodančių, kad elektros ir elektroninės įrangos atliekų tvarkymas bus finansuojamas, sudarymo ir jų reikalavimų vykdymo, lėšų, gautų pagal šiuos dokumentus, kaupimo, naudojimo ir grąžinimo taisyklės (toliau – Taisyklės) nustato dokumentų, įrodančių, kad elektros ir elektroninės įrangos gamintojų ir importuotojų Lietuvos Respublikos vidaus rinkai verslo tikslais tiekiamos<text:span text:style-name="T91"><text:s/></text:span>elektros ir elektroninės įrangos atliekų tvarkymas bus finansuojamas, sudarymo ir jų reikalavimų vykdymo, lėšų, gautų pagal šiuos dokumentus, kaupimo, naudojimo ir grąžinimo tvarką.</text:p>
      <text:p text:style-name="P92">2. Taisyklių reikalavimai taikomi:</text:p>
      <text:p text:style-name="P93">2.1. elektros ir elektroninės įrangos gamintojams ir importuotojams, Lietuvos Respublikos vidaus rinkai verslo tikslais tiekiantiems<text:span text:style-name="T94"><text:s/></text:span>elektros ir elektroninę įrangą;</text:p>
      <text:p text:style-name="P95">2.2. elektros ir elektroninės įrangos gamintojų ir importuotojų organizacijoms, turinčioms elektros ir elektroninės įrangos atliekų tvarkymo organizavimo licenciją (toliau –Organizacija);</text:p>
      <text:p text:style-name="P96">2.3.<text:span text:style-name="T97"><text:s/></text:span>elektros ir elektroninės įrangos atliekų tvarkytojams.</text:p>
      <text:p text:style-name="P98"><text:span text:style-name="T99">3</text:span><text:span text:style-name="T100">. Taisyklėse vartojamos sąvokos:</text:span></text:p>
      <text:p text:style-name="P101"><text:span text:style-name="T102">Buitinė elektros ir elektroninė įranga</text:span><text:span text:style-name="T103"><text:s/>– namų ūkiuose naudojama elektros ir elektroninė įranga, taip pat komerciniuose ir pramonės ūkio objektuose, institucijose ir kitur naudojama elektros ir elektroninė įranga</text:span><text:span text:style-name="T104">, kuri savo pobūdžiu ar sudėtimi panaši į namų ūkiuose naudojamą elektros ir elektroninę įrangą. Elektros ir elektroninė įranga, kurią gali naudoti tiek namų ūkiai, tiek vartotojai, kurie nėra namų ūkiai, laikoma buitine elektros ir elektronine įranga.</text:span></text:p>
      <text:p text:style-name="P105"><text:span text:style-name="T106">Ne<text:s/></text:span><text:span text:style-name="T107">buitinė elektros ir elektroninė įranga</text:span><text:span text:style-name="T108"><text:s/>– išimtinai komerciniuose ar pramonės ūkio objektuose, institucijose ar kitur, išskyrus namų ūkius, naudojama elektros ir elektroninė įranga.</text:span></text:p>
      <text:p text:style-name="P109"><text:span text:style-name="T110">Kitos Taisyklėse vartojamos sąvokos apibrėžtos Lietuvos Respublikos atliekų</text:span><text:span text:style-name="T111"><text:s/>tvarkymo įstatyme.</text:span><text:s/></text:p>
      <text:p text:style-name="P112">Punkto pakeitimai:</text:p>
      <text:p text:style-name="P113"><text:span text:style-name="T114">Nr.<text:s/></text:span><text:a xlink:href="https://www.e-tar.lt/portal/legalAct.html?documentId=6487a380f12d11e3bb22becb572235f5" office:target-frame-name="_top" xlink:show="replace"><text:span text:style-name="T115">507</text:span></text:a><text:span text:style-name="T116">, 2014-06-04, paskelbta TAR 2014-06-11, i. k. 2014-07410</text:span></text:p>
      <text:p text:style-name="Normal"/>
      <text:p text:style-name="P117"><text:span text:style-name="T118">4</text:span><text:span text:style-name="T119">. Dokumentai, įrodantys, kad elektros ir<text:s/></text:span><text:span text:style-name="T120">elektroninės įrangos atliekų tvarkymas bus finansuojamas, yra:</text:span></text:p>
      <text:p text:style-name="P121"><text:span text:style-name="T122">4.1</text:span><text:span text:style-name="T123">. banko garantija, užtikrinanti einamaisiais metais Lietuvos Respublikos vidaus rinkai verslo tikslais tiektos buitinės elektros ir elektroninės įrangos atliekų kiekio (bet ne mažesnio kai</text:span><text:span text:style-name="T124">p šiuo nutarimu nustatyta elektros ir elektroninės įrangos atliekų tvarkymo užduotis), kurį turi sutvarkyti elektros ir elektroninės įrangos gamintojai ir importuotojai, tvarkymo finansavimą;</text:span></text:p>
      <text:p text:style-name="P125"><text:span text:style-name="T126">4.2</text:span><text:span text:style-name="T127">. laidavimo draudimo sutartis, sudaryta elektros ir elekt</text:span><text:span text:style-name="T128">roninės įrangos gamintojo ar importuotojo ir draudiko ir užtikrinanti einamaisiais metais Lietuvos Respublikos vidaus rinkai verslo tikslais tiektos buitinės elektros ir elektroninės įrangos atliekų kiekio (bet ne mažesnio kaip šiuo nutarimu nustatyta elek</text:span><text:span text:style-name="T129">tros ir elektroninės įrangos atliekų tvarkymo užduotis), kurį turi sutvarkyti elektros ir elektroninės įrangos gamintojai ir importuotojai, tvarkymo finansavimą;</text:span></text:p>
      <text:p text:style-name="P130"><text:span text:style-name="T131">4.3</text:span><text:span text:style-name="T132">. su Lietuvos Respublikos atliekų tvarkymo įstatymo reikalavimus atitinkančia Organizac</text:span><text:span text:style-name="T133">ija pasirašyta sutartis, garantuojanti, kad elektros ir elektroninės įrangos atliekų tvarkymas bus finansuojamas;</text:span></text:p>
      <text:p text:style-name="P134"><text:span text:style-name="T135">4.4</text:span><text:span text:style-name="T136">. ne buitinės elektros ir elektroninės įrangos gamintojo ar importuotojo ir šios įrangos pirkėjo (atliekų turėtojo) pasirašyti įsiparei</text:span><text:span text:style-name="T137">gojimai, pagal kuriuos užtikrinamas elektros ir elektroninės įrangos atliekų tvarkymas.</text:span><text:s/></text:p>
      <text:p text:style-name="P138">Punkto pakeitimai:</text:p>
      <text:p text:style-name="P139"><text:span text:style-name="T140">Nr.<text:s/></text:span><text:a xlink:href="https://www.e-tar.lt/portal/legalAct.html?documentId=6487a380f12d11e3bb22becb572235f5" office:target-frame-name="_top" xlink:show="replace"><text:span text:style-name="T141">507</text:span></text:a><text:span text:style-name="T142">, 2014-06-04, paskelbta TAR 2014-06-11, i</text:span><text:span text:style-name="T143">. k. 2014-07410</text:span></text:p>
      <text:p text:style-name="Normal"/>
      <text:p text:style-name="P144"><text:span text:style-name="T145">5</text:span><text:span text:style-name="T146">. Buitinės elektros ir elektroninės įrangos gamintojas ar importuotojas, registruodamasis ir teikdamas elektros ir elektroninės įrangos tiekimo rinkai apskaitos ir atliekų tvarkymo ataskaitas (toliau – ataskaita) aplinkos ministro nus</text:span><text:span text:style-name="T147">tatyta tvarka, vieną iš Taisyklių 4.1–4.3 papunkčiuose nurodytų dokumentų turi pateikti Aplinkos apsaugos agentūrai (toliau – Agentūra).</text:span><text:s/></text:p>
      <text:p text:style-name="P148">Punkto pakeitimai:</text:p>
      <text:p text:style-name="P149"><text:span text:style-name="T150">Nr.<text:s/></text:span><text:a xlink:href="https://www.e-tar.lt/portal/legalAct.html?documentId=6487a380f12d11e3bb22becb572235f5" office:target-frame-name="_top" xlink:show="replace"><text:span text:style-name="T151">507</text:span></text:a><text:span text:style-name="T152">, 2014-06-04, paskelbta TAR 2014-06-11, i. k. 2014-07410</text:span></text:p>
      <text:p text:style-name="Normal"/>
      <text:p text:style-name="P153"><text:span text:style-name="T154">6</text:span><text:span text:style-name="T155">. Ne buitinės elektros ir elektroninės įrangos gamintojas ar importuotojas, registruodamasis ir teikdamas ataskaitas aplinkos ministro nustatyta tvarka, turi Agentūrai deklaruoti, kad raš</text:span><text:span text:style-name="T156">ytiniuose susitarimuose su gamintojo ar importuotojo Lietuvos Respublikos vidaus rinkai verslo tikslais tiektos ne buitinės elektros ir elektroninės įrangos pirkėjais nustatyta šios elektros ir elektroninės įrangos atliekų tvarkymo finansavimo tvarka, atit</text:span><text:span text:style-name="T157">inkanti Lietuvos Respublikos atliekų tvarkymo įstatymo reikalavimus.</text:span><text:s/></text:p>
      <text:p text:style-name="P158">Punkto pakeitimai:</text:p>
      <text:p text:style-name="P159"><text:span text:style-name="T160">Nr.<text:s/></text:span><text:a xlink:href="https://www.e-tar.lt/portal/legalAct.html?documentId=6487a380f12d11e3bb22becb572235f5" office:target-frame-name="_top" xlink:show="replace"><text:span text:style-name="T161">507</text:span></text:a><text:span text:style-name="T162">, 2014-06-04, paskelbta TAR 2014-06-11, i. k. 2014-07410</text:span></text:p>
      <text:p text:style-name="Normal"/>
      <text:p text:style-name="P163"><text:span text:style-name="T164">II</text:span><text:span text:style-name="T165">.<text:s/></text:span><text:span text:style-name="T166">BANKO GARANTIJA, LAIDAVIMO DRAUDIMO SUTARTIS IR JŲ VYKDYMO SĄLYGOS<text:s/></text:span></text:p>
      <text:p text:style-name="P167"/>
      <text:p text:style-name="P168"><text:span text:style-name="T169">7</text:span><text:span text:style-name="T170">. Banko garantiją buitinės elektros ir elektroninės įrangos gamintojui ar importuotojui suteikia bankas ar kita kredito įstaiga, veikianti Lietuvos Respublikoje ar kitoje valst</text:span><text:span text:style-name="T171">ybėje.</text:span><text:s/></text:p>
      <text:p text:style-name="P172">Punkto pakeitimai:</text:p>
      <text:p text:style-name="P173"><text:span text:style-name="T174">Nr.<text:s/></text:span><text:a xlink:href="https://www.e-tar.lt/portal/legalAct.html?documentId=6487a380f12d11e3bb22becb572235f5" office:target-frame-name="_top" xlink:show="replace"><text:span text:style-name="T175">507</text:span></text:a><text:span text:style-name="T176">, 2014-06-04, paskelbta TAR 2014-06-11, i. k. 2014-07410</text:span></text:p>
      <text:p text:style-name="Normal"/>
      <text:p text:style-name="P177"><text:span text:style-name="T178">8</text:span><text:span text:style-name="T179">. Laidavimo draudimo sutartį sudaro buitinės elektros ir elek</text:span><text:span text:style-name="T180">troninės įrangos gamintojas ar importuotojas ir</text:span><text:span text:style-name="T181"><text:s/></text:span><text:span text:style-name="T182">draudimo įmonė, įsteigta bet kurioje Europos Sąjungos ar Europos ekonominės erdvės valstybėje ir turinti teisę vykdyti šią veiklą.</text:span><text:s/></text:p>
      <text:p text:style-name="P183">Punkto pakeitimai:</text:p>
      <text:p text:style-name="P184"><text:span text:style-name="T185">Nr.<text:s/></text:span><text:a xlink:href="https://www.e-tar.lt/portal/legalAct.html?documentId=6487a380f12d11e3bb22becb572235f5" office:target-frame-name="_top" xlink:show="replace"><text:span text:style-name="T186">507</text:span></text:a><text:span text:style-name="T187">, 2014-06-04, paskelbta TAR 2014-06-11, i. k. 2014-07410</text:span></text:p>
      <text:p text:style-name="Normal"/>
      <text:p text:style-name="P188">9.<text:span text:style-name="T189"><text:s/></text:span><text:span text:style-name="T190">Agentūra priima tik tokias banko garantijas ir laidavimo draudimo sutartis, kurios</text:span>:</text:p>
      <text:p text:style-name="P191">9.1. sudarytos lietuvių arba kita kalba ir prie jų pridėtas patvirtintas vertimas į lietuvių kalbą;</text:p>
      <text:p text:style-name="P192"><text:span text:style-name="T193">9.2</text:span><text:span text:style-name="T194">. sudarytos Aplinkos ministerijos – Lietuvos Respublikos atliekų tvarkymo įstatyme nurodytos Atliekų tvarkymo programos lėšų administratorės – naudai;</text:span><text:s/></text:p>
      <text:p text:style-name="P195">Punkto pakeitimai:</text:p>
      <text:p text:style-name="P196"><text:span text:style-name="T197">Nr.<text:s/></text:span><text:a xlink:href="https://www.e-tar.lt/portal/legalAct.html?documentId=78077f30c68711e583a295d9366c7ab3" office:target-frame-name="_top" xlink:show="replace"><text:span text:style-name="T198">89</text:span></text:a><text:span text:style-name="T199">, 2016-01-25, paskelbta TAR 2016-01-29, i. k. 2016-01855</text:span></text:p>
      <text:p text:style-name="Normal"/>
      <text:p text:style-name="P200">9.3.<text:span text:style-name="T201"><text:s/></text:span>galioja ne trumpiau kaip iki kitų metų balandžio 1 dienos.</text:p>
      <text:p text:style-name="P202">Punkto pakeitimai:</text:p>
      <text:p text:style-name="P203"><text:span text:style-name="T204">Nr.<text:s/></text:span><text:a xlink:href="https://www.e-tar.lt/portal/legalAct.html?documentId=6487a380f12d11e3bb22becb572235f5" office:target-frame-name="_top" xlink:show="replace"><text:span text:style-name="T205">507</text:span></text:a><text:span text:style-name="T206">, 2014-06-04, paskelbta TAR 2014-06-11, i. k. 2014-07410</text:span></text:p>
      <text:p text:style-name="Normal"/>
      <text:p text:style-name="P207">10. Laidavimo<text:span text:style-name="T208"><text:s/></text:span>draudimo sutartyje, be reikalavimų, nurodytų Taisyklių 9 punkte, turi būti<text:span text:style-name="T209"><text:s/></text:span>nustatyta, kad elektros ir elektroninės įrangos gamintojui ar importuotojui neįvykdžius elektros ir elektroninės įrangos atliekų tvarkymo užduočių ar nefinansavus šių atliekų tvarkymo, laidavimo draudimo sutartyje numatytos sumos išieškojimas pirmiausia nukreipiamas į laiduotojo turtą, taip pat nustatytas aiškus laiduotojo atsisakymas reikalauti, kad laidavimo draudimo sutartyje numatytos sumos išieškojimas pirmiausia būtų nukreiptas į asmens, už kurį jis laidavo, turtą.</text:p>
      <text:p text:style-name="P210"><text:span text:style-name="T211">11</text:span><text:span text:style-name="T212">. Banko garantijoje ir laidavimo dra</text:span><text:span text:style-name="T213">udimo sutartyje nurodoma lėšų suma, kurios reikia buitinės elektros ir elektroninės įrangos atliekoms sutvarkyti. Gamintojų ir importuotojų Lietuvos Respublikos vidaus rinkai verslo tikslais tiektos buitinės elektros ir elektroninės įrangos atliekoms sutva</text:span><text:span text:style-name="T214">rkyti reikalinga suma apskaičiuojama atsižvelgiant į einamųjų kalendorinių metų kiekybinę elektros ir elektroninės įrangos atliekų tvarkymo užduotį (procentais), per praėjusius kalendorinius metus Lietuvos Respublikos vidaus rinkai verslo tikslais tiektą e</text:span><text:span text:style-name="T215">lektros ir elektroninės įrangos kiekį (tonomis) ir Taisyklių priede nurodytus elektros ir elektroninės įrangos ir banko garantijos, laidavimo draudimo sutarties dydžio nustatymo įkainius, taikomus atitinkamai elektros ir elektroninės įrangos grupei. Jeigu<text:s/></text:span><text:span text:style-name="T216">gamintojas ar importuotojas elektros ir elektroninę įrangą praėjusiais metais Lietuvos Respublikos vidaus rinkai verslo tikslais tiekė ne ištisus metus, per praėjusius kalendorinius metus Lietuvos Respublikos vidaus rinkai verslo tikslais tiektas elektros<text:s/></text:span><text:span text:style-name="T217">ir elektroninės įrangos kiekis apskaičiuojamas atsižvelgiant į vidutiniškai per mėnesį tiektą elektros ir elektroninės įrangos kiekį (tonomis).</text:span><text:s/></text:p>
      <text:p text:style-name="P218">Punkto pakeitimai:</text:p>
      <text:p text:style-name="P219"><text:span text:style-name="T220">Nr.<text:s/></text:span><text:a xlink:href="https://www.e-tar.lt/portal/legalAct.html?documentId=6487a380f12d11e3bb22becb572235f5" office:target-frame-name="_top" xlink:show="replace"><text:span text:style-name="T221">507</text:span></text:a><text:span text:style-name="T222">, 2014-06-04, paskelbta TAR 2014-06-11, i. k. 2014-07410</text:span></text:p>
      <text:p text:style-name="Normal"/>
      <text:p text:style-name="P223"><text:span text:style-name="T224">12</text:span><text:span text:style-name="T225">. Gamintojų ir importuotojų, pradėjusių Lietuvos Respublikos vidaus rinkai verslo tikslais ti</text:span><text:span text:style-name="T226">ekti elektros ir elektroninę įrangą einamaisiais kalendoriniais metais, Lietuvos Respublikos vidaus rinkai verslo tikslais tiektos buitinės elektros ir elektroninės įrangos atliekoms sutvarkyti reikalinga suma apskaičiuojama atsižvelgiant į einamųjų kalend</text:span><text:span text:style-name="T227">orinių metų kiekybinę elektros ir elektroninės įrangos atliekų tvarkymo užduotį (procentais), planuojamą per einamuosius kalendorinius metus Lietuvos Respublikos vidaus rinkai verslo tikslais tiekti elektros ir elektroninės įrangos kiekį (tonomis) ir Taisy</text:span><text:span text:style-name="T228">klių priede nurodytus elektros ir elektroninės įrangos ir banko garantijos, laidavimo draudimo sutarties dydžio nustatymo įkainius, taikomus atitinkamai elektros ir elektroninės įrangos grupei. Per einamuosius kalendorinius metus pasikeitus Lietuvos Respub</text:span><text:span text:style-name="T229">likos vidaus rinkai verslo tikslais planuotam tiekti elektros ir elektroninės įrangos kiekiui, gamintojas ir importuotojas, atsižvelgdami į šį (pasikeitusį) kiekį, turi atitinkamai pakeisti banko garantiją ar laidavimo draudimo sutartį. Pakeista</text:span><text:span text:style-name="T230"><text:s/></text:span><text:span text:style-name="T231">banko gara</text:span><text:span text:style-name="T232">ntija ar laidavimo draudimo sutartis pateikiama Agentūrai.</text:span><text:s/></text:p>
      <text:p text:style-name="P233">Punkto pakeitimai:</text:p>
      <text:p text:style-name="P234"><text:span text:style-name="T235">Nr.<text:s/></text:span><text:a xlink:href="https://www.e-tar.lt/portal/legalAct.html?documentId=6487a380f12d11e3bb22becb572235f5" office:target-frame-name="_top" xlink:show="replace"><text:span text:style-name="T236">507</text:span></text:a><text:span text:style-name="T237">, 2014-06-04, paskelbta TAR 2014-06-11, i. k. 2014-07410</text:span></text:p>
      <text:p text:style-name="Normal"/>
      <text:p text:style-name="P238"><text:span text:style-name="T239">13</text:span><text:span text:style-name="T240">. Elektr</text:span><text:span text:style-name="T241">os ir elektroninės įrangos gamintojas ar importuotojas Taisyklių 12 punkte numatytu atveju, kuris per praėjusius metus faktiškai Lietuvos Respublikos vidaus rinkai verslo tikslais tiekė didesnį už planuotą elektros ir elektroninės įrangos kiekį ir atsižvel</text:span><text:span text:style-name="T242">gdamas į šį (pasikeitusį) kiekį Taisyklių 12 punkte nustatyta tvarka nepateikė dėl jo atitinkamų dokumentų, teikdamas ataskaitą einamaisiais metais aplinkos ministro nustatyta tvarka, turi papildomai Agentūrai pateikti vieną iš dokumentų, nurodytų Taisykli</text:span><text:span text:style-name="T243">ų 4.1–4.3 papunkčiuose, įrodančių, kad elektros ir elektroninės įrangos atliekų, kurių kiekis nebuvo įskaičiuotas praėjusiais metais pateikiant minėtus dokumentus, tvarkymas bus finansuojamas pagal einamųjų metų kiekybinę elektros ir elektroninės įrangos a</text:span><text:span text:style-name="T244">tliekų tvarkymo užduotį ir Taisyklių priede nurodytus elektros ir elektroninės įrangos ir banko garantijos, laidavimo draudimo sutarties dydžio nustatymo įkainius (pagal grupes).</text:span><text:s/></text:p>
      <text:p text:style-name="P245">Punkto pakeitimai:</text:p>
      <text:p text:style-name="P246"><text:span text:style-name="T247">Nr.<text:s/></text:span><text:a xlink:href="https://www.e-tar.lt/portal/legalAct.html?documentId=6487a380f12d11e3bb22becb572235f5" office:target-frame-name="_top" xlink:show="replace"><text:span text:style-name="T248">507</text:span></text:a><text:span text:style-name="T249">, 2014-06-04, paskelbta TAR 2014-06-11, i. k. 2014-07410</text:span></text:p>
      <text:p text:style-name="Normal"/>
      <text:p text:style-name="P250"><text:span text:style-name="T251">14</text:span><text:span text:style-name="T252">. Elektros ir elektroninės įrangos gamintojas ar importuotojas, kuris neįsiregistravo aplinko</text:span><text:span text:style-name="T253">s ministro nustatyta tvarka ir ankstesniais metais, pradedant nuo 2006 m. sausio 1 d., Lietuvos<text:s/></text:span><text:soft-page-break/><text:span text:style-name="T254">Respublikos vidaus rinkai verslo tikslais tiekė elektros ir elektroninę įrangą, einamaisiais metais registruodamasis aplinkos ministro nustatyta tvarka, turi pa</text:span><text:span text:style-name="T255">pildomai Agentūrai pateikti vieną iš dokumentų, nurodytų Taisyklių 4.1–4.3 papunkčiuose, įrodančių, kad per laikotarpį nuo 2006 m. sausio 1 d. jo Lietuvos Respublikos vidaus rinkai verslo tikslais tiektos buitinės elektros ir elektroninės įrangos atliekų t</text:span><text:span text:style-name="T256">varkymas bus finansuojamas pagal einamųjų metų kiekybinę elektros ir elektroninės įrangos atliekų tvarkymo užduotį ir Taisyklių priede nurodytus elektros ir elektroninės įrangos ir banko garantijos, laidavimo draudimo sutarties dydžio nustatymo įkainius (p</text:span><text:span text:style-name="T257">agal grupes).</text:span><text:s/></text:p>
      <text:p text:style-name="P258">Punkto pakeitimai:</text:p>
      <text:p text:style-name="P259"><text:span text:style-name="T260">Nr.<text:s/></text:span><text:a xlink:href="https://www.e-tar.lt/portal/legalAct.html?documentId=6487a380f12d11e3bb22becb572235f5" office:target-frame-name="_top" xlink:show="replace"><text:span text:style-name="T261">507</text:span></text:a><text:span text:style-name="T262">, 2014-06-04, paskelbta TAR 2014-06-11, i. k. 2014-07410</text:span></text:p>
      <text:p text:style-name="Normal"/>
      <text:p text:style-name="P263"><text:span text:style-name="T264">15</text:span><text:span text:style-name="T265">. Agentūra nepriima Taisyklių 4.1–4.3 papunkčiuose nu</text:span><text:span text:style-name="T266">rodytų dokumentų, kurie neatitinka Taisyklių reikalavimų, kaip įrodymo, kad elektros ir elektroninės įrangos gamintojų ir importuotojų Lietuvos Respublikos vidaus rinkai verslo tikslais tiektos elektros ir elektroninės įrangos atliekų tvarkymas bus finansu</text:span><text:span text:style-name="T267">ojamas.</text:span><text:s/></text:p>
      <text:p text:style-name="P268">Punkto pakeitimai:</text:p>
      <text:p text:style-name="P269"><text:span text:style-name="T270">Nr.<text:s/></text:span><text:a xlink:href="https://www.e-tar.lt/portal/legalAct.html?documentId=6487a380f12d11e3bb22becb572235f5" office:target-frame-name="_top" xlink:show="replace"><text:span text:style-name="T271">507</text:span></text:a><text:span text:style-name="T272">, 2014-06-04, paskelbta TAR 2014-06-11, i. k. 2014-07410</text:span></text:p>
      <text:p text:style-name="Normal"/>
      <text:p text:style-name="P273"><text:span text:style-name="T274">16</text:span><text:span text:style-name="T275">. Elektros ir elektroninės įrangos gamintojas ar importuoto</text:span><text:span text:style-name="T276">jas, teikiantis ataskait</text:span><text:span text:style-name="T277">ą</text:span><text:span text:style-name="T278"><text:s/>aplinkos ministro nustatyta tvarka, ne vėliau kaip per 10 darbo dienų nuo ataskaitos pateikimo Agentūrai pateikia elektros ir elektroninės įrangos atliekų tvarkytojo<text:s/></text:span><text:span text:style-name="T279">aplinkos ministro<text:s/></text:span><text:span text:style-name="T280">nustatyta tvarka</text:span><text:span text:style-name="T281"><text:s/></text:span><text:span text:style-name="T282">išrašyto (-ų)</text:span><text:span text:style-name="T283"><text:s/></text:span><text:span text:style-name="T284">elektros ir ele</text:span><text:span text:style-name="T285">ktroninės įrangos atliekų sutvarkymą įrodančio</text:span><text:span text:style-name="T286"><text:s/>(-ių)</text:span><text:span text:style-name="T287"><text:s/>dokument</text:span><text:span text:style-name="T288">o</text:span><text:span text:style-name="T289"><text:s/>(-</text:span><text:span text:style-name="T290">ų</text:span><text:span text:style-name="T291">)<text:s/></text:span><text:span text:style-name="T292">kopiją (-as)</text:span><text:span text:style-name="T293">.</text:span><text:s/></text:p>
      <text:p text:style-name="P294">Punkto pakeitimai:</text:p>
      <text:p text:style-name="P295"><text:span text:style-name="T296">Nr.<text:s/></text:span><text:a xlink:href="https://www.e-tar.lt/portal/legalAct.html?documentId=6487a380f12d11e3bb22becb572235f5" office:target-frame-name="_top" xlink:show="replace"><text:span text:style-name="T297">507</text:span></text:a><text:span text:style-name="T298">, 2014-06-04, paskelbta TAR 2014-06-11, i. k.<text:s/></text:span><text:span text:style-name="T299">2014-07410</text:span></text:p>
      <text:p text:style-name="Normal"/>
      <text:p text:style-name="P300"><text:span text:style-name="T301">17</text:span><text:span text:style-name="T302">. Kartu su Taisyklių 16 punkte nurodytu (-ais) dokumentu (-ais) elektros ir elektroninės įrangos gamintojas ar importuotojas, pasirinkęs elektros ir elektroninės įrangos atliekų tvarkymo užduoties vykdymo 2 variantą, Agentūrai pateikia in</text:span><text:span text:style-name="T303">formaciją apie elektros ir elektroninės įrangos atliekų priėmimo vietų eksploatavimą ir atliekų, surinktų šiose vietose, kiekį. Aplinkos ministras nustato elektros ir elektroninės įrangos atliekų priėmimo vietų įrengimo, eksploatavimo ir informacijos apie<text:s/></text:span><text:span text:style-name="T304">šių vietų eksploatavimą pateikimo reikalavimus.</text:span><text:s/></text:p>
      <text:p text:style-name="P305">Punkto pakeitimai:</text:p>
      <text:p text:style-name="P306"><text:span text:style-name="T307">Nr.<text:s/></text:span><text:a xlink:href="https://www.e-tar.lt/portal/legalAct.html?documentId=6487a380f12d11e3bb22becb572235f5" office:target-frame-name="_top" xlink:show="replace"><text:span text:style-name="T308">507</text:span></text:a><text:span text:style-name="T309">, 2014-06-04, paskelbta TAR 2014-06-11, i. k. 2014-07410</text:span></text:p>
      <text:p text:style-name="Normal"/>
      <text:p text:style-name="P310"><text:span text:style-name="T311">18</text:span><text:span text:style-name="T312">. Agentūra per 10<text:s/></text:span><text:span text:style-name="T313">darbo dienų nuo Taisyklių 16 ir 17 punktuose nurodytų dokumentų pateikimo juos išnagrinėja – patikrina, ar juose pateikti duomenys teisingi, ar visiškai įvykdytos elektros ir elektroninės įrangos atliekų tvarkymo užduotys.</text:span><text:s/></text:p>
      <text:p text:style-name="P314">Punkto pakeitimai:</text:p>
      <text:p text:style-name="P315"><text:span text:style-name="T316">Nr.<text:s/></text:span><text:a xlink:href="https://www.e-tar.lt/portal/legalAct.html?documentId=6487a380f12d11e3bb22becb572235f5" office:target-frame-name="_top" xlink:show="replace"><text:span text:style-name="T317">507</text:span></text:a><text:span text:style-name="T318">, 2014-06-04, paskelbta TAR 2014-06-11, i. k. 2014-07410</text:span></text:p>
      <text:p text:style-name="Normal"/>
      <text:p text:style-name="P319"><text:span text:style-name="T320">19</text:span><text:span text:style-name="T321">. Jeigu gamintojas ar importuotojas, pasirinkęs elektros ir elektroninės įrangos atliekų tvarkymo už</text:span><text:span text:style-name="T322">duoties vykdymo 2 variantą, Agentūrai pateikė Taisyklių 4.1 ar 4.2 papunktyje nurodytus dokumentus, bet neįrengė, įrengė per mažai elektros ir elektroninės įrangos atliekų priėmimo vietų arba netinkamai jas eksploatavo ir (ar) nepateikė Taisyklių 17 punkte</text:span><text:span text:style-name="T323"><text:s/>nurodytos informacijos apie jo eksploatuojamas elektros ir elektroninės įrangos atliekų priėmimo vietas ir šiose vietose surinktų atliekų kiekį, neįvykdyta užduoties dalis skaičiuojama vertinant elektros ir elektroninės įrangos atliekų užduoties vykdymo 1</text:span><text:span text:style-name="T324"><text:s/>variante nurodytą kiekį. Toks elektros ir elektroninės įrangos gamintojas ar importuotojas papildomai Agentūrai turi pateikti vieną iš dokumentų, nurodytų Taisyklių 4.1–4.3 papunkčiuose, įrodančių, kad elektros ir elektroninės įrangos atliekų, kurių kieki</text:span><text:span text:style-name="T325">s neįskaičiuotas praėjusiais metais pateikiant minėtus dokumentus dėl pasirinkto vykdyti elektros ir elektroninės įrangos atliekų tvarkymo užduoties vykdymo 2 varianto, tvarkymas bus finansuojamas pagal einamųjų metų elektros ir elektroninės įrangos atliek</text:span><text:span text:style-name="T326">ų tvarkymo užduotis ir Taisyklių priede nurodytus elektros ir elektroninės įrangos ir banko garantijos, laidavimo draudimo sutarties dydžio nustatymo įkainius (pagal grupes).</text:span><text:s/></text:p>
      <text:soft-page-break/>
      <text:p text:style-name="P327">Punkto pakeitimai:</text:p>
      <text:p text:style-name="P328"><text:span text:style-name="T329">Nr.<text:s/></text:span><text:a xlink:href="https://www.e-tar.lt/portal/legalAct.html?documentId=6487a380f12d11e3bb22becb572235f5" office:target-frame-name="_top" xlink:show="replace"><text:span text:style-name="T330">507</text:span></text:a><text:span text:style-name="T331">, 2014-06-04, paskelbta TAR 2014-06-11, i. k. 2014-07410</text:span></text:p>
      <text:p text:style-name="Normal"/>
      <text:p text:style-name="P332"><text:span text:style-name="T333">III</text:span><text:span text:style-name="T334">.<text:s/></text:span><text:span text:style-name="T335">LĖŠŲ, GAUTŲ PAGAL BANKO GARANTIJĄ IR LAIDAVIMO DRAUDIMO SUTARTĮ, KAUPIMAS IR NAUDOJIMAS</text:span></text:p>
      <text:p text:style-name="P336"/>
      <text:p text:style-name="P337"><text:span text:style-name="T338">20</text:span><text:span text:style-name="T339">. Jeigu gamintojas ar importuotojas Agentūrai pa</text:span><text:span text:style-name="T340">teikė vieną iš dokumentų, nurodytų Taisyklių 4.1 ar 4.2 papunktyje, tačiau nepateikė Taisyklių 16 punkte reikalaujamų dokumentų ar pateikti dokumentai įrodo, kad įvykdyta tik dalis kiekybinės elektros ir elektroninės įrangos atliekų tvarkymo užduoties, Age</text:span><text:span text:style-name="T341">ntūra per 10 darbo dienų nuo nurodytų dokumentų pateikimo ar dokumentams pateikti skirto termino pabaigos raštu praneša apie tai Aplinkos ministerijai. Pranešime Agentūra nurodo<text:s/></text:span><text:span text:style-name="T342">konkretaus gamintojo ar importuotojo faktiškai Lietuvos Respublikos vidaus rin</text:span><text:span text:style-name="T343">kai verslo tikslais tiektos buitinės elektros ir elektroninės įrangos kiekį (tonomis pagal kategorijas), elektros ir elektroninės įrangos atliekų tvarkymo užduočių dydį (tonomis pagal kategorijas), neįvykdytų elektros ir elektroninės įrangos atliekų tvarky</text:span><text:span text:style-name="T344">mo užduočių dydį (tonomis pagal kategorijas) ir<text:s/></text:span><text:span text:style-name="T345">pateikia dokumentą, nurodytą Taisyklių 4.1 ar 4.2 papunktyje,</text:span><text:span text:style-name="T346"><text:s/>taip pat Taisyklių<text:s/></text:span><text:span text:style-name="T347">16<text:s/></text:span><text:span text:style-name="T348">punkte nurodytų dokumentų kopijas, jeigu tokie dokumentai pateikti</text:span><text:span text:style-name="T349">.</text:span><text:s/></text:p>
      <text:p text:style-name="P350">Punkto pakeitimai:</text:p>
      <text:p text:style-name="P351"><text:span text:style-name="T352">Nr.<text:s/></text:span><text:a xlink:href="https://www.e-tar.lt/portal/legalAct.html?documentId=6487a380f12d11e3bb22becb572235f5" office:target-frame-name="_top" xlink:show="replace"><text:span text:style-name="T353">507</text:span></text:a><text:span text:style-name="T354">, 2014-06-04, paskelbta TAR 2014-06-11, i. k. 2014-07410</text:span></text:p>
      <text:p text:style-name="Normal"/>
      <text:p text:style-name="P355"><text:span text:style-name="T356">21</text:span><text:span text:style-name="T357">. Aplinkos ministerija, išnagrinėjusi iš Agentūros gautą Taisyklių 20 punkte nurodytą informa</text:span><text:span text:style-name="T358">ciją, kreipiasi į banką ar kitą kredito įstaigą, suteikusią banko garantiją, arba draudimo įmonę, sudariusią laidavimo draudimo sutartį, reikalaudama banko garantijoje ar laidavimo draudimo sutartyje nurodytą sumą ar jos dalį pervesti į Lietuvos Respubliko</text:span><text:span text:style-name="T359">s valstybės biudžetą kaip Lietuvos Respublikos atliekų tvarkymo įstatyme nurodytos Atliekų tvarkymo programos lėšas.</text:span><text:s/></text:p>
      <text:p text:style-name="P360">Punkto pakeitimai:</text:p>
      <text:p text:style-name="P361"><text:span text:style-name="T362">Nr.<text:s/></text:span><text:a xlink:href="https://www.e-tar.lt/portal/legalAct.html?documentId=6487a380f12d11e3bb22becb572235f5" office:target-frame-name="_top" xlink:show="replace"><text:span text:style-name="T363">507</text:span></text:a><text:span text:style-name="T364">, 2014-06-04,<text:s/></text:span><text:span text:style-name="T365">paskelbta TAR 2014-06-11, i. k. 2014-07410</text:span></text:p>
      <text:p text:style-name="P366"><text:span text:style-name="T367">Nr.<text:s/></text:span><text:a xlink:href="https://www.e-tar.lt/portal/legalAct.html?documentId=78077f30c68711e583a295d9366c7ab3" office:target-frame-name="_top" xlink:show="replace"><text:span text:style-name="T368">89</text:span></text:a><text:span text:style-name="T369">, 2016-01-25, paskelbta TAR 2016-01-29, i. k. 2016-01855</text:span></text:p>
      <text:p text:style-name="Normal"/>
      <text:p text:style-name="P370"><text:span text:style-name="T371">22</text:span><text:span text:style-name="T372">. Banko garantijoje ar laidavimo draudimo sut</text:span><text:span text:style-name="T373">artyje nurodytos lėšos, pervestos į Lietuvos Respublikos valstybės biudžetą kaip Lietuvos Respublikos atliekų tvarkymo įstatyme nurodytos Atliekų tvarkymo programos lėšos, naudojamos šios programos priemonėms įgyvendinti (finansuoti).</text:span><text:s/></text:p>
      <text:p text:style-name="P374">Punkto pakeitimai:</text:p>
      <text:p text:style-name="P375"><text:span text:style-name="T376">N</text:span><text:span text:style-name="T377">r.<text:s/></text:span><text:a xlink:href="https://www.e-tar.lt/portal/legalAct.html?documentId=78077f30c68711e583a295d9366c7ab3" office:target-frame-name="_top" xlink:show="replace"><text:span text:style-name="T378">89</text:span></text:a><text:span text:style-name="T379">, 2016-01-25, paskelbta TAR 2016-01-29, i. k. 2016-01855</text:span></text:p>
      <text:p text:style-name="Normal"/>
      <text:p text:style-name="P380"><text:span text:style-name="T381">IV</text:span><text:span text:style-name="T382">.<text:s/></text:span><text:span text:style-name="T383">DOKUMENTAI, ĮRODANTYS GAMINTOJO IR IMPORTUOTOJO DALYVAVIMĄ LICENCIJUOTOJE ORGANIZACIJ</text:span><text:span text:style-name="T384">OJE</text:span></text:p>
      <text:p text:style-name="P385"/>
      <text:p text:style-name="P386"><text:span text:style-name="T387">23</text:span><text:span text:style-name="T388">.<text:s/></text:span><text:span text:style-name="T389">Elektros ir elektroninės įrangos gamintojas ar importuotojas, sudaręs Taisyklių 4.3 papunktyje nurodytą sutartį su Organizacija, šios sutarties kopiją pateikia<text:s/></text:span><text:span text:style-name="T390">Agentūrai.</text:span><text:s/></text:p>
      <text:p text:style-name="P391">Punkto pakeitimai:</text:p>
      <text:p text:style-name="P392"><text:span text:style-name="T393">Nr.<text:s/></text:span><text:a xlink:href="https://www.e-tar.lt/portal/legalAct.html?documentId=6487a380f12d11e3bb22becb572235f5" office:target-frame-name="_top" xlink:show="replace"><text:span text:style-name="T394">507</text:span></text:a><text:span text:style-name="T395">, 2014-06-04, paskelbta TAR 2014-06-11, i. k. 2014-07410</text:span></text:p>
      <text:p text:style-name="Normal"/>
      <text:p text:style-name="P396"><text:span text:style-name="T397">24</text:span><text:span text:style-name="T398">. Agentūra priima tik elektros ir elektroninės įrangos gamintojo ar importuotojo ir Organizac</text:span><text:span text:style-name="T399">ijos sudarytas sutartis, kuriose nurodyta, kad šis gamintojas ar importuotojas yra pavedęs Organizacijai tvarkyti atliekų, susidariusių naudojant jo Lietuvos Respublikos vidaus rinkai verslo tikslais tiektą buitinę elektros ir elektroninę įrangą taip, kad<text:s/></text:span><text:span text:style-name="T400">būtų garantuotas šios elektros ir elektroninės įrangos atliekų tvarkymo finansavimas.</text:span><text:s/></text:p>
      <text:p text:style-name="P401">Punkto pakeitimai:</text:p>
      <text:p text:style-name="P402"><text:span text:style-name="T403">Nr.<text:s/></text:span><text:a xlink:href="https://www.e-tar.lt/portal/legalAct.html?documentId=6487a380f12d11e3bb22becb572235f5" office:target-frame-name="_top" xlink:show="replace"><text:span text:style-name="T404">507</text:span></text:a><text:span text:style-name="T405">, 2014-06-04, paskelbta TAR 2014-06-11, i. k.</text:span><text:span text:style-name="T406"><text:s/>2014-07410</text:span></text:p>
      <text:p text:style-name="Normal"/>
      <text:p text:style-name="P407"><text:span text:style-name="T408">V</text:span><text:span text:style-name="T409">.<text:s/></text:span><text:span text:style-name="T410">BAIGIAMOSIOS NUOSTATOS</text:span></text:p>
      <text:p text:style-name="P411"/>
      <text:p text:style-name="P412">25. Pagal Taisykles pervestų į Lietuvos Respublikos valstybės biudžetą gamintojo ar importuotojo lėšų permokos grąžinamos gamintojo ar importuotojo laisvos formos prašymu, kuriame nurodomas permokos grąžinimo pagrindas.<text:s/></text:p>
      <text:p text:style-name="P413">26. Aplinkos ministerija, atlikdama lėšų administratoriaus funkcijas, turi teisę tikrinti gamintojo ar importuotojo prašymo grąžinti permoką pagrįstumą. Aplinkos ministerija, nustačiusi, kad prašymo grąžinti permoką pagrįstumui patikrinti reikia papildomų dokumentų, ne vėliau kaip per 10 darbo dienų po rašytinio prašymo grąžinti permoką gavimo nurodo gamintojui ar importuotojui, kokius reikia pateikti dokumentus, ir nustato jų pateikimo terminą.<text:s/></text:p>
      <text:p text:style-name="P414">27. Permoka grąžinama per 30 dienų po<text:s/>rašytinio prašymo grąžinti permoką gavimo. Jeigu Aplinkos ministerija paprašo gamintoją ar importuotoją pateikti trūkstamus dokumentus, 30 dienų terminas pradedamas skaičiuoti nuo kitos dienos po to, kai gaunami reikalaujami pateikti dokumentai.<text:s/></text:p>
      <text:p text:style-name="P415"><text:span text:style-name="T416">28</text:span><text:span text:style-name="T417">. P</text:span><text:span text:style-name="T418">ermoka grąžinama iš Atliekų tvarkymo programos lėšų.</text:span><text:s/></text:p>
      <text:p text:style-name="P419">Punkto pakeitimai:</text:p>
      <text:p text:style-name="P420"><text:span text:style-name="T421">Nr.<text:s/></text:span><text:a xlink:href="https://www.e-tar.lt/portal/legalAct.html?documentId=78077f30c68711e583a295d9366c7ab3" office:target-frame-name="_top" xlink:show="replace"><text:span text:style-name="T422">89</text:span></text:a><text:span text:style-name="T423">, 2016-01-25, paskelbta TAR 2016-01-29, i. k. 2016-01855</text:span></text:p>
      <text:p text:style-name="Normal"/>
      <text:p text:style-name="P424">29. Grąžinama tik<text:s/>ta permoka, kuri susidaro ne anksčiau kaip per einamuosius ir prieš juos einančius 5 kalendorinius metus, – skaičiuojama atgal nuo įskaitymo dienos.</text:p>
      <text:p text:style-name="P425">30.<text:span text:style-name="T426"><text:s/></text:span>Asmenys, pažeidę Taisyklių reikalavimus, atsako Lietuvos Respublikos įstatymų nustatyta tvarka.</text:p>
      <text:p text:style-name="P427">_________________</text:p>
      <text:p text:style-name="P428">Priedo pakeitimai:</text:p>
      <text:p text:style-name="P429"><text:span text:style-name="T430">Nr.<text:s/></text:span><text:a xlink:href="https://www.e-tar.lt/portal/legalAct.html?documentId=TAR.87AB2FE47418" office:target-frame-name="_top" xlink:show="replace"><text:span text:style-name="T431">936</text:span></text:a><text:span text:style-name="T432">, 2012-07-18, Žin., 2012, Nr. 90-4696 (2012-07-28), i. k. 1121100NUTA00000936</text:span></text:p>
      <text:p text:style-name="Normal"/>
      <text:p text:style-name="P433"/>
      <text:p text:style-name="P434"/>
      <text:soft-page-break/>
      <text:p text:style-name="P435"><text:span text:style-name="T436">Dokumentų, įrodančių, kad elektros ir elek</text:span><text:span text:style-name="T437">troninės įrangos atliekų tvarkymas bus finansuojamas, sudarymo ir jų reikalavimų vykdymo, lėšų, gautų pagal šiuos dokumentus, kaupimo, naudojimo ir grąžinimo taisyklių</text:span><text:span text:style-name="T438"><text:line-break/>priedas</text:span></text:p>
      <text:p text:style-name="P439"/>
      <text:p text:style-name="P440"/>
      <text:p text:style-name="P441"><text:span text:style-name="T442">I</text:span><text:span text:style-name="T443"><text:s/>SKYRIUS</text:span></text:p>
      <text:p text:style-name="P444"><text:span text:style-name="T445">ELEKTROS IR ELEKTRONINĖS ĮRANGOS IR BANKO GARANTIJOS, LAIDAVIMO DRAUDIMO SUTARTIES DYDŽIO NUSTATYMO<text:s/></text:span><text:span text:style-name="T446">ĮKAINIų</text:span><text:span text:style-name="T447"><text:s/></text:span><text:span text:style-name="T448">sąrašas iki 2018 m. RUGPJŪČIO 14 d.</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Eil. Nr.</text:span></text:p>
          </table:table-cell>
          <table:table-cell table:style-name="TableCell459">
            <text:p text:style-name="P460"><text:span text:style-name="T461">Elektros ir elektroninė įranga (kategorija*)</text:span></text:p>
          </table:table-cell>
          <table:table-cell table:style-name="TableCell462">
            <text:p text:style-name="P463"><text:span text:style-name="T464">Grupė</text:span></text:p>
          </table:table-cell>
          <table:table-cell table:style-name="TableCell465">
            <text:p text:style-name="P466"><text:span text:style-name="T467">Įkainiai už toną (eurais**)</text:span></text:p>
          </table:table-cell>
        </table:table-row>
        <table:table-row table:style-name="TableRow468">
          <table:table-cell table:style-name="TableCell469">
            <text:p text:style-name="P470"><text:span text:style-name="T471">1.</text:span></text:p>
          </table:table-cell>
          <table:table-cell table:style-name="TableCell472">
            <text:p text:style-name="P473"><text:span text:style-name="T474">Stambūs namų<text:s/></text:span><text:span text:style-name="T475">apyvokos prietaisai, išskyrus prietaisus su šaldymo įranga (1A).</text:span></text:p>
            <text:p text:style-name="P476"><text:span text:style-name="T477">Automatiniai daiktų išdavimo įtaisai (10)</text:span></text:p>
          </table:table-cell>
          <table:table-cell table:style-name="TableCell478">
            <text:p text:style-name="P479"><text:span text:style-name="T480">I</text:span></text:p>
          </table:table-cell>
          <table:table-cell table:style-name="TableCell481">
            <text:p text:style-name="P482"><text:span text:style-name="T483">231</text:span></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Stambūs namų apyvokos prietaisai su šaldymo įranga (1B)</text:span></text:p>
          </table:table-cell>
          <table:table-cell table:style-name="TableCell491">
            <text:p text:style-name="P492"><text:span text:style-name="T493">II</text:span></text:p>
          </table:table-cell>
          <table:table-cell table:style-name="TableCell494">
            <text:p text:style-name="P495"><text:span text:style-name="T496">376</text:span></text:p>
          </table:table-cell>
        </table:table-row>
        <table:table-row table:style-name="TableRow497">
          <table:table-cell table:style-name="TableCell498">
            <text:p text:style-name="P499"><text:span text:style-name="T500">3.</text:span></text:p>
          </table:table-cell>
          <table:table-cell table:style-name="TableCell501">
            <text:p text:style-name="P502"><text:span text:style-name="T503">Informacinių technologijų ir telekomunikacijų įranga, išskyrus<text:s/></text:span><text:span text:style-name="T504">kompiuterių monitorius (3A).</text:span></text:p>
            <text:p text:style-name="P505"><text:span text:style-name="T506">Vartojimo įranga, išskyrus televizorius, ir fotovoltinės plokštės (4A)</text:span></text:p>
          </table:table-cell>
          <table:table-cell table:style-name="TableCell507">
            <text:p text:style-name="P508"><text:span text:style-name="T509">III</text:span></text:p>
          </table:table-cell>
          <table:table-cell table:style-name="TableCell510">
            <text:p text:style-name="P511"><text:span text:style-name="T512">347</text:span></text:p>
          </table:table-cell>
        </table:table-row>
        <table:table-row table:style-name="TableRow513">
          <table:table-cell table:style-name="TableCell514">
            <text:p text:style-name="P515"><text:span text:style-name="T516">4.</text:span></text:p>
          </table:table-cell>
          <table:table-cell table:style-name="TableCell517">
            <text:p text:style-name="P518"><text:span text:style-name="T519">Kompiuterių monitoriai (3B).</text:span></text:p>
            <text:p text:style-name="P520"><text:span text:style-name="T521">Televizoriai (4B)</text:span></text:p>
          </table:table-cell>
          <table:table-cell table:style-name="TableCell522">
            <text:p text:style-name="P523"><text:span text:style-name="T524">IV</text:span></text:p>
          </table:table-cell>
          <table:table-cell table:style-name="TableCell525">
            <text:p text:style-name="P526"><text:span text:style-name="T527">304</text:span></text:p>
          </table:table-cell>
        </table:table-row>
        <table:table-row table:style-name="TableRow528">
          <table:table-cell table:style-name="TableCell529">
            <text:p text:style-name="P530"><text:span text:style-name="T531">5.</text:span></text:p>
          </table:table-cell>
          <table:table-cell table:style-name="TableCell532">
            <text:p text:style-name="P533"><text:span text:style-name="T534">Smulkūs namų apyvokos prietaisai (2),</text:span><text:span text:style-name="T535"><text:s/></text:span><text:span text:style-name="T536">apšvietimo įranga, išskyrus dujošvytes lempas<text:s/></text:span><text:span text:style-name="T537">(5A).</text:span></text:p>
            <text:p text:style-name="P538">Elektros ir elektroniniai įrankiai (išskyrus stambius stacionarius pramoninius prietaisus) (6).</text:p>
            <text:p text:style-name="P539">Žaislai, laisvalaikio ir sporto įranga (7).</text:p>
            <text:p text:style-name="P540">Medicinos prietaisai (išskyrus implantuotus ir infekuotus produktus) (8).</text:p>
            <text:p text:style-name="P541"><text:span text:style-name="T542">Stebėsenos ir kontrolės prietaisai (</text:span><text:span text:style-name="T543">9)</text:span></text:p>
          </table:table-cell>
          <table:table-cell table:style-name="TableCell544">
            <text:p text:style-name="P545"><text:span text:style-name="T546">V</text:span></text:p>
          </table:table-cell>
          <table:table-cell table:style-name="TableCell547">
            <text:p text:style-name="P548"><text:span text:style-name="T549">405</text:span></text:p>
          </table:table-cell>
        </table:table-row>
        <table:table-row table:style-name="TableRow550">
          <table:table-cell table:style-name="TableCell551">
            <text:p text:style-name="P552"><text:span text:style-name="T553">6.</text:span></text:p>
          </table:table-cell>
          <table:table-cell table:style-name="TableCell554">
            <text:p text:style-name="P555"><text:span text:style-name="T556">D</text:span><text:span text:style-name="T557">ujošvytės lempos (tiesios fluorescencinės lempos, kompaktinės fluorescencinės lempos, didelio ryškumo išlydžio lempos, įskaitant suslėgto natrio lempas ir metalų halidų lempas, žemo slėgio natrio lempos) (5B)</text:span></text:p>
          </table:table-cell>
          <table:table-cell table:style-name="TableCell558">
            <text:p text:style-name="P559"><text:span text:style-name="T560">VI</text:span></text:p>
          </table:table-cell>
          <table:table-cell table:style-name="TableCell561">
            <text:p text:style-name="P562"><text:span text:style-name="T563">1 042</text:span></text:p>
          </table:table-cell>
        </table:table-row>
      </table:table>
      <text:p text:style-name="P564"/>
      <text:p text:style-name="P565"><text:span text:style-name="T566">*<text:s/></text:span><text:span text:style-name="T567">Pagal aplinkos<text:s/></text:span><text:span text:style-name="T568">ministro patvirtintas Elektros ir elektroninės įrangos bei jos atliekų tvarkymo taisykles</text:span><text:span text:style-name="T569">.<text:s/></text:span></text:p>
      <text:p text:style-name="P570"><text:span text:style-name="T571">** Banko garantijos ir laidavimo draudimo sutarties dydžio nustatymo įkainį sudaro:</text:span></text:p>
      <text:p text:style-name="P572">elektros ir elektroninės įrangos atliekų (pagal grupes) surinkimo, vežimo, perdirbimo ar kitokio naudojimo išlaidos pagal atliekų tvarkytojų pateiktus duomenis (įvertinus pridėtinės vertės mokestį);</text:p>
      <text:p text:style-name="P573">20 procentų elektros ir elektroninės įrangos atliekų surinkimo, vežimo, perdirbimo ar kitokio naudojimo išlaidų – visuomenės švietimo,<text:s/>informavimo šių atliekų tvarkymo klausimais ir lėšų administravimo išlaidos.</text:p>
      <text:p text:style-name="P574"/>
      <text:p text:style-name="P575">Lentelės pakeitimai:</text:p>
      <text:p text:style-name="P576"><text:span text:style-name="T577">Nr.<text:s/></text:span><text:a xlink:href="https://www.e-tar.lt/portal/legalAct.html?documentId=0f4d995086d411e481c9c95e73113964" office:target-frame-name="_top" xlink:show="replace"><text:span text:style-name="T578">1416</text:span></text:a><text:span text:style-name="T579">, 2014-12-15, paskelbta TAR 2014-12-19, i. k. 201</text:span><text:span text:style-name="T580">4-20050</text:span></text:p>
      <text:p text:style-name="Normal"/>
      <text:p text:style-name="P581"><text:span text:style-name="T582">II</text:span><text:span text:style-name="T583"><text:s/>SKYRIUS</text:span></text:p>
      <text:p text:style-name="P584"><text:span text:style-name="T585">ELEKTROS IR ELEKTRONINĖS ĮRANGOS IR BANKO GARANTIJOS, LAIDAVIMO DRAUDIMO SUTARTIES DYDŽIO NUSTATYMO<text:s/></text:span><text:span text:style-name="T586">ĮKAINIų</text:span><text:span text:style-name="T587"><text:s/></text:span><text:span text:style-name="T588">sąrašas nuo 2018 m. RUGPJŪČIO 15 d.</text:span></text:p>
      <text:p text:style-name="P589"/>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Eil. Nr.</text:span></text:p>
            </table:table-cell>
            <table:table-cell table:style-name="TableCell598">
              <text:p text:style-name="P599"><text:span text:style-name="T600">Elektros ir elektroninė įranga (kategorija*)</text:span></text:p>
            </table:table-cell>
            <table:table-cell table:style-name="TableCell601">
              <text:p text:style-name="P602"><text:span text:style-name="T603">Įkainiai už toną (eurais**)</text:span></text:p>
            </table:table-cell>
          </table:table-row>
          <text:soft-page-break/>
        </table:table-header-rows>
        <table:table-row table:style-name="TableRow604">
          <table:table-cell table:style-name="TableCell605">
            <text:p text:style-name="P606"><text:span text:style-name="T607">1.</text:span></text:p>
          </table:table-cell>
          <table:table-cell table:style-name="TableCell608">
            <text:p text:style-name="P609"><text:span text:style-name="T610">Temperatūros keitimo įranga (1)</text:span></text:p>
          </table:table-cell>
          <table:table-cell table:style-name="TableCell611">
            <text:p text:style-name="P612"><text:span text:style-name="T613">376</text:span></text:p>
          </table:table-cell>
        </table:table-row>
        <table:table-row table:style-name="TableRow614">
          <table:table-cell table:style-name="TableCell615">
            <text:p text:style-name="P616"><text:span text:style-name="T617">2.</text:span></text:p>
          </table:table-cell>
          <table:table-cell table:style-name="TableCell618">
            <text:p text:style-name="P619"><text:span text:style-name="T620">Ekranai, monitoriai ir įranga, kurioje yra ekranų, kurių paviršiaus plotas didesnis nei 100 kv. cm (2)</text:span></text:p>
          </table:table-cell>
          <table:table-cell table:style-name="TableCell621">
            <text:p text:style-name="P622"><text:span text:style-name="T623">304</text:span></text:p>
          </table:table-cell>
        </table:table-row>
        <table:table-row table:style-name="TableRow624">
          <table:table-cell table:style-name="TableCell625">
            <text:p text:style-name="P626"><text:span text:style-name="T627">3.</text:span></text:p>
          </table:table-cell>
          <table:table-cell table:style-name="TableCell628">
            <text:p text:style-name="P629"><text:span text:style-name="T630">Lempos (3)</text:span></text:p>
          </table:table-cell>
          <table:table-cell table:style-name="TableCell631">
            <text:p text:style-name="P632"><text:span text:style-name="T633">1 042</text:span></text:p>
          </table:table-cell>
        </table:table-row>
        <table:table-row table:style-name="TableRow634">
          <table:table-cell table:style-name="TableCell635">
            <text:p text:style-name="P636"><text:span text:style-name="T637">4.</text:span></text:p>
          </table:table-cell>
          <table:table-cell table:style-name="TableCell638">
            <text:p text:style-name="P639"><text:span text:style-name="T640">Stambi įranga (bent vienas iš išorinių matmenų didesnis nei 50 cm) (4)</text:span></text:p>
          </table:table-cell>
          <table:table-cell table:style-name="TableCell641">
            <text:p text:style-name="P642"><text:span text:style-name="T643">231</text:span></text:p>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Smulki įranga (nė vienas iš išorinių matmenų neviršija 50 cm) (5)</text:span></text:p>
          </table:table-cell>
          <table:table-cell table:style-name="TableCell651">
            <text:p text:style-name="P652"><text:span text:style-name="T653">405</text:span></text:p>
          </table:table-cell>
        </table:table-row>
        <table:table-row table:style-name="TableRow654">
          <table:table-cell table:style-name="TableCell655">
            <text:p text:style-name="P656"><text:span text:style-name="T657">6.</text:span></text:p>
          </table:table-cell>
          <table:table-cell table:style-name="TableCell658">
            <text:p text:style-name="P659"><text:span text:style-name="T660">Smulki IT ir telekomunikacijų įranga (nė vienas iš išorinių matmenų neviršija 50 cm) (6)</text:span></text:p>
          </table:table-cell>
          <table:table-cell table:style-name="TableCell661">
            <text:p text:style-name="P662"><text:span text:style-name="T663">347</text:span></text:p>
          </table:table-cell>
        </table:table-row>
      </table:table>
      <text:p text:style-name="P664"/>
      <text:p text:style-name="P665"><text:span text:style-name="T666">* Pagal aplinkos ministro patvirtintas Elektros ir elektroninės įrangos bei jos atliekų</text:span><text:span text:style-name="T667"><text:s/>tvarkymo taisykles</text:span><text:span text:style-name="T668">.</text:span></text:p>
      <text:p text:style-name="P669"><text:span text:style-name="T670">** Banko garantijos ir laidavimo draudimo sutarties dydžio nustatymo įkainį sudaro:</text:span></text:p>
      <text:p text:style-name="P671">elektros ir elektroninės įrangos atliekų (pagal grupes) surinkimo, vežimo, perdirbimo ar kitokio naudojimo išlaidos pagal atliekų tvarkytojų<text:s/>pateiktus duomenis (įvertinus pridėtinės vertės mokestį);</text:p>
      <text:p text:style-name="P672"><text:span text:style-name="T673">20 procentų elektros ir elektroninės įrangos atliekų surinkimo, vežimo, perdirbimo ar kitokio naudojimo išlaidų – visuomenės švietimo, informavimo šių atliekų tvarkymo klausimais ir lėšų administrav</text:span><text:span text:style-name="T674">imo išlaidos.</text:span></text:p>
      <text:p text:style-name="P675">Lentelės pakeitimai:</text:p>
      <text:p text:style-name="P676"><text:span text:style-name="T677">Nr.<text:s/></text:span><text:a xlink:href="https://www.e-tar.lt/portal/legalAct.html?documentId=0f4d995086d411e481c9c95e73113964" office:target-frame-name="_top" xlink:show="replace"><text:span text:style-name="T678">1416</text:span></text:a><text:span text:style-name="T679">, 2014-12-15, paskelbta TAR 2014-12-19, i. k. 2014-20050</text:span></text:p>
      <text:p text:style-name="Normal"/>
      <text:p text:style-name="P680"><text:span text:style-name="T681">––––––––––––––––––––</text:span></text:p>
      <text:p text:style-name="P682">Priedo pakeitimai:</text:p>
      <text:p text:style-name="P683"><text:span text:style-name="T684">Nr.<text:s/></text:span><text:a xlink:href="https://www.e-tar.lt/portal/legalAct.html?documentId=TAR.4648229EF0A3" office:target-frame-name="_top" xlink:show="replace"><text:span text:style-name="T685">1149</text:span></text:a><text:span text:style-name="T686">, 2007-10-31, Žin., 2007, Nr. 114-4647 (2007-11-08), i. k. 1071100NUTA00001149</text:span></text:p>
      <text:p text:style-name="P687"><text:span text:style-name="T688">Nr.<text:s/></text:span><text:a xlink:href="https://www.e-tar.lt/portal/legalAct.html?documentId=TAR.87AB2FE47418" office:target-frame-name="_top" xlink:show="replace"><text:span text:style-name="T689">936</text:span></text:a><text:span text:style-name="T690">, 20</text:span><text:span text:style-name="T691">12-07-18, Žin., 2012, Nr. 90-4696 (2012-07-28), i. k. 1121100NUTA00000936</text:span></text:p>
      <text:p text:style-name="P692"><text:span text:style-name="T693">Nr.<text:s/></text:span><text:a xlink:href="https://www.e-tar.lt/portal/legalAct.html?documentId=6487a380f12d11e3bb22becb572235f5" office:target-frame-name="_top" xlink:show="replace"><text:span text:style-name="T694">507</text:span></text:a><text:span text:style-name="T695">, 2014-06-04, paskelbta TAR 2014-06-11, i. k. 2014-07410</text:span></text:p>
      <text:p text:style-name="Normal"/>
      <text:p text:style-name="P696"/>
      <text:p text:style-name="P697"/>
      <text:soft-page-break/>
      <text:p text:style-name="P698"><text:span text:style-name="T699">PATVIRTINTA</text:span><text:span text:style-name="T700"><text:line-break/></text:span><text:span text:style-name="T701">Li</text:span><text:span text:style-name="T702">etuvos Respublikos Vyriausybės</text:span><text:span text:style-name="T703"><text:line-break/>2006 m. sausio 19 d. nutarimu Nr. 61</text:span><text:span text:style-name="T704"><text:line-break/>(Lietuvos Respublikos Vyriausybės</text:span><text:span text:style-name="T705"><text:line-break/></text:span><text:span text:style-name="T706">2014 m. birželio 4 d.</text:span><text:span text:style-name="T707"><text:s/></text:span><text:span text:style-name="T708">nutarimo Nr.<text:s/></text:span><text:span text:style-name="T709">507</text:span></text:p>
      <text:p text:style-name="P710">redakcija)</text:p>
      <text:p text:style-name="P711"/>
      <text:p text:style-name="P712"/>
      <text:p text:style-name="P713"><text:span text:style-name="T714">ELEKTROS IR ELEKTRONINĖS ĮRANGOS ATLIEKŲ TVARKYMO UŽDUOČIŲ APRAŠAS</text:span></text:p>
      <text:p text:style-name="P715"/>
      <text:p text:style-name="P716"><text:span text:style-name="T717">I</text:span><text:span text:style-name="T718"><text:s/>SKYRIUS</text:span></text:p>
      <text:p text:style-name="P719"><text:span text:style-name="T720">KIEKYBINĖS IR KOKYBINĖS<text:s/></text:span><text:span text:style-name="T721">ELEKTROS IR ELEKTRONINĖS ĮRANGOS ATLIEKŲ TVARKYMO UŽDUOTYS</text:span></text:p>
      <text:p text:style-name="Normal"/>
      <table:table table:style-name="Table722">
        <table:table-columns>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Eil. Nr.</text:p>
            </table:table-cell>
            <table:table-cell table:style-name="TableCell730">
              <text:p text:style-name="P731">Metai</text:p>
            </table:table-cell>
            <table:table-cell table:style-name="TableCell732">
              <text:p text:style-name="P733">Elektros ir elektroninės įrangos atliekų tvarkymo būdas</text:p>
            </table:table-cell>
            <table:table-cell table:style-name="TableCell734">
              <text:p text:style-name="P735"><text:span text:style-name="T736">Užduotis, atsižvelgiant į elektros ir elektroninės įrangos kiekį, tiektą Lietuvos Respublikos vidaus rinkai<text:s/></text:span><text:span text:style-name="T737">verslo tikslais<text:s/></text:span><text:span text:style-name="T738">(masės procentais)</text:span></text:p>
            </table:table-cell>
          </table:table-row>
        </table:table-header-rows>
        <table:table-row table:style-name="TableRow739">
          <table:table-cell table:style-name="TableCell740">
            <text:p text:style-name="P741">1.</text:p>
          </table:table-cell>
          <table:table-cell table:style-name="TableCell742">
            <text:p text:style-name="P743">2006</text:p>
          </table:table-cell>
          <table:table-cell table:style-name="TableCell744">
            <text:p text:style-name="P745">surinkti ir perdirbti ar kitaip naudoti</text:p>
          </table:table-cell>
          <table:table-cell table:style-name="TableCell746">
            <text:p text:style-name="P747">15</text:p>
          </table:table-cell>
        </table:table-row>
        <table:table-row table:style-name="TableRow748">
          <table:table-cell table:style-name="TableCell749">
            <text:p text:style-name="P750">2.</text:p>
          </table:table-cell>
          <table:table-cell table:style-name="TableCell751">
            <text:p text:style-name="P752">2007</text:p>
          </table:table-cell>
          <table:table-cell table:style-name="TableCell753">
            <text:p text:style-name="P754">surinkti ir perdirbti ar kitaip naudoti</text:p>
          </table:table-cell>
          <table:table-cell table:style-name="TableCell755">
            <text:p text:style-name="P756">20</text:p>
          </table:table-cell>
        </table:table-row>
        <table:table-row table:style-name="TableRow757">
          <table:table-cell table:style-name="TableCell758">
            <text:p text:style-name="P759">3.</text:p>
          </table:table-cell>
          <table:table-cell table:style-name="TableCell760">
            <text:p text:style-name="P761">2008</text:p>
          </table:table-cell>
          <table:table-cell table:style-name="TableCell762">
            <text:p text:style-name="P763">surinkti ir perdirbti ar kitaip naudoti</text:p>
          </table:table-cell>
          <table:table-cell table:style-name="TableCell764">
            <text:p text:style-name="P765">25</text:p>
          </table:table-cell>
        </table:table-row>
        <table:table-row table:style-name="TableRow766">
          <table:table-cell table:style-name="TableCell767">
            <text:p text:style-name="P768">4.</text:p>
          </table:table-cell>
          <table:table-cell table:style-name="TableCell769">
            <text:p text:style-name="P770">2009</text:p>
          </table:table-cell>
          <table:table-cell table:style-name="TableCell771">
            <text:p text:style-name="P772">surinkti ir perdirbti ar kitaip naudoti</text:p>
          </table:table-cell>
          <table:table-cell table:style-name="TableCell773">
            <text:p text:style-name="P774">27</text:p>
          </table:table-cell>
        </table:table-row>
        <table:table-row table:style-name="TableRow775">
          <table:table-cell table:style-name="TableCell776">
            <text:p text:style-name="P777">5.</text:p>
          </table:table-cell>
          <table:table-cell table:style-name="TableCell778">
            <text:p text:style-name="P779">2010</text:p>
          </table:table-cell>
          <table:table-cell table:style-name="TableCell780">
            <text:p text:style-name="P781">surinkti ir perdirbti ar kitaip naudoti</text:p>
          </table:table-cell>
          <table:table-cell table:style-name="TableCell782">
            <text:p text:style-name="P783">iki 44 (bet ne mažiau kaip 30)</text:p>
          </table:table-cell>
        </table:table-row>
        <table:table-row table:style-name="TableRow784">
          <table:table-cell table:style-name="TableCell785">
            <text:p text:style-name="P786">6.</text:p>
          </table:table-cell>
          <table:table-cell table:style-name="TableCell787">
            <text:p text:style-name="P788">2011</text:p>
          </table:table-cell>
          <table:table-cell table:style-name="TableCell789">
            <text:p text:style-name="P790">surinkti ir perdirbti ar kitaip naudoti</text:p>
          </table:table-cell>
          <table:table-cell table:style-name="TableCell791">
            <text:p text:style-name="P792"><text:span text:style-name="T793">iki 56 (bet ne mažiau kaip 44)</text:span></text:p>
          </table:table-cell>
        </table:table-row>
      </table:table>
      <text:p text:style-name="Normal"/>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rows-spanned="2">
              <text:p text:style-name="P804">Eil. Nr.</text:p>
            </table:table-cell>
            <table:table-cell table:style-name="TableCell805" table:number-rows-spanned="2">
              <text:p text:style-name="P806">Metai</text:p>
            </table:table-cell>
            <table:table-cell table:style-name="TableCell807" table:number-rows-spanned="2">
              <text:p text:style-name="P808"><text:span text:style-name="T809">Elektros ir elektroninės įrangos atliekų tvarkymo būdas</text:span></text:p>
            </table:table-cell>
            <table:table-cell table:style-name="TableCell810" table:number-rows-spanned="2">
              <text:p text:style-name="P811">1 užduoties vykdymo variantas (kiekybinė užduotis)</text:p>
            </table:table-cell>
            <table:table-cell table:style-name="TableCell812" table:number-columns-spanned="2">
              <text:p text:style-name="P813">2 užduoties vykdymo variantas</text:p>
            </table: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kiekybinė užduotis</text:p>
            </table:table-cell>
            <table:table-cell table:style-name="TableCell821">
              <text:p text:style-name="P822">kokybinė užduotis</text:p>
            </table:table-cell>
          </table:table-row>
        </table:table-header-rows>
        <table:table-row table:style-name="TableRow823">
          <table:table-cell table:style-name="TableCell824">
            <text:p text:style-name="P825">7.</text:p>
          </table:table-cell>
          <table:table-cell table:style-name="TableCell826">
            <text:p text:style-name="P827"><text:span text:style-name="T828">2012–2014</text:span><text:span text:style-name="T829"><text:s/></text:span></text:p>
          </table:table-cell>
          <table:table-cell table:style-name="TableCell830">
            <text:p text:style-name="P831"><text:span text:style-name="T832">surinkti ir perdirbti ar kitaip naudoti<text:s/></text:span><text:span text:style-name="T833">atsižvelgiant į minimalius elektros ir elektroninės įrangos atliekų naudojimo reikalavimus</text:span></text:p>
          </table:table-cell>
          <table:table-cell table:style-name="TableCell834">
            <text:p text:style-name="P835"><text:span text:style-name="T836">50</text:span></text:p>
          </table:table-cell>
          <table:table-cell table:style-name="TableCell837">
            <text:p text:style-name="P838"><text:span text:style-name="T839">40</text:span></text:p>
          </table:table-cell>
          <table:table-cell table:style-name="TableCell840">
            <text:p text:style-name="P841"><text:span text:style-name="T842">Eksploatuoti<text:s/></text:span><text:span text:style-name="T843">ne mažiau kaip vieną elektros ir elektroninės įrangos atliekų priėmimo vietą. Būtinų elektros ir elektroninės įrangos atliekų priėmimo vietų skaič</text:span><text:span text:style-name="T844">ius priklauso nuo gamintojo ar importuotojo praėjusiais kalendoriniais metais Lietuvos Respublikos vidaus rinkai verslo tikslais patiekto elektros ir elektroninės įrangos kiekio ir turi būti ne mažesnis kaip viena priėmimo vieta 200 tonų Lietuvos Respublik</text:span><text:span text:style-name="T845">os vidaus rinkai verslo tikslais tiektos elektros ir elektroninės įrangos. Gamintojo ar importuotojo, pradėjusio Lietuvos Respublikos vidaus rinkai verslo tikslais tiekti elektros ir elektroninę įrangą einamaisiais kalendoriniais metais, būtinų elektros ir</text:span><text:span text:style-name="T846"><text:s/></text:span><text:soft-page-break/><text:span text:style-name="T847">elektroninės įrangos atliekų priėmimo vietų skaičius priklauso nuo gamintojo ar importuotojo planuojamo einamaisiais kalendoriniais metais Lietuvos Respublikos vidaus rinkai verslo tikslais tiekti elektros ir elektroninės įrangos kiekio ir turi būti ne ma</text:span><text:span text:style-name="T848">žesnis kaip viena priėmimo vieta 200 tonų Lietuvos Respublikos vidaus rinkai verslo tikslais planuojamos tiekti elektros ir elektroninės įrangos</text:span></text:p>
          </table:table-cell>
        </table:table-row>
      </table:table>
      <text:p text:style-name="Normal"/>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Eil. Nr.</text:p>
            </table:table-cell>
            <table:table-cell table:style-name="TableCell860" table:number-rows-spanned="2">
              <text:p text:style-name="P861">Metai</text:p>
            </table:table-cell>
            <table:table-cell table:style-name="TableCell862" table:number-rows-spanned="2">
              <text:p text:style-name="P863"><text:span text:style-name="T864">Elektros ir elektroninės įrangos atliekų tvarkymo būdas</text:span></text:p>
            </table:table-cell>
            <table:table-cell table:style-name="TableCell865" table:number-rows-spanned="2">
              <text:p text:style-name="P866">Elektros ir elektroninė įranga<text:s/>(kategorija*)</text:p>
            </table:table-cell>
            <table:table-cell table:style-name="TableCell867" table:number-rows-spanned="2">
              <text:p text:style-name="P868">1 užduoties vykdymo variantas (kiekybinė užduotis)</text:p>
            </table:table-cell>
            <table:table-cell table:style-name="TableCell869" table:number-columns-spanned="2">
              <text:p text:style-name="P870">2 užduoties vykdymo variantas</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kiekybinė užduotis</text:p>
            </table:table-cell>
            <table:table-cell table:style-name="TableCell879">
              <text:p text:style-name="P880">kokybinė užduotis</text:p>
            </table:table-cell>
          </table:table-row>
        </table:table-header-rows>
        <table:table-row table:style-name="TableRow881">
          <table:table-cell table:style-name="TableCell882">
            <text:p text:style-name="P883">8.</text:p>
          </table:table-cell>
          <table:table-cell table:style-name="TableCell884">
            <text:p text:style-name="P885"><text:span text:style-name="T886">2015</text:span></text:p>
          </table:table-cell>
          <table:table-cell table:style-name="TableCell887">
            <text:p text:style-name="P888">surinkti ir paruošti naudoti pakartotinai, perdirbti ar kitaip naudoti atsižvelgiant į minimalius elektros ir<text:s/>elektroninės įrangos atliekų naudojimo reikalavimus</text:p>
          </table:table-cell>
          <table:table-cell table:style-name="TableCell889">
            <text:p text:style-name="P890">Stambūs namų apyvokos prietaisai, išskyrus prietaisus<text:s/><text:line-break/>su šaldymo<text:s/><text:line-break/>įranga (1A).</text:p>
            <text:p text:style-name="P891">Stambūs namų apyvokos prietaisai su šaldymo<text:s/><text:line-break/>įranga (1B).</text:p>
            <text:p text:style-name="P892">Informacinių technologijų ir telekomunikacijų įranga, išskyrus kompiuterių monitorius (3A).</text:p>
            <text:p text:style-name="P893">Kompiuterių monitoriai (3B).</text:p>
            <text:p text:style-name="P894"><text:span text:style-name="T895">Vartojimo įranga, išskyrus televizorius,</text:span><text:span text:style-name="T896"><text:s/>ir fotovoltinės plokštės</text:span><text:span text:style-name="T897"><text:s/>(4A).</text:span></text:p>
            <text:p text:style-name="P898"><text:span text:style-name="T899">Televizoriai</text:span><text:span text:style-name="T900"><text:s/></text:span><text:span text:style-name="T901">(4B).</text:span></text:p>
            <text:p text:style-name="P902">Dujošvytės<text:s/><text:line-break/>lempos (5B).</text:p>
            <text:p text:style-name="P903"><text:span text:style-name="T904">Automatiniai daiktų išdavimo įtaisai (10)</text:span></text:p>
          </table:table-cell>
          <table:table-cell table:style-name="TableCell905">
            <text:p text:style-name="P906">55</text:p>
          </table:table-cell>
          <table:table-cell table:style-name="TableCell907">
            <text:p text:style-name="P908">45</text:p>
          </table:table-cell>
          <table:table-cell table:style-name="TableCell909" table:number-rows-spanned="2">
            <text:p text:style-name="P910">Eksploatuoti ne mažiau kaip vieną<text:s/>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text:s/><text:soft-page-break/>elektros ir elektroninės įrangos.</text:p>
            <text:p text:style-name="P911">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p>
          </table:table-cell>
        </table:table-row>
        <text:soft-page-break/>
        <table:table-row table:style-name="TableRow912">
          <table:table-cell table:style-name="TableCell913">
            <text:p text:style-name="P914">9.</text:p>
          </table:table-cell>
          <table:table-cell table:style-name="TableCell915">
            <text:p text:style-name="P916"/>
          </table:table-cell>
          <table:table-cell table:style-name="TableCell917">
            <text:p text:style-name="P918"/>
          </table:table-cell>
          <table:table-cell table:style-name="TableCell919">
            <text:p text:style-name="P920">Smulkūs namų apyvokos<text:s/><text:line-break/>prietaisai (2).</text:p>
            <text:p text:style-name="P921">Apšvietimo įranga, išskyrus dujošvytes lempas (5A).</text:p>
            <text:p text:style-name="P922">Elektros ir elektroniniai įrankiai, išskyrus stambius stacionariuosius pramoninius prietaisus (6).</text:p>
            <text:p text:style-name="P923">Žaislai, laisvalaikio ir sporto įranga (7).</text:p>
            <text:p text:style-name="P924">Medicininiai prietaisai, išskyrus implantuotus ir infekuotus<text:s/></text:p>
            <text:p text:style-name="P925">produktus (8).</text:p>
            <text:p text:style-name="P926">Stebėsenos ir kontrolės<text:s/><text:line-break/>prietaisai (9)</text:p>
          </table:table-cell>
          <table:table-cell table:style-name="TableCell927">
            <text:p text:style-name="P928">40</text:p>
          </table:table-cell>
          <table:table-cell table:style-name="TableCell929">
            <text:p text:style-name="P930">30</text:p>
          </table:table-cell>
          <table:covered-table-cell>
            <text:p text:style-name="P931"/>
          </table:covered-table-cell>
        </table:table-row>
        <text:soft-page-break/>
        <table:table-row table:style-name="TableRow932">
          <table:table-cell table:style-name="TableCell933">
            <text:p text:style-name="P934">10.</text:p>
          </table:table-cell>
          <table:table-cell table:style-name="TableCell935" table:number-rows-spanned="4">
            <text:p text:style-name="P936">2016</text:p>
          </table:table-cell>
          <table:table-cell table:style-name="TableCell937" table:number-rows-spanned="4">
            <text:p text:style-name="P938"/>
          </table:table-cell>
          <table:table-cell table:style-name="TableCell939" table:number-rows-spanned="2">
            <text:p text:style-name="P940">Stambūs namų apyvokos prietaisai, išskyrus prietaisus<text:s/><text:line-break/>su šaldymo<text:s/><text:line-break/>įranga (1A).</text:p>
            <text:p text:style-name="P941">Stambūs namų apyvokos prietaisai su šaldymo<text:s/><text:line-break/>įranga (1B).</text:p>
            <text:p text:style-name="P942"><text:span text:style-name="T943">Automatiniai daiktų išdavimo įtaisai (10)</text:span></text:p>
          </table:table-cell>
          <table:table-cell table:style-name="TableCell944" table:number-rows-spanned="2">
            <text:p text:style-name="P945">60</text:p>
          </table:table-cell>
          <table:table-cell table:style-name="TableCell946" table:number-rows-spanned="2">
            <text:p text:style-name="P947"><text:span text:style-name="T948">50</text:span></text:p>
          </table:table-cell>
          <table:table-cell table:style-name="TableCell949" table:number-rows-spanned="7">
            <text:p text:style-name="P950">Eksploatuoti ne mažiau kaip vieną elektros ir elektroninės įrangos atliekų priėmimo vietą. Būtinų elektros ir elektroninės įrangos atliekų priėmimo<text:s/>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text:s/><text:soft-page-break/>elektros ir elektroninės įrangos.</text:p>
            <text:p text:style-name="P951">Gamintojo ar importuotojo, pradėjusio Lietuvos Respublikos vidaus rinkai verslo tikslais tiekti elektros ir elektroninę įrangą einamaisiais kalendoriniais metais, būtinų<text:s/>elektros ir elektroninės įrangos atliekų priėmimo vietų skaičius priklauso nuo gamintojo ar importuotojo planuojamo einamaisiais kalendoriniais metais Lietuvos Respublikos vidaus rinkai verslo tikslais tiekti elektros ir elektroninės įrangos kiekio ir turi<text:s/>būti ne mažesnis kaip viena priėmimo vieta 150 tonų Lietuvos Respublikos vidaus rinkai verslo<text:s/><text:soft-page-break/>tikslais planuojamos tiekti elektros ir elektroninės įrangos</text:p>
          </table:table-cell>
        </table:table-row>
        <table:table-row table:style-name="TableRow952">
          <table:table-cell table:style-name="TableCell953">
            <text:p text:style-name="P954"/>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11.</text:p>
          </table:table-cell>
          <table:covered-table-cell>
            <text:p text:style-name="P964"/>
          </table:covered-table-cell>
          <table:covered-table-cell>
            <text:p text:style-name="P965"/>
          </table:covered-table-cell>
          <table:table-cell table:style-name="TableCell966">
            <text:p text:style-name="P967">Informacinių technologijų ir telekomunikacijų įranga, išskyrus kompiuterių monitorius<text:s/>(3A).</text:p>
            <text:p text:style-name="P968">Kompiuterių monitoriai (3B).</text:p>
            <text:p text:style-name="P969"><text:span text:style-name="T970">Vartojimo įranga, išskyrus televizorius,<text:s/></text:span><text:span text:style-name="T971">ir fotovoltinės plokštės<text:s/></text:span><text:span text:style-name="T972">(4A).</text:span></text:p>
            <text:p text:style-name="P973">Televizoriai (4B).</text:p>
            <text:p text:style-name="P974"><text:span text:style-name="T975">Dujošvytės<text:s/></text:span><text:span text:style-name="T976"><text:line-break/></text:span><text:span text:style-name="T977">lempos (5B)</text:span></text:p>
          </table:table-cell>
          <table:table-cell table:style-name="TableCell978">
            <text:p text:style-name="P979">55</text:p>
          </table:table-cell>
          <table:table-cell table:style-name="TableCell980">
            <text:p text:style-name="P981">45</text:p>
          </table:table-cell>
          <table:covered-table-cell>
            <text:p text:style-name="P982"/>
          </table:covered-table-cell>
        </table:table-row>
        <text:soft-page-break/>
        <table:table-row table:style-name="TableRow983">
          <table:table-cell table:style-name="TableCell984">
            <text:p text:style-name="P985">12.</text:p>
          </table:table-cell>
          <table:covered-table-cell>
            <text:p text:style-name="P986"/>
          </table:covered-table-cell>
          <table:covered-table-cell>
            <text:p text:style-name="P987"/>
          </table:covered-table-cell>
          <table:table-cell table:style-name="TableCell988">
            <text:p text:style-name="Normal"><text:span text:style-name="T989">Smulkūs namų apyvokos<text:s/></text:span><text:span text:style-name="T990"><text:line-break/></text:span><text:span text:style-name="T991">prietaisai (2).</text:span></text:p>
            <text:p text:style-name="P992">Apšvietimo įranga, išskyrus dujošvytes lempas (5A).</text:p>
            <text:p text:style-name="P993">Elektros ir elektroniniai įrankiai, išskyrus stambius stacionariuosius pramoninius prietaisus (6).</text:p>
            <text:p text:style-name="P994">Žaislai, laisvalaikio ir sporto įranga (7).</text:p>
            <text:p text:style-name="P995">Medicininiai prietaisai, išskyrus implantuotus ir infekuotus<text:s/><text:line-break/>produktus (8).</text:p>
            <text:p text:style-name="P996">Stebėsenos ir kontrolės<text:s/><text:line-break/>prietaisai<text:s/>(9)</text:p>
          </table:table-cell>
          <table:table-cell table:style-name="TableCell997">
            <text:p text:style-name="P998">45</text:p>
          </table:table-cell>
          <table:table-cell table:style-name="TableCell999">
            <text:p text:style-name="P1000">35</text:p>
          </table:table-cell>
          <table:covered-table-cell>
            <text:p text:style-name="P1001"/>
          </table:covered-table-cell>
        </table:table-row>
        <text:soft-page-break/>
        <table:table-row table:style-name="TableRow1002">
          <table:table-cell table:style-name="TableCell1003">
            <text:p text:style-name="P1004">13.</text:p>
          </table:table-cell>
          <table:table-cell table:style-name="TableCell1005" table:number-rows-spanned="3">
            <text:p text:style-name="P1006">2017</text:p>
          </table:table-cell>
          <table:table-cell table:style-name="TableCell1007" table:number-rows-spanned="3">
            <text:p text:style-name="P1008"/>
          </table:table-cell>
          <table:table-cell table:style-name="TableCell1009">
            <text:p text:style-name="P1010">Stambūs namų apyvokos prietaisai, išskyrus prietaisus<text:s/><text:line-break/>su šaldymo<text:s/><text:line-break/>įranga (1A).</text:p>
            <text:p text:style-name="P1011">Stambūs namų apyvokos prietaisai su šaldymo<text:s/><text:line-break/>įranga (1B).</text:p>
            <text:p text:style-name="P1012"><text:span text:style-name="T1013">Automatiniai daiktų išdavimo įtaisai (10).</text:span></text:p>
          </table:table-cell>
          <table:table-cell table:style-name="TableCell1014">
            <text:p text:style-name="P1015">65</text:p>
          </table:table-cell>
          <table:table-cell table:style-name="TableCell1016">
            <text:p text:style-name="P1017"><text:span text:style-name="T1018">55</text:span></text:p>
          </table:table-cell>
          <table:covered-table-cell>
            <text:p text:style-name="P1019"/>
          </table:covered-table-cell>
        </table:table-row>
        <text:soft-page-break/>
        <table:table-row table:style-name="TableRow1020">
          <table:table-cell table:style-name="TableCell1021">
            <text:p text:style-name="P1022">14.</text:p>
          </table:table-cell>
          <table:covered-table-cell>
            <text:p text:style-name="P1023"/>
          </table:covered-table-cell>
          <table:covered-table-cell>
            <text:p text:style-name="P1024"/>
          </table:covered-table-cell>
          <table:table-cell table:style-name="TableCell1025">
            <text:p text:style-name="P1026">Informacinių technologijų ir<text:s/>telekomunikacijų įranga, išskyrus kompiuterių monitorius (3A).</text:p>
            <text:p text:style-name="P1027">Kompiuterių monitoriai (3B).</text:p>
            <text:p text:style-name="P1028"><text:span text:style-name="T1029">Vartojimo įranga, išskyrus televizorius,<text:s/></text:span><text:span text:style-name="T1030">ir fotovoltinės plokštės<text:s/></text:span><text:span text:style-name="T1031">(4A).</text:span></text:p>
            <text:p text:style-name="P1032">Televizoriai (4B).</text:p>
            <text:p text:style-name="P1033"><text:span text:style-name="T1034">Dujošvytės<text:s/></text:span><text:span text:style-name="T1035"><text:line-break/></text:span><text:span text:style-name="T1036">lempos (5B)</text:span></text:p>
          </table:table-cell>
          <table:table-cell table:style-name="TableCell1037">
            <text:p text:style-name="P1038">60</text:p>
          </table:table-cell>
          <table:table-cell table:style-name="TableCell1039">
            <text:p text:style-name="P1040">50</text:p>
          </table:table-cell>
          <table:covered-table-cell>
            <text:p text:style-name="P1041"/>
          </table:covered-table-cell>
        </table:table-row>
        <text:soft-page-break/>
        <table:table-row table:style-name="TableRow1042">
          <table:table-cell table:style-name="TableCell1043">
            <text:p text:style-name="P1044">15.</text:p>
          </table:table-cell>
          <table:covered-table-cell>
            <text:p text:style-name="P1045"/>
          </table:covered-table-cell>
          <table:covered-table-cell>
            <text:p text:style-name="P1046"/>
          </table:covered-table-cell>
          <table:table-cell table:style-name="TableCell1047">
            <text:p text:style-name="Normal"><text:span text:style-name="T1048">Smulkūs namų apyvokos<text:s/></text:span><text:span text:style-name="T1049"><text:line-break/></text:span><text:span text:style-name="T1050">prietaisai<text:s/></text:span><text:span text:style-name="T1051">(2).</text:span></text:p>
            <text:p text:style-name="P1052">Apšvietimo įranga, išskyrus dujošvytes lempas (5A).</text:p>
            <text:p text:style-name="P1053">Elektros ir elektroniniai įrankiai, išskyrus stambius stacionariuosius pramoninius prietaisus (6).</text:p>
            <text:p text:style-name="P1054">Žaislai, laisvalaikio ir sporto įranga (7).</text:p>
            <text:p text:style-name="P1055">Medicininiai prietaisai, išskyrus implantuotus ir infekuotus<text:s/><text:line-break/>produktus (8).</text:p>
            <text:p text:style-name="P1056">Stebėsenos ir kontrolės<text:s/><text:line-break/>prietaisai (9)</text:p>
          </table:table-cell>
          <table:table-cell table:style-name="TableCell1057">
            <text:p text:style-name="P1058">50</text:p>
          </table:table-cell>
          <table:table-cell table:style-name="TableCell1059">
            <text:p text:style-name="P1060">40</text:p>
          </table:table-cell>
          <table:covered-table-cell>
            <text:p text:style-name="P1061"/>
          </table:covered-table-cell>
        </table:table-row>
      </table:table>
      <text:p text:style-name="Normal"/>
      <text:p text:style-name="Normal"/>
      <text:p text:style-name="Normal"/>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Eil. Nr.</text:p>
          </table:table-cell>
          <table:table-cell table:style-name="TableCell1073" table:number-columns-spanned="2" table:number-rows-spanned="2">
            <text:p text:style-name="P1074">Metai</text:p>
          </table:table-cell>
          <table:covered-table-cell/>
          <table:table-cell table:style-name="TableCell1075" table:number-rows-spanned="2">
            <text:p text:style-name="P1076"><text:span text:style-name="T1077">Elektros ir elektroninės įrangos atliekų tvarkymo būdas</text:span></text:p>
          </table:table-cell>
          <table:table-cell table:style-name="TableCell1078" table:number-rows-spanned="2">
            <text:p text:style-name="P1079">1 užduoties vykdymo variantas (kiekybinė užduotis)</text:p>
          </table:table-cell>
          <table:table-cell table:style-name="TableCell1080" table:number-columns-spanned="2">
            <text:p text:style-name="P1081">2<text:s/>užduoties vykdymo variantas</text:p>
          </table:table-cell>
          <table:covered-table-cell/>
        </table:table-row>
        <table:table-row table:style-name="TableRow1082">
          <table:covered-table-cell>
            <text:p text:style-name="P1083"/>
          </table:covered-table-cell>
          <table:covered-table-cell>
            <text:p text:style-name="P1084"/>
          </table:covered-table-cell>
          <table:covered-table-cell/>
          <table:covered-table-cell>
            <text:p text:style-name="P1085"/>
          </table:covered-table-cell>
          <table:covered-table-cell>
            <text:p text:style-name="P1086"/>
          </table:covered-table-cell>
          <table:table-cell table:style-name="TableCell1087">
            <text:p text:style-name="P1088">kiekybinė užduotis</text:p>
          </table:table-cell>
          <table:table-cell table:style-name="TableCell1089">
            <text:p text:style-name="P1090">kokybinė užduotis</text:p>
          </table:table-cell>
        </table:table-row>
        <text:soft-page-break/>
        <table:table-row table:style-name="TableRow1091">
          <table:table-cell table:style-name="TableCell1092" table:number-columns-spanned="2">
            <text:p text:style-name="P1093">16.</text:p>
          </table:table-cell>
          <table:covered-table-cell/>
          <table:table-cell table:style-name="TableCell1094">
            <text:p text:style-name="P1095">2018</text:p>
          </table:table-cell>
          <table:table-cell table:style-name="TableCell1096" table:number-rows-spanned="3">
            <text:p text:style-name="P1097"><text:span text:style-name="T1098">surinkti ir paruošti naudoti pakartotinai, perdirbti ar kitaip naudoti atsižvelgiant į minimalius elektros ir elektroninės įrangos atliekų naudojimo reikalavimus</text:span></text:p>
          </table:table-cell>
          <table:table-cell table:style-name="TableCell1099">
            <text:p text:style-name="P1100">65</text:p>
          </table:table-cell>
          <table:table-cell table:style-name="TableCell1101">
            <text:p text:style-name="P1102">55</text:p>
          </table:table-cell>
          <table:table-cell table:style-name="TableCell1103" table:number-rows-spanned="3">
            <text:p text:style-name="P1104"><text:span text:style-name="T1105">Eksploatuoti<text:s/></text:span><text:span text:style-name="T1106">ne mažiau kaip vieną elektros ir elektroninės įrangos atliekų priėmimo vietą. Būtinų elektros ir elektroninės įrangos atliekų priėmimo vietų skaičius priklauso nuo gamintojo ar importuotojo praėjusiais kalendoriniais metais Lietuvos Respubliko</text:span><text:span text:style-name="T1107">s vidaus rinkai verslo tikslais patiekto elektros ir elektroninės įrangos kiekio ir turi būti ne mažesnis kaip viena priėmimo vieta 150 tonų Lietuvos Respublikos vidaus rinkai verslo tikslais tiektos elektros ir elektroninės įrangos. Gamintojo ar importuot</text:span><text:span text:style-name="T1108">ojo, pradėjusio Lietuvos Respublikos vidaus rinkai verslo tikslais tiekti elektros ir elektroninę įrangą einamaisiais kalendoriniais metais, būtinų elektros ir elektroninės įrangos atliekų priėmimo vietų skaičius priklauso nuo gamintojo ar importuotojo pla</text:span><text:span text:style-name="T1109">nuojamo einamaisiais kalendoriniais metais Lietuvos Respublikos vidaus rinkai verslo tikslais tiekti elektros ir elektroninės įrangos kiekio ir turi būti ne mažesnis kaip viena priėmimo vieta 150 tonų Lietuvos Respublikos vidaus rinkai verslo tikslais plan</text:span><text:span text:style-name="T1110">uojamos tiekti elektros ir elektroninės įrangos</text:span></text:p>
          </table:table-cell>
        </table:table-row>
        <table:table-row table:style-name="TableRow1111">
          <table:table-cell table:style-name="TableCell1112" table:number-columns-spanned="2">
            <text:p text:style-name="P1113">17.</text:p>
          </table:table-cell>
          <table:covered-table-cell/>
          <table:table-cell table:style-name="TableCell1114">
            <text:p text:style-name="P1115"><text:span text:style-name="T1116">2019</text:span></text:p>
          </table:table-cell>
          <table:covered-table-cell>
            <text:p text:style-name="P1117"/>
          </table:covered-table-cell>
          <table:table-cell table:style-name="TableCell1118">
            <text:p text:style-name="P1119">70</text:p>
          </table:table-cell>
          <table:table-cell table:style-name="TableCell1120">
            <text:p text:style-name="P1121">60</text:p>
          </table:table-cell>
          <table:covered-table-cell>
            <text:p text:style-name="P1122"/>
          </table:covered-table-cell>
        </table:table-row>
        <table:table-row table:style-name="TableRow1123">
          <table:table-cell table:style-name="TableCell1124" table:number-columns-spanned="2">
            <text:p text:style-name="P1125">18.</text:p>
          </table:table-cell>
          <table:covered-table-cell/>
          <table:table-cell table:style-name="TableCell1126">
            <text:p text:style-name="P1127">nuo 2020</text:p>
          </table:table-cell>
          <table:covered-table-cell>
            <text:p text:style-name="P1128"/>
          </table:covered-table-cell>
          <table:table-cell table:style-name="TableCell1129">
            <text:p text:style-name="P1130">75</text:p>
          </table:table-cell>
          <table:table-cell table:style-name="TableCell1131">
            <text:p text:style-name="P1132">65</text:p>
          </table:table-cell>
          <table:covered-table-cell>
            <text:p text:style-name="P1133"/>
          </table:covered-table-cell>
        </table:table-row>
      </table:table>
      <text:p text:style-name="P1134"/>
      <text:p text:style-name="P1135"><text:span text:style-name="T1136">* Pagal aplinkos ministro patvirtintas Elektros ir elektroninės įrangos bei jos atliekų tvarkymo taisykles</text:span><text:span text:style-name="T1137">.</text:span></text:p>
      <text:p text:style-name="P1138"/>
      <text:p text:style-name="P1139"><text:span text:style-name="T1140">II</text:span><text:span text:style-name="T1141"><text:s/>SKYRIUS</text:span></text:p>
      <text:p text:style-name="P1142"><text:span text:style-name="T1143">MINIMALŪS ELEKTROS IR ELEKTRONINĖS<text:s/></text:span><text:span text:style-name="T1144">ĮRANGOS ATLIEKŲ NAUDOJIMO REIKALAVIMAI</text:span></text:p>
      <text:p text:style-name="P1145"/>
      <text:p text:style-name="P1146"><text:span text:style-name="T1147">Minimalūs elektros ir elektroninės įrangos atliekų naudojimo reikalavimai, taikomi<text:s/></text:span><text:span text:style-name="T1148"><text:line-break/>iki 2015 m. rugpjūčio 14 d.</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p>
            </table:table-cell>
            <table:table-cell table:style-name="TableCell1158">
              <text:p text:style-name="P1159"><text:span text:style-name="T1160">Elektros ir elektroninė įranga (kategorija*)</text:span></text:p>
            </table:table-cell>
            <table:table-cell table:style-name="TableCell1161">
              <text:p text:style-name="P1162">Elektros ir elektroninės įrangos atliekų<text:s/>naudojimas, procentais</text:p>
            </table:table-cell>
            <table:table-cell table:style-name="TableCell1163">
              <text:p text:style-name="P1164">Elektros ir elektroninės įrangos atliekų perdirbimas, procentais</text:p>
            </table:table-cell>
          </table:table-row>
        </table:table-header-rows>
        <table:table-row table:style-name="TableRow1165">
          <table:table-cell table:style-name="TableCell1166">
            <text:p text:style-name="P1167">1.</text:p>
          </table:table-cell>
          <table:table-cell table:style-name="TableCell1168">
            <text:p text:style-name="P1169">Stambūs namų apyvokos prietaisai (1).</text:p>
            <text:p text:style-name="P1170">Automatiniai daiktų išdavimo įtaisai (10)</text:p>
          </table:table-cell>
          <table:table-cell table:style-name="TableCell1171">
            <text:p text:style-name="P1172">80</text:p>
          </table:table-cell>
          <table:table-cell table:style-name="TableCell1173">
            <text:p text:style-name="P1174">75</text:p>
          </table:table-cell>
        </table:table-row>
        <table:table-row table:style-name="TableRow1175">
          <table:table-cell table:style-name="TableCell1176">
            <text:p text:style-name="P1177">2.</text:p>
          </table:table-cell>
          <table:table-cell table:style-name="TableCell1178">
            <text:p text:style-name="P1179">Informacinių technologijų ir telekomunikacijų įranga (3).</text:p>
            <text:p text:style-name="Normal"><text:span text:style-name="T1180">Vartojimo įranga</text:span><text:span text:style-name="T1181"><text:s/>ir fotovoltinės plokštės</text:span><text:span text:style-name="T1182"><text:s/></text:span><text:span text:style-name="T1183">(4)</text:span></text:p>
          </table:table-cell>
          <table:table-cell table:style-name="TableCell1184">
            <text:p text:style-name="P1185">75</text:p>
          </table:table-cell>
          <table:table-cell table:style-name="TableCell1186">
            <text:p text:style-name="P1187">65</text:p>
          </table:table-cell>
        </table:table-row>
        <text:soft-page-break/>
        <table:table-row table:style-name="TableRow1188">
          <table:table-cell table:style-name="TableCell1189">
            <text:p text:style-name="P1190">3.</text:p>
          </table:table-cell>
          <table:table-cell table:style-name="TableCell1191">
            <text:p text:style-name="P1192">Smulkūs namų apyvokos prietaisai (2).</text:p>
            <text:p text:style-name="P1193">Apšvietimo įranga, išskyrus dujošvytes lempas (5A).</text:p>
            <text:p text:style-name="P1194">Elektros ir elektroniniai įrankiai, išskyrus stambius stacionariuosius pramoninius prietaisus (6).</text:p>
            <text:p text:style-name="P1195">Žaislai, laisvalaikio ir sporto įranga (7).</text:p>
            <text:p text:style-name="P1196">Medicinos prietaisai (išskyrus implantuotus ir infekuotus produktus) (8).</text:p>
            <text:p text:style-name="P1197">Stebėsenos ir kontrolės prietaisai (9)</text:p>
          </table:table-cell>
          <table:table-cell table:style-name="TableCell1198">
            <text:p text:style-name="P1199">70</text:p>
          </table:table-cell>
          <table:table-cell table:style-name="TableCell1200">
            <text:p text:style-name="P1201">50</text:p>
          </table:table-cell>
        </table:table-row>
        <table:table-row table:style-name="TableRow1202">
          <table:table-cell table:style-name="TableCell1203">
            <text:p text:style-name="P1204">4.</text:p>
          </table:table-cell>
          <table:table-cell table:style-name="TableCell1205">
            <text:p text:style-name="P1206">Dujošvytės lempos (5B)</text:p>
          </table:table-cell>
          <table:table-cell table:style-name="TableCell1207">
            <text:p text:style-name="P1208">–</text:p>
          </table:table-cell>
          <table:table-cell table:style-name="TableCell1209">
            <text:p text:style-name="P1210">80</text:p>
          </table:table-cell>
        </table:table-row>
      </table:table>
      <text:p text:style-name="P1211"/>
      <text:p text:style-name="P1212"><text:span text:style-name="T1213">*</text:span><text:span text:style-name="T1214"><text:s/>Pagal aplinkos ministro patvirtintas Elektros ir elektroninės įrangos bei jos atliekų tvarkymo taisykles</text:span><text:span text:style-name="T1215">.</text:span></text:p>
      <text:p text:style-name="P1216"/>
      <text:p text:style-name="P1217"><text:span text:style-name="T1218">Minimalūs elektros ir elektroninės įrangos atliekų naudojimo reikalavimai, taikomi<text:s/></text:span><text:span text:style-name="T1219"><text:line-break/>nuo 2015 m. rugpjūčio 15 d. iki 2018 m. rugpjūčio 14 d.</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 Nr.</text:p>
            </table:table-cell>
            <table:table-cell table:style-name="TableCell1229">
              <text:p text:style-name="P1230"><text:span text:style-name="T1231">Elektros ir elektroninė įranga (kategorija*)</text:span></text:p>
            </table:table-cell>
            <table:table-cell table:style-name="TableCell1232">
              <text:p text:style-name="P1233">Elektros ir elektroninės įrangos atliekų naudojimas, procentais</text:p>
            </table:table-cell>
            <table:table-cell table:style-name="TableCell1234">
              <text:p text:style-name="P1235">Elektros ir elektroninės įrangos atliekų paruošimas naudoti pakartotinai ir (ar) perdirbimas, procentais</text:p>
            </table:table-cell>
          </table:table-row>
        </table:table-header-rows>
        <table:table-row table:style-name="TableRow1236">
          <table:table-cell table:style-name="TableCell1237">
            <text:p text:style-name="P1238">1.</text:p>
          </table:table-cell>
          <table:table-cell table:style-name="TableCell1239">
            <text:p text:style-name="P1240">Stambūs namų apyvokos prietaisai (1).</text:p>
            <text:p text:style-name="P1241">Automatiniai daiktų išdavimo įtaisai (10)</text:p>
          </table:table-cell>
          <table:table-cell table:style-name="TableCell1242">
            <text:p text:style-name="P1243">85</text:p>
          </table:table-cell>
          <table:table-cell table:style-name="TableCell1244">
            <text:p text:style-name="P1245">80</text:p>
          </table:table-cell>
        </table:table-row>
        <table:table-row table:style-name="TableRow1246">
          <table:table-cell table:style-name="TableCell1247">
            <text:p text:style-name="P1248">2.</text:p>
          </table:table-cell>
          <table:table-cell table:style-name="TableCell1249">
            <text:p text:style-name="P1250">Informacinių technologijų ir telekomunikacijų<text:s/><text:line-break/>įranga (3).</text:p>
            <text:p text:style-name="P1251">Vartojimo įranga ir fotovoltinės plokštės (4)</text:p>
          </table:table-cell>
          <table:table-cell table:style-name="TableCell1252">
            <text:p text:style-name="P1253">80</text:p>
          </table:table-cell>
          <table:table-cell table:style-name="TableCell1254">
            <text:p text:style-name="P1255">70</text:p>
          </table:table-cell>
        </table:table-row>
        <table:table-row table:style-name="TableRow1256">
          <table:table-cell table:style-name="TableCell1257">
            <text:p text:style-name="P1258">3.</text:p>
          </table:table-cell>
          <table:table-cell table:style-name="TableCell1259">
            <text:p text:style-name="P1260">Smulkūs namų apyvokos prietaisai (2).</text:p>
            <text:p text:style-name="P1261">Apšvietimo įranga, išskyrus dujošvytes<text:s/>lempas (5A).</text:p>
            <text:p text:style-name="P1262">Elektros ir elektroniniai įrankiai, išskyrus stambius stacionariuosius pramoninius prietaisus (6).</text:p>
            <text:p text:style-name="P1263">Žaislai, laisvalaikio ir sporto įranga (7).</text:p>
            <text:p text:style-name="P1264">Medicinos prietaisai (išskyrus implantuotus ir infekuotus produktus) (8).</text:p>
            <text:p text:style-name="P1265">Stebėsenos ir kontrolės<text:s/>prietaisai (9)</text:p>
          </table:table-cell>
          <table:table-cell table:style-name="TableCell1266">
            <text:p text:style-name="P1267">75</text:p>
          </table:table-cell>
          <table:table-cell table:style-name="TableCell1268">
            <text:p text:style-name="P1269">55</text:p>
          </table:table-cell>
        </table:table-row>
        <table:table-row table:style-name="TableRow1270">
          <table:table-cell table:style-name="TableCell1271">
            <text:p text:style-name="P1272">4.</text:p>
          </table:table-cell>
          <table:table-cell table:style-name="TableCell1273">
            <text:p text:style-name="P1274">Dujošvytės lempos (5B)</text:p>
          </table:table-cell>
          <table:table-cell table:style-name="TableCell1275">
            <text:p text:style-name="P1276">–</text:p>
          </table:table-cell>
          <table:table-cell table:style-name="TableCell1277">
            <text:p text:style-name="P1278">80</text:p>
          </table:table-cell>
        </table:table-row>
      </table:table>
      <text:p text:style-name="P1279"/>
      <text:p text:style-name="P1280"><text:span text:style-name="T1281">*<text:s/></text:span><text:span text:style-name="T1282">Pagal aplinkos ministro patvirtintas Elektros ir elektroninės įrangos bei jos atliekų tvarkymo taisykles</text:span><text:span text:style-name="T1283">.</text:span></text:p>
      <text:p text:style-name="P1284"><text:span text:style-name="T1285">Minimalūs elektros ir elektroninės įrangos atliekų naudojimo reikalavimai, taikomi<text:s/></text:span><text:span text:style-name="T1286"><text:line-break/>nuo<text:s/></text:span><text:span text:style-name="T1287">2018 m. rugpjūčio 15 d.</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Eil. Nr.</text:p>
            </table:table-cell>
            <table:table-cell table:style-name="TableCell1297">
              <text:p text:style-name="P1298"><text:span text:style-name="T1299">Elektros ir elektroninė įranga (kategorija*)</text:span></text:p>
            </table:table-cell>
            <table:table-cell table:style-name="TableCell1300">
              <text:p text:style-name="P1301">Elektros ir elektroninės įrangos atliekų naudojimas, procentais</text:p>
            </table:table-cell>
            <table:table-cell table:style-name="TableCell1302">
              <text:p text:style-name="P1303">Elektros ir elektroninės įrangos atliekų paruošimas naudoti pakartotinai ir (ar) perdirbimas, procentais</text:p>
            </table:table-cell>
          </table:table-row>
        </table:table-header-rows>
        <table:table-row table:style-name="TableRow1304">
          <table:table-cell table:style-name="TableCell1305">
            <text:p text:style-name="P1306">1.</text:p>
          </table:table-cell>
          <table:table-cell table:style-name="TableCell1307">
            <text:p text:style-name="P1308">Temperatūros keitimo įranga (1).</text:p>
            <text:p text:style-name="P1309">Stambi įranga (4)</text:p>
          </table:table-cell>
          <table:table-cell table:style-name="TableCell1310">
            <text:p text:style-name="P1311">85</text:p>
          </table:table-cell>
          <table:table-cell table:style-name="TableCell1312">
            <text:p text:style-name="P1313">80</text:p>
          </table:table-cell>
        </table:table-row>
        <table:table-row table:style-name="TableRow1314">
          <table:table-cell table:style-name="TableCell1315">
            <text:p text:style-name="P1316">2.</text:p>
          </table:table-cell>
          <table:table-cell table:style-name="TableCell1317">
            <text:p text:style-name="Normal"><text:span text:style-name="T1318">Ekranai, monitoriai ir įranga, kurioje yra ekranų, kurių paviršiaus plotas didesnis nei 100 cm</text:span><text:span text:style-name="T1319">2</text:span><text:span text:style-name="T1320"><text:s/>(2)</text:span></text:p>
          </table:table-cell>
          <table:table-cell table:style-name="TableCell1321">
            <text:p text:style-name="P1322">80</text:p>
          </table:table-cell>
          <table:table-cell table:style-name="TableCell1323">
            <text:p text:style-name="P1324">70</text:p>
          </table:table-cell>
        </table:table-row>
        <table:table-row table:style-name="TableRow1325">
          <table:table-cell table:style-name="TableCell1326">
            <text:p text:style-name="P1327">3.</text:p>
          </table:table-cell>
          <table:table-cell table:style-name="TableCell1328">
            <text:p text:style-name="P1329">Smulki įranga (nė vienas iš išorinių matmenų neviršija 50 cm) (5).</text:p>
            <text:p text:style-name="P1330">Smulki informacinių<text:s/>technologijų ir telekomunikacijų įranga (6)</text:p>
          </table:table-cell>
          <table:table-cell table:style-name="TableCell1331">
            <text:p text:style-name="P1332">75</text:p>
          </table:table-cell>
          <table:table-cell table:style-name="TableCell1333">
            <text:p text:style-name="P1334">55</text:p>
          </table:table-cell>
        </table:table-row>
        <table:table-row table:style-name="TableRow1335">
          <table:table-cell table:style-name="TableCell1336">
            <text:p text:style-name="P1337">4.</text:p>
          </table:table-cell>
          <table:table-cell table:style-name="TableCell1338">
            <text:p text:style-name="P1339">Lempos (3)</text:p>
          </table:table-cell>
          <table:table-cell table:style-name="TableCell1340">
            <text:p text:style-name="P1341">–</text:p>
          </table:table-cell>
          <table:table-cell table:style-name="TableCell1342">
            <text:p text:style-name="P1343">80</text:p>
          </table:table-cell>
        </table:table-row>
      </table:table>
      <text:p text:style-name="P1344"/>
      <text:p text:style-name="P1345"><text:span text:style-name="T1346">*<text:s/></text:span><text:span text:style-name="T1347">Pagal aplinkos ministro patvirtintas Elektros ir elektroninės įrangos bei jos atliekų tvarkymo taisykles</text:span><text:span text:style-name="T1348">.</text:span></text:p>
      <text:p text:style-name="P1349"/>
      <text:p text:style-name="P1350"><text:span text:style-name="T1351">III</text:span><text:span text:style-name="T1352"><text:s/>SKYRIUS</text:span></text:p>
      <text:p text:style-name="P1353"><text:span text:style-name="T1354">ELEKTROS IR ELEKTRONINĖS ĮRANGOS ATLIEKŲ TVARKYMO<text:s/></text:span><text:span text:style-name="T1355">UŽDUOČIŲ VYKDYMO SĄLYGOS</text:span></text:p>
      <text:p text:style-name="P1356"/>
      <text:p text:style-name="P1357"><text:span text:style-name="T1358">1</text:span><text:span text:style-name="T1359">. Buitinės elektros ir elektroninės įrangos gamintojas ar importuotojas gali pasirinkti vieną iš elektros ir elektroninės įrangos atliekų tvarkymo užduočių vykdymo variantų.</text:span><text:span text:style-name="T1360"><text:s/></text:span></text:p>
      <text:p text:style-name="P1361"><text:span text:style-name="T1362">2</text:span><text:span text:style-name="T1363">. Elektros ir elektroninės įrangos gamintojai ar importuotojai privalo ne mažiau kaip 80 procentų kiekybinės elektros ir elektroninės įrangos atliekų tvarkymo užduoties įvykdyti atsižvelgdami į elektros ir elektroninės įrangos kategoriją. Nuo 2015 m. sausi</text:span><text:span text:style-name="T1364">o 1 d. elektros ir elektroninės įrangos gamintojai ar importuotojai privalo ne mažiau kaip 90 procentų kiekybinės elektros ir elektroninės įrangos atliekų tvarkymo užduoties įvykdyti atsižvelgdami į elektros ir elektroninės įrangos kategoriją. Kita kiekybi</text:span><text:span text:style-name="T1365">nės elektros ir elektroninės įrangos atliekų tvarkymo užduoties dalis gali būti įvykdyta finansuojant kitos kategorijos elektros ir elektroninės įrangos atliekų tvarkymą. Tokiu atveju elektros ir elektroninės įrangos atliekų kiekis, kurio tvarkymą finansuo</text:span><text:span text:style-name="T1366">s gamintojas ar importuotojas,<text:s/></text:span><text:span text:style-name="T1367">turi būti proporcingas<text:s/></text:span><text:span text:style-name="T1368">gamintojo ar importuotojo Lietuvos Respublikos vidaus rinkai verslo tikslais tiektos elektros ir elektroninės įrangos kategorijos kiekiui pagal šiame priede nurodytus elektros ir elektroninės įrangos ir</text:span><text:span text:style-name="T1369"><text:s/>banko garantijos, laidavimo draudimo sutarties dydžio nustatymo įkainius. Pavyzdžiui, vietoj 100 kilogramų 2 kategorijos elektros ir elektroninės įrangos „smulkūs namų apyvokos prietaisai“ atliekų gamintojas ar importuotojas privalo sutvarkyti ne mažiau k</text:span><text:span text:style-name="T1370">aip 133 kilogramus 3B kategorijos elektros ir elektroninės įrangos „kompiuterių monitoriai“ atliekų.</text:span></text:p>
      <text:p text:style-name="P1371"><text:span text:style-name="T1372">3</text:span><text:span text:style-name="T1373">. Mažiausias elektros ir elektroninės įrangos atliekų kiekis, kurį turi sutvarkyti elektros ir elektroninės įrangos gamintojas ar importuotojas, išsky</text:span><text:span text:style-name="T1374">rus 4 punkte numatytą atvejį, apskaičiuojamas atsižvelgiant į einamųjų kalendorinių metų kiekybinę elektros ir elektroninės įrangos atliekų tvarkymo užduotį (procentais) ir per praėjusius kalendorinius metus Lietuvos Respublikos vidaus rinkai verslo tiksla</text:span><text:span text:style-name="T1375">is tiektą elektros ir elektroninės įrangos kiekį (tonomis). Pavyzdžiui, gamintojo ar importuotojo, pasirinkusio vykdyti elektros ir elektroninės įrangos atliekų tvarkymo užduoties 2 variantą ir 2013 metais Lietuvos Respublikos vidaus rinkai verslo tikslais</text:span><text:span text:style-name="T1376"><text:s/>tiekusio 20 tonų 2 kategorijos elektros ir elektroninės įrangos „smulkūs namų apyvokos prietaisai“, mažiausias elektros ir elektroninės įrangos atliekų kiekis, kurį turi sutvarkyti elektros ir elektroninės įrangos gamintojas ar importuotojas 2014 metais,<text:s/></text:span><text:span text:style-name="T1377">yra 6 tonos. Jeigu gamintojas ar importuotojas elektros ir elektroninę įrangą praėjusiais metais Lietuvos Respublikos vidaus rinkai verslo tikslais<text:s/></text:span><text:soft-page-break/><text:span text:style-name="T1378">tiekė ne ištisus metus, per praėjusius kalendorinius metus Lietuvos Respublikos vidaus rinkai verslo tikslai</text:span><text:span text:style-name="T1379">s tiektas elektros ir elektroninės įrangos kiekis apskaičiuojamas atsižvelgiant į vidutiniškai per mėnesį tiektą elektros ir elektroninės įrangos kiekį (tonomis). Pavyzdžiui, gamintojo ar importuotojo, pasirinkusio vykdyti elektros ir elektroninės įrangos<text:s/></text:span><text:span text:style-name="T1380">atliekų tvarkymo užduoties 2 variantą, pradėjusio Lietuvos Respublikos vidaus rinkai verslo tikslais tiekti elektros ir elektroninę įrangą 2013 m. gegužės mėnesį ir per mėnesį vidutiniškai tiekusio 5 tonas 2 kategorijos elektros ir elektroninės įrangos „sm</text:span><text:span text:style-name="T1381">ulkūs namų apyvokos prietaisai“, mažiausias elektros ir elektroninės įrangos atliekų kiekis, kurį turi sutvarkyti elektros ir elektroninės įrangos gamintojas ar importuotojas 2014 metais, yra 18 tonų.</text:span></text:p>
      <text:p text:style-name="P1382"><text:span text:style-name="T1383">4</text:span><text:span text:style-name="T1384">. Mažiausias elektros ir elektroninės įrangos atli</text:span><text:span text:style-name="T1385">ekų kiekis, kurį turi sutvarkyti elektros ir elektroninės įrangos gamintojai ir importuotojai, pradėję Lietuvos Respublikos vidaus rinkai verslo tikslais tiekti elektros ir elektroninę įrangą einamaisiais kalendoriniais metais, apskaičiuojamas atsižvelgian</text:span><text:span text:style-name="T1386">t į einamųjų kalendorinių metų kiekybinę elektros ir elektroninės įrangos atliekų tvarkymo užduotį (procentais) ir planuojamą per kalendorinius metus Lietuvos Respublikos vidaus rinkai verslo tikslais tiekti elektros ir elektroninės įrangos kiekį (tonomis)</text:span><text:span text:style-name="T1387">.</text:span></text:p>
      <text:p text:style-name="P1388"><text:span text:style-name="T1389">5</text:span><text:span text:style-name="T1390">.<text:s/></text:span><text:span text:style-name="T1391">Gamintojo ar importuotojo, pasirinkusio vykdyti elektros ir elektroninės įrangos atliekų tvarkymo užduoties 2 variantą, kokybinei elektros ir elektroninės įrangos atliekų tvarkymo užduočiai įvykdyti būtinų elektros ir elektroninės įrangos atliekų<text:s/></text:span><text:span text:style-name="T1392">priėmimo vietų (toliau – priėmimo vieta)<text:s/></text:span><text:span text:style-name="T1393">skaičius turi atitikti bent minimalų šiame apraše nurodytą priėmimo vietų skaičių. Pavyzdžiui, pagal 2014 metų kokybinę elektros ir elektroninės įrangos atliekų tvarkymo užduotį, jeigu gamintojas ar importuotojas 20</text:span><text:span text:style-name="T1394">13 metais vidaus rinkai tiekė iki 200 tonų elektros ir elektroninės įrangos per metus, turi būti įrengta mažiausiai 1 priėmimo vieta, jeigu 201–400 tonų per metus – 2 priėmimo vietos, jeigu 401–600 tonų per metus – 3 priėmimo vietos ir taip toliau.<text:s/></text:span></text:p>
      <text:p text:style-name="P1395"><text:span text:style-name="T1396">6</text:span><text:span text:style-name="T1397">.</text:span><text:span text:style-name="T1398"><text:s/>Kokybinė elektros ir elektroninės įrangos atliekų tvarkymo užduotis turi būti pradėta vykdyti (tai yra priėmimo vietos turi būti pradėtos eksploatuoti) ne vėliau kaip per 2 mėnesius nuo šio aprašo 7 punkte nurodytų dokumentų pateikimo dienos. Aplinkos min</text:span><text:span text:style-name="T1399">istras nustato priėmimo vietų įrengimo, eksploatavimo ir informacijos apie priėmimo vietų eksploatavimą pateikimo reikalavimus.</text:span></text:p>
      <text:p text:style-name="P1400"><text:span text:style-name="T1401">7</text:span><text:span text:style-name="T1402">. Pasirinkęs vykdyti elektros ir elektroninės įrangos atliekų tvarkymo užduoties 2 variantą, elektros ir elektroninės įrang</text:span><text:span text:style-name="T1403">os gamintojas ar importuotojas, registruodamasis ir teikdamas ataskaitas, kartu su vienu iš Dokumentų, įrodančių, kad elektros ir elektroninės įrangos atliekų tvarkymas bus finansuojamas, sudarymo ir jų reikalavimų vykdymo, lėšų, gautų pagal šiuos dokument</text:span><text:span text:style-name="T1404">us, kaupimo, naudojimo ir grąžinimo taisyklių 4.1–4.3 papunkčiuose nurodytų dokumentų pateikia numatomų įrengti ar jau įrengtų priėmimo vietų aprašymą ir informaciją apie priėmimo vietų eksploatavimą</text:span><text:span text:style-name="T1405">.<text:s/></text:span></text:p>
      <text:p text:style-name="P1406"><text:span text:style-name="T1407">8</text:span><text:span text:style-name="T1408">. Minimalių elektros ir elektroninės įrangos atli</text:span><text:span text:style-name="T1409">ekų naudojimo reikalavimų įvykdymas apskaičiuojamas procentine išraiška kiekvienai elektros ir elektroninės įrangos kategorijai, pagal aplinkos ministro patvirtintų Elektros ir elektroninės įrangos bei jos atliekų tvarkymo<text:s/></text:span><text:span text:style-name="T1410">taisyklių<text:s/></text:span><text:span text:style-name="T1411">reikalavimus apdorotų t</text:span><text:span text:style-name="T1412">am tikros kategorijos elektros ir elektroninės įrangos atliekų paruoštą naudoti pakartotinai, perdirbtą arba panaudotą svorį padalijant iš atskirai surinktų tos kategorijos elektros ir elektroninės įrangos atliekų svorio. Apskaičiuojant šių reikalavimų įgy</text:span><text:span text:style-name="T1413">vendinimo rodiklius, neįtraukiamos paruošimo naudoti veiklos, įskaitant rūšiavimą ir saugojimą.</text:span></text:p>
      <text:p text:style-name="P1414"><text:span text:style-name="T1415">9</text:span><text:span text:style-name="T1416">. Visiškas elektros ir elektroninės įrangos atliekų tvarkymo užduoties įvykdymas yra:</text:span></text:p>
      <text:p text:style-name="P1417"><text:span text:style-name="T1418">9.1</text:span><text:span text:style-name="T1419">. jeigu gamintojas ar importuotojas pasirinko elektros ir elektr</text:span><text:span text:style-name="T1420">oninės įrangos atliekų tvarkymo užduoties vykdymo 1 variantą – kiekybinės elektros ir elektroninės įrangos atliekų tvarkymo užduoties įvykdymas;</text:span></text:p>
      <text:p text:style-name="P1421"><text:span text:style-name="T1422">9.2</text:span><text:span text:style-name="T1423">. jeigu gamintojas ar importuotojas pasirinko elektros ir elektroninės įrangos atliekų tvarkymo užduotie</text:span><text:span text:style-name="T1424">s vykdymo 2 variantą – kiekybinės ir kokybinės elektros ir elektroninės įrangos atliekų tvarkymo užduočių įvykdymas.</text:span></text:p>
      <text:p text:style-name="P1425"/>
      <text:p text:style-name="P1426"><text:span text:style-name="T1427">––––––––––––––––––––</text:span></text:p>
      <text:p text:style-name="P1428">Priedo pakeitimai:</text:p>
      <text:p text:style-name="P1429"><text:span text:style-name="T1430">Nr.<text:s/></text:span><text:a xlink:href="https://www.e-tar.lt/portal/legalAct.html?documentId=TAR.4648229EF0A3" office:target-frame-name="_top" xlink:show="replace"><text:span text:style-name="T1431">1149</text:span></text:a><text:span text:style-name="T1432">, 2007-10-31, Žin., 2007, Nr. 114-4647 (2007-11-08), i. k. 1071100NUTA00001149</text:span></text:p>
      <text:soft-page-break/>
      <text:p text:style-name="P1433"><text:span text:style-name="T1434">Nr.<text:s/></text:span><text:a xlink:href="https://www.e-tar.lt/portal/legalAct.html?documentId=TAR.A83125A9E026" office:target-frame-name="_top" xlink:show="replace"><text:span text:style-name="T1435">1293</text:span></text:a><text:span text:style-name="T1436">, 2008-12-03, Žin., 2008, Nr. 142-5641 (2008-12-11), i. k. 1081100NUTA00001293</text:span></text:p>
      <text:p text:style-name="P1437"><text:span text:style-name="T1438">Nr.<text:s/></text:span><text:a xlink:href="https://www.e-tar.lt/portal/legalAct.html?documentId=TAR.860EE7A6D696" office:target-frame-name="_top" xlink:show="replace"><text:span text:style-name="T1439">1751</text:span></text:a><text:span text:style-name="T1440">, 2009-12-23, Žin., 2009, Nr. 158-7137 (2009-12-31), i. k. 1091100NUTA00001751</text:span></text:p>
      <text:p text:style-name="P1441"><text:span text:style-name="T1442">Nr.<text:s/></text:span><text:a xlink:href="https://www.e-tar.lt/portal/legalAct.html?documentId=TAR.E634777A56D6" office:target-frame-name="_top" xlink:show="replace"><text:span text:style-name="T1443">1536</text:span></text:a><text:span text:style-name="T1444">, 201</text:span><text:span text:style-name="T1445">0-10-27, Žin., 2010, Nr. 130-6628 (2010-11-06), i. k. 1101100NUTA00001536</text:span></text:p>
      <text:p text:style-name="P1446"><text:span text:style-name="T1447">Nr.<text:s/></text:span><text:a xlink:href="https://www.e-tar.lt/portal/legalAct.html?documentId=TAR.E1DAA31EF71C" office:target-frame-name="_top" xlink:show="replace"><text:span text:style-name="T1448">1128</text:span></text:a><text:span text:style-name="T1449">, 2011-09-28, Žin., 2011, Nr. 120-5653 (2011-10-05), i. k. 1111100NUTA00001128</text:span></text:p>
      <text:p text:style-name="P1450"><text:span text:style-name="T1451">Nr.<text:s/></text:span><text:a xlink:href="https://www.e-tar.lt/portal/legalAct.html?documentId=TAR.87AB2FE47418" office:target-frame-name="_top" xlink:show="replace"><text:span text:style-name="T1452">936</text:span></text:a><text:span text:style-name="T1453">, 2012-07-18, Žin., 2012, Nr. 90-4696 (2012-07-28), i. k. 1121100NUTA00000936</text:span></text:p>
      <text:p text:style-name="P1454"><text:span text:style-name="T1455">Nr.<text:s/></text:span><text:a xlink:href="https://www.e-tar.lt/portal/legalAct.html?documentId=6487a380f12d11e3bb22becb572235f5" office:target-frame-name="_top" xlink:show="replace"><text:span text:style-name="T1456">507</text:span></text:a><text:span text:style-name="T1457">, 2014-06-04, paskelbta TAR 2014-06-11, i. k. 2014-07410</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Vyriausybė, Nutarimas</text:span></text:p>
      <text:p text:style-name="P1467"><text:span text:style-name="T1468">Nr.<text:s/></text:span><text:a xlink:href="https://www.e-tar.lt/portal/legalAct.html?documentId=TAR.4648229EF0A3" office:target-frame-name="_top" xlink:show="replace"><text:span text:style-name="T1469">1149</text:span></text:a><text:span text:style-name="T1470">, 2007-10-31, Žin., 2007, Nr. 114-4647<text:s/></text:span><text:span text:style-name="T1471">(2007-11-08), i. k. 1071100NUTA00001149</text:span></text:p>
      <text:p text:style-name="P1472"><text:span text:style-name="T1473">Dėl Lietuvos Respublikos Vyriausybės 2006 m. sausio 19 d. nutarimo Nr. 61 "Dėl banko garantijos, laidavimo sutarties bei kitų sutarčių, įrodančių, kad elektros ir elektroninės įrangos atliekų tvarkymas bus finansuoja</text:span><text:span text:style-name="T1474">mas, sudarymo ir vykdymo, lėšų, gautų pagal šias sutartis, kaupimo, naudojimo ir grąžinimo taisyklių patvirtinimo" pakeitimo</text:span></text:p>
      <text:p text:style-name="P1475"/>
      <text:p text:style-name="P1476"><text:span text:style-name="T1477">2.</text:span></text:p>
      <text:p text:style-name="P1478"><text:span text:style-name="T1479">Lietuvos Respublikos Vyriausybė, Nutarimas</text:span></text:p>
      <text:p text:style-name="P1480"><text:span text:style-name="T1481">Nr.<text:s/></text:span><text:a xlink:href="https://www.e-tar.lt/portal/legalAct.html?documentId=TAR.A83125A9E026" office:target-frame-name="_top" xlink:show="replace"><text:span text:style-name="T1482">1293</text:span></text:a><text:span text:style-name="T1483">, 2008-12-03, Žin., 2008, Nr. 142-5641 (2008-12-11), i. k. 1081100NUTA00001293</text:span></text:p>
      <text:p text:style-name="P1484"><text:span text:style-name="T1485">Dėl Lietuvos Respublikos Vyriausybės 2006 m. sausio 19 d. nutarimo Nr. 61 "Dėl Banko garantijos, laidavimo sutarties bei kitų sutarčių, įrodančių, kad elektros ir elektron</text:span><text:span text:style-name="T1486">inės įrangos atliekų tvarkymas bus finansuojamas, sudarymo ir vykdymo, lėšų, gautų pagal šias sutartis, kaupimo, naudojimo ir grąžinimo taisyklių ir elektros ir elektroninės įrangos atliekų tvarkymo užduočių patvirtinimo" pakeitimo</text:span></text:p>
      <text:p text:style-name="P1487"/>
      <text:p text:style-name="P1488"><text:span text:style-name="T1489">3.</text:span></text:p>
      <text:p text:style-name="P1490"><text:span text:style-name="T1491">Lietuvos Respublikos</text:span><text:span text:style-name="T1492"><text:s/>Vyriausybė, Nutarimas</text:span></text:p>
      <text:p text:style-name="P1493"><text:span text:style-name="T1494">Nr.<text:s/></text:span><text:a xlink:href="https://www.e-tar.lt/portal/legalAct.html?documentId=TAR.860EE7A6D696" office:target-frame-name="_top" xlink:show="replace"><text:span text:style-name="T1495">1751</text:span></text:a><text:span text:style-name="T1496">, 2009-12-23, Žin., 2009, Nr. 158-7137 (2009-12-31), i. k. 1091100NUTA00001751</text:span></text:p>
      <text:p text:style-name="P1497"><text:span text:style-name="T1498">Dėl Lietuvos Respublikos Vyriausybės 2006 m. sausio 19 d. nutari</text:span><text:span text:style-name="T1499">mo Nr. 61 "Dėl Banko garantijos, laidavimo sutarties bei kitų sutarčių, įrodančių, kad elektros ir elektroninės įrangos atliekų tvarkymas bus finansuojamas, sudarymo ir vykdymo, lėšų, gautų pagal šias sutartis, kaupimo, naudojimo ir grąžinimo taisyklių ir<text:s/></text:span><text:span text:style-name="T1500">elektros ir elektroninės įrangos atliekų tvarkymo užduočių patvirtinimo" pakeitimo</text:span></text:p>
      <text:p text:style-name="P1501"/>
      <text:p text:style-name="P1502"><text:span text:style-name="T1503">4.</text:span></text:p>
      <text:p text:style-name="P1504"><text:span text:style-name="T1505">Lietuvos Respublikos Vyriausybė, Nutarimas</text:span></text:p>
      <text:p text:style-name="P1506"><text:span text:style-name="T1507">Nr.<text:s/></text:span><text:a xlink:href="https://www.e-tar.lt/portal/legalAct.html?documentId=TAR.E634777A56D6" office:target-frame-name="_top" xlink:show="replace"><text:span text:style-name="T1508">1536</text:span></text:a><text:span text:style-name="T1509">, 2010-10-27, Žin., 2010, Nr. 130-66</text:span><text:span text:style-name="T1510">28 (2010-11-06), i. k. 1101100NUTA00001536</text:span></text:p>
      <text:p text:style-name="P1511"><text:span text:style-name="T1512">Dėl Lietuvos Respublikos Vyriausybės 2006 m. sausio 19 d. nutarimo Nr. 61 "Dėl Banko garantijos, laidavimo sutarties bei kitų sutarčių, įrodančių, kad elektros ir elektroninės įrangos atliekų tvarkymas bus finansu</text:span><text:span text:style-name="T1513">ojamas, sudarymo ir vykdymo, lėšų, gautų pagal šias sutartis, kaupimo, naudojimo ir grąžinimo taisyklių ir elektros ir elektroninės įrangos atliekų tvarkymo užduočių patvirtinimo" pakeitimo</text:span></text:p>
      <text:p text:style-name="P1514"/>
      <text:p text:style-name="P1515"><text:span text:style-name="T1516">5.</text:span></text:p>
      <text:p text:style-name="P1517"><text:span text:style-name="T1518">Lietuvos Respublikos Vyriausybė, Nutarimas</text:span></text:p>
      <text:p text:style-name="P1519"><text:span text:style-name="T1520">Nr.<text:s/></text:span><text:a xlink:href="https://www.e-tar.lt/portal/legalAct.html?documentId=TAR.E1DAA31EF71C" office:target-frame-name="_top" xlink:show="replace"><text:span text:style-name="T1521">1128</text:span></text:a><text:span text:style-name="T1522">, 2011-09-28, Žin., 2011, Nr. 120-5653 (2011-10-05), i. k. 1111100NUTA00001128</text:span></text:p>
      <text:p text:style-name="P1523"><text:span text:style-name="T1524">Dėl Lietuvos Respublikos Vyriausybės 2006 m. sausio 19 d. nutarimo Nr. 61 "Dėl Banko garantijos, laidavimo</text:span><text:span text:style-name="T1525"><text:s/>sutarties bei kitų sutarčių, įrodančių, kad elektros ir elektroninės įrangos atliekų tvarkymas bus finansuojamas, sudarymo ir vykdymo, lėšų, gautų pagal šias sutartis, kaupimo, naudojimo ir grąžinimo taisyklių ir elektros ir elektroninės įrangos atliekų t</text:span><text:span text:style-name="T1526">varkymo užduočių patvirtinimo" pakeitimo</text:span></text:p>
      <text:p text:style-name="P1527"/>
      <text:p text:style-name="P1528"><text:span text:style-name="T1529">6.</text:span></text:p>
      <text:p text:style-name="P1530"><text:span text:style-name="T1531">Lietuvos Respublikos Vyriausybė, Nutarimas</text:span></text:p>
      <text:p text:style-name="P1532"><text:span text:style-name="T1533">Nr.<text:s/></text:span><text:a xlink:href="https://www.e-tar.lt/portal/legalAct.html?documentId=TAR.87AB2FE47418" office:target-frame-name="_top" xlink:show="replace"><text:span text:style-name="T1534">936</text:span></text:a><text:span text:style-name="T1535">, 2012-07-18, Žin., 2012, Nr. 90-4696 (2012-07-28), i. k. 1121100NUTA00000936</text:span></text:p>
      <text:p text:style-name="P1536"><text:span text:style-name="T1537">D</text:span><text:span text:style-name="T1538">ėl Lietuvos Respublikos Vyriausybės 2006 m. sausio 19 d. nutarimo Nr. 61 "Dėl Banko garantijos, laidavimo sutarties bei kitų sutarčių, įrodančių, kad elektros ir elektroninės įrangos atliekų tvarkymas bus finansuojamas, sudarymo ir vykdymo, lėšų, gautų pag</text:span><text:span text:style-name="T1539">al šias sutartis, kaupimo, naudojimo ir grąžinimo taisyklių ir elektros ir elektroninės įrangos atliekų tvarkymo užduočių patvirtinimo" pakeitimo</text:span></text:p>
      <text:p text:style-name="P1540"/>
      <text:p text:style-name="P1541"><text:span text:style-name="T1542">7.</text:span></text:p>
      <text:p text:style-name="P1543"><text:span text:style-name="T1544">Lietuvos Respublikos Vyriausybė, Nutarimas</text:span></text:p>
      <text:p text:style-name="P1545"><text:span text:style-name="T1546">Nr.<text:s/></text:span><text:a xlink:href="https://www.e-tar.lt/portal/legalAct.html?documentId=6487a380f12d11e3bb22becb572235f5" office:target-frame-name="_top" xlink:show="replace"><text:span text:style-name="T1547">507</text:span></text:a><text:span text:style-name="T1548">, 2014-06-04, paskelbta TAR 2014-06-11, i. k. 2014-07410</text:span></text:p>
      <text:p text:style-name="P1549"><text:span text:style-name="T1550">Dėl Lietuvos Respublikos Vyriausybės 2006 m. sausio 19 d. nutarimo Nr. 61 „Dėl Dokumentų, įrodančių,</text:span><text:span text:style-name="T1551"><text:s/>kad elektros ir elektroninės įrangos atliekų tvarkymas bus finansuojamas, sudarymo ir jų reikalavimų vykdymo, lėšų, gautų pagal<text:s/></text:span><text:soft-page-break/><text:span text:style-name="T1552">šiuos dokumentus, kaupimo, naudojimo ir grąžinimo taisyklių patvirtinimo ir mažiausio elektros ir elektroninės įrangos atliekų<text:s/></text:span><text:span text:style-name="T1553">kiekio, kurį turi sutvarkyti elektros ir elektroninės įrangos gamintojai ir importuotojai, nustatymo“ pakeitimo  </text:span></text:p>
      <text:p text:style-name="P1554"/>
      <text:p text:style-name="P1555"><text:span text:style-name="T1556">8.</text:span></text:p>
      <text:p text:style-name="P1557"><text:span text:style-name="T1558">Lietuvos Respublikos Vyriausybė, Nutarimas</text:span></text:p>
      <text:p text:style-name="P1559"><text:span text:style-name="T1560">Nr.<text:s/></text:span><text:a xlink:href="https://www.e-tar.lt/portal/legalAct.html?documentId=0f4d995086d411e481c9c95e73113964" office:target-frame-name="_top" xlink:show="replace"><text:span text:style-name="T1561">1416</text:span></text:a><text:span text:style-name="T1562">, 2014-12-15, paskelbta TAR 2014-12-19, i. k. 2014-20050</text:span></text:p>
      <text:p text:style-name="P1563"><text:span text:style-name="T1564">Dėl Lietuvos Respublikos Vyriausybės 2006 m. sausio 19 d. nutarimo Nr. 61 „Dėl Dokumentų, įrodančių, kad elektros ir elektroninės įrangos atliekų tvarkymas bus finansuojamas, sudarymo ir j</text:span><text:span text:style-name="T1565">ų reikalavimų vykdymo, lėšų, gautų pagal šiuos dokumentus, kaupimo, naudojimo ir grąžinimo taisyklių patvirtinimo ir elektros ir elektroninės įrangos atliekų tvarkymo užduočių nustatymo“ pakeitimo</text:span></text:p>
      <text:p text:style-name="P1566"/>
      <text:p text:style-name="P1567"><text:span text:style-name="T1568">9.</text:span></text:p>
      <text:p text:style-name="P1569"><text:span text:style-name="T1570">Lietuvos Respublikos Vyriausybė, Nutarimas</text:span></text:p>
      <text:p text:style-name="P1571"><text:span text:style-name="T1572">Nr.<text:s/></text:span><text:a xlink:href="https://www.e-tar.lt/portal/legalAct.html?documentId=78077f30c68711e583a295d9366c7ab3" office:target-frame-name="_top" xlink:show="replace"><text:span text:style-name="T1573">89</text:span></text:a><text:span text:style-name="T1574">, 2016-01-25, paskelbta TAR 2016-01-29, i. k. 2016-01855</text:span></text:p>
      <text:p text:style-name="P1575"><text:span text:style-name="T1576">Dėl Lietuvos Respublikos Vyriausybės 2006 m. sausio 19 d. nutarimo Nr. 61 „Dėl Dokumentų, įrodančių, kad el</text:span><text:span text:style-name="T1577">ektros ir elektroninės įrangos atliekų tvarkymas bus finansuojamas, sudarymo ir jų reikalavimų vykdymo, lėšų, gautų pagal šiuos dokumentus, kaupimo, naudojimo ir grąžinimo taisyklių patvirtinimo ir elektros ir elektroninės įrangos atliekų tvarkymo užduočių</text:span><text:span text:style-name="T1578"><text:s/>nustaty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8T13:19:00Z</meta:creation-date>
    <dc:date>2017-10-18T13:19:00Z</dc:date>
    <meta:template xlink:href="Normal.dotm" xlink:type="simple"/>
    <meta:editing-cycles>2</meta:editing-cycles>
    <meta:editing-duration>PT0S</meta:editing-duration>
    <meta:document-statistic meta:page-count="21" meta:paragraph-count="874" meta:word-count="6976" meta:character-count="53333" meta:row-count="3148" meta:non-whitespace-character-count="47231"/>
  </office:meta>
</office:document-meta>
</file>