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color="#FF0000"/>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color="#FF0000"/>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fo:color="#FF0000"/>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color="#FF0000"/>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fo:color="#FF0000"/>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color="#FF0000"/>
    </style:style>
    <style:style style:name="T184" style:parent-style-name="DefaultParagraphFont" style:family="text">
      <style:text-properties fo:color="#FF0000"/>
    </style:style>
    <style:style style:name="T185" style:parent-style-name="DefaultParagraphFont" style:family="text">
      <style:text-properties fo:color="#FF0000"/>
    </style:style>
    <style:style style:name="T186" style:parent-style-name="DefaultParagraphFont" style:family="text">
      <style:text-properties fo:color="#FF0000"/>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FF0000"/>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margin-left="3.3472in">
        <style:tab-stops/>
      </style:paragraph-properties>
    </style:style>
    <style:style style:name="P238" style:parent-style-name="Normal" style:family="paragraph">
      <style:paragraph-properties fo:break-before="page"/>
    </style:style>
    <style:style style:name="P239" style:parent-style-name="Normal" style:family="paragraph">
      <style:paragraph-properties fo:margin-left="3.347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ar" style:country-asian="SA"/>
    </style:style>
    <style:style style:name="P243" style:parent-style-name="Normal" style:family="paragraph">
      <style:paragraph-properties>
        <style:tab-stops>
          <style:tab-stop style:type="left" style:position="4.725in"/>
        </style:tab-stops>
      </style:paragraph-properties>
      <style:text-properties style:language-asian="lt" style:country-asian="LT"/>
    </style:style>
    <style:style style:name="P244" style:parent-style-name="Normal" style:family="paragraph">
      <style:paragraph-properties>
        <style:tab-stops>
          <style:tab-stop style:type="left" style:position="4.725in"/>
        </style:tab-stops>
      </style:paragraph-properties>
      <style:text-properties style:language-asian="lt" style:country-asian="LT"/>
    </style:style>
    <style:style style:name="P245" style:parent-style-name="Normal" style:family="paragraph">
      <style:paragraph-properties fo:text-align="center">
        <style:tab-stops>
          <style:tab-stop style:type="left" style:position="4.725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style>
    <style:style style:name="TableColumn255" style:family="table-column">
      <style:table-column-properties style:column-width="0.2958in" style:use-optimal-column-width="false"/>
    </style:style>
    <style:style style:name="TableColumn256" style:family="table-column">
      <style:table-column-properties style:column-width="4.5298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1.1819in" style:use-optimal-column-width="false"/>
    </style:style>
    <style:style style:name="Table254" style:family="table">
      <style:table-properties style:width="6.5in" fo:margin-left="0.0395in" table:align="left"/>
    </style:style>
    <style:style style:name="TableRow259" style:family="table-row">
      <style:table-row-properties style:min-row-height="0.0159in" style:use-optimal-row-height="false"/>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style:snap-to-layout-grid="false" fo:text-align="center"/>
      <style:text-properties style:font-weight-complex="bold" fo:font-size="11pt" style:font-size-asian="11pt" style:font-size-complex="11pt"/>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style:snap-to-layout-grid="false" fo:text-align="center"/>
      <style:text-properties style:font-weight-complex="bold" fo:font-size="11pt" style:font-size-asian="11pt" style:font-size-complex="11p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style:snap-to-layout-grid="false" fo:text-align="center"/>
      <style:text-properties style:font-weight-complex="bold" fo:font-size="11pt" style:font-size-asian="11pt" style:font-size-complex="11pt"/>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style:snap-to-layout-grid="false" fo:text-align="center"/>
      <style:text-properties style:font-weight-complex="bold" fo:font-size="11pt" style:font-size-asian="11pt" style:font-size-complex="11pt"/>
    </style:style>
    <style:style style:name="TableRow268" style:family="table-row">
      <style:table-row-properties style:min-row-height="0.0159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style:snap-to-layout-grid="false" fo:text-align="center"/>
      <style:text-properties style:font-weight-complex="bold"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style:snap-to-layout-grid="false"/>
      <style:text-properties fo:font-size="11pt" style:font-size-asian="11pt" style:font-size-complex="11pt"/>
    </style:style>
    <style:style style:name="P273" style:parent-style-name="Normal" style:family="paragraph">
      <style:paragraph-properties style:snap-to-layout-grid="false"/>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style:snap-to-layout-grid="false" fo:text-align="center"/>
      <style:text-properties style:font-weight-complex="bold"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style:snap-to-layout-grid="false" fo:text-align="center"/>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281" style:family="table-row">
      <style:table-row-properties style:min-row-height="0.0159in"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style:snap-to-layout-grid="false" fo:text-align="center"/>
      <style:text-properties style:font-weight-complex="bold"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style:snap-to-layout-grid="false"/>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style:snap-to-layout-grid="false" fo:text-align="center"/>
      <style:text-properties style:font-weight-complex="bold"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style:snap-to-layout-grid="false" fo:text-align="center"/>
      <style:text-properties style:font-weight-complex="bold" fo:font-size="11pt" style:font-size-asian="11pt" style:font-size-complex="11pt"/>
    </style:style>
    <style:style style:name="P29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292" style:family="table-row">
      <style:table-row-properties style:min-row-height="0.0159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style:snap-to-layout-grid="false" fo:text-align="center"/>
      <style:text-properties style:font-weight-complex="bold"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style:snap-to-layout-grid="false"/>
      <style:text-properties fo:font-size="11pt" style:font-size-asian="11pt" style:font-size-complex="11pt"/>
    </style:style>
    <style:style style:name="P297" style:parent-style-name="Normal" style:family="paragraph">
      <style:paragraph-properties style:snap-to-layout-grid="false"/>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style:snap-to-layout-grid="false" fo:text-align="center"/>
      <style:text-properties style:font-weight-complex="bold"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style:snap-to-layout-grid="false" fo:text-align="center"/>
      <style:text-properties style:font-weight-complex="bold" fo:font-size="11pt" style:font-size-asian="11pt" style:font-size-complex="11pt"/>
    </style:style>
    <style:style style:name="P30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304" style:family="table-row">
      <style:table-row-properties style:min-row-height="0.0159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snap-to-layout-grid="false" fo:text-align="center"/>
      <style:text-properties style:font-weight-complex="bold"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style:snap-to-layout-grid="false"/>
      <style:text-properties fo:font-size="11pt" style:font-size-asian="11pt" style:font-size-complex="11pt"/>
    </style:style>
    <style:style style:name="P309" style:parent-style-name="Normal" style:family="paragraph">
      <style:paragraph-properties style:snap-to-layout-grid="false"/>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style:snap-to-layout-grid="false" fo:text-align="center"/>
      <style:text-properties style:font-weight-complex="bold"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style:snap-to-layout-grid="false" fo:text-align="center"/>
      <style:text-properties style:font-weight-complex="bold" fo:font-size="11pt" style:font-size-asian="11pt" style:font-size-complex="11pt"/>
    </style:style>
    <style:style style:name="TableRow315" style:family="table-row">
      <style:table-row-properties style:min-row-height="0.0159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style:snap-to-layout-grid="false" fo:text-align="center"/>
      <style:text-properties style:font-weight-complex="bold"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style:snap-to-layout-grid="false"/>
      <style:text-properties fo:font-size="11pt" style:font-size-asian="11pt" style:font-size-complex="11pt"/>
    </style:style>
    <style:style style:name="P320" style:parent-style-name="Normal" style:family="paragraph">
      <style:paragraph-properties style:snap-to-layout-grid="false"/>
      <style:text-properties fo:font-size="11pt" style:font-size-asian="11pt" style:font-size-complex="11pt"/>
    </style:style>
    <style:style style:name="P321" style:parent-style-name="Normal" style:family="paragraph">
      <style:paragraph-properties style:snap-to-layout-grid="false"/>
      <style:text-properties fo:font-size="11pt" style:font-size-asian="11pt" style:font-size-complex="11pt"/>
    </style:style>
    <style:style style:name="P322" style:parent-style-name="Normal" style:family="paragraph">
      <style:paragraph-properties style:snap-to-layout-grid="false"/>
      <style:text-properties fo:font-size="11pt" style:font-size-asian="11pt" style:font-size-complex="11pt"/>
    </style:style>
    <style:style style:name="P323" style:parent-style-name="Normal" style:family="paragraph">
      <style:paragraph-properties style:snap-to-layout-grid="false"/>
      <style:text-properties fo:font-size="11pt" style:font-size-asian="11pt" style:font-size-complex="11pt"/>
    </style:style>
    <style:style style:name="P324" style:parent-style-name="Normal" style:family="paragraph">
      <style:paragraph-properties style:snap-to-layout-grid="false"/>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style:snap-to-layout-grid="false" fo:text-align="center"/>
      <style:text-properties style:font-weight-complex="bold"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style:snap-to-layout-grid="false" fo:text-align="center"/>
      <style:text-properties style:font-weight-complex="bold" fo:font-size="11pt" style:font-size-asian="11pt" style:font-size-complex="11pt"/>
    </style:style>
    <style:style style:name="P329"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330" style:family="table-row">
      <style:table-row-properties style:min-row-height="0.0159in" style:use-optimal-row-height="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style:snap-to-layout-grid="false" fo:text-align="center"/>
      <style:text-properties style:font-weight-complex="bold"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style:snap-to-layout-grid="false"/>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style:snap-to-layout-grid="false" fo:text-align="center"/>
      <style:text-properties style:font-weight-complex="bold"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style:snap-to-layout-grid="false" fo:text-align="center"/>
      <style:text-properties style:font-weight-complex="bold" fo:font-size="11pt" style:font-size-asian="11pt" style:font-size-complex="11pt"/>
    </style:style>
    <style:style style:name="P342" style:parent-style-name="Normal" style:family="paragraph">
      <style:paragraph-properties fo:text-align="justify" fo:text-indent="0.4923in"/>
      <style:text-properties style:font-name-asian="Arial Unicode MS"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name-asian="Arial Unicode M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style:font-weight-complex="bold"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name-asian="Arial Unicode MS" fo:font-size="10pt" style:font-size-asian="10pt"/>
    </style:style>
    <style:style style:name="P349" style:parent-style-name="Normal" style:family="paragraph">
      <style:paragraph-properties fo:text-align="justify" fo:text-indent="0.684in"/>
      <style:text-properties style:font-name-asian="Arial Unicode MS" fo:font-size="10pt" style:font-size-asian="10pt"/>
    </style:style>
    <style:style style:name="P350" style:parent-style-name="Normal" style:family="paragraph">
      <style:paragraph-properties fo:text-align="justify" fo:text-indent="0.684in"/>
      <style:text-properties style:font-name-asian="Arial Unicode MS"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center"/>
    </style:style>
    <style:style style:name="TableColumn362" style:family="table-column">
      <style:table-column-properties style:column-width="0.3048in"/>
    </style:style>
    <style:style style:name="TableColumn363" style:family="table-column">
      <style:table-column-properties style:column-width="5.1631in"/>
    </style:style>
    <style:style style:name="TableColumn364" style:family="table-column">
      <style:table-column-properties style:column-width="1.225in"/>
    </style:style>
    <style:style style:name="Table361" style:family="table">
      <style:table-properties style:width="6.693in" style:rel-width="98.82%" fo:margin-left="0.0395in" table:align="left"/>
    </style:style>
    <style:style style:name="TableRow365" style:family="table-row">
      <style:table-row-properties style:min-row-height="0.0159in"/>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style:snap-to-layout-grid="false" fo:text-align="center"/>
      <style:text-properties style:font-weight-complex="bold" fo:font-size="11pt" style:font-size-asian="11pt" style:font-size-complex="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style:snap-to-layout-grid="false" fo:text-align="center"/>
      <style:text-properties style:font-weight-complex="bold" fo:font-size="11pt" style:font-size-asian="11pt" style:font-size-complex="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style:snap-to-layout-grid="false" fo:text-align="center"/>
      <style:text-properties style:font-weight-complex="bold" fo:font-size="11pt" style:font-size-asian="11pt" style:font-size-complex="11pt"/>
    </style:style>
    <style:style style:name="TableRow372" style:family="table-row">
      <style:table-row-properties style:min-row-height="0.0159in"/>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style:snap-to-layout-grid="false" fo:text-align="center"/>
      <style:text-properties style:font-weight-complex="bold"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style:snap-to-layout-grid="false"/>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style:snap-to-layout-grid="false" fo:text-align="center"/>
      <style:text-properties style:font-weight-complex="bold" fo:font-size="11pt" style:font-size-asian="11pt" style:font-size-complex="11pt"/>
    </style:style>
    <style:style style:name="TableRow381" style:family="table-row">
      <style:table-row-properties style:min-row-height="0.0159in"/>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style:snap-to-layout-grid="false" fo:text-align="center"/>
      <style:text-properties style:font-weight-complex="bold"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style:snap-to-layout-grid="false"/>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style:snap-to-layout-grid="false" fo:text-align="center"/>
      <style:text-properties style:font-weight-complex="bold" fo:font-size="11pt" style:font-size-asian="11pt" style:font-size-complex="11pt"/>
    </style:style>
    <style:style style:name="TableRow392" style:family="table-row">
      <style:table-row-properties style:min-row-height="0.0159in"/>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style:snap-to-layout-grid="false" fo:text-align="center"/>
      <style:text-properties style:font-weight-complex="bold"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style:snap-to-layout-grid="false"/>
      <style:text-properties style:font-weight-complex="bold"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style:snap-to-layout-grid="false" fo:text-align="center"/>
      <style:text-properties style:font-weight-complex="bold" fo:font-size="11pt" style:font-size-asian="11pt" style:font-size-complex="11pt"/>
    </style:style>
    <style:style style:name="TableRow399" style:family="table-row">
      <style:table-row-properties style:min-row-height="0.0159in"/>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style:snap-to-layout-grid="false" fo:text-align="center"/>
      <style:text-properties style:font-weight-complex="bold"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style:snap-to-layout-grid="false"/>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style:snap-to-layout-grid="false" fo:text-align="center"/>
    </style:style>
    <style:style style:name="T407" style:parent-style-name="DefaultParagraphFont" style:family="text">
      <style:text-properties style:font-weight-complex="bold" fo:font-size="11pt" style:font-size-asian="11pt" style:font-size-complex="11pt" fo:language="en" fo:country="US"/>
    </style:style>
    <style:style style:name="TableRow408" style:family="table-row">
      <style:table-row-properties style:min-row-height="0.0159in"/>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style:snap-to-layout-grid="false" fo:text-align="center"/>
      <style:text-properties style:font-weight-complex="bold"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style:snap-to-layout-grid="false"/>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style:snap-to-layout-grid="false" fo:text-align="center"/>
      <style:text-properties style:font-weight-complex="bold" fo:font-size="11pt" style:font-size-asian="11pt" style:font-size-complex="11pt"/>
    </style:style>
    <style:style style:name="TableRow415" style:family="table-row">
      <style:table-row-properties style:min-row-height="0.0159in"/>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snap-to-layout-grid="false" fo:text-align="center"/>
      <style:text-properties style:font-weight-complex="bold"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style:snap-to-layout-grid="false"/>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style:snap-to-layout-grid="false" fo:text-align="center"/>
      <style:text-properties style:font-weight-complex="bold" fo:font-size="11pt" style:font-size-asian="11pt" style:font-size-complex="11pt"/>
    </style:style>
    <style:style style:name="P422"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423"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asian="Arial Unicode MS" fo:font-size="10pt" style:font-size-asian="10pt"/>
    </style:style>
    <style:style style:name="P428" style:parent-style-name="Normal" style:family="paragraph">
      <style:paragraph-properties fo:text-align="justify" fo:text-indent="0.684in"/>
      <style:text-properties style:font-name-asian="Arial Unicode MS" fo:font-size="10pt" style:font-size-asian="10pt"/>
    </style:style>
    <style:style style:name="P429" style:parent-style-name="Normal" style:family="paragraph">
      <style:paragraph-properties fo:text-align="justify" fo:text-indent="0.684in"/>
    </style:style>
    <style:style style:name="T430" style:parent-style-name="DefaultParagraphFont" style:family="text">
      <style:text-properties style:font-name-asian="Arial Unicode MS" fo:font-size="10pt" style:font-size-asian="10pt"/>
    </style:style>
    <style:style style:name="P431" style:parent-style-name="Normal" style:family="paragraph">
      <style:paragraph-properties fo:text-align="center">
        <style:tab-stops>
          <style:tab-stop style:type="left" style:position="4.3312in"/>
          <style:tab-stop style:type="right" style:position="5.768in"/>
        </style:tab-stops>
      </style:paragraph-properties>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margin-left="3.3472in">
        <style:tab-stops>
          <style:tab-stop style:type="left" style:position="1.3777in"/>
        </style:tab-stops>
      </style:paragraph-properties>
    </style:style>
    <style:style style:name="P448" style:parent-style-name="Normal" style:family="paragraph">
      <style:paragraph-properties fo:break-before="page"/>
    </style:style>
    <style:style style:name="P449" style:parent-style-name="Normal" style:family="paragraph">
      <style:paragraph-properties fo:margin-left="3.3472in">
        <style:tab-stops>
          <style:tab-stop style:type="left" style:position="1.3777in"/>
        </style:tab-stops>
      </style:paragraph-properties>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lt" style:country-asian="LT"/>
    </style:style>
    <style:style style:name="P460" style:parent-style-name="Normal" style:family="paragraph">
      <style:paragraph-properties fo:margin-left="3.3472in">
        <style:tab-stops/>
      </style:paragraph-properties>
      <style:text-properties fo:color="#000000" style:language-asian="ar" style:country-asian="SA"/>
    </style:style>
    <style:style style:name="P461" style:parent-style-name="Normal" style:family="paragraph">
      <style:paragraph-properties>
        <style:tab-stops>
          <style:tab-stop style:type="left" style:position="4.725in"/>
        </style:tab-stops>
      </style:paragraph-properties>
      <style:text-properties style:language-asian="lt" style:country-asian="LT"/>
    </style:style>
    <style:style style:name="P462" style:parent-style-name="Normal" style:family="paragraph">
      <style:paragraph-properties>
        <style:tab-stops>
          <style:tab-stop style:type="left" style:position="4.725in"/>
        </style:tab-stops>
      </style:paragraph-properties>
      <style:text-properties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font-size-complex="12pt"/>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center"/>
      <style:text-properties fo:font-weight="bold" style:font-weight-asian="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TableColumn474" style:family="table-column">
      <style:table-column-properties style:column-width="0.3048in" style:use-optimal-column-width="false"/>
    </style:style>
    <style:style style:name="TableColumn475" style:family="table-column">
      <style:table-column-properties style:column-width="0.4826in" style:use-optimal-column-width="false"/>
    </style:style>
    <style:style style:name="TableColumn476" style:family="table-column">
      <style:table-column-properties style:column-width="2.4625in" style:use-optimal-column-width="false"/>
    </style:style>
    <style:style style:name="TableColumn477" style:family="table-column">
      <style:table-column-properties style:column-width="3.25in" style:use-optimal-column-width="false"/>
    </style:style>
    <style:style style:name="Table473" style:family="table">
      <style:table-properties style:width="6.5in" fo:margin-left="0.0381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vertical-align="middle" fo:padding-top="0.0194in" fo:padding-left="0.0381in" fo:padding-bottom="0.0194in" fo:padding-right="0.0381in"/>
    </style:style>
    <style:style style:name="P480"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481" style:family="table-cell">
      <style:table-cell-properties fo:border="0.0069in solid #000000" style:vertical-align="middle" fo:padding-top="0.0194in" fo:padding-left="0.0381in" fo:padding-bottom="0.0194in" fo:padding-right="0.0381in"/>
    </style:style>
    <style:style style:name="P482"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483" style:family="table-cell">
      <style:table-cell-properties fo:border="0.0069in solid #000000" style:vertical-align="middle" fo:padding-top="0.0194in" fo:padding-left="0.0381in" fo:padding-bottom="0.0194in" fo:padding-right="0.0381in"/>
    </style:style>
    <style:style style:name="P484"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485" style:family="table-cell">
      <style:table-cell-properties fo:border="0.0069in solid #000000" style:vertical-align="middle" fo:padding-top="0.0194in" fo:padding-left="0.0381in" fo:padding-bottom="0.0194in" fo:padding-right="0.0381in"/>
    </style:style>
    <style:style style:name="P486" style:parent-style-name="Normal" style:family="paragraph">
      <style:paragraph-properties fo:widows="0" fo:orphans="0" style:snap-to-layout-grid="false" fo:text-align="center"/>
      <style:text-properties fo:hyphenate="false"/>
    </style:style>
    <style:style style:name="T487" style:parent-style-name="DefaultParagraphFont" style:family="text">
      <style:text-properties style:font-name-asian="Arial Unicode M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asian="Arial Unicode MS" fo:font-size="11pt" style:font-size-asian="11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0194in" fo:padding-left="0.0381in" fo:padding-bottom="0.0194in" fo:padding-right="0.0381in"/>
    </style:style>
    <style:style style:name="P492"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493" style:family="table-cell">
      <style:table-cell-properties fo:border="0.0069in solid #000000" fo:padding-top="0.0194in" fo:padding-left="0.0381in" fo:padding-bottom="0.0194in" fo:padding-right="0.0381in"/>
    </style:style>
    <style:style style:name="P494"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495" style:family="table-cell">
      <style:table-cell-properties fo:border="0.0069in solid #000000" fo:padding-top="0.0194in" fo:padding-left="0.0381in" fo:padding-bottom="0.0194in" fo:padding-right="0.0381in"/>
    </style:style>
    <style:style style:name="P496"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497" style:family="table-cell">
      <style:table-cell-properties fo:border="0.0069in solid #000000" fo:padding-top="0.0194in" fo:padding-left="0.0381in" fo:padding-bottom="0.0194in" fo:padding-right="0.0381in"/>
    </style:style>
    <style:style style:name="P498"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fo:padding-top="0.0194in" fo:padding-left="0.0381in" fo:padding-bottom="0.0194in" fo:padding-right="0.0381in"/>
    </style:style>
    <style:style style:name="P501"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502" style:family="table-cell">
      <style:table-cell-properties fo:border="0.0069in solid #000000" fo:padding-top="0.0194in" fo:padding-left="0.0381in" fo:padding-bottom="0.0194in" fo:padding-right="0.0381in"/>
    </style:style>
    <style:style style:name="P503"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504" style:family="table-cell">
      <style:table-cell-properties fo:border="0.0069in solid #000000" fo:padding-top="0.0194in" fo:padding-left="0.0381in" fo:padding-bottom="0.0194in" fo:padding-right="0.0381in"/>
    </style:style>
    <style:style style:name="P505"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506" style:family="table-cell">
      <style:table-cell-properties fo:border="0.0069in solid #000000" fo:padding-top="0.0194in" fo:padding-left="0.0381in" fo:padding-bottom="0.0194in" fo:padding-right="0.0381in"/>
    </style:style>
    <style:style style:name="P507"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padding-top="0.0194in" fo:padding-left="0.0381in" fo:padding-bottom="0.0194in" fo:padding-right="0.0381in"/>
    </style:style>
    <style:style style:name="P510"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511" style:family="table-cell">
      <style:table-cell-properties fo:border="0.0069in solid #000000" fo:padding-top="0.0194in" fo:padding-left="0.0381in" fo:padding-bottom="0.0194in" fo:padding-right="0.0381in"/>
    </style:style>
    <style:style style:name="P512"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513" style:family="table-cell">
      <style:table-cell-properties fo:border="0.0069in solid #000000" fo:padding-top="0.0194in" fo:padding-left="0.0381in" fo:padding-bottom="0.0194in" fo:padding-right="0.0381in"/>
    </style:style>
    <style:style style:name="P51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515" style:family="table-cell">
      <style:table-cell-properties fo:border="0.0069in solid #000000" fo:padding-top="0.0194in" fo:padding-left="0.0381in" fo:padding-bottom="0.0194in" fo:padding-right="0.0381in"/>
    </style:style>
    <style:style style:name="P516"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fo:padding-top="0.0194in" fo:padding-left="0.0381in" fo:padding-bottom="0.0194in" fo:padding-right="0.0381in"/>
    </style:style>
    <style:style style:name="P519"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520" style:family="table-cell">
      <style:table-cell-properties fo:border="0.0069in solid #000000" fo:padding-top="0.0194in" fo:padding-left="0.0381in" fo:padding-bottom="0.0194in" fo:padding-right="0.0381in"/>
    </style:style>
    <style:style style:name="P521"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522" style:family="table-cell">
      <style:table-cell-properties fo:border="0.0069in solid #000000" fo:padding-top="0.0194in" fo:padding-left="0.0381in" fo:padding-bottom="0.0194in" fo:padding-right="0.0381in"/>
    </style:style>
    <style:style style:name="P523"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524" style:family="table-cell">
      <style:table-cell-properties fo:border="0.0069in solid #000000" fo:padding-top="0.0194in" fo:padding-left="0.0381in" fo:padding-bottom="0.0194in" fo:padding-right="0.0381in"/>
    </style:style>
    <style:style style:name="P525"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padding-top="0.0194in" fo:padding-left="0.0381in" fo:padding-bottom="0.0194in" fo:padding-right="0.0381in"/>
    </style:style>
    <style:style style:name="P528"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529" style:family="table-cell">
      <style:table-cell-properties fo:border="0.0069in solid #000000" fo:padding-top="0.0194in" fo:padding-left="0.0381in" fo:padding-bottom="0.0194in" fo:padding-right="0.0381in"/>
    </style:style>
    <style:style style:name="P530"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531" style:family="table-cell">
      <style:table-cell-properties fo:border="0.0069in solid #000000" fo:padding-top="0.0194in" fo:padding-left="0.0381in" fo:padding-bottom="0.0194in" fo:padding-right="0.0381in"/>
    </style:style>
    <style:style style:name="P532" style:parent-style-name="Normal" style:family="paragraph">
      <style:paragraph-properties fo:widows="0" fo:orphans="0"/>
      <style:text-properties fo:font-size="11pt" style:font-size-asian="11pt" style:font-size-complex="11pt" fo:hyphenate="false"/>
    </style:style>
    <style:style style:name="TableCell533" style:family="table-cell">
      <style:table-cell-properties fo:border="0.0069in solid #000000" fo:padding-top="0.0194in" fo:padding-left="0.0381in" fo:padding-bottom="0.0194in" fo:padding-right="0.0381in"/>
    </style:style>
    <style:style style:name="P534" style:parent-style-name="Normal" style:family="paragraph">
      <style:paragraph-properties fo:widows="0" fo:orphans="0" fo:text-align="center"/>
      <style:text-properties fo:font-size="11pt" style:font-size-asian="11pt" style:font-size-complex="11pt" fo:hyphenate="false"/>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padding-top="0.0194in" fo:padding-left="0.0381in" fo:padding-bottom="0.0194in" fo:padding-right="0.0381in"/>
    </style:style>
    <style:style style:name="P537"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538" style:family="table-cell">
      <style:table-cell-properties fo:border="0.0069in solid #000000" fo:padding-top="0.0194in" fo:padding-left="0.0381in" fo:padding-bottom="0.0194in" fo:padding-right="0.0381in"/>
    </style:style>
    <style:style style:name="P53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540" style:family="table-cell">
      <style:table-cell-properties fo:border="0.0069in solid #000000" fo:padding-top="0.0194in" fo:padding-left="0.0381in" fo:padding-bottom="0.0194in" fo:padding-right="0.0381in"/>
    </style:style>
    <style:style style:name="P54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542" style:family="table-cell">
      <style:table-cell-properties fo:border="0.0069in solid #000000" fo:padding-top="0.0194in" fo:padding-left="0.0381in" fo:padding-bottom="0.0194in" fo:padding-right="0.0381in"/>
    </style:style>
    <style:style style:name="P543" style:parent-style-name="Normal" style:family="paragraph">
      <style:paragraph-properties fo:widows="0" fo:orphans="0" style:snap-to-layout-grid="false" fo:text-align="center"/>
      <style:text-properties fo:hyphenate="false"/>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style:tab-stops>
          <style:tab-stop style:type="left" style:position="4.3312in"/>
        </style:tab-stops>
      </style:paragraph-properties>
    </style:style>
    <style:style style:name="TableColumn547" style:family="table-column">
      <style:table-column-properties style:column-width="0.2965in" style:use-optimal-column-width="false"/>
    </style:style>
    <style:style style:name="TableColumn548" style:family="table-column">
      <style:table-column-properties style:column-width="0.7881in" style:use-optimal-column-width="false"/>
    </style:style>
    <style:style style:name="TableColumn549" style:family="table-column">
      <style:table-column-properties style:column-width="1.7486in" style:use-optimal-column-width="false"/>
    </style:style>
    <style:style style:name="TableColumn550" style:family="table-column">
      <style:table-column-properties style:column-width="0.8111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2.1666in" style:use-optimal-column-width="false"/>
    </style:style>
    <style:style style:name="Table546" style:family="table">
      <style:table-properties style:width="6.5in" fo:margin-left="0.0381in" table:align="lef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vertical-align="middle" fo:padding-top="0.0194in" fo:padding-left="0.0381in" fo:padding-bottom="0.0194in" fo:padding-right="0.0381in"/>
    </style:style>
    <style:style style:name="P55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556" style:family="table-cell">
      <style:table-cell-properties fo:border="0.0069in solid #000000" style:vertical-align="middle" fo:padding-top="0.0381in" fo:padding-left="0.0381in" fo:padding-bottom="0.0381in" fo:padding-right="0.0381in"/>
    </style:style>
    <style:style style:name="P557"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558" style:family="table-cell">
      <style:table-cell-properties fo:border="0.0069in solid #000000" style:vertical-align="middle" fo:padding-top="0.0381in" fo:padding-left="0.0381in" fo:padding-bottom="0.0381in" fo:padding-right="0.0381in"/>
    </style:style>
    <style:style style:name="P559" style:parent-style-name="Normal" style:family="paragraph">
      <style:paragraph-properties fo:widows="0" fo:orphans="0" style:snap-to-layout-grid="false" fo:text-align="center"/>
      <style:text-properties fo:hyphenate="false"/>
    </style:style>
    <style:style style:name="T560" style:parent-style-name="DefaultParagraphFont" style:family="text">
      <style:text-properties style:font-name-asian="Arial Unicode MS" fo:font-size="11pt" style:font-size-asian="11pt" style:font-size-complex="11pt"/>
    </style:style>
    <style:style style:name="TableCell561" style:family="table-cell">
      <style:table-cell-properties fo:border="0.0069in solid #000000" style:vertical-align="middle" fo:padding-top="0.0194in" fo:padding-left="0.0381in" fo:padding-bottom="0.0194in" fo:padding-right="0.0381in"/>
    </style:style>
    <style:style style:name="P562"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563" style:family="table-cell">
      <style:table-cell-properties fo:border="0.0069in solid #000000" style:vertical-align="middle" fo:padding-top="0.0194in" fo:padding-left="0.0381in" fo:padding-bottom="0.0194in" fo:padding-right="0.0381in"/>
    </style:style>
    <style:style style:name="P564"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565" style:family="table-row">
      <style:table-row-properties style:min-row-height="0.0138in" style:use-optimal-row-height="false" fo:keep-together="always"/>
    </style:style>
    <style:style style:name="P566" style:parent-style-name="Normal" style:family="paragraph">
      <style:text-properties style:font-name-asian="Arial Unicode MS" style:font-weight-complex="bold" fo:font-size="11pt" style:font-size-asian="11pt" style:font-size-complex="11pt"/>
    </style:style>
    <style:style style:name="P567" style:parent-style-name="Normal" style:family="paragraph">
      <style:text-properties style:font-name-asian="Arial Unicode MS" style:font-weight-complex="bold" fo:font-size="11pt" style:font-size-asian="11pt" style:font-size-complex="11pt"/>
    </style:style>
    <style:style style:name="P568" style:parent-style-name="Normal" style:family="paragraph">
      <style:text-properties style:font-name-asian="Arial Unicode MS" style:font-weight-complex="bold" fo:font-size="11pt" style:font-size-asian="11pt" style:font-size-complex="11pt"/>
    </style:style>
    <style:style style:name="P569" style:parent-style-name="Normal" style:family="paragraph">
      <style:text-properties style:font-name-asian="Arial Unicode MS" style:font-weight-complex="bold" fo:font-size="11pt" style:font-size-asian="11pt" style:font-size-complex="11pt"/>
    </style:style>
    <style:style style:name="TableCell570" style:family="table-cell">
      <style:table-cell-properties fo:border="0.0069in solid #000000" style:vertical-align="middle" fo:padding-top="0.0194in" fo:padding-left="0.0381in" fo:padding-bottom="0.0194in" fo:padding-right="0.0381in"/>
    </style:style>
    <style:style style:name="P57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572" style:family="table-cell">
      <style:table-cell-properties fo:border="0.0069in solid #000000" style:vertical-align="middle" fo:padding-top="0.0194in" fo:padding-left="0.0381in" fo:padding-bottom="0.0194in" fo:padding-right="0.0381in"/>
    </style:style>
    <style:style style:name="P573"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0.0069in solid #000000" fo:padding-top="0.0194in" fo:padding-left="0.0381in" fo:padding-bottom="0.0194in" fo:padding-right="0.0381in"/>
    </style:style>
    <style:style style:name="P576"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577" style:family="table-cell">
      <style:table-cell-properties fo:border="0.0069in solid #000000" fo:padding-top="0.0194in" fo:padding-left="0.0381in" fo:padding-bottom="0.0194in" fo:padding-right="0.0381in"/>
    </style:style>
    <style:style style:name="P578" style:parent-style-name="Normal" style:family="paragraph">
      <style:paragraph-properties fo:widows="0" fo:orphans="0" style:snap-to-layout-grid="false" fo:text-align="center"/>
      <style:text-properties fo:hyphenate="false"/>
    </style:style>
    <style:style style:name="T579" style:parent-style-name="DefaultParagraphFont" style:family="text">
      <style:text-properties style:font-name-asian="Arial Unicode MS" style:font-weight-complex="bold" fo:font-size="11pt" style:font-size-asian="11pt" style:font-size-complex="11pt"/>
    </style:style>
    <style:style style:name="T580"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581" style:family="table-cell">
      <style:table-cell-properties fo:border="0.0069in solid #000000" fo:padding-top="0.0194in" fo:padding-left="0.0381in" fo:padding-bottom="0.0194in" fo:padding-right="0.0381in"/>
    </style:style>
    <style:style style:name="P582" style:parent-style-name="Normal" style:family="paragraph">
      <style:paragraph-properties fo:widows="0" fo:orphans="0" style:snap-to-layout-grid="false"/>
      <style:text-properties fo:hyphenate="false"/>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ableCell585" style:family="table-cell">
      <style:table-cell-properties fo:border="0.0069in solid #000000" fo:padding-top="0.0194in" fo:padding-left="0.0381in" fo:padding-bottom="0.0194in" fo:padding-right="0.0381in"/>
    </style:style>
    <style:style style:name="P586" style:parent-style-name="Normal" style:family="paragraph">
      <style:paragraph-properties fo:widows="0" fo:orphans="0" style:snap-to-layout-grid="false" fo:text-align="center"/>
      <style:text-properties fo:hyphenate="false"/>
    </style:style>
    <style:style style:name="T587" style:parent-style-name="DefaultParagraphFont" style:family="text">
      <style:text-properties style:font-name-asian="Arial Unicode MS" style:font-weight-complex="bold" fo:font-size="11pt" style:font-size-asian="11pt" style:font-size-complex="11pt"/>
    </style:style>
    <style:style style:name="TableCell588" style:family="table-cell">
      <style:table-cell-properties fo:border="0.0069in solid #000000" fo:padding-top="0.0194in" fo:padding-left="0.0381in" fo:padding-bottom="0.0194in" fo:padding-right="0.0381in"/>
    </style:style>
    <style:style style:name="P589" style:parent-style-name="Normal" style:family="paragraph">
      <style:paragraph-properties fo:widows="0" fo:orphans="0" style:snap-to-layout-grid="false" fo:text-align="center"/>
      <style:text-properties fo:hyphenate="false"/>
    </style:style>
    <style:style style:name="T590" style:parent-style-name="DefaultParagraphFont" style:family="text">
      <style:text-properties style:font-name-asian="Arial Unicode MS" style:font-weight-complex="bold" fo:font-size="11pt" style:font-size-asian="11pt" style:font-size-complex="11pt"/>
    </style:style>
    <style:style style:name="TableCell591" style:family="table-cell">
      <style:table-cell-properties fo:border="0.0069in solid #000000" fo:padding-top="0.0194in" fo:padding-left="0.0381in" fo:padding-bottom="0.0194in" fo:padding-right="0.0381in"/>
    </style:style>
    <style:style style:name="P592" style:parent-style-name="Normal" style:family="paragraph">
      <style:paragraph-properties fo:widows="0" fo:orphans="0" style:snap-to-layout-grid="false"/>
      <style:text-properties fo:hyphenate="false"/>
    </style:style>
    <style:style style:name="T593" style:parent-style-name="DefaultParagraphFont" style:family="text">
      <style:text-properties style:font-name-asian="Arial Unicode M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ableColumn601" style:family="table-column">
      <style:table-column-properties style:column-width="0.3131in"/>
    </style:style>
    <style:style style:name="TableColumn602" style:family="table-column">
      <style:table-column-properties style:column-width="0.8388in"/>
    </style:style>
    <style:style style:name="TableColumn603" style:family="table-column">
      <style:table-column-properties style:column-width="1.3576in"/>
    </style:style>
    <style:style style:name="TableColumn604" style:family="table-column">
      <style:table-column-properties style:column-width="1.2166in"/>
    </style:style>
    <style:style style:name="TableColumn605" style:family="table-column">
      <style:table-column-properties style:column-width="0.9034in"/>
    </style:style>
    <style:style style:name="TableColumn606" style:family="table-column">
      <style:table-column-properties style:column-width="0.7243in"/>
    </style:style>
    <style:style style:name="TableColumn607" style:family="table-column">
      <style:table-column-properties style:column-width="1.2805in"/>
    </style:style>
    <style:style style:name="Table600" style:family="table">
      <style:table-properties style:width="6.6347in" style:rel-width="98%" fo:margin-left="0.0381in" table:align="left"/>
    </style:style>
    <style:style style:name="TableRow608" style:family="table-row">
      <style:table-row-properties style:min-row-height="0.0138in" fo:keep-together="always"/>
    </style:style>
    <style:style style:name="TableCell609" style:family="table-cell">
      <style:table-cell-properties fo:border="0.0069in solid #000000" style:vertical-align="middle" fo:padding-top="0.0194in" fo:padding-left="0.0381in" fo:padding-bottom="0.0194in" fo:padding-right="0.0381in"/>
    </style:style>
    <style:style style:name="P610"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611" style:family="table-cell">
      <style:table-cell-properties fo:border="0.0069in solid #000000" style:vertical-align="middle" fo:padding-top="0.0381in" fo:padding-left="0.0381in" fo:padding-bottom="0.0381in" fo:padding-right="0.0381in"/>
    </style:style>
    <style:style style:name="P612"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613" style:family="table-cell">
      <style:table-cell-properties fo:border="0.0069in solid #000000" style:vertical-align="middle" fo:padding-top="0.0381in" fo:padding-left="0.0381in" fo:padding-bottom="0.0381in" fo:padding-right="0.0381in"/>
    </style:style>
    <style:style style:name="P614" style:parent-style-name="Normal" style:family="paragraph">
      <style:paragraph-properties fo:widows="0" fo:orphans="0" style:snap-to-layout-grid="false" fo:text-align="center"/>
      <style:text-properties fo:hyphenate="false"/>
    </style:style>
    <style:style style:name="T615" style:parent-style-name="DefaultParagraphFont" style:family="text">
      <style:text-properties style:font-name-asian="Arial Unicode MS" fo:font-size="11pt" style:font-size-asian="11pt" style:font-size-complex="11pt"/>
    </style:style>
    <style:style style:name="TableCell616" style:family="table-cell">
      <style:table-cell-properties fo:border="0.0069in solid #000000" style:vertical-align="middle" fo:padding-top="0.0381in" fo:padding-left="0.0381in" fo:padding-bottom="0.0381in" fo:padding-right="0.0381in"/>
    </style:style>
    <style:style style:name="P617" style:parent-style-name="Normal" style:family="paragraph">
      <style:paragraph-properties style:snap-to-layout-grid="false" fo:text-align="center"/>
      <style:text-properties style:font-weight-complex="bold" fo:font-size="11pt" style:font-size-asian="11pt" style:font-size-complex="11pt"/>
    </style:style>
    <style:style style:name="TableCell618" style:family="table-cell">
      <style:table-cell-properties fo:border="0.0069in solid #000000" style:vertical-align="middle" fo:padding-top="0.0381in" fo:padding-left="0.0381in" fo:padding-bottom="0.0381in" fo:padding-right="0.0381in"/>
    </style:style>
    <style:style style:name="P61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620" style:family="table-cell">
      <style:table-cell-properties fo:border="0.0069in solid #000000" style:vertical-align="middle" fo:padding-top="0.0194in" fo:padding-left="0.0381in" fo:padding-bottom="0.0194in" fo:padding-right="0.0381in"/>
    </style:style>
    <style:style style:name="P62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622" style:family="table-row">
      <style:table-row-properties style:min-row-height="0.0138in" fo:keep-together="always"/>
    </style:style>
    <style:style style:name="P623" style:parent-style-name="Normal" style:family="paragraph">
      <style:text-properties style:font-name-asian="Arial Unicode MS" style:font-weight-complex="bold" fo:font-size="11pt" style:font-size-asian="11pt" style:font-size-complex="11pt"/>
    </style:style>
    <style:style style:name="P624" style:parent-style-name="Normal" style:family="paragraph">
      <style:text-properties style:font-name-asian="Arial Unicode MS" style:font-weight-complex="bold" fo:font-size="11pt" style:font-size-asian="11pt" style:font-size-complex="11pt"/>
    </style:style>
    <style:style style:name="P625" style:parent-style-name="Normal" style:family="paragraph">
      <style:text-properties style:font-name-asian="Arial Unicode MS" style:font-weight-complex="bold" fo:font-size="11pt" style:font-size-asian="11pt" style:font-size-complex="11pt"/>
    </style:style>
    <style:style style:name="P626" style:parent-style-name="Normal" style:family="paragraph">
      <style:text-properties style:font-weight-complex="bold" fo:font-size="11pt" style:font-size-asian="11pt" style:font-size-complex="11pt"/>
    </style:style>
    <style:style style:name="P627" style:parent-style-name="Normal" style:family="paragraph">
      <style:text-properties style:font-name-asian="Arial Unicode MS" style:font-weight-complex="bold" fo:font-size="11pt" style:font-size-asian="11pt" style:font-size-complex="11pt"/>
    </style:style>
    <style:style style:name="TableCell628" style:family="table-cell">
      <style:table-cell-properties fo:border="0.0069in solid #000000" style:vertical-align="middle" fo:padding-top="0.0194in" fo:padding-left="0.0381in" fo:padding-bottom="0.0194in" fo:padding-right="0.0381in"/>
    </style:style>
    <style:style style:name="P62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630" style:family="table-cell">
      <style:table-cell-properties fo:border="0.0069in solid #000000" style:vertical-align="middle" fo:padding-top="0.0194in" fo:padding-left="0.0381in" fo:padding-bottom="0.0194in" fo:padding-right="0.0381in"/>
    </style:style>
    <style:style style:name="P63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632" style:family="table-row">
      <style:table-row-properties style:min-row-height="0.0159in"/>
    </style:style>
    <style:style style:name="TableCell633" style:family="table-cell">
      <style:table-cell-properties fo:border="0.0069in solid #000000" fo:padding-top="0.0194in" fo:padding-left="0.0381in" fo:padding-bottom="0.0194in" fo:padding-right="0.0381in"/>
    </style:style>
    <style:style style:name="P63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language="en" fo:country="US" fo:hyphenate="false"/>
    </style:style>
    <style:style style:name="TableCell63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36" style:parent-style-name="Normal" style:family="paragraph">
      <style:paragraph-properties fo:widows="0" fo:orphans="0" style:snap-to-layout-grid="false" fo:text-align="center"/>
      <style:text-properties fo:hyphenate="false"/>
    </style:style>
    <style:style style:name="T637" style:parent-style-name="DefaultParagraphFont" style:family="text">
      <style:text-properties style:font-name-asian="Arial Unicode MS" fo:font-size="11pt" style:font-size-asian="11pt" style:font-size-complex="11pt"/>
    </style:style>
    <style:style style:name="TableCell638"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39"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4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4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4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45" style:parent-style-name="Normal" style:family="paragraph">
      <style:paragraph-properties fo:widows="0" fo:orphans="0" style:snap-to-layout-grid="false"/>
      <style:text-properties fo:hyphenate="false"/>
    </style:style>
    <style:style style:name="T646" style:parent-style-name="DefaultParagraphFont" style:family="text">
      <style:text-properties style:font-name-asian="Arial Unicode M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name-asian="Arial Unicode MS" style:font-weight-complex="bold" fo:font-size="11pt" style:font-size-asian="11pt" style:font-size-complex="11pt"/>
    </style:style>
    <style:style style:name="P649" style:parent-style-name="Normal" style:family="paragraph">
      <style:paragraph-properties fo:widows="0" fo:orphans="0" style:snap-to-layout-grid="false"/>
      <style:text-properties fo:hyphenate="false"/>
    </style:style>
    <style:style style:name="T650" style:parent-style-name="DefaultParagraphFont" style:family="text">
      <style:text-properties style:font-name-asian="Arial Unicode M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asian="Arial Unicode MS" style:font-weight-complex="bold" fo:font-size="11pt" style:font-size-asian="11pt" style:font-size-complex="11pt"/>
    </style:style>
    <style:style style:name="P653" style:parent-style-name="Normal" style:family="paragraph">
      <style:paragraph-properties fo:keep-with-next="always"/>
      <style:text-properties fo:font-size="11pt" style:font-size-asian="11pt" style:font-size-complex="11pt"/>
    </style:style>
    <style:style style:name="P654" style:parent-style-name="Normal" style:family="paragraph">
      <style:paragraph-properties fo:widows="0" fo:orphans="0" style:snap-to-layout-grid="false"/>
      <style:text-properties fo:hyphenate="false"/>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658" style:family="table-cell">
      <style:table-cell-properties fo:border="0.0069in solid #000000" fo:padding-top="0.0194in" fo:padding-left="0.0381in" fo:padding-bottom="0.0194in" fo:padding-right="0.0381in"/>
    </style:style>
    <style:style style:name="P659"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660" style:family="table-cell">
      <style:table-cell-properties fo:border="0.0069in solid #000000" fo:padding-top="0.0194in" fo:padding-left="0.0381in" fo:padding-bottom="0.0194in" fo:padding-right="0.0381in"/>
    </style:style>
    <style:style style:name="P661" style:parent-style-name="Normal" style:family="paragraph">
      <style:paragraph-properties fo:widows="0" fo:orphans="0" style:snap-to-layout-grid="false"/>
      <style:text-properties fo:font-size="11pt" style:font-size-asian="11pt" style:font-size-complex="11pt" fo:hyphenate="false"/>
    </style:style>
    <style:style style:name="P662" style:parent-style-name="Normal" style:family="paragraph">
      <style:paragraph-properties fo:widows="0" fo:orphans="0" style:snap-to-layout-grid="false"/>
      <style:text-properties fo:font-size="11pt" style:font-size-asian="11pt" style:font-size-complex="11pt" fo:hyphenate="false"/>
    </style:style>
    <style:style style:name="TableRow663" style:family="table-row">
      <style:table-row-properties style:min-row-height="0.0159in"/>
    </style:style>
    <style:style style:name="TableCell664" style:family="table-cell">
      <style:table-cell-properties fo:border="0.0069in solid #000000" fo:padding-top="0.0194in" fo:padding-left="0.0381in" fo:padding-bottom="0.0194in" fo:padding-right="0.0381in"/>
    </style:style>
    <style:style style:name="P66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66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67"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66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6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text-properties fo:font-size="11pt" style:font-size-asian="11pt" style:font-size-complex="11pt"/>
    </style:style>
    <style:style style:name="P67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7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7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7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7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77"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680" style:family="table-cell">
      <style:table-cell-properties fo:border="0.0069in solid #000000" fo:padding-top="0.0194in" fo:padding-left="0.0381in" fo:padding-bottom="0.0194in" fo:padding-right="0.0381in"/>
    </style:style>
    <style:style style:name="P681"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P682" style:parent-style-name="Normal" style:family="paragraph">
      <style:text-properties fo:font-size="11pt" style:font-size-asian="11pt" style:font-size-complex="11pt"/>
    </style:style>
    <style:style style:name="TableRow683" style:family="table-row">
      <style:table-row-properties style:min-row-height="0.0159in" fo:keep-together="always"/>
    </style:style>
    <style:style style:name="TableCell68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85"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686" style:family="table-cell">
      <style:table-cell-properties fo:border="0.0069in solid #000000" fo:padding-top="0.0194in" fo:padding-left="0.0381in" fo:padding-bottom="0.0194in" fo:padding-right="0.0381in"/>
    </style:style>
    <style:style style:name="P687" style:parent-style-name="Normal" style:family="paragraph">
      <style:paragraph-properties fo:keep-with-next="always" fo:keep-together="always" style:snap-to-layout-grid="false" fo:text-align="center"/>
      <style:text-properties style:font-name-asian="Arial Unicode MS" fo:font-size="11pt" style:font-size-asian="11pt" style:font-size-complex="11pt" fo:hyphenate="false"/>
    </style:style>
    <style:style style:name="TableCell688" style:family="table-cell">
      <style:table-cell-properties fo:border="0.0069in solid #000000" fo:padding-top="0.0194in" fo:padding-left="0.0381in" fo:padding-bottom="0.0194in" fo:padding-right="0.0381in"/>
    </style:style>
    <style:style style:name="P689"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TableCell690" style:family="table-cell">
      <style:table-cell-properties fo:border="0.0069in solid #000000" fo:padding-top="0.0381in" fo:padding-left="0.0381in" fo:padding-bottom="0.0381in" fo:padding-right="0.0381in"/>
    </style:style>
    <style:style style:name="P691"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P692"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P693" style:parent-style-name="Normal" style:family="paragraph">
      <style:paragraph-properties fo:keep-with-next="always" fo:keep-together="always" style:snap-to-layout-grid="false"/>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language="en" fo:country="US"/>
    </style:style>
    <style:style style:name="TableCell697" style:family="table-cell">
      <style:table-cell-properties fo:border="0.0069in solid #000000" fo:padding-top="0.0194in" fo:padding-left="0.0381in" fo:padding-bottom="0.0194in" fo:padding-right="0.0381in"/>
    </style:style>
    <style:style style:name="P698" style:parent-style-name="Normal" style:family="paragraph">
      <style:paragraph-properties fo:keep-with-next="always" fo:keep-together="always" style:snap-to-layout-grid="false" fo:text-align="center"/>
    </style:style>
    <style:style style:name="T699" style:parent-style-name="DefaultParagraphFont" style:family="text">
      <style:text-properties style:font-name-asian="Arial Unicode MS" style:font-weight-complex="bold" fo:font-size="11pt" style:font-size-asian="11pt" style:font-size-complex="11pt" fo:language="en" fo:country="US"/>
    </style:style>
    <style:style style:name="TableCell700" style:family="table-cell">
      <style:table-cell-properties fo:border="0.0069in solid #000000" fo:padding-top="0.0194in" fo:padding-left="0.0381in" fo:padding-bottom="0.0194in" fo:padding-right="0.0381in"/>
    </style:style>
    <style:style style:name="P701" style:parent-style-name="Normal" style:family="paragraph">
      <style:paragraph-properties fo:keep-with-next="always" fo:keep-together="always" style:snap-to-layout-grid="false"/>
      <style:text-properties fo:font-size="11pt" style:font-size-asian="11pt" style:font-size-complex="11pt" fo:hyphenate="false"/>
    </style:style>
    <style:style style:name="P702" style:parent-style-name="Normal" style:family="paragraph">
      <style:paragraph-properties fo:keep-with-next="always" fo:keep-together="always" style:snap-to-layout-grid="false"/>
      <style:text-properties fo:font-size="11pt" style:font-size-asian="11pt" style:font-size-complex="11pt" fo:hyphenate="false"/>
    </style:style>
    <style:style style:name="TableRow703" style:family="table-row">
      <style:table-row-properties style:min-row-height="0.9687in" fo:keep-together="always"/>
    </style:style>
    <style:style style:name="TableCell70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70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706" style:parent-style-name="Normal" style:family="paragraph">
      <style:text-properties style:font-name-asian="Arial Unicode MS" fo:font-size="11pt" style:font-size-asian="11pt" style:font-size-complex="11pt"/>
    </style:style>
    <style:style style:name="P707" style:parent-style-name="Normal" style:family="paragraph">
      <style:text-properties style:font-name-asian="Arial Unicode MS" style:font-weight-complex="bold" fo:font-size="11pt" style:font-size-asian="11pt" style:font-size-complex="11pt"/>
    </style:style>
    <style:style style:name="P708" style:parent-style-name="Normal" style:family="paragraph">
      <style:text-properties style:font-name-asian="Arial Unicode MS" style:font-weight-complex="bold" fo:font-size="11pt" style:font-size-asian="11pt" style:font-size-complex="11pt" fo:language="en" fo:country="US"/>
    </style:style>
    <style:style style:name="P709" style:parent-style-name="Normal" style:family="paragraph">
      <style:text-properties style:font-name-asian="Arial Unicode MS" style:font-weight-complex="bold" fo:font-size="11pt" style:font-size-asian="11pt" style:font-size-complex="11pt" fo:language="en" fo:country="US"/>
    </style:style>
    <style:style style:name="P710" style:parent-style-name="Normal" style:family="paragraph">
      <style:text-properties style:font-name-asian="Arial Unicode MS" style:font-weight-complex="bold" fo:font-size="11pt" style:font-size-asian="11pt" style:font-size-complex="11pt"/>
    </style:style>
    <style:style style:name="P711" style:parent-style-name="Normal" style:family="paragraph">
      <style:text-properties fo:font-size="11pt" style:font-size-asian="11pt" style:font-size-complex="11pt"/>
    </style:style>
    <style:style style:name="TableRow712" style:family="table-row">
      <style:table-row-properties style:min-row-height="0.0138in" fo:keep-together="always"/>
    </style:style>
    <style:style style:name="TableCell713" style:family="table-cell">
      <style:table-cell-properties fo:border="0.0069in solid #000000" fo:padding-top="0.0194in" fo:padding-left="0.0381in" fo:padding-bottom="0.0194in" fo:padding-right="0.0381in"/>
    </style:style>
    <style:style style:name="P71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715" style:parent-style-name="Normal" style:family="paragraph">
      <style:text-properties style:font-name-asian="Arial Unicode MS" fo:font-size="11pt" style:font-size-asian="11pt" style:font-size-complex="11pt"/>
    </style:style>
    <style:style style:name="P716" style:parent-style-name="Normal" style:family="paragraph">
      <style:text-properties style:font-name-asian="Arial Unicode MS" style:font-weight-complex="bold" fo:font-size="11pt" style:font-size-asian="11pt" style:font-size-complex="11pt"/>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71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720" style:parent-style-name="Normal" style:family="paragraph">
      <style:paragraph-properties fo:widows="0" fo:orphans="0" style:snap-to-layout-grid="false"/>
      <style:text-properties fo:hyphenate="false"/>
    </style:style>
    <style:style style:name="T721" style:parent-style-name="DefaultParagraphFont" style:family="text">
      <style:text-properties style:font-name-asian="Arial Unicode M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name-asian="Arial Unicode MS" style:font-weight-complex="bold" fo:font-size="11pt" style:font-size-asian="11pt" style:font-size-complex="11pt"/>
    </style:style>
    <style:style style:name="P72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725" style:parent-style-name="Normal" style:family="paragraph">
      <style:paragraph-properties fo:keep-with-next="alway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name-asian="Arial Unicode M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731" style:family="table-cell">
      <style:table-cell-properties fo:border="0.0069in solid #000000" fo:padding-top="0.0194in" fo:padding-left="0.0381in" fo:padding-bottom="0.0194in" fo:padding-right="0.0381in"/>
    </style:style>
    <style:style style:name="P732"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733" style:parent-style-name="Normal" style:family="paragraph">
      <style:text-properties fo:font-size="11pt" style:font-size-asian="11pt" style:font-size-complex="11pt"/>
    </style:style>
    <style:style style:name="TableRow734" style:family="table-row">
      <style:table-row-properties style:min-row-height="0.0138in" fo:keep-together="always"/>
    </style:style>
    <style:style style:name="TableCell735" style:family="table-cell">
      <style:table-cell-properties fo:border="0.0069in solid #000000" fo:padding-top="0.0194in" fo:padding-left="0.0381in" fo:padding-bottom="0.0194in" fo:padding-right="0.0381in"/>
    </style:style>
    <style:style style:name="P736"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737" style:parent-style-name="Normal" style:family="paragraph">
      <style:text-properties style:font-name-asian="Arial Unicode MS" fo:font-size="11pt" style:font-size-asian="11pt" style:font-size-complex="11pt"/>
    </style:style>
    <style:style style:name="P738" style:parent-style-name="Normal" style:family="paragraph">
      <style:text-properties style:font-name-asian="Arial Unicode MS" style:font-weight-complex="bold" fo:font-size="11pt" style:font-size-asian="11pt" style:font-size-complex="11pt"/>
    </style:style>
    <style:style style:name="TableCell739" style:family="table-cell">
      <style:table-cell-properties fo:border="0.0069in solid #000000" fo:padding-top="0.0381in" fo:padding-left="0.0381in" fo:padding-bottom="0.0381in" fo:padding-right="0.0381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name-asian="Arial Unicode M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74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74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74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747" style:parent-style-name="Normal" style:family="paragraph">
      <style:paragraph-properties style:snap-to-layout-grid="false"/>
      <style:text-properties style:font-name-asian="Arial Unicode MS" style:font-weight-complex="bold" fo:font-size="11pt" style:font-size-asian="11pt" style:font-size-complex="11pt"/>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750" style:family="table-cell">
      <style:table-cell-properties fo:border="0.0069in solid #000000" fo:padding-top="0.0194in" fo:padding-left="0.0381in" fo:padding-bottom="0.0194in" fo:padding-right="0.0381in"/>
    </style:style>
    <style:style style:name="P75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752" style:parent-style-name="Normal" style:family="paragraph">
      <style:text-properties fo:font-size="11pt" style:font-size-asian="11pt" style:font-size-complex="11pt"/>
    </style:style>
    <style:style style:name="TableRow753" style:family="table-row">
      <style:table-row-properties style:min-row-height="0.0138in" fo:keep-together="always"/>
    </style:style>
    <style:style style:name="TableCell754" style:family="table-cell">
      <style:table-cell-properties fo:border="0.0069in solid #000000" fo:padding-top="0.0194in" fo:padding-left="0.0381in" fo:padding-bottom="0.0194in" fo:padding-right="0.0381in"/>
    </style:style>
    <style:style style:name="P75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56" style:family="table-cell">
      <style:table-cell-properties fo:border="0.0069in solid #000000" fo:padding-top="0.0194in" fo:padding-left="0.0381in" fo:padding-bottom="0.0194in" fo:padding-right="0.0381in"/>
    </style:style>
    <style:style style:name="P757"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58" style:family="table-cell">
      <style:table-cell-properties fo:border="0.0069in solid #000000" fo:padding-top="0.0194in" fo:padding-left="0.0381in" fo:padding-bottom="0.0194in" fo:padding-right="0.0381in"/>
    </style:style>
    <style:style style:name="P75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76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763" style:parent-style-name="Normal" style:family="paragraph">
      <style:paragraph-properties style:snap-to-layout-grid="false"/>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767" style:family="table-cell">
      <style:table-cell-properties fo:border="0.0069in solid #000000" fo:padding-top="0.0194in" fo:padding-left="0.0381in" fo:padding-bottom="0.0194in" fo:padding-right="0.0381in"/>
    </style:style>
    <style:style style:name="P768" style:parent-style-name="Normal" style:family="paragraph">
      <style:paragraph-properties style:snap-to-layout-grid="false" fo:text-align="center"/>
    </style:style>
    <style:style style:name="T769" style:parent-style-name="DefaultParagraphFont" style:family="text">
      <style:text-properties style:font-name-asian="Arial Unicode MS" style:font-weight-complex="bold" fo:font-size="11pt" style:font-size-asian="11pt" style:font-size-complex="11pt" fo:language="en" fo:country="US"/>
    </style:style>
    <style:style style:name="P770" style:parent-style-name="Normal" style:family="paragraph">
      <style:text-properties fo:font-size="11pt" style:font-size-asian="11pt" style:font-size-complex="11pt"/>
    </style:style>
    <style:style style:name="TableRow771" style:family="table-row">
      <style:table-row-properties style:min-row-height="0.0138in" fo:keep-together="always"/>
    </style:style>
    <style:style style:name="TableCell772" style:family="table-cell">
      <style:table-cell-properties fo:border="0.0069in solid #000000" fo:padding-top="0.0194in" fo:padding-left="0.0381in" fo:padding-bottom="0.0194in" fo:padding-right="0.0381in"/>
    </style:style>
    <style:style style:name="P773"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774" style:parent-style-name="Normal" style:family="paragraph">
      <style:text-properties style:font-name-asian="Arial Unicode MS" fo:font-size="11pt" style:font-size-asian="11pt" style:font-size-complex="11pt"/>
    </style:style>
    <style:style style:name="P775" style:parent-style-name="Normal" style:family="paragraph">
      <style:text-properties style:font-name-asian="Arial Unicode MS" style:font-weight-complex="bold" fo:font-size="11pt" style:font-size-asian="11pt" style:font-size-complex="11pt"/>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77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779" style:parent-style-name="Normal" style:family="paragraph">
      <style:paragraph-properties fo:widows="0" fo:orphans="0" style:snap-to-layout-grid="false"/>
      <style:text-properties fo:hyphenate="false"/>
    </style:style>
    <style:style style:name="T780" style:parent-style-name="DefaultParagraphFont" style:family="text">
      <style:text-properties style:font-name-asian="Arial Unicode M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name-asian="Arial Unicode MS" style:font-weight-complex="bold" fo:font-size="11pt" style:font-size-asian="11pt" style:font-size-complex="11pt"/>
    </style:style>
    <style:style style:name="P78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784" style:parent-style-name="Normal" style:family="paragraph">
      <style:paragraph-properties fo:keep-with-next="alway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Arial Unicode M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790" style:family="table-cell">
      <style:table-cell-properties fo:border="0.0069in solid #000000" fo:padding-top="0.0194in" fo:padding-left="0.0381in" fo:padding-bottom="0.0194in" fo:padding-right="0.0381in"/>
    </style:style>
    <style:style style:name="P79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792" style:parent-style-name="Normal" style:family="paragraph">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0.0069in solid #000000" fo:padding-top="0.0194in" fo:padding-left="0.0381in" fo:padding-bottom="0.0194in" fo:padding-right="0.0381in"/>
    </style:style>
    <style:style style:name="P79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796" style:parent-style-name="Normal" style:family="paragraph">
      <style:text-properties style:font-name-asian="Arial Unicode MS" fo:font-size="11pt" style:font-size-asian="11pt" style:font-size-complex="11pt"/>
    </style:style>
    <style:style style:name="P797" style:parent-style-name="Normal" style:family="paragraph">
      <style:text-properties style:font-name-asian="Arial Unicode MS" style:font-weight-complex="bold" fo:font-size="11pt" style:font-size-asian="11pt" style:font-size-complex="11pt"/>
    </style:style>
    <style:style style:name="TableCell798" style:family="table-cell">
      <style:table-cell-properties fo:border="0.0069in solid #000000" fo:padding-top="0.0381in" fo:padding-left="0.0381in" fo:padding-bottom="0.0381in" fo:padding-right="0.0381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Arial Unicode M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0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0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0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07" style:parent-style-name="Normal" style:family="paragraph">
      <style:paragraph-properties style:snap-to-layout-grid="false"/>
      <style:text-properties style:font-name-asian="Arial Unicode MS" style:font-weight-complex="bold" fo:font-size="11pt" style:font-size-asian="11pt" style:font-size-complex="11pt"/>
    </style:style>
    <style:style style:name="TableCell808" style:family="table-cell">
      <style:table-cell-properties fo:border="0.0069in solid #000000" fo:padding-top="0.0381in" fo:padding-left="0.0381in" fo:padding-bottom="0.0381in" fo:padding-right="0.0381in"/>
    </style:style>
    <style:style style:name="P80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810" style:family="table-cell">
      <style:table-cell-properties fo:border="0.0069in solid #000000" fo:padding-top="0.0194in" fo:padding-left="0.0381in" fo:padding-bottom="0.0194in" fo:padding-right="0.0381in"/>
    </style:style>
    <style:style style:name="P81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812" style:parent-style-name="Normal" style:family="paragraph">
      <style:text-properties fo:font-size="11pt" style:font-size-asian="11pt" style:font-size-complex="11pt"/>
    </style:style>
    <style:style style:name="TableColumn814" style:family="table-column">
      <style:table-column-properties style:column-width="0.2965in" style:use-optimal-column-width="false"/>
    </style:style>
    <style:style style:name="TableColumn815" style:family="table-column">
      <style:table-column-properties style:column-width="0.0138in" style:use-optimal-column-width="false"/>
    </style:style>
    <style:style style:name="TableColumn816" style:family="table-column">
      <style:table-column-properties style:column-width="0.5763in" style:use-optimal-column-width="false"/>
    </style:style>
    <style:style style:name="TableColumn817" style:family="table-column">
      <style:table-column-properties style:column-width="1.8708in" style:use-optimal-column-width="false"/>
    </style:style>
    <style:style style:name="TableColumn818" style:family="table-column">
      <style:table-column-properties style:column-width="0.8868in" style:use-optimal-column-width="false"/>
    </style:style>
    <style:style style:name="TableColumn819" style:family="table-column">
      <style:table-column-properties style:column-width="0.6888in" style:use-optimal-column-width="false"/>
    </style:style>
    <style:style style:name="TableColumn820" style:family="table-column">
      <style:table-column-properties style:column-width="2.1666in" style:use-optimal-column-width="false"/>
    </style:style>
    <style:style style:name="Table813" style:family="table">
      <style:table-properties style:width="6.5in" fo:margin-left="0.0381in" table:align="lef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vertical-align="middle" fo:padding-top="0.0194in" fo:padding-left="0.0381in" fo:padding-bottom="0.0194in" fo:padding-right="0.0381in"/>
    </style:style>
    <style:style style:name="P823"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824" style:family="table-cell">
      <style:table-cell-properties fo:border="0.0069in solid #000000" style:vertical-align="middle" fo:padding-top="0.0381in" fo:padding-left="0.0381in" fo:padding-bottom="0.0381in" fo:padding-right="0.0381in"/>
    </style:style>
    <style:style style:name="P825"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826" style:family="table-cell">
      <style:table-cell-properties fo:border="0.0069in solid #000000" style:vertical-align="middle" fo:padding-top="0.0381in" fo:padding-left="0.0381in" fo:padding-bottom="0.0381in" fo:padding-right="0.0381in"/>
    </style:style>
    <style:style style:name="P827" style:parent-style-name="Normal" style:family="paragraph">
      <style:paragraph-properties fo:keep-with-next="always" fo:keep-together="always" style:snap-to-layout-grid="false" fo:text-align="center"/>
      <style:text-properties fo:hyphenate="false"/>
    </style:style>
    <style:style style:name="T828" style:parent-style-name="DefaultParagraphFont" style:family="text">
      <style:text-properties style:font-name-asian="Arial Unicode MS" fo:font-size="11pt" style:font-size-asian="11pt" style:font-size-complex="11pt"/>
    </style:style>
    <style:style style:name="TableCell829" style:family="table-cell">
      <style:table-cell-properties fo:border="0.0069in solid #000000" style:vertical-align="middle" fo:padding-top="0.0194in" fo:padding-left="0.0381in" fo:padding-bottom="0.0194in" fo:padding-right="0.0381in"/>
    </style:style>
    <style:style style:name="P830"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831" style:family="table-cell">
      <style:table-cell-properties fo:border="0.0069in solid #000000" style:vertical-align="middle" fo:padding-top="0.0194in" fo:padding-left="0.0381in" fo:padding-bottom="0.0194in" fo:padding-right="0.0381in"/>
    </style:style>
    <style:style style:name="P832"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Row833" style:family="table-row">
      <style:table-row-properties style:min-row-height="0.0138in" style:use-optimal-row-height="false" fo:keep-together="always"/>
    </style:style>
    <style:style style:name="P834" style:parent-style-name="Normal" style:family="paragraph">
      <style:text-properties style:font-name-asian="Arial Unicode MS" style:font-weight-complex="bold" fo:font-size="11pt" style:font-size-asian="11pt" style:font-size-complex="11pt"/>
    </style:style>
    <style:style style:name="P835" style:parent-style-name="Normal" style:family="paragraph">
      <style:text-properties style:font-name-asian="Arial Unicode MS" style:font-weight-complex="bold" fo:font-size="11pt" style:font-size-asian="11pt" style:font-size-complex="11pt"/>
    </style:style>
    <style:style style:name="P836" style:parent-style-name="Normal" style:family="paragraph">
      <style:text-properties style:font-name-asian="Arial Unicode MS" style:font-weight-complex="bold" fo:font-size="11pt" style:font-size-asian="11pt" style:font-size-complex="11pt"/>
    </style:style>
    <style:style style:name="P837" style:parent-style-name="Normal" style:family="paragraph">
      <style:text-properties style:font-name-asian="Arial Unicode MS" style:font-weight-complex="bold" fo:font-size="11pt" style:font-size-asian="11pt" style:font-size-complex="11pt"/>
    </style:style>
    <style:style style:name="TableCell838" style:family="table-cell">
      <style:table-cell-properties fo:border="0.0069in solid #000000" style:vertical-align="middle" fo:padding-top="0.0194in" fo:padding-left="0.0381in" fo:padding-bottom="0.0194in" fo:padding-right="0.0381in"/>
    </style:style>
    <style:style style:name="P839"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840" style:family="table-cell">
      <style:table-cell-properties fo:border="0.0069in solid #000000" style:vertical-align="middle" fo:padding-top="0.0194in" fo:padding-left="0.0381in" fo:padding-bottom="0.0194in" fo:padding-right="0.0381in"/>
    </style:style>
    <style:style style:name="P841"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81in" fo:padding-bottom="0.0194in" fo:padding-right="0.0381in"/>
    </style:style>
    <style:style style:name="P844"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845" style:family="table-cell">
      <style:table-cell-properties fo:border="0.0069in solid #000000" fo:padding-top="0.0194in" fo:padding-left="0.0381in" fo:padding-bottom="0.0194in" fo:padding-right="0.0381in"/>
    </style:style>
    <style:style style:name="P846" style:parent-style-name="Normal" style:family="paragraph">
      <style:paragraph-properties fo:keep-with-next="always" fo:keep-together="always" style:snap-to-layout-grid="false" fo:text-align="center"/>
      <style:text-properties style:font-name-asian="Arial Unicode MS" fo:font-size="11pt" style:font-size-asian="11pt" style:font-size-complex="11pt" fo:hyphenate="false"/>
    </style:style>
    <style:style style:name="TableCell847" style:family="table-cell">
      <style:table-cell-properties fo:border="0.0069in solid #000000" fo:padding-top="0.0194in" fo:padding-left="0.0381in" fo:padding-bottom="0.0194in" fo:padding-right="0.0381in"/>
    </style:style>
    <style:style style:name="P848" style:parent-style-name="Normal" style:family="paragraph">
      <style:paragraph-properties fo:keep-with-next="always" fo:keep-together="always" style:snap-to-layout-grid="false"/>
      <style:text-properties fo:hyphenate="false"/>
    </style:style>
    <style:style style:name="T849" style:parent-style-name="DefaultParagraphFont" style:family="text">
      <style:text-properties style:font-name-asian="Arial Unicode MS" fo:font-size="11pt" style:font-size-asian="11pt" style:font-size-complex="11pt"/>
    </style:style>
    <style:style style:name="TableCell850" style:family="table-cell">
      <style:table-cell-properties fo:border="0.0069in solid #000000" fo:padding-top="0.0381in" fo:padding-left="0.0381in" fo:padding-bottom="0.0381in" fo:padding-right="0.0381in"/>
    </style:style>
    <style:style style:name="P851"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852" style:family="table-cell">
      <style:table-cell-properties fo:border="0.0069in solid #000000" fo:padding-top="0.0194in" fo:padding-left="0.0381in" fo:padding-bottom="0.0194in" fo:padding-right="0.0381in"/>
    </style:style>
    <style:style style:name="P853"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854" style:family="table-cell">
      <style:table-cell-properties fo:border="0.0069in solid #000000" fo:padding-top="0.0194in" fo:padding-left="0.0381in" fo:padding-bottom="0.0194in" fo:padding-right="0.0381in"/>
    </style:style>
    <style:style style:name="P855" style:parent-style-name="Normal" style:family="paragraph">
      <style:paragraph-properties fo:keep-with-next="always" fo:keep-together="always" style:snap-to-layout-grid="false"/>
      <style:text-properties fo:hyphenate="false"/>
    </style:style>
    <style:style style:name="T856" style:parent-style-name="DefaultParagraphFont" style:family="text">
      <style:text-properties style:font-name-asian="Arial Unicode M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81in" fo:padding-bottom="0.0194in" fo:padding-right="0.0381in"/>
    </style:style>
    <style:style style:name="P86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865" style:family="table-cell">
      <style:table-cell-properties fo:border="0.0069in solid #000000" fo:padding-top="0.0194in" fo:padding-left="0.0381in" fo:padding-bottom="0.0194in" fo:padding-right="0.0381in"/>
    </style:style>
    <style:style style:name="P866" style:parent-style-name="Normal" style:family="paragraph">
      <style:paragraph-properties fo:widows="0" fo:orphans="0" style:snap-to-layout-grid="false" fo:text-align="center"/>
      <style:text-properties fo:hyphenate="false"/>
    </style:style>
    <style:style style:name="T867" style:parent-style-name="DefaultParagraphFont" style:family="text">
      <style:text-properties style:font-name-asian="Arial Unicode MS" fo:font-size="11pt" style:font-size-asian="11pt" style:font-size-complex="11pt"/>
    </style:style>
    <style:style style:name="P868" style:parent-style-name="Normal" style:family="paragraph">
      <style:text-properties style:font-name-asian="Arial Unicode MS" style:font-weight-complex="bold" fo:font-size="11pt" style:font-size-asian="11pt" style:font-size-complex="11pt"/>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871" style:family="table-cell">
      <style:table-cell-properties fo:border="0.0069in solid #000000" fo:padding-top="0.0194in" fo:padding-left="0.0381in" fo:padding-bottom="0.0194in" fo:padding-right="0.0381in"/>
    </style:style>
    <style:style style:name="P872"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873" style:parent-style-name="Normal" style:family="paragraph">
      <style:text-properties style:font-name-asian="Arial Unicode M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81in" fo:padding-bottom="0.0194in" fo:padding-right="0.0381in"/>
    </style:style>
    <style:style style:name="P876"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877" style:family="table-cell">
      <style:table-cell-properties fo:border="0.0069in solid #000000" fo:padding-top="0.0194in" fo:padding-left="0.0381in" fo:padding-bottom="0.0194in" fo:padding-right="0.0381in"/>
    </style:style>
    <style:style style:name="P878"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P879" style:parent-style-name="Normal" style:family="paragraph">
      <style:text-properties style:font-name-asian="Arial Unicode MS" style:font-weight-complex="bold" fo:font-size="11pt" style:font-size-asian="11pt" style:font-size-complex="11pt"/>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882" style:family="table-cell">
      <style:table-cell-properties fo:border="0.0069in solid #000000" fo:padding-top="0.0194in" fo:padding-left="0.0381in" fo:padding-bottom="0.0194in" fo:padding-right="0.0381in"/>
    </style:style>
    <style:style style:name="P883"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884" style:parent-style-name="Normal" style:family="paragraph">
      <style:text-properties style:font-name-asian="Arial Unicode MS" fo:font-size="11pt" style:font-size-asian="11pt" style:font-size-complex="11pt"/>
    </style:style>
    <style:style style:name="P885"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88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887" style:parent-style-name="DefaultParagraphFont" style:family="text">
      <style:text-properties fo:font-size="10pt" style:font-size-asian="10pt"/>
    </style:style>
    <style:style style:name="T888" style:parent-style-name="DefaultParagraphFont" style:family="text">
      <style:text-properties style:font-weight-complex="bold" fo:font-size="10pt" style:font-size-asian="10pt"/>
    </style:style>
    <style:style style:name="P889" style:parent-style-name="Normal" style:family="paragraph">
      <style:paragraph-properties>
        <style:tab-stops>
          <style:tab-stop style:type="left" style:position="4.3312in"/>
        </style:tab-stops>
      </style:paragraph-properties>
    </style:style>
    <style:style style:name="P890" style:parent-style-name="Normal" style:family="paragraph">
      <style:paragraph-properties fo:keep-with-next="always" fo:text-align="center">
        <style:tab-stops>
          <style:tab-stop style:type="left" style:position="4.3312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keep-with-next="always" fo:text-align="center">
        <style:tab-stops>
          <style:tab-stop style:type="left" style:position="4.3312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keep-with-next="always" fo:text-align="center">
        <style:tab-stops>
          <style:tab-stop style:type="left" style:position="4.3312in"/>
        </style:tab-stops>
      </style:paragraph-properties>
      <style:text-properties fo:font-weight="bold" style:font-weight-asian="bold" style:font-size-complex="12pt"/>
    </style:style>
    <style:style style:name="P897" style:parent-style-name="Normal" style:family="paragraph">
      <style:paragraph-properties fo:keep-with-next="always" fo:text-align="center">
        <style:tab-stops>
          <style:tab-stop style:type="left" style:position="4.3312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keep-with-next="always">
        <style:tab-stops>
          <style:tab-stop style:type="left" style:position="4.3312in"/>
        </style:tab-stops>
      </style:paragraph-properties>
      <style:text-properties fo:font-weight="bold" style:font-weight-asian="bold" style:font-size-complex="12pt"/>
    </style:style>
    <style:style style:name="TableColumn902" style:family="table-column">
      <style:table-column-properties style:column-width="0.2958in"/>
    </style:style>
    <style:style style:name="TableColumn903" style:family="table-column">
      <style:table-column-properties style:column-width="3.6416in"/>
    </style:style>
    <style:style style:name="TableColumn904" style:family="table-column">
      <style:table-column-properties style:column-width="1.2798in"/>
    </style:style>
    <style:style style:name="TableColumn905" style:family="table-column">
      <style:table-column-properties style:column-width="1.2798in"/>
    </style:style>
    <style:style style:name="Table901" style:family="table">
      <style:table-properties style:width="6.4972in" fo:margin-left="0.0395in" table:align="left"/>
    </style:style>
    <style:style style:name="TableRow906" style:family="table-row">
      <style:table-row-properties style:min-row-height="0.0159in" fo:keep-together="always"/>
    </style:style>
    <style:style style:name="TableCell907" style:family="table-cell">
      <style:table-cell-properties fo:border="0.0069in solid #000000" style:vertical-align="middle" fo:padding-top="0.0194in" fo:padding-left="0.0395in" fo:padding-bottom="0.0194in" fo:padding-right="0.0395in"/>
    </style:style>
    <style:style style:name="P908" style:parent-style-name="Normal" style:family="paragraph">
      <style:paragraph-properties fo:keep-with-next="always" fo:text-align="center"/>
      <style:text-properties style:font-weight-complex="bold" fo:font-size="11pt" style:font-size-asian="11pt" style:font-size-complex="11pt"/>
    </style:style>
    <style:style style:name="TableCell909" style:family="table-cell">
      <style:table-cell-properties fo:border="0.0069in solid #000000" style:vertical-align="middle" fo:padding-top="0.0194in" fo:padding-left="0.0395in" fo:padding-bottom="0.0194in" fo:padding-right="0.0395in"/>
    </style:style>
    <style:style style:name="P910" style:parent-style-name="Normal" style:family="paragraph">
      <style:paragraph-properties fo:keep-with-next="always" fo:text-align="center"/>
    </style:style>
    <style:style style:name="T911" style:parent-style-name="DefaultParagraphFont" style:family="text">
      <style:text-properties style:font-weight-complex="bold" fo:font-size="11pt" style:font-size-asian="11pt" style:font-size-complex="11pt"/>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paragraph-properties fo:keep-with-next="always" fo:text-align="center"/>
      <style:text-properties fo:font-size="11pt" style:font-size-asian="11pt" style:font-size-complex="11pt"/>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fo:keep-with-next="always" fo:text-align="center"/>
      <style:text-properties fo:font-size="11pt" style:font-size-asian="11pt" style:font-size-complex="11pt"/>
    </style:style>
    <style:style style:name="TableRow916" style:family="table-row">
      <style:table-row-properties style:min-row-height="0.0159in"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keep-with-next="alway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keep-with-next="always"/>
      <style:text-properties fo:font-size="11pt" style:font-size-asian="11pt" style:font-size-complex="11pt"/>
    </style:style>
    <style:style style:name="P921" style:parent-style-name="Normal" style:family="paragraph">
      <style:paragraph-properties fo:keep-with-next="always"/>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keep-with-next="always" fo:text-align="center"/>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keep-with-next="always" fo:text-align="center"/>
      <style:text-properties fo:font-size="11pt" style:font-size-asian="11pt" style:font-size-complex="11pt"/>
    </style:style>
    <style:style style:name="TableRow926" style:family="table-row">
      <style:table-row-properties style:min-row-height="0.0159in"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59in"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59in"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963"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964" style:parent-style-name="DefaultParagraphFont" style:family="text">
      <style:text-properties style:font-name-asian="Arial Unicode M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font-weight-complex="bold" fo:font-size="10pt" style:font-size-asian="10pt"/>
    </style:style>
    <style:style style:name="P967" style:parent-style-name="Normal" style:family="paragraph">
      <style:paragraph-properties fo:text-align="justify">
        <style:tab-stops>
          <style:tab-stop style:type="left" style:position="4.3312in"/>
        </style:tab-stops>
      </style:paragraph-properties>
    </style:style>
    <style:style style:name="P968" style:parent-style-name="Normal" style:family="paragraph">
      <style:paragraph-properties fo:keep-with-next="always" fo:text-align="center">
        <style:tab-stops>
          <style:tab-stop style:type="left" style:position="4.3312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TableColumn973" style:family="table-column">
      <style:table-column-properties style:column-width="0.2958in"/>
    </style:style>
    <style:style style:name="TableColumn974" style:family="table-column">
      <style:table-column-properties style:column-width="3.3465in"/>
    </style:style>
    <style:style style:name="TableColumn975" style:family="table-column">
      <style:table-column-properties style:column-width="1.3784in"/>
    </style:style>
    <style:style style:name="TableColumn976" style:family="table-column">
      <style:table-column-properties style:column-width="1.4763in"/>
    </style:style>
    <style:style style:name="Table972" style:family="table">
      <style:table-properties style:width="6.4972in" fo:margin-left="0.0395in" table:align="left"/>
    </style:style>
    <style:style style:name="TableRow977" style:family="table-row">
      <style:table-row-properties style:min-row-height="0.0159in" fo:keep-together="always"/>
    </style:style>
    <style:style style:name="TableCell978" style:family="table-cell">
      <style:table-cell-properties fo:border="0.0069in solid #000000" style:vertical-align="middle" fo:padding-top="0.0194in" fo:padding-left="0.0395in" fo:padding-bottom="0.0194in" fo:padding-right="0.0395in"/>
    </style:style>
    <style:style style:name="P979" style:parent-style-name="Normal" style:family="paragraph">
      <style:paragraph-properties fo:keep-with-next="always" fo:text-align="center"/>
      <style:text-properties style:font-weight-complex="bold" fo:font-size="11pt" style:font-size-asian="11pt" style:font-size-complex="11pt"/>
    </style:style>
    <style:style style:name="TableCell980" style:family="table-cell">
      <style:table-cell-properties fo:border="0.0069in solid #000000" style:vertical-align="middle" fo:padding-top="0.0194in" fo:padding-left="0.0395in" fo:padding-bottom="0.0194in" fo:padding-right="0.0395in"/>
    </style:style>
    <style:style style:name="P981" style:parent-style-name="Normal" style:family="paragraph">
      <style:paragraph-properties fo:keep-with-next="always" fo:text-align="center"/>
    </style:style>
    <style:style style:name="T982" style:parent-style-name="DefaultParagraphFont" style:family="text">
      <style:text-properties style:font-weight-complex="bold" fo:font-size="11pt" style:font-size-asian="11pt" style:font-size-complex="11pt"/>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keep-with-next="always" fo:text-align="center"/>
      <style:text-properties fo:font-size="11pt" style:font-size-asian="11pt" style:font-size-complex="11pt"/>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keep-with-next="always" fo:text-align="center"/>
      <style:text-properties fo:font-size="11pt" style:font-size-asian="11pt" style:font-size-complex="11pt"/>
    </style:style>
    <style:style style:name="TableRow987" style:family="table-row">
      <style:table-row-properties style:min-row-height="0.0159in" fo:keep-together="always"/>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keep-with-next="always" fo:text-align="center"/>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keep-with-next="always"/>
      <style:text-properties fo:font-size="11pt" style:font-size-asian="11pt" style:font-size-complex="11pt"/>
    </style:style>
    <style:style style:name="P992" style:parent-style-name="Normal" style:family="paragraph">
      <style:paragraph-properties fo:keep-with-next="always"/>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keep-with-next="alway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keep-with-next="always" fo:text-align="center"/>
      <style:text-properties fo:font-size="11pt" style:font-size-asian="11pt" style:font-size-complex="11pt"/>
    </style:style>
    <style:style style:name="TableRow997" style:family="table-row">
      <style:table-row-properties style:min-row-height="0.0159in"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159in"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paragraph-properties style:snap-to-layout-grid="false"/>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0159in"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103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032" style:parent-style-name="DefaultParagraphFont" style:family="text">
      <style:text-properties style:font-name-asian="Arial Unicode M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font-weight-complex="bold" fo:font-size="10pt" style:font-size-asian="10pt"/>
    </style:style>
    <style:style style:name="P1035" style:parent-style-name="Normal" style:family="paragraph">
      <style:paragraph-properties fo:keep-with-next="always" fo:text-align="center">
        <style:tab-stops>
          <style:tab-stop style:type="left" style:position="4.3312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style>
    <style:style style:name="TableColumn1041" style:family="table-column">
      <style:table-column-properties style:column-width="0.2958in"/>
    </style:style>
    <style:style style:name="TableColumn1042" style:family="table-column">
      <style:table-column-properties style:column-width="3.3465in"/>
    </style:style>
    <style:style style:name="TableColumn1043" style:family="table-column">
      <style:table-column-properties style:column-width="1.3784in"/>
    </style:style>
    <style:style style:name="TableColumn1044" style:family="table-column">
      <style:table-column-properties style:column-width="1.4763in"/>
    </style:style>
    <style:style style:name="Table1040" style:family="table">
      <style:table-properties style:width="6.4972in" fo:margin-left="0.0395in" table:align="left"/>
    </style:style>
    <style:style style:name="TableRow1045" style:family="table-row">
      <style:table-row-properties style:min-row-height="0.0159in" fo:keep-together="always"/>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keep-with-next="always" fo:text-align="center"/>
      <style:text-properties style:font-weight-complex="bold" fo:font-size="11pt" style:font-size-asian="11pt" style:font-size-complex="11pt"/>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keep-with-next="always" fo:text-align="center"/>
    </style:style>
    <style:style style:name="T1050" style:parent-style-name="DefaultParagraphFont" style:family="text">
      <style:text-properties style:font-weight-complex="bold" fo:font-size="11pt" style:font-size-asian="11pt" style:font-size-complex="11pt"/>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keep-with-next="always" fo:text-align="center"/>
      <style:text-properties fo:font-size="11pt" style:font-size-asian="11pt" style:font-size-complex="11pt"/>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keep-with-next="always" fo:text-align="center"/>
      <style:text-properties fo:font-size="11pt" style:font-size-asian="11pt" style:font-size-complex="11pt"/>
    </style:style>
    <style:style style:name="TableRow1055" style:family="table-row">
      <style:table-row-properties style:min-row-height="0.0159in"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with-next="alway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keep-with-next="always"/>
      <style:text-properties fo:font-size="11pt" style:font-size-asian="11pt" style:font-size-complex="11pt"/>
    </style:style>
    <style:style style:name="P1060" style:parent-style-name="Normal" style:family="paragraph">
      <style:paragraph-properties fo:keep-with-next="always"/>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keep-with-next="alway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keep-with-next="always" fo:text-align="center"/>
      <style:text-properties fo:font-size="11pt" style:font-size-asian="11pt" style:font-size-complex="11pt"/>
    </style:style>
    <style:style style:name="TableRow1065" style:family="table-row">
      <style:table-row-properties style:min-row-height="0.0159in"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3.6%"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0159in"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59in"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109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097" style:parent-style-name="DefaultParagraphFont" style:family="text">
      <style:text-properties style:font-name-asian="Arial Unicode M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style:font-weight-complex="bold" fo:font-size="10pt" style:font-size-asian="10pt"/>
    </style:style>
    <style:style style:name="P1100" style:parent-style-name="Normal" style:family="paragraph">
      <style:paragraph-properties fo:text-align="justify">
        <style:tab-stops>
          <style:tab-stop style:type="left" style:position="4.3312in"/>
        </style:tab-stops>
      </style:paragraph-properties>
    </style:style>
    <style:style style:name="P1101" style:parent-style-name="Normal" style:family="paragraph">
      <style:paragraph-properties fo:text-align="center">
        <style:tab-stops>
          <style:tab-stop style:type="left" style:position="4.3312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tab-stops>
          <style:tab-stop style:type="left" style:position="4.3312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13in"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style:tab-stops>
          <style:tab-stop style:type="left" style:position="4.3312in"/>
          <style:tab-stop style:type="right" style:position="5.768in"/>
        </style:tab-stops>
      </style:paragraph-properties>
    </style:style>
    <style:style style:name="P1177" style:parent-style-name="Normal" style:family="paragraph">
      <style:paragraph-properties fo:text-align="center">
        <style:tab-stops>
          <style:tab-stop style:type="left" style:position="4.3312in"/>
          <style:tab-stop style:type="right" style:position="5.768in"/>
        </style:tab-stops>
      </style:paragraph-properties>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office:automatic-styles>
  <office:body>
    <office:text text:use-soft-page-breaks="true">
      <text:p text:style-name="P1"><text:span text:style-name="T9">Suvestinė redakcija nuo 2014-06-12 iki 2014-12-31</text:span></text:p>
      <text:p text:style-name="P10"/>
      <text:p text:style-name="P11"><text:span text:style-name="T12">Nutarimas paskelbtas: Žin. 2006, Nr.<text:s/></text:span><text:a xlink:href="https://www.e-tar.lt/portal/legalAct.html?documentId=TAR.6AFB48E2BB07" office:target-frame-name="_top" xlink:show="replace"><text:span text:style-name="T13">9-340</text:span></text:a><text:span text:style-name="T14">, i. k. 1061100NUTA00000061</text:span></text:p>
      <text:p text:style-name="P15"/>
      <text:p text:style-name="P16">Nauja redakcija nuo 2013-01-01:</text:p>
      <text:p text:style-name="Normal"><text:span text:style-name="T17">Nr.<text:s/></text:span><text:a xlink:href="https://www.e-tar.lt/portal/legalAct.html?documentId=TAR.87AB2FE47418" office:target-frame-name="_top" xlink:show="replace"><text:span text:style-name="T18">936</text:span></text:a><text:span text:style-name="T19">, 2012-07-18, Žin. 2012, Nr. 90-4696 (2012-07-28), i. k. 1121100NUTA00000936</text:span></text:p>
      <text:p text:style-name="P20"/>
      <text:p text:style-name="P21">Lietuvos Respublikos Vyriausybė</text:p>
      <text:p text:style-name="P22"/>
      <text:p text:style-name="P23">NUTARIMAS</text:p>
      <text:p text:style-name="P24"><text:span text:style-name="T25">DĖL DOKUMENTŲ, ĮRODANČIŲ, KAD ELEKTROS IR ELEKTRONIN</text:span><text:span text:style-name="T26">ĖS ĮRANGOS ATLIEKŲ TVARKYMAS BUS FINANSUOJAMAS, SUDARYMO IR JŲ REIKALAVIMŲ VYKDYMO, LĖŠŲ, GAUTŲ PAGAL ŠIUOS DOKUMENTUS, KAUPIMO, NAUDOJIMO IR GRĄŽINIMO TAISYKLIŲ PATVIRTINIMO IR ELEKTROS IR ELEKTRONINĖS ĮRANGOS ATLIEKŲ TVARKYMO UŽDUOČIŲ NUSTATYMO<text:s/></text:span></text:p>
      <text:p text:style-name="P27"/>
      <text:p text:style-name="P28"><text:span text:style-name="T29">2006<text:s/></text:span><text:span text:style-name="T30">m. sausio 19 d. Nr. 61</text:span></text:p>
      <text:p text:style-name="P31">Vilnius</text:p>
      <text:p text:style-name="P32"/>
      <text:p text:style-name="P33">Pakeistas teisės akto pavadinimas:</text:p>
      <text:p text:style-name="P34"><text:span text:style-name="T35">Nr.<text:s/></text:span><text:a xlink:href="https://www.e-tar.lt/portal/legalAct.html?documentId=6487a380f12d11e3bb22becb572235f5" office:target-frame-name="_top" xlink:show="replace"><text:span text:style-name="T36">507</text:span></text:a><text:span text:style-name="T37">, 2014-06-04, paskelbta TAR 2014-06-11, i. k. 2014-07410</text:span></text:p>
      <text:p text:style-name="Normal"/>
      <text:p text:style-name="P38"><text:span text:style-name="T39">Vadovaudamasi Lietuvos<text:s/></text:span><text:span text:style-name="T40">Respublikos atliekų tvarkymo įstatymo 34</text:span><text:span text:style-name="T41">1</text:span><text:span text:style-name="T42"><text:s/>straipsnio 1 dalies 6 punktu ir 7 dalimi ir įgyvendindama 2012 m. liepos 4 d. Europos Parlamento ir Tarybos direktyvos 2012/19/ES dėl elektros ir elektroninės įrangos atliekų (OL 2012 L 197, p. 38) nuostatas, Lietu</text:span><text:span text:style-name="T43">vos Respublikos Vyriausybė</text:span><text:span text:style-name="T44"><text:s/>nutaria</text:span><text:span text:style-name="T45">:</text:span><text:s/></text:p>
      <text:p text:style-name="P46">Preambulės pakeitimai:</text:p>
      <text:p text:style-name="P47"><text:span text:style-name="T48">Nr.<text:s/></text:span><text:a xlink:href="https://www.e-tar.lt/portal/legalAct.html?documentId=6487a380f12d11e3bb22becb572235f5" office:target-frame-name="_top" xlink:show="replace"><text:span text:style-name="T49">507</text:span></text:a><text:span text:style-name="T50">, 2014-06-04, paskelbta TAR 2014-06-11, i. k. 2014-07410</text:span></text:p>
      <text:p text:style-name="Normal"/>
      <text:p text:style-name="P51">1. Patvirtinti pridedamus:<text:s/></text:p>
      <text:p text:style-name="P52">1.1. Dokumentų, įrodančių, kad elektros ir elektroninės įrangos atliekų tvarkymas bus finansuojamas, sudarymo ir jų reikalavimų vykdymo, lėšų, gautų pagal šiuos dokumentus, kaupimo, naudojimo ir grąžinimo taisykles;</text:p>
      <text:p text:style-name="P53">1.2. Mažiausio elektros ir<text:s/>elektroninės įrangos atliekų kiekio, kurį turi sutvarkyti elektros ir elektroninės įrangos gamintojai ir importuotojai, aprašą (toliau<text:span text:style-name="T54"><text:s/>–<text:s/></text:span>elektros ir elektroninės įrangos atliekų tvarkymo užduotys).</text:p>
      <text:p text:style-name="P55"><text:span text:style-name="T56">2</text:span><text:span text:style-name="T57">. Nustatyti, kad ne buitinės elektros ir elektronin</text:span><text:span text:style-name="T58">ės įrangos gamintojams ir importuotojams netaikomos šiuo nutarimu patvirtintos elektros ir elektroninės įrangos atliekų tvarkymo užduotys. Šiems gamintojams ir importuotojams taikomi Lietuvos Respublikos atliekų tvarkymo įstatyme nustatyti ne buitinės elek</text:span><text:span text:style-name="T59">tros ir elektroninės įrangos atliekų tvarkymo reikalavimai.</text:span><text:s/></text:p>
      <text:p text:style-name="P60">Punkto pakeitimai:</text:p>
      <text:p text:style-name="P61"><text:span text:style-name="T62">Nr.<text:s/></text:span><text:a xlink:href="https://www.e-tar.lt/portal/legalAct.html?documentId=6487a380f12d11e3bb22becb572235f5" office:target-frame-name="_top" xlink:show="replace"><text:span text:style-name="T63">507</text:span></text:a><text:span text:style-name="T64">, 2014-06-04, paskelbta TAR 2014-06-11, i. k. 2014-07410</text:span></text:p>
      <text:p text:style-name="Normal"/>
      <text:p text:style-name="P65"/>
      <text:p text:style-name="P66"/>
      <text:p text:style-name="P67"/>
      <text:p text:style-name="P68">Ministras Pirmininkas<text:tab/>Algirdas Brazauskas</text:p>
      <text:p text:style-name="P69"/>
      <text:p text:style-name="P70"/>
      <text:p text:style-name="P71"/>
      <text:p text:style-name="P72"><text:span text:style-name="T73">Aplinkos ministras</text:span><text:span text:style-name="T74"><text:tab/>Arūnas Kundrotas</text:span></text:p>
      <text:p text:style-name="Normal"/>
      <text:soft-page-break/>
      <text:p text:style-name="P75">PATVIRTINTA</text:p>
      <text:p text:style-name="P76">Lietuvos Respublikos Vyriausybės<text:s/></text:p>
      <text:p text:style-name="P77">2006 m. sausio 19 d. nutarimu Nr. 61</text:p>
      <text:p text:style-name="P78">(Lietuvos Respublikos Vyriausybės<text:s/></text:p>
      <text:p text:style-name="P79">2012 m. liepos 18 d. nutarimo Nr. 936<text:s/></text:p>
      <text:p text:style-name="P80">redakcija)</text:p>
      <text:p text:style-name="Normal"/>
      <text:p text:style-name="P81"><text:span text:style-name="T82">DOKUMENTŲ, ĮRODANČIŲ, KAD ELEKTROS IR ELEKTRONINĖS ĮRANGOS ATLIEKŲ TVARKYMAS BUS FINANSUOJAMAS, SUDARYMO IR<text:s/></text:span><text:span text:style-name="T83">JŲ REIKALAVIMŲ</text:span><text:span text:style-name="T84"><text:s/>VYKDYMO, LĖŠŲ, GAUTŲ PAGAL ŠIUOS DOKUMENTUS, KAUPIMO, NAUDOJIMO IR GRĄŽINIMO TAISYKLĖS</text:span></text:p>
      <text:p text:style-name="Normal"/>
      <text:p text:style-name="P85"><text:span text:style-name="T86">I</text:span><text:span text:style-name="T87">.<text:s/></text:span><text:span text:style-name="T88">BENDROSIOS NUOSTATOS</text:span></text:p>
      <text:p text:style-name="P89"/>
      <text:p text:style-name="P90">1.<text:s/>Dokumentų, įrodančių, kad elektros ir elektroninės įrangos atliekų tvarkymas bus finansuojamas, sudarymo ir jų reikalavimų vykdymo, lėšų, gautų pagal šiuos dokumentus, kaupimo, naudojimo ir grąžinimo taisyklės (toliau – Taisyklės) nustato dokumentų, įrodančių, kad elektros ir elektroninės įrangos gamintojų ir importuotojų Lietuvos Respublikos vidaus rinkai verslo tikslais tiekiamos<text:span text:style-name="T91"><text:s/></text:span>elektros ir elektroninės įrangos atliekų tvarkymas bus finansuojamas, sudarymo ir jų reikalavimų vykdymo, lėšų, gautų pagal šiuos dokumentus, kaupimo, naudojimo ir grąžinimo tvarką.</text:p>
      <text:p text:style-name="P92">2. Taisyklių reikalavimai taikomi:</text:p>
      <text:p text:style-name="P93">2.1. elektros ir elektroninės įrangos gamintojams ir importuotojams, Lietuvos Respublikos vidaus rinkai verslo tikslais tiekiantiems<text:span text:style-name="T94"><text:s/></text:span>elektros ir elektroninę įrangą;</text:p>
      <text:p text:style-name="P95">2.2. elektros ir elektroninės įrangos gamintojų ir importuotojų organizacijoms, turinčioms elektros ir elektroninės įrangos atliekų tvarkymo organizavimo licenciją (toliau –Organizacija);</text:p>
      <text:p text:style-name="P96">2.3.<text:span text:style-name="T97"><text:s/></text:span>elektros ir elektroninės įrangos atliekų tvarkytojams.</text:p>
      <text:p text:style-name="P98">3. Taisyklėse vartojamos sąvokos:</text:p>
      <text:p text:style-name="P99"><text:span text:style-name="T100">Buityje naudojama elektros ir elektroninė įranga</text:span><text:s/>– namų ūkiuose naudojama elektros ir elektroninė įranga, taip pat komerciniuose ir pramonės ūkio objektuose, institucijose ir kitur naudojama elektros ir elektroninė įranga, kuri savo pobūdžiu ar sudėtimi panaši į namų ūkiuose naudojamą elektros ir elektroninę įrangą. Elektros ir elektroninė įranga, kurią gali naudoti tiek namų ūkiai, tiek vartotojai, kurie nėra namų ūkiai, laikoma buityje naudojama elektros ir elektronine įranga.</text:p>
      <text:p text:style-name="P101"><text:span text:style-name="T102">Ne buityje naudojama elektros ir elektroninė įranga</text:span><text:s/>– išimtinai komerciniuose ar pramonės ūkio objektuose, institucijose ar kitur, išskyrus namų ūkius, naudojama elektros ir elektroninė įranga.</text:p>
      <text:p text:style-name="P103">Kitos Taisyklėse vartojamos sąvokos paaiškintos Lietuvos Respublikos atliekų tvarkymo įstatyme (Žin., 1998, Nr.<text:s/><text:a xlink:href="https://www.e-tar.lt/portal/legalAct.html?documentId=TAR.8D38517814F1" office:target-frame-name="_blank" xlink:show="new"><text:span text:style-name="Hyperlink">61-1726</text:span></text:a>; 2002, Nr.<text:s/><text:a xlink:href="https://www.e-tar.lt/portal/legalAct.html?documentId=TAR.4D5E88FF9E5A" office:target-frame-name="_blank" xlink:show="new"><text:span text:style-name="Hyperlink">72-3016</text:span></text:a>).</text:p>
      <text:p text:style-name="P104">4. Dokumentai, įrodantys, kad elektros ir elektroninės įrangos atliekų tvarkymas bus finansuojamas, yra:</text:p>
      <text:p text:style-name="P105">4.1. banko garantija, užtikrinanti einamaisiais metais Lietuvos Respublikos vidaus rinkai verslo tikslais tiektos buityje naudojamos elektros ir elektroninės įrangos atliekų kiekio (bet ne mažesnio kaip šiuo nutarimu einamiesiems metams nustatytas mažiausias elektros ir elektroninės įrangos atliekų kiekis), kurį turi sutvarkyti elektros ir elektroninės įrangos gamintojai ir importuotojai (toliau – buityje naudojamos elektros ir elektroninės įrangos atliekų tvarkymo užduotis), tvarkymo finansavimą;</text:p>
      <text:p text:style-name="P106">4.2. laidavimo draudimo sutartis, sudaryta elektros ir elektroninės įrangos gamintojo ar importuotojo ir draudiko<text:s/>ir užtikrinanti einamaisiais metais Lietuvos Respublikos vidaus rinkai verslo tikslais tiektos buityje naudojamos elektros ir elektroninės įrangos atliekų kiekio (bet ne mažesnio kaip šiuo nutarimu nustatyta buityje naudojamos elektros ir elektroninės įrangos atliekų tvarkymo užduotis) tvarkymo finansavimą;</text:p>
      <text:p text:style-name="P107">4.3. su Lietuvos Respublikos atliekų tvarkymo įstatymo reikalavimus atitinkančia Organizacija pasirašyta sutartis, garantuojanti, kad elektros ir elektroninės įrangos atliekų tvarkymas bus<text:s/>finansuojamas;</text:p>
      <text:p text:style-name="P108">4.4. ne buityje naudojamos elektros ir elektroninės įrangos gamintojo ar importuotojo ir šios įrangos pirkėjo pasirašyti įsipareigojimai, pagal kuriuos užtikrinamas elektros ir elektroninės įrangos atliekų tvarkymas.</text:p>
      <text:p text:style-name="P109">5. Buityje naudojamos elektros<text:span text:style-name="T110"><text:s/></text:span>ir elektroninės įrangos gamintojas ar importuotojas, registruodamasis ir teikdamas elektros ir elektroninės įrangos atliekų tvarkymo ataskaitas aplinkos ministro nustatyta tvarka, vieną iš Taisyklių 4.1–4.3 punktuose nurodytų dokumentų<text:span text:style-name="T111"><text:s/></text:span>turi pateikti Aplinkos apsaugos agentūrai (toliau – Agentūra), jeigu gamintojas ar importuotojas yra užsienio valstybėje registruotas asmuo, neturintis Lietuvos Respublikoje filialo ar atstovybės, arba Aplinkos ministerijos regiono aplinkos apsaugos departamentui (toliau – Regiono<text:span text:style-name="T112"><text:s/></text:span>aplinkos apsaugos departamentas), kurio kontroliuojamoje teritorijoje registruota jo buveinė.<text:s/></text:p>
      <text:p text:style-name="P113">6. Ne buityje naudojamos elektros ir elektroninės įrangos gamintojas ar importuotojas, registruodamasis ir teikdamas elektros ir elektroninės įrangos atliekų tvarkymo ataskaitas aplinkos ministro nustatyta tvarka, turi Agentūrai, jeigu gamintojas ar importuotojas yra užsienio valstybėje registruotas asmuo, neturintis Lietuvos Respublikoje filialo ar atstovybės, arba Regiono aplinkos apsaugos departamentui deklaruoti, kad rašytiniuose susitarimuose su gamintojo ar importuotojo Lietuvos Respublikos vidaus rinkai verslo tikslais tiektos ne buityje naudojamos elektros ir elektroninės įrangos pirkėjais nustatyta šios elektros ir elektroninės įrangos atliekų tvarkymo finansavimo tvarka, atitinkanti Lietuvos Respublikos atliekų tvarkymo įstatymo reikalavimus.<text:s/></text:p>
      <text:p text:style-name="P114"/>
      <text:p text:style-name="P115"><text:span text:style-name="T116">II</text:span><text:span text:style-name="T117">.<text:s/></text:span><text:span text:style-name="T118">BANKO GARANTIJA, LAIDAVIMO DRAUDIMO SUTARTIS IR JŲ VYKDYMO SĄLYGOS<text:s/></text:span></text:p>
      <text:p text:style-name="P119"/>
      <text:p text:style-name="P120">7. Banko garantiją buityje naudojamos<text:span text:style-name="T121"><text:s/></text:span>elektros ir elektroninės įrangos gamintojui ar importuotojui suteikia bankas ar kita kredito įstaiga, veikianti Lietuvos Respublikoje ar kitoje valstybėje.</text:p>
      <text:p text:style-name="P122">8. Laidavimo draudimo sutartį sudaro buityje naudojamos elektros ir elektroninės įrangos gamintojas ar importuotojas ir<text:span text:style-name="T123"><text:s/></text:span>draudimo įmonė, įsteigta bet kurioje Europos Sąjungos ar Europos ekonominės erdvės valstybėje ir turinti teisę vykdyti šią veiklą.</text:p>
      <text:p text:style-name="P124">9.<text:span text:style-name="T125"><text:s/></text:span>Agentūra arba Regiono<text:span text:style-name="T126"><text:s/></text:span>aplinkos apsaugos departamentas (toliau šios institucijos – atsakinga<text:span text:style-name="T127"><text:s/></text:span>institucija) priima tik tokias banko garantijas ir laidavimo draudimo sutartis, kurios:</text:p>
      <text:p text:style-name="P128">9.1. sudarytos lietuvių arba kita kalba ir prie jų pridėtas patvirtintas vertimas į lietuvių kalbą;</text:p>
      <text:p text:style-name="P129">9.2. sudarytos Aplinkos ministerijos – Lietuvos Respublikos atliekų tvarkymo įstatyme nurodytos Gaminių ar pakuotės atliekų tvarkymo programos lėšų administratorės – naudai;</text:p>
      <text:p text:style-name="P130">9.3.<text:span text:style-name="T131"><text:s/></text:span>galioja ne trumpiau kaip iki kitų metų balandžio 1 dienos.</text:p>
      <text:p text:style-name="P132">10. Laidavimo<text:span text:style-name="T133"><text:s/></text:span>draudimo sutartyje, be reikalavimų, nurodytų Taisyklių 9 punkte, turi būti<text:span text:style-name="T134"><text:s/></text:span>nustatyta, kad elektros ir elektroninės įrangos gamintojui ar importuotojui neįvykdžius elektros ir elektroninės įrangos atliekų tvarkymo užduočių ar nefinansavus šių atliekų tvarkymo, laidavimo draudimo sutartyje numatytos sumos išieškojimas pirmiausia nukreipiamas į laiduotojo turtą, taip pat nustatytas aiškus laiduotojo atsisakymas reikalauti, kad laidavimo draudimo sutartyje numatytos sumos išieškojimas pirmiausia būtų nukreiptas į asmens, už kurį jis laidavo, turtą.</text:p>
      <text:p text:style-name="P135">11. Banko garantijoje ir laidavimo draudimo sutartyje nurodoma lėšų suma, kurios reikia buityje naudojamos elektros ir elektroninės įrangos atliekoms sutvarkyti. Gamintojų ir importuotojų Lietuvos Respublikos vidaus rinkai verslo tikslais tiektos buityje naudojamos elektros ir elektroninės įrangos atliekoms sutvarkyti reikalinga suma apskaičiuojama atsižvelgiant į kalendorinių metų kiekybinėje buityje naudojamos<text:span text:style-name="T136"><text:s/></text:span>elektros ir elektroninės įrangos atliekų tvarkymo užduotyje nustatytą sutvarkyti elektros ir elektroninės įrangos atliekų<text:s/>kiekį, planuojamą per kalendorinius metus Lietuvos Respublikos vidaus rinkai verslo tikslais tiekti elektros ir elektroninės įrangos kiekį (tonomis) ir Taisyklių priede nurodytus elektros ir elektroninės įrangos ir banko<text:s/><text:soft-page-break/>garantijos, laidavimo draudimo sutarties dydžio nustatymo įkainius, taikomus atitinkamai elektros ir elektroninės įrangos grupei.</text:p>
      <text:p text:style-name="P137">12.<text:span text:style-name="T138"><text:s/></text:span>Per einamuosius kalendorinius metus pasikeitus Lietuvos Respublikos vidaus rinkai verslo tikslais planuotam tiekti<text:span text:style-name="T139"><text:s/></text:span>elektros ir elektroninės įrangos kiekiui, gamintojas ir importuotojas, atsižvelgdami į šį (pasikeitusį) kiekį, turi atitinkamai pakeisti banko garantiją ar<text:span text:style-name="T140"><text:s/></text:span>laidavimo draudimo sutartį. Pakeista<text:span text:style-name="T141"><text:s/></text:span>banko garantija ar<text:span text:style-name="T142"><text:s/></text:span>laidavimo draudimo sutartis pateikiama atitinkamai atsakingai<text:span text:style-name="T143"><text:s/></text:span>institucijai, kuriai<text:s/>pateikta ankstesnioji banko garantija ar<text:span text:style-name="T144"><text:s/></text:span>laidavimo draudimo sutartis.</text:p>
      <text:p text:style-name="P145">13.<text:span text:style-name="T146"><text:s/></text:span>Elektros ir elektroninės įrangos gamintojas ar importuotojas, kuris per praėjusius metus faktiškai Lietuvos Respublikos vidaus rinkai verslo tikslais tiekė<text:span text:style-name="T147"><text:s/></text:span>didesnį už planuotą elektros ir elektroninės įrangos kiekį ir atsižvelgdamas į šį (pasikeitusį) kiekį Taisyklių 12 punkte nustatyta tvarka nepateikė dėl jo atitinkamų dokumentų, teikdamas ataskaitą einamaisiais metais aplinkos ministro<text:span text:style-name="T148"><text:s/></text:span>nustatyta tvarka, turi papildomai atitinkamai atsakingai institucijai pateikti vieną iš dokumentų, nurodytų Taisyklių 4.1 ir 4.2<text:span text:style-name="T149"><text:s/></text:span>punktuose, įrodančių, kad elektros ir elektroninės įrangos atliekų, kurių kiekis nebuvo įskaičiuotas praėjusiais metais pateikiant minėtus dokumentus, tvarkymas bus finansuojamas pagal einamųjų metų kiekybinę buityje naudojamos<text:span text:style-name="T150"><text:s/></text:span>elektros ir elektroninės įrangos atliekų tvarkymo užduotį<text:span text:style-name="T151"><text:s/></text:span>ir Taisyklių priede nurodytus elektros ir elektroninės įrangos ir banko garantijos, laidavimo draudimo sutarties dydžio nustatymo įkainius<text:s/>(pagal grupes).</text:p>
      <text:p text:style-name="P152">14.<text:span text:style-name="T153"><text:s/></text:span>Elektros ir elektroninės įrangos gamintojas ar importuotojas, kuris neįsiregistravo aplinkos ministro<text:span text:style-name="T154"><text:s/></text:span>nustatyta tvarka ir ankstesniais metais, pradedant nuo 2006 m. sausio 1 d., Lietuvos Respublikos vidaus rinkai verslo tikslais tiekė<text:span text:style-name="T155"><text:s/></text:span>elektros ir elektroninę įrangą, einamaisiais metais registruodamasis aplinkos ministro<text:span text:style-name="T156"><text:s/></text:span>nustatyta tvarka, turi papildomai atitinkamai atsakingai<text:span text:style-name="T157"><text:s/></text:span>institucijai<text:span text:style-name="T158"><text:s/></text:span>pateikti vieną iš dokumentų, nurodytų Taisyklių 4.1–4.3<text:span text:style-name="T159"> </text:span>punktuose, įrodančių, kad per laikotarpį nuo 2006 m. sausio 1 d. jo Lietuvos Respublikos vidaus rinkai verslo tikslais tiektos buityje naudojamos elektros ir elektroninės įrangos atliekų tvarkymas bus finansuojamas pagal einamųjų metų kiekybinę buityje naudojamos<text:span text:style-name="T160"><text:s/></text:span>elektros ir elektroninės įrangos atliekų tvarkymo užduotį<text:span text:style-name="T161"><text:s/></text:span>ir Taisyklių priede nurodytus elektros ir elektroninės įrangos ir banko garantijos, laidavimo draudimo sutarties dydžio nustatymo įkainius (pagal grupes).</text:p>
      <text:p text:style-name="P162">15.<text:s/><text:span text:style-name="T163">Atsakingos institucijos</text:span><text:span text:style-name="T164"><text:s/></text:span>nepriima Taisyklių 4.1–4.3 punktuose<text:span text:style-name="T165"><text:s/></text:span>nurodytų dokumentų, kurie neatitinka Taisyklių reikalavimų, kaip įrodymo, kad elektros ir elektroninės įrangos gamintojų ir importuotojų Lietuvos Respublikos vidaus rinkai verslo tikslais tiektos<text:span text:style-name="T166"><text:s/></text:span>elektros ir elektroninės įrangos atliekų tvarkymas bus finansuojamas.</text:p>
      <text:p text:style-name="P167">16.<text:span text:style-name="T168"><text:s/></text:span>Elektros ir elektroninės įrangos gamintojas ar importuotojas, teikiantis ataskaitas aplinkos ministro nustatyta tvarka, ne vėliau kaip per 10 darbo dienų nuo ataskaitos pateikimo atitinkamai atsakingai<text:span text:style-name="T169"><text:s/></text:span>institucijai<text:span text:style-name="T170"><text:s/></text:span>pateikia elektros ir elektroninės įrangos atliekų tvarkytojo išduotą (-us) dokumentą (-us), patvirtinantį (-čius) Lietuvos Respublikos Vyriausybės nustatytų kiekybinių<text:span text:style-name="T171"><text:s/></text:span>elektros ir elektroninės įrangos atliekų tvarkymo užduočių įvykdymą – elektros ir elektroninės įrangos atliekų, įskaitant jos sudedamąsias dalis ir komplektavimo gaminius, surinkimą ir perdirbimą ar kitokį naudojimą.</text:p>
      <text:p text:style-name="P172">17.<text:span text:style-name="T173"><text:s/></text:span>Kartu su Taisyklių 16 punkte nurodytu (-ais) dokumentu (-ais) elektros ir elektroninės įrangos gamintojas ar importuotojas, pasirinkęs<text:span text:style-name="T174"><text:s/></text:span>buityje<text:s/>naudojamos elektros ir elektroninės įrangos atliekų tvarkymo užduoties vykdymo 2 variantą, atitinkamai atsakingai<text:span text:style-name="T175"><text:s/></text:span>institucijai pateikia informaciją apie elektros ir elektroninės įrangos atliekų priėmimo vietų eksploatavimą ir atliekų, surinktų šiose vietose, kiekį. Aplinkos ministras nustato elektros ir elektroninės įrangos atliekų priėmimo vietų įrengimo, eksploatavimo ir informacijos apie šių vietų eksploatavimą pateikimo reikalavimus.</text:p>
      <text:p text:style-name="P176">18.<text:s/><text:span text:style-name="T177">Atsakinga institucija</text:span><text:span text:style-name="T178"><text:s/></text:span>per 10 dienų nuo Taisyklių 16 ir 17 punktuose<text:span text:style-name="T179"><text:s/></text:span>nurodytų dokumentų pateikimo juos išnagrinėja – patikrina, ar juose pateikti duomenys teisingi, ar visiškai įvykdytos buityje naudojamos<text:span text:style-name="T180"><text:s/></text:span>elektros ir elektroninės įrangos atliekų tvarkymo užduotys.<text:span text:style-name="T181"><text:s/></text:span></text:p>
      <text:p text:style-name="P182">19. Jeigu gamintojas ar importuotojas, pasirinkęs buityje naudojamos<text:span text:style-name="T183"><text:s/></text:span>elektros ir elektroninės įrangos atliekų tvarkymo užduoties vykdymo 2 variantą, atsakingai institucijai pateikė Taisyklių 4.1 ar 4.2 punkte nurodytus dokumentus, bet neįrengė, įrengė per mažai elektros ir elektroninės įrangos atliekų priėmimo vietų arba netinkamai jas eksploatavo ir (ar) nepateikė Taisyklių 17 punkte<text:s/><text:soft-page-break/>nurodytos informacijos apie jo eksploatuojamas elektros ir elektroninės įrangos atliekų priėmimo vietas ir šiose vietose surinktų atliekų kiekį, neįvykdyta užduoties dalis<text:s/>skaičiuojama vertinant<text:span text:style-name="T184"><text:s/></text:span>buityje naudojamos<text:span text:style-name="T185"><text:s/></text:span>elektros ir elektroninės įrangos atliekų užduoties vykdymo 1 variante nurodytą kiekį. Toks elektros ir elektroninės įrangos gamintojas ar importuotojas papildomai atitinkamai institucijai turi pateikti vieną iš dokumentų, nurodytų Taisyklių 4.1–4.3 punktuose, įrodančių, kad elektros ir elektroninės įrangos atliekų, kurių kiekis neįskaičiuotas praėjusiais metais pateikiant minėtus dokumentus dėl pasirinkto vykdyti buityje naudojamos<text:span text:style-name="T186"><text:s/></text:span>elektros ir elektroninės įrangos atliekų tvarkymo užduoties vykdymo 2 varianto, tvarkymas bus finansuojamas pagal einamųjų metų buityje naudojamos elektros ir elektroninės įrangos atliekų tvarkymo užduotis ir Taisyklių priede nurodytus elektros ir elektroninės įrangos ir banko garantijos,<text:s/>laidavimo draudimo sutarties dydžio nustatymo įkainius (pagal grupes).</text:p>
      <text:p text:style-name="P187"/>
      <text:p text:style-name="P188"><text:span text:style-name="T189">III</text:span><text:span text:style-name="T190">.<text:s/></text:span><text:span text:style-name="T191">LĖŠŲ, GAUTŲ PAGAL BANKO GARANTIJĄ IR LAIDAVIMO DRAUDIMO SUTARTĮ, KAUPIMAS IR NAUDOJIMAS</text:span></text:p>
      <text:p text:style-name="P192"/>
      <text:p text:style-name="P193">20. Jeigu gamintojas ar importuotojas atitinkamai atsakingai institucijai pateikė vieną iš dokumentų, nurodytų Taisyklių 4.1 ar 4.2 punkte, tačiau nepateikė Taisyklių 16 punkte reikalaujamų dokumentų ar pateikti dokumentai įrodo, kad įvykdyta tik dalis kiekybinės buityje naudojamos<text:span text:style-name="T194"><text:s/></text:span>elektros ir elektroninės įrangos atliekų tvarkymo užduoties, atsakinga institucija<text:span text:style-name="T195"><text:s/></text:span>per 10 darbo dienų nuo nurodytų dokumentų pateikimo ar dokumentams pateikti skirto termino pabaigos raštu praneša apie tai Aplinkos ministerijai. Pranešime atsakinga institucija<text:span text:style-name="T196"><text:s/></text:span>nurodo<text:s/><text:span text:style-name="T197">konkretaus gamintojo ar importuotojo fakt</text:span><text:span text:style-name="T198">iškai Lietuvos Respublikos vidaus rinkai verslo tikslais tiektos buityje naudojamos elektros ir elektroninės įrangos kiekį (tonomis pagal kategorijas), elektros ir elektroninės įrangos atliekų tvarkymo užduočių dydį (tonomis pagal kategorijas), neįvykdytų<text:s/></text:span><text:span text:style-name="T199">elektros ir elektroninės įrangos atliekų tvarkymo užduočių dydį (tonomis pagal kategorijas) ir<text:s/></text:span>pateikia dokumentą, nurodytą Taisyklių 4.1 ar 4.2 punkte,<text:span text:style-name="T200"><text:s/>taip pat Taisyklių<text:s/></text:span>16<text:span text:style-name="T201"><text:s/></text:span><text:span text:style-name="T202">punkte nurodytų dokumentų kopijas, jeigu tokie dokumentai pateikti</text:span>.</text:p>
      <text:p text:style-name="P203">21. Aplinkos ministerija, išnagrinėjusi iš atsakingos institucijos<text:span text:style-name="T204"><text:s/>gautą</text:span><text:span text:style-name="T205"><text:s/></text:span>Taisyklių 20 punkte nurodytą informaciją, kreipiasi į banką ar kitą kredito įstaigą, suteikusią banko garantiją, arba draudimo įmonę, sudariusią laidavimo draudimo sutartį, reikalaudama banko<text:s/>garantijoje ar laidavimo draudimo sutartyje nurodytą sumą ar jos dalį pervesti į Lietuvos Respublikos valstybės biudžetą kaip Lietuvos Respublikos atliekų tvarkymo įstatyme nurodytos Gaminių ar pakuotės atliekų tvarkymo programos lėšas.</text:p>
      <text:p text:style-name="P206">22. Banko garantijoje ar<text:span text:style-name="T207"><text:s/></text:span>laidavimo draudimo sutartyje nurodytos lėšos, pervestos į Lietuvos Respublikos valstybės biudžetą kaip Lietuvos Respublikos atliekų tvarkymo įstatyme nurodytos Gaminių ar pakuotės atliekų tvarkymo programos lėšos, naudojamos šios programos priemonėms įgyvendinti (finansuoti).</text:p>
      <text:p text:style-name="P208"/>
      <text:p text:style-name="P209"><text:span text:style-name="T210">IV</text:span><text:span text:style-name="T211">.<text:s/></text:span><text:span text:style-name="T212">DOKUMENTAI, ĮRODANTYS GAMINTOJO IR IMPORTUOTOJO DALYVAVIMĄ LICENCIJUOTOJE ORGANIZACIJOJE</text:span></text:p>
      <text:p text:style-name="P213"/>
      <text:p text:style-name="P214">23. Elektros ir elektroninės įrangos gamintojas ar importuotojas, sudaręs Taisyklių 4.3 punkte nurodytą sutartį su Organizacija, šios sutarties kopiją pateikia atitinkamai atsakingai institucijai.</text:p>
      <text:p text:style-name="P215">24.<text:s/><text:span text:style-name="T216">Atsakinga institucija<text:s/></text:span>priima tik elektros ir elektroninės įrangos gamintojo ar importuotojo ir Organizacijos sudarytas sutartis, kuriose nurodyta, kad šis gamintojas ar<text:s/>importuotojas yra pavedęs Organizacijai tvarkyti atliekų, susidariusių naudojant jo Lietuvos Respublikos vidaus rinkai verslo tikslais tiektą buityje naudojamą elektros ir elektroninę įrangą taip, kad būtų garantuotas šios elektros ir elektroninės įrangos<text:s/>atliekų tvarkymo finansavimas.</text:p>
      <text:p text:style-name="P217"/>
      <text:p text:style-name="P218"><text:span text:style-name="T219">V</text:span><text:span text:style-name="T220">.<text:s/></text:span><text:span text:style-name="T221">BAIGIAMOSIOS NUOSTATOS</text:span></text:p>
      <text:p text:style-name="P222"/>
      <text:p text:style-name="P223">25. Pagal Taisykles pervestų į Lietuvos Respublikos valstybės biudžetą gamintojo ar importuotojo lėšų permokos grąžinamos gamintojo ar importuotojo laisvos formos prašymu, kuriame nurodomas permokos grąžinimo pagrindas.<text:s/></text:p>
      <text:p text:style-name="P224">26. Aplinkos ministerija, atlikdama lėšų administratoriaus funkcijas, turi teisę tikrinti gamintojo ar importuotojo prašymo grąžinti permoką pagrįstumą. Aplinkos ministerija, nustačiusi, kad prašymo grąžinti permoką pagrįstumui patikrinti reikia papildomų dokumentų, ne vėliau kaip per 10 darbo dienų po rašytinio prašymo grąžinti permoką gavimo nurodo gamintojui ar importuotojui, kokius reikia pateikti dokumentus, ir nustato jų pateikimo terminą.<text:s/></text:p>
      <text:p text:style-name="P225">27. Permoka grąžinama per 30 dienų po rašytinio prašymo grąžinti permoką gavimo. Jeigu Aplinkos ministerija paprašo gamintoją ar importuotoją pateikti trūkstamus dokumentus, 30 dienų terminas pradedamas skaičiuoti nuo kitos dienos po to, kai gaunami reikalaujami pateikti dokumentai.<text:s/></text:p>
      <text:p text:style-name="P226">28. Permoka grąžinama iš Gaminių ar pakuotės atliekų tvarkymo programos lėšų.<text:s/></text:p>
      <text:p text:style-name="P227">29. Grąžinama tik ta permoka, kuri susidaro ne anksčiau kaip per einamuosius ir prieš juos einančius 5 kalendorinius metus, – skaičiuojama atgal nuo įskaitymo<text:s/>dienos.</text:p>
      <text:p text:style-name="P228">30.<text:span text:style-name="T229"><text:s/></text:span>Asmenys, pažeidę Taisyklių reikalavimus, atsako Lietuvos Respublikos įstatymų nustatyta tvarka.</text:p>
      <text:p text:style-name="P230">_________________</text:p>
      <text:p text:style-name="P231">Priedo pakeitimai:</text:p>
      <text:p text:style-name="P232"><text:span text:style-name="T233">Nr.<text:s/></text:span><text:a xlink:href="https://www.e-tar.lt/portal/legalAct.html?documentId=TAR.87AB2FE47418" office:target-frame-name="_top" xlink:show="replace"><text:span text:style-name="T234">936</text:span></text:a><text:span text:style-name="T235">, 2012-07-18</text:span><text:span text:style-name="T236">, Žin., 2012, Nr. 90-4696 (2012-07-28), i. k. 1121100NUTA00000936</text:span></text:p>
      <text:p text:style-name="Normal"/>
      <text:p text:style-name="P237"/>
      <text:p text:style-name="P238"/>
      <text:soft-page-break/>
      <text:p text:style-name="P239"><text:span text:style-name="T240">Dokumentų, įrodančių, kad elektros ir elektroninės įrangos atliekų tvarkymas bus finansuojamas, sudarymo ir jų reikalavimų vykdymo, lėšų, gautų pagal šiuos dokumentus, kaupimo, naudoji</text:span><text:span text:style-name="T241">mo ir grąžinimo taisyklių</text:span><text:span text:style-name="T242"><text:line-break/>priedas</text:span></text:p>
      <text:p text:style-name="P243"/>
      <text:p text:style-name="P244"/>
      <text:p text:style-name="P245"><text:span text:style-name="T246">I</text:span><text:span text:style-name="T247"><text:s/>SKYRIUS</text:span></text:p>
      <text:p text:style-name="P248"><text:span text:style-name="T249">ELEKTROS IR ELEKTRONINĖS ĮRANGOS IR BANKO GARANTIJOS, LAIDAVIMO DRAUDIMO SUTARTIES DYDŽIO NUSTATYMO<text:s/></text:span><text:span text:style-name="T250">ĮKAINIų</text:span><text:span text:style-name="T251"><text:s/></text:span><text:span text:style-name="T252">sąrašas iki 2018 m. RUGPJŪČIO 14 d.</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Elektros ir elektroninė įranga (kategorija*)</text:p>
          </table:table-cell>
          <table:table-cell table:style-name="TableCell264">
            <text:p text:style-name="P265">Grupė</text:p>
          </table:table-cell>
          <table:table-cell table:style-name="TableCell266">
            <text:p text:style-name="P267">Įkainiai už toną (litais**)</text:p>
          </table:table-cell>
        </table:table-row>
        <table:table-row table:style-name="TableRow268">
          <table:table-cell table:style-name="TableCell269">
            <text:p text:style-name="P270">1.</text:p>
          </table:table-cell>
          <table:table-cell table:style-name="TableCell271">
            <text:p text:style-name="P272">Stambūs namų apyvokos prietaisai, išskyrus prietaisus su šaldymo įranga (1A).</text:p>
            <text:p text:style-name="P273"><text:span text:style-name="T274">Automatiniai daiktų išdavimo įtaisai (10)</text:span></text:p>
          </table:table-cell>
          <table:table-cell table:style-name="TableCell275">
            <text:p text:style-name="P276">I</text:p>
          </table:table-cell>
          <table:table-cell table:style-name="TableCell277">
            <text:p text:style-name="P278"><text:span text:style-name="T279">800</text:span></text:p>
            <text:p text:style-name="P280"/>
          </table:table-cell>
        </table:table-row>
        <table:table-row table:style-name="TableRow281">
          <table:table-cell table:style-name="TableCell282">
            <text:p text:style-name="P283">2.</text:p>
          </table:table-cell>
          <table:table-cell table:style-name="TableCell284">
            <text:p text:style-name="P285"><text:span text:style-name="T286">Stambūs namų apyvokos prietaisai su šaldymo įranga (1B)</text:span></text:p>
          </table:table-cell>
          <table:table-cell table:style-name="TableCell287">
            <text:p text:style-name="P288">II</text:p>
          </table:table-cell>
          <table:table-cell table:style-name="TableCell289">
            <text:p text:style-name="P290">1 300</text:p>
            <text:p text:style-name="P291"/>
          </table:table-cell>
        </table:table-row>
        <table:table-row table:style-name="TableRow292">
          <table:table-cell table:style-name="TableCell293">
            <text:p text:style-name="P294">3.</text:p>
          </table:table-cell>
          <table:table-cell table:style-name="TableCell295">
            <text:p text:style-name="P296">Informacinių<text:s/>technologijų ir telekomunikacijų įranga, išskyrus kompiuterių monitorius (3A).</text:p>
            <text:p text:style-name="P297"><text:span text:style-name="T298">Vartojimo įranga, išskyrus televizorius, ir fotovoltinės plokštės (4A)</text:span></text:p>
          </table:table-cell>
          <table:table-cell table:style-name="TableCell299">
            <text:p text:style-name="P300">III</text:p>
          </table:table-cell>
          <table:table-cell table:style-name="TableCell301">
            <text:p text:style-name="P302">1 200</text:p>
            <text:p text:style-name="P303"/>
          </table:table-cell>
        </table:table-row>
        <table:table-row table:style-name="TableRow304">
          <table:table-cell table:style-name="TableCell305">
            <text:p text:style-name="P306">4.</text:p>
          </table:table-cell>
          <table:table-cell table:style-name="TableCell307">
            <text:p text:style-name="P308">Kompiuterių monitoriai (3B).</text:p>
            <text:p text:style-name="P309"><text:span text:style-name="T310">Televizoriai (4B)</text:span></text:p>
          </table:table-cell>
          <table:table-cell table:style-name="TableCell311">
            <text:p text:style-name="P312">IV</text:p>
          </table:table-cell>
          <table:table-cell table:style-name="TableCell313">
            <text:p text:style-name="P314">1 050</text:p>
          </table:table-cell>
        </table:table-row>
        <table:table-row table:style-name="TableRow315">
          <table:table-cell table:style-name="TableCell316">
            <text:p text:style-name="P317">5.</text:p>
          </table:table-cell>
          <table:table-cell table:style-name="TableCell318">
            <text:p text:style-name="P319">Smulkūs namų apyvokos<text:s/>prietaisai (2),</text:p>
            <text:p text:style-name="P320">apšvietimo įranga, išskyrus dujošvytes lempas (5A).</text:p>
            <text:p text:style-name="P321">Elektros ir elektroniniai įrankiai (išskyrus stambius stacionarius pramoninius prietaisus) (6).</text:p>
            <text:p text:style-name="P322">Žaislai, laisvalaikio ir sporto įranga (7).</text:p>
            <text:p text:style-name="P323">Medicinos prietaisai (išskyrus implantuotus ir infekuotus produktus) (8).</text:p>
            <text:p text:style-name="P324">Stebėsenos ir kontrolės prietaisai (9)</text:p>
          </table:table-cell>
          <table:table-cell table:style-name="TableCell325">
            <text:p text:style-name="P326">V</text:p>
          </table:table-cell>
          <table:table-cell table:style-name="TableCell327">
            <text:p text:style-name="P328">1 400</text:p>
            <text:p text:style-name="P329"/>
          </table:table-cell>
        </table:table-row>
        <table:table-row table:style-name="TableRow330">
          <table:table-cell table:style-name="TableCell331">
            <text:p text:style-name="P332">6.</text:p>
          </table:table-cell>
          <table:table-cell table:style-name="TableCell333">
            <text:p text:style-name="P334"><text:span text:style-name="T335">D</text:span><text:span text:style-name="T336">ujošvytės lempos (tiesios fluorescencinės lempos, kompaktinės fluorescencinės lempos, didelio ryškumo išlydžio lempos, įskaitant suslėgto natrio lempas ir metalų halidų lempas,<text:s/></text:span><text:span text:style-name="T337">žemo slėgio natrio lempos) (5B)</text:span></text:p>
          </table:table-cell>
          <table:table-cell table:style-name="TableCell338">
            <text:p text:style-name="P339">VI</text:p>
          </table:table-cell>
          <table:table-cell table:style-name="TableCell340">
            <text:p text:style-name="P341">3 600</text:p>
          </table:table-cell>
        </table:table-row>
      </table:table>
      <text:p text:style-name="P342"/>
      <text:p text:style-name="P343"><text:span text:style-name="T344">*<text:s/></text:span><text:span text:style-name="T345">Pagal aplinkos ministro patvirtintas Elektros ir elektroninės įrangos bei jos atliekų tvarkymo taisykles</text:span><text:span text:style-name="T346">.<text:s/></text:span></text:p>
      <text:p text:style-name="P347"><text:span text:style-name="T348">** Banko garantijos ir laidavimo draudimo sutarties dydžio nustatymo įkainį sudaro:</text:span></text:p>
      <text:p text:style-name="P349">elektros ir<text:s/>elektroninės įrangos atliekų (pagal grupes) surinkimo, vežimo, perdirbimo ar kitokio naudojimo išlaidos pagal atliekų tvarkytojų pateiktus duomenis (įvertinus pridėtinės vertės mokestį);</text:p>
      <text:p text:style-name="P350">20 procentų elektros ir elektroninės įrangos atliekų surinkimo, vežimo, perdirbimo ar kitokio naudojimo išlaidų – visuomenės švietimo, informavimo šių atliekų tvarkymo klausimais ir lėšų administravimo išlaidos.</text:p>
      <text:p text:style-name="P351"/>
      <text:p text:style-name="P352"><text:span text:style-name="T353">II</text:span><text:span text:style-name="T354"><text:s/>SKYRIUS</text:span></text:p>
      <text:p text:style-name="P355"><text:span text:style-name="T356">ELEKTROS IR ELEKTRONINĖS ĮRANGOS IR BANKO GARANTIJOS, LAIDAVIMO DRAUDIMO SUTARTIES DYDŽIO NUSTATYMO<text:s/></text:span><text:span text:style-name="T357">ĮKAINIų</text:span><text:span text:style-name="T358"><text:s/></text:span><text:span text:style-name="T359">sąrašas nuo 2018 m. RUGPJŪČIO 15 d.</text:span></text:p>
      <text:p text:style-name="P360"/>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 Nr.</text:p>
            </table:table-cell>
            <table:table-cell table:style-name="TableCell368">
              <text:p text:style-name="P369">Elektros ir elektroninė įranga (kategorija*)</text:p>
            </table:table-cell>
            <table:table-cell table:style-name="TableCell370">
              <text:p text:style-name="P371">Įkainiai už toną (litais**)</text:p>
            </table:table-cell>
          </table:table-row>
        </table:table-header-rows>
        <table:table-row table:style-name="TableRow372">
          <table:table-cell table:style-name="TableCell373">
            <text:p text:style-name="P374">1.</text:p>
          </table:table-cell>
          <table:table-cell table:style-name="TableCell375">
            <text:p text:style-name="P376"><text:span text:style-name="T377">Temperatūros keitimo<text:s/></text:span><text:span text:style-name="T378">įranga (1)</text:span></text:p>
          </table:table-cell>
          <table:table-cell table:style-name="TableCell379">
            <text:p text:style-name="P380">1 300</text:p>
          </table:table-cell>
        </table:table-row>
        <table:table-row table:style-name="TableRow381">
          <table:table-cell table:style-name="TableCell382">
            <text:p text:style-name="P383">2.</text:p>
          </table:table-cell>
          <table:table-cell table:style-name="TableCell384">
            <text:p text:style-name="P385"><text:span text:style-name="T386">Ekranai, monitoriai ir įranga, kurioje yra ekranų, kurių paviršiaus plotas didesnis<text:s/></text:span><text:soft-page-break/><text:span text:style-name="T387">nei 100 cm</text:span><text:span text:style-name="T388">2</text:span><text:span text:style-name="T389"><text:s/>(2)</text:span></text:p>
          </table:table-cell>
          <table:table-cell table:style-name="TableCell390">
            <text:p text:style-name="P391">1 050</text:p>
          </table:table-cell>
        </table:table-row>
        <text:soft-page-break/>
        <table:table-row table:style-name="TableRow392">
          <table:table-cell table:style-name="TableCell393">
            <text:p text:style-name="P394">3.</text:p>
          </table:table-cell>
          <table:table-cell table:style-name="TableCell395">
            <text:p text:style-name="P396">Lempos (3)</text:p>
          </table:table-cell>
          <table:table-cell table:style-name="TableCell397">
            <text:p text:style-name="P398">3 600</text:p>
          </table:table-cell>
        </table:table-row>
        <table:table-row table:style-name="TableRow399">
          <table:table-cell table:style-name="TableCell400">
            <text:p text:style-name="P401">4.</text:p>
          </table:table-cell>
          <table:table-cell table:style-name="TableCell402">
            <text:p text:style-name="P403"><text:span text:style-name="T404">Stambi įranga (bent vienas iš išorinių matmenų didesnis nei 50 cm) (4)</text:span></text:p>
          </table:table-cell>
          <table:table-cell table:style-name="TableCell405">
            <text:p text:style-name="P406"><text:span text:style-name="T407">800</text:span></text:p>
          </table:table-cell>
        </table:table-row>
        <table:table-row table:style-name="TableRow408">
          <table:table-cell table:style-name="TableCell409">
            <text:p text:style-name="P410">5.</text:p>
          </table:table-cell>
          <table:table-cell table:style-name="TableCell411">
            <text:p text:style-name="P412">Smulki įranga (nė vienas<text:s/>iš išorinių matmenų neviršija 50 cm) (5)</text:p>
          </table:table-cell>
          <table:table-cell table:style-name="TableCell413">
            <text:p text:style-name="P414">1 400</text:p>
          </table:table-cell>
        </table:table-row>
        <table:table-row table:style-name="TableRow415">
          <table:table-cell table:style-name="TableCell416">
            <text:p text:style-name="P417">6.</text:p>
          </table:table-cell>
          <table:table-cell table:style-name="TableCell418">
            <text:p text:style-name="P419">Smulki IT ir telekomunikacijų įranga (nė vienas iš išorinių matmenų neviršija 50 cm) (6)</text:p>
          </table:table-cell>
          <table:table-cell table:style-name="TableCell420">
            <text:p text:style-name="P421">1 200</text:p>
          </table:table-cell>
        </table:table-row>
      </table:table>
      <text:p text:style-name="P422"/>
      <text:p text:style-name="P423"><text:span text:style-name="T424">* Pagal aplinkos ministro patvirtintas Elektros ir elektroninės įrangos bei jos atliekų tvarkymo taisykles</text:span><text:span text:style-name="T425">.</text:span></text:p>
      <text:p text:style-name="P426"><text:span text:style-name="T427">** Banko garantijos ir laidavimo draudimo sutarties dydžio nustatymo įkainį sudaro:</text:span></text:p>
      <text:p text:style-name="P428">elektros ir elektroninės įrangos atliekų (pagal grupes) surinkimo, vežimo, perdirbimo ar kitokio naudojimo išlaidos pagal atliekų tvarkytojų pateiktus duomenis (įvertinus<text:s/>pridėtinės vertės mokestį);</text:p>
      <text:p text:style-name="P429"><text:span text:style-name="T430">20 procentų elektros ir elektroninės įrangos atliekų surinkimo, vežimo, perdirbimo ar kitokio naudojimo išlaidų – visuomenės švietimo, informavimo šių atliekų tvarkymo klausimais ir lėšų administravimo išlaidos.</text:span></text:p>
      <text:p text:style-name="P431"><text:span text:style-name="T432">––––––––––––––––––––</text:span></text:p>
      <text:p text:style-name="P433">Priedo pakeitimai:</text:p>
      <text:p text:style-name="P434"><text:span text:style-name="T435">Nr.<text:s/></text:span><text:a xlink:href="https://www.e-tar.lt/portal/legalAct.html?documentId=TAR.4648229EF0A3" office:target-frame-name="_top" xlink:show="replace"><text:span text:style-name="T436">1149</text:span></text:a><text:span text:style-name="T437">, 2007-10-31, Žin., 2007, Nr. 114-4647 (2007-11-08), i. k. 1071100NUTA00001149</text:span></text:p>
      <text:p text:style-name="P438"><text:span text:style-name="T439">Nr.<text:s/></text:span><text:a xlink:href="https://www.e-tar.lt/portal/legalAct.html?documentId=TAR.87AB2FE47418" office:target-frame-name="_top" xlink:show="replace"><text:span text:style-name="T440">936</text:span></text:a><text:span text:style-name="T441">, 2012-07-18, Žin., 2012, Nr. 90-4696 (2012-07-28), i. k. 1121100NUTA00000936</text:span></text:p>
      <text:p text:style-name="P442"><text:span text:style-name="T443">Nr.<text:s/></text:span><text:a xlink:href="https://www.e-tar.lt/portal/legalAct.html?documentId=6487a380f12d11e3bb22becb572235f5" office:target-frame-name="_top" xlink:show="replace"><text:span text:style-name="T444">507</text:span></text:a><text:span text:style-name="T445">, 2014-06-04, paskelbta TAR 2</text:span><text:span text:style-name="T446">014-06-11, i. k. 2014-07410</text:span></text:p>
      <text:p text:style-name="Normal"/>
      <text:p text:style-name="P447"/>
      <text:p text:style-name="P448"/>
      <text:soft-page-break/>
      <text:p text:style-name="P449"><text:span text:style-name="T450">PATVIRTINTA</text:span><text:span text:style-name="T451"><text:line-break/></text:span><text:span text:style-name="T452">Lietuvos Respublikos Vyriausybės</text:span><text:span text:style-name="T453"><text:line-break/>2006 m. sausio 19 d. nutarimu Nr. 61</text:span><text:span text:style-name="T454"><text:line-break/>(Lietuvos Respublikos Vyriausybės</text:span><text:span text:style-name="T455"><text:line-break/></text:span><text:span text:style-name="T456">2014 m. birželio 4 d.</text:span><text:span text:style-name="T457"><text:s/></text:span><text:span text:style-name="T458">nutarimo Nr.<text:s/></text:span><text:span text:style-name="T459">507</text:span></text:p>
      <text:p text:style-name="P460">redakcija)</text:p>
      <text:p text:style-name="P461"/>
      <text:p text:style-name="P462"/>
      <text:p text:style-name="P463"><text:span text:style-name="T464">ELEKTROS IR ELEKTRONINĖS ĮRANGOS ATLIEKŲ TVARKYMO<text:s/></text:span><text:span text:style-name="T465">UŽDUOČIŲ APRAŠAS</text:span></text:p>
      <text:p text:style-name="P466"/>
      <text:p text:style-name="P467"><text:span text:style-name="T468">I</text:span><text:span text:style-name="T469"><text:s/>SKYRIUS</text:span></text:p>
      <text:p text:style-name="P470"><text:span text:style-name="T471">KIEKYBINĖS IR KOKYBINĖS<text:s/></text:span><text:span text:style-name="T472">ELEKTROS IR ELEKTRONINĖS ĮRANGOS ATLIEKŲ TVARKYMO UŽDUOTYS</text:span></text:p>
      <text:p text:style-name="Normal"/>
      <table:table table:style-name="Table473">
        <table:table-columns>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Eil. Nr.</text:p>
            </table:table-cell>
            <table:table-cell table:style-name="TableCell481">
              <text:p text:style-name="P482">Metai</text:p>
            </table:table-cell>
            <table:table-cell table:style-name="TableCell483">
              <text:p text:style-name="P484">Elektros ir elektroninės įrangos atliekų tvarkymo būdas</text:p>
            </table:table-cell>
            <table:table-cell table:style-name="TableCell485">
              <text:p text:style-name="P486"><text:span text:style-name="T487">Užduotis, atsižvelgiant į elektros ir elektroninės įrangos kiekį, tiektą Lietuvos Respublikos vidaus rinkai<text:s/></text:span><text:span text:style-name="T488">verslo tikslais<text:s/></text:span><text:span text:style-name="T489">(masės procentais)</text:span></text:p>
            </table:table-cell>
          </table:table-row>
        </table:table-header-rows>
        <table:table-row table:style-name="TableRow490">
          <table:table-cell table:style-name="TableCell491">
            <text:p text:style-name="P492">1.</text:p>
          </table:table-cell>
          <table:table-cell table:style-name="TableCell493">
            <text:p text:style-name="P494">2006</text:p>
          </table:table-cell>
          <table:table-cell table:style-name="TableCell495">
            <text:p text:style-name="P496">surinkti ir perdirbti ar kitaip naudoti</text:p>
          </table:table-cell>
          <table:table-cell table:style-name="TableCell497">
            <text:p text:style-name="P498">15</text:p>
          </table:table-cell>
        </table:table-row>
        <table:table-row table:style-name="TableRow499">
          <table:table-cell table:style-name="TableCell500">
            <text:p text:style-name="P501">2.</text:p>
          </table:table-cell>
          <table:table-cell table:style-name="TableCell502">
            <text:p text:style-name="P503">2007</text:p>
          </table:table-cell>
          <table:table-cell table:style-name="TableCell504">
            <text:p text:style-name="P505">surinkti ir perdirbti ar kitaip naudoti</text:p>
          </table:table-cell>
          <table:table-cell table:style-name="TableCell506">
            <text:p text:style-name="P507">20</text:p>
          </table:table-cell>
        </table:table-row>
        <table:table-row table:style-name="TableRow508">
          <table:table-cell table:style-name="TableCell509">
            <text:p text:style-name="P510">3.</text:p>
          </table:table-cell>
          <table:table-cell table:style-name="TableCell511">
            <text:p text:style-name="P512">2008</text:p>
          </table:table-cell>
          <table:table-cell table:style-name="TableCell513">
            <text:p text:style-name="P514">surinkti ir perdirbti ar kitaip naudoti</text:p>
          </table:table-cell>
          <table:table-cell table:style-name="TableCell515">
            <text:p text:style-name="P516">25</text:p>
          </table:table-cell>
        </table:table-row>
        <table:table-row table:style-name="TableRow517">
          <table:table-cell table:style-name="TableCell518">
            <text:p text:style-name="P519">4.</text:p>
          </table:table-cell>
          <table:table-cell table:style-name="TableCell520">
            <text:p text:style-name="P521">2009</text:p>
          </table:table-cell>
          <table:table-cell table:style-name="TableCell522">
            <text:p text:style-name="P523">surinkti ir perdirbti ar kitaip naudoti</text:p>
          </table:table-cell>
          <table:table-cell table:style-name="TableCell524">
            <text:p text:style-name="P525">27</text:p>
          </table:table-cell>
        </table:table-row>
        <table:table-row table:style-name="TableRow526">
          <table:table-cell table:style-name="TableCell527">
            <text:p text:style-name="P528">5.</text:p>
          </table:table-cell>
          <table:table-cell table:style-name="TableCell529">
            <text:p text:style-name="P530">2010</text:p>
          </table:table-cell>
          <table:table-cell table:style-name="TableCell531">
            <text:p text:style-name="P532">surinkti ir perdirbti ar kitaip naudoti</text:p>
          </table:table-cell>
          <table:table-cell table:style-name="TableCell533">
            <text:p text:style-name="P534">iki 44 (bet ne mažiau kaip 30)</text:p>
          </table:table-cell>
        </table:table-row>
        <table:table-row table:style-name="TableRow535">
          <table:table-cell table:style-name="TableCell536">
            <text:p text:style-name="P537">6.</text:p>
          </table:table-cell>
          <table:table-cell table:style-name="TableCell538">
            <text:p text:style-name="P539">2011</text:p>
          </table:table-cell>
          <table:table-cell table:style-name="TableCell540">
            <text:p text:style-name="P541">surinkti ir perdirbti ar kitaip naudoti</text:p>
          </table:table-cell>
          <table:table-cell table:style-name="TableCell542">
            <text:p text:style-name="P543"><text:span text:style-name="T544">iki 56 (bet ne mažiau kaip 44)</text:span></text:p>
          </table:table-cell>
        </table:table-row>
      </table:table>
      <text:p text:style-name="Normal"/>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Eil. Nr.</text:p>
            </table:table-cell>
            <table:table-cell table:style-name="TableCell556" table:number-rows-spanned="2">
              <text:p text:style-name="P557">Metai</text:p>
            </table:table-cell>
            <table:table-cell table:style-name="TableCell558" table:number-rows-spanned="2">
              <text:p text:style-name="P559"><text:span text:style-name="T560">Elektros ir elektroninės įrangos atliekų tvarkymo būdas</text:span></text:p>
            </table:table-cell>
            <table:table-cell table:style-name="TableCell561" table:number-rows-spanned="2">
              <text:p text:style-name="P562">1 užduoties vykdymo variantas (kiekybinė užduotis)</text:p>
            </table:table-cell>
            <table:table-cell table:style-name="TableCell563" table:number-columns-spanned="2">
              <text:p text:style-name="P564">2 užduoties vykdymo variantas</text:p>
            </table:table-cell>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kiekybinė užduotis</text:p>
            </table:table-cell>
            <table:table-cell table:style-name="TableCell572">
              <text:p text:style-name="P573">kokybinė užduotis</text:p>
            </table:table-cell>
          </table:table-row>
        </table:table-header-rows>
        <table:table-row table:style-name="TableRow574">
          <table:table-cell table:style-name="TableCell575">
            <text:p text:style-name="P576">7.</text:p>
          </table:table-cell>
          <table:table-cell table:style-name="TableCell577">
            <text:p text:style-name="P578"><text:span text:style-name="T579">2012–2014</text:span><text:span text:style-name="T580"><text:s/></text:span></text:p>
          </table:table-cell>
          <table:table-cell table:style-name="TableCell581">
            <text:p text:style-name="P582"><text:span text:style-name="T583">surinkti ir perdirbti ar kitaip naudoti<text:s/></text:span><text:span text:style-name="T584">atsižvelgiant į minimalius elektros ir elektroninės įrangos atliekų naudojimo reikalavimus</text:span></text:p>
          </table:table-cell>
          <table:table-cell table:style-name="TableCell585">
            <text:p text:style-name="P586"><text:span text:style-name="T587">50</text:span></text:p>
          </table:table-cell>
          <table:table-cell table:style-name="TableCell588">
            <text:p text:style-name="P589"><text:span text:style-name="T590">40</text:span></text:p>
          </table:table-cell>
          <table:table-cell table:style-name="TableCell591">
            <text:p text:style-name="P592"><text:span text:style-name="T593">Eksploatuoti<text:s/></text:span><text:span text:style-name="T594">ne mažiau kaip vieną elektros ir elektroninės įrangos atliekų priėmimo vietą. Būtinų elektros ir elektroninės įrangos atliekų priėmimo vietų skaič</text:span><text:span text:style-name="T595">ius priklauso nuo gamintojo ar importuotojo praėjusiais kalendoriniais metais Lietuvos Respublikos vidaus rinkai verslo tikslais patiekto elektros ir elektroninės įrangos kiekio ir turi būti ne mažesnis kaip viena priėmimo vieta 200 tonų Lietuvos Respublik</text:span><text:span text:style-name="T596">os vidaus rinkai verslo tikslais tiektos elektros ir elektroninės įrangos. Gamintojo ar importuotojo, pradėjusio Lietuvos Respublikos vidaus rinkai verslo tikslais tiekti elektros ir elektroninę įrangą einamaisiais kalendoriniais metais, būtinų elektros ir</text:span><text:span text:style-name="T597"><text:s/></text:span><text:soft-page-break/><text:span text:style-name="T598">elektroninės įrangos atliekų priėmimo vietų skaičius priklauso nuo gamintojo ar importuotojo planuojamo einamaisiais kalendoriniais metais Lietuvos Respublikos vidaus rinkai verslo tikslais tiekti elektros ir elektroninės įrangos kiekio ir turi būti ne ma</text:span><text:span text:style-name="T599">žesnis kaip viena priėmimo vieta 200 tonų Lietuvos Respublikos vidaus rinkai verslo tikslais planuojamos tiekti elektros ir elektroninės įrangos</text:span></text:p>
          </table:table-cell>
        </table:table-row>
      </table:table>
      <text:p text:style-name="Normal"/>
      <text:p text:style-name="Normal"/>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2">
              <text:p text:style-name="P610">Eil. Nr.</text:p>
            </table:table-cell>
            <table:table-cell table:style-name="TableCell611" table:number-rows-spanned="2">
              <text:p text:style-name="P612">Metai</text:p>
            </table:table-cell>
            <table:table-cell table:style-name="TableCell613" table:number-rows-spanned="2">
              <text:p text:style-name="P614"><text:span text:style-name="T615">Elektros ir elektroninės įrangos atliekų tvarkymo būdas</text:span></text:p>
            </table:table-cell>
            <table:table-cell table:style-name="TableCell616" table:number-rows-spanned="2">
              <text:p text:style-name="P617">Elektros ir elektroninė įranga<text:s/>(kategorija*)</text:p>
            </table:table-cell>
            <table:table-cell table:style-name="TableCell618" table:number-rows-spanned="2">
              <text:p text:style-name="P619">1 užduoties vykdymo variantas (kiekybinė užduotis)</text:p>
            </table:table-cell>
            <table:table-cell table:style-name="TableCell620" table:number-columns-spanned="2">
              <text:p text:style-name="P621">2 užduoties vykdymo variantas</text:p>
            </table: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kiekybinė užduotis</text:p>
            </table:table-cell>
            <table:table-cell table:style-name="TableCell630">
              <text:p text:style-name="P631">kokybinė užduotis</text:p>
            </table:table-cell>
          </table:table-row>
        </table:table-header-rows>
        <table:table-row table:style-name="TableRow632">
          <table:table-cell table:style-name="TableCell633">
            <text:p text:style-name="P634">8.</text:p>
          </table:table-cell>
          <table:table-cell table:style-name="TableCell635">
            <text:p text:style-name="P636"><text:span text:style-name="T637">2015</text:span></text:p>
          </table:table-cell>
          <table:table-cell table:style-name="TableCell638">
            <text:p text:style-name="P639">surinkti ir paruošti naudoti pakartotinai, perdirbti ar kitaip naudoti atsižvelgiant į minimalius elektros ir<text:s/>elektroninės įrangos atliekų naudojimo reikalavimus</text:p>
          </table:table-cell>
          <table:table-cell table:style-name="TableCell640">
            <text:p text:style-name="P641">Stambūs namų apyvokos prietaisai, išskyrus prietaisus<text:s/><text:line-break/>su šaldymo<text:s/><text:line-break/>įranga (1A).</text:p>
            <text:p text:style-name="P642">Stambūs namų apyvokos prietaisai su šaldymo<text:s/><text:line-break/>įranga (1B).</text:p>
            <text:p text:style-name="P643">Informacinių technologijų ir telekomunikacijų įranga, išskyrus kompiuterių monitorius (3A).</text:p>
            <text:p text:style-name="P644">Kompiuterių monitoriai (3B).</text:p>
            <text:p text:style-name="P645"><text:span text:style-name="T646">Vartojimo įranga, išskyrus televizorius,</text:span><text:span text:style-name="T647"><text:s/>ir fotovoltinės plokštės</text:span><text:span text:style-name="T648"><text:s/>(4A).</text:span></text:p>
            <text:p text:style-name="P649"><text:span text:style-name="T650">Televizoriai</text:span><text:span text:style-name="T651"><text:s/></text:span><text:span text:style-name="T652">(4B).</text:span></text:p>
            <text:p text:style-name="P653">Dujošvytės<text:s/><text:line-break/>lempos (5B).</text:p>
            <text:p text:style-name="P654"><text:span text:style-name="T655">Automatiniai daiktų išdavimo įtaisai (10)</text:span></text:p>
          </table:table-cell>
          <table:table-cell table:style-name="TableCell656">
            <text:p text:style-name="P657">55</text:p>
          </table:table-cell>
          <table:table-cell table:style-name="TableCell658">
            <text:p text:style-name="P659">45</text:p>
          </table:table-cell>
          <table:table-cell table:style-name="TableCell660" table:number-rows-spanned="2">
            <text:p text:style-name="P661">Eksploatuoti ne mažiau kaip vieną<text:s/>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200 tonų Lietuvos Respublikos vidaus rinkai verslo tikslais tiektos<text:s/><text:soft-page-break/>elektros ir elektroninės įrangos.</text:p>
            <text:p text:style-name="P662">Gamintojo ar importuotojo, pradėjusio Lietuvos Respublikos vidaus rinkai verslo tikslais tiekti elektros ir elektroninę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200 tonų Lietuvos Respublikos vidaus rinkai verslo tikslais planuojamos tiekti elektros ir elektroninės įrangos</text:p>
          </table:table-cell>
        </table:table-row>
        <text:soft-page-break/>
        <table:table-row table:style-name="TableRow663">
          <table:table-cell table:style-name="TableCell664">
            <text:p text:style-name="P665">9.</text:p>
          </table:table-cell>
          <table:table-cell table:style-name="TableCell666">
            <text:p text:style-name="P667"/>
          </table:table-cell>
          <table:table-cell table:style-name="TableCell668">
            <text:p text:style-name="P669"/>
          </table:table-cell>
          <table:table-cell table:style-name="TableCell670">
            <text:p text:style-name="P671">Smulkūs namų apyvokos<text:s/><text:line-break/>prietaisai (2).</text:p>
            <text:p text:style-name="P672">Apšvietimo įranga, išskyrus dujošvytes lempas (5A).</text:p>
            <text:p text:style-name="P673">Elektros ir elektroniniai įrankiai, išskyrus stambius stacionariuosius pramoninius prietaisus (6).</text:p>
            <text:p text:style-name="P674">Žaislai, laisvalaikio ir sporto įranga (7).</text:p>
            <text:p text:style-name="P675">Medicininiai prietaisai, išskyrus implantuotus ir infekuotus<text:s/></text:p>
            <text:p text:style-name="P676">produktus (8).</text:p>
            <text:p text:style-name="P677">Stebėsenos ir kontrolės<text:s/><text:line-break/>prietaisai (9)</text:p>
          </table:table-cell>
          <table:table-cell table:style-name="TableCell678">
            <text:p text:style-name="P679">40</text:p>
          </table:table-cell>
          <table:table-cell table:style-name="TableCell680">
            <text:p text:style-name="P681">30</text:p>
          </table:table-cell>
          <table:covered-table-cell>
            <text:p text:style-name="P682"/>
          </table:covered-table-cell>
        </table:table-row>
        <text:soft-page-break/>
        <table:table-row table:style-name="TableRow683">
          <table:table-cell table:style-name="TableCell684">
            <text:p text:style-name="P685">10.</text:p>
          </table:table-cell>
          <table:table-cell table:style-name="TableCell686" table:number-rows-spanned="4">
            <text:p text:style-name="P687">2016</text:p>
          </table:table-cell>
          <table:table-cell table:style-name="TableCell688" table:number-rows-spanned="4">
            <text:p text:style-name="P689"/>
          </table:table-cell>
          <table:table-cell table:style-name="TableCell690" table:number-rows-spanned="2">
            <text:p text:style-name="P691">Stambūs namų apyvokos prietaisai, išskyrus prietaisus<text:s/><text:line-break/>su šaldymo<text:s/><text:line-break/>įranga (1A).</text:p>
            <text:p text:style-name="P692">Stambūs namų apyvokos prietaisai su šaldymo<text:s/><text:line-break/>įranga (1B).</text:p>
            <text:p text:style-name="P693"><text:span text:style-name="T694">Automatiniai daiktų išdavimo įtaisai (10)</text:span></text:p>
          </table:table-cell>
          <table:table-cell table:style-name="TableCell695" table:number-rows-spanned="2">
            <text:p text:style-name="P696">60</text:p>
          </table:table-cell>
          <table:table-cell table:style-name="TableCell697" table:number-rows-spanned="2">
            <text:p text:style-name="P698"><text:span text:style-name="T699">50</text:span></text:p>
          </table:table-cell>
          <table:table-cell table:style-name="TableCell700" table:number-rows-spanned="7">
            <text:p text:style-name="P701">Eksploatuoti ne mažiau kaip vieną elektros ir elektroninės įrangos atliekų priėmimo vietą. Būtinų elektros ir elektroninės įrangos atliekų priėmimo<text:s/>vietų skaičius priklauso nuo gamintojo ar importuotojo praėjusiais kalendoriniais metais Lietuvos Respublikos vidaus rinkai verslo tikslais patiekto elektros ir elektroninės įrangos kiekio ir turi būti ne mažesnis kaip viena priėmimo vieta 150 tonų Lietuvos Respublikos vidaus rinkai verslo tikslais tiektos<text:s/><text:soft-page-break/>elektros ir elektroninės įrangos.</text:p>
            <text:p text:style-name="P702">Gamintojo ar importuotojo, pradėjusio Lietuvos Respublikos vidaus rinkai verslo tikslais tiekti elektros ir elektroninę įrangą einamaisiais kalendoriniais metais, būtinų<text:s/>elektros ir elektroninės įrangos atliekų priėmimo vietų skaičius priklauso nuo gamintojo ar importuotojo planuojamo einamaisiais kalendoriniais metais Lietuvos Respublikos vidaus rinkai verslo tikslais tiekti elektros ir elektroninės įrangos kiekio ir turi<text:s/>būti ne mažesnis kaip viena priėmimo vieta 150 tonų Lietuvos Respublikos vidaus rinkai verslo<text:s/><text:soft-page-break/>tikslais planuojamos tiekti elektros ir elektroninės įrangos</text:p>
          </table:table-cell>
        </table:table-row>
        <table:table-row table:style-name="TableRow703">
          <table:table-cell table:style-name="TableCell704">
            <text:p text:style-name="P705"/>
          </table: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row>
        <table:table-row table:style-name="TableRow712">
          <table:table-cell table:style-name="TableCell713">
            <text:p text:style-name="P714">11.</text:p>
          </table:table-cell>
          <table:covered-table-cell>
            <text:p text:style-name="P715"/>
          </table:covered-table-cell>
          <table:covered-table-cell>
            <text:p text:style-name="P716"/>
          </table:covered-table-cell>
          <table:table-cell table:style-name="TableCell717">
            <text:p text:style-name="P718">Informacinių technologijų ir telekomunikacijų įranga, išskyrus kompiuterių monitorius<text:s/>(3A).</text:p>
            <text:p text:style-name="P719">Kompiuterių monitoriai (3B).</text:p>
            <text:p text:style-name="P720"><text:span text:style-name="T721">Vartojimo įranga, išskyrus televizorius,<text:s/></text:span><text:span text:style-name="T722">ir fotovoltinės plokštės<text:s/></text:span><text:span text:style-name="T723">(4A).</text:span></text:p>
            <text:p text:style-name="P724">Televizoriai (4B).</text:p>
            <text:p text:style-name="P725"><text:span text:style-name="T726">Dujošvytės<text:s/></text:span><text:span text:style-name="T727"><text:line-break/></text:span><text:span text:style-name="T728">lempos (5B)</text:span></text:p>
          </table:table-cell>
          <table:table-cell table:style-name="TableCell729">
            <text:p text:style-name="P730">55</text:p>
          </table:table-cell>
          <table:table-cell table:style-name="TableCell731">
            <text:p text:style-name="P732">45</text:p>
          </table:table-cell>
          <table:covered-table-cell>
            <text:p text:style-name="P733"/>
          </table:covered-table-cell>
        </table:table-row>
        <text:soft-page-break/>
        <table:table-row table:style-name="TableRow734">
          <table:table-cell table:style-name="TableCell735">
            <text:p text:style-name="P736">12.</text:p>
          </table:table-cell>
          <table:covered-table-cell>
            <text:p text:style-name="P737"/>
          </table:covered-table-cell>
          <table:covered-table-cell>
            <text:p text:style-name="P738"/>
          </table:covered-table-cell>
          <table:table-cell table:style-name="TableCell739">
            <text:p text:style-name="Normal"><text:span text:style-name="T740">Smulkūs namų apyvokos<text:s/></text:span><text:span text:style-name="T741"><text:line-break/></text:span><text:span text:style-name="T742">prietaisai (2).</text:span></text:p>
            <text:p text:style-name="P743">Apšvietimo įranga, išskyrus dujošvytes lempas (5A).</text:p>
            <text:p text:style-name="P744">Elektros ir elektroniniai įrankiai, išskyrus stambius stacionariuosius pramoninius prietaisus (6).</text:p>
            <text:p text:style-name="P745">Žaislai, laisvalaikio ir sporto įranga (7).</text:p>
            <text:p text:style-name="P746">Medicininiai prietaisai, išskyrus implantuotus ir infekuotus<text:s/><text:line-break/>produktus (8).</text:p>
            <text:p text:style-name="P747">Stebėsenos ir kontrolės<text:s/><text:line-break/>prietaisai<text:s/>(9)</text:p>
          </table:table-cell>
          <table:table-cell table:style-name="TableCell748">
            <text:p text:style-name="P749">45</text:p>
          </table:table-cell>
          <table:table-cell table:style-name="TableCell750">
            <text:p text:style-name="P751">35</text:p>
          </table:table-cell>
          <table:covered-table-cell>
            <text:p text:style-name="P752"/>
          </table:covered-table-cell>
        </table:table-row>
        <text:soft-page-break/>
        <table:table-row table:style-name="TableRow753">
          <table:table-cell table:style-name="TableCell754">
            <text:p text:style-name="P755">13.</text:p>
          </table:table-cell>
          <table:table-cell table:style-name="TableCell756" table:number-rows-spanned="3">
            <text:p text:style-name="P757">2017</text:p>
          </table:table-cell>
          <table:table-cell table:style-name="TableCell758" table:number-rows-spanned="3">
            <text:p text:style-name="P759"/>
          </table:table-cell>
          <table:table-cell table:style-name="TableCell760">
            <text:p text:style-name="P761">Stambūs namų apyvokos prietaisai, išskyrus prietaisus<text:s/><text:line-break/>su šaldymo<text:s/><text:line-break/>įranga (1A).</text:p>
            <text:p text:style-name="P762">Stambūs namų apyvokos prietaisai su šaldymo<text:s/><text:line-break/>įranga (1B).</text:p>
            <text:p text:style-name="P763"><text:span text:style-name="T764">Automatiniai daiktų išdavimo įtaisai (10).</text:span></text:p>
          </table:table-cell>
          <table:table-cell table:style-name="TableCell765">
            <text:p text:style-name="P766">65</text:p>
          </table:table-cell>
          <table:table-cell table:style-name="TableCell767">
            <text:p text:style-name="P768"><text:span text:style-name="T769">55</text:span></text:p>
          </table:table-cell>
          <table:covered-table-cell>
            <text:p text:style-name="P770"/>
          </table:covered-table-cell>
        </table:table-row>
        <text:soft-page-break/>
        <table:table-row table:style-name="TableRow771">
          <table:table-cell table:style-name="TableCell772">
            <text:p text:style-name="P773">14.</text:p>
          </table:table-cell>
          <table:covered-table-cell>
            <text:p text:style-name="P774"/>
          </table:covered-table-cell>
          <table:covered-table-cell>
            <text:p text:style-name="P775"/>
          </table:covered-table-cell>
          <table:table-cell table:style-name="TableCell776">
            <text:p text:style-name="P777">Informacinių technologijų ir<text:s/>telekomunikacijų įranga, išskyrus kompiuterių monitorius (3A).</text:p>
            <text:p text:style-name="P778">Kompiuterių monitoriai (3B).</text:p>
            <text:p text:style-name="P779"><text:span text:style-name="T780">Vartojimo įranga, išskyrus televizorius,<text:s/></text:span><text:span text:style-name="T781">ir fotovoltinės plokštės<text:s/></text:span><text:span text:style-name="T782">(4A).</text:span></text:p>
            <text:p text:style-name="P783">Televizoriai (4B).</text:p>
            <text:p text:style-name="P784"><text:span text:style-name="T785">Dujošvytės<text:s/></text:span><text:span text:style-name="T786"><text:line-break/></text:span><text:span text:style-name="T787">lempos (5B)</text:span></text:p>
          </table:table-cell>
          <table:table-cell table:style-name="TableCell788">
            <text:p text:style-name="P789">60</text:p>
          </table:table-cell>
          <table:table-cell table:style-name="TableCell790">
            <text:p text:style-name="P791">50</text:p>
          </table:table-cell>
          <table:covered-table-cell>
            <text:p text:style-name="P792"/>
          </table:covered-table-cell>
        </table:table-row>
        <text:soft-page-break/>
        <table:table-row table:style-name="TableRow793">
          <table:table-cell table:style-name="TableCell794">
            <text:p text:style-name="P795">15.</text:p>
          </table:table-cell>
          <table:covered-table-cell>
            <text:p text:style-name="P796"/>
          </table:covered-table-cell>
          <table:covered-table-cell>
            <text:p text:style-name="P797"/>
          </table:covered-table-cell>
          <table:table-cell table:style-name="TableCell798">
            <text:p text:style-name="Normal"><text:span text:style-name="T799">Smulkūs namų apyvokos<text:s/></text:span><text:span text:style-name="T800"><text:line-break/></text:span><text:span text:style-name="T801">prietaisai<text:s/></text:span><text:span text:style-name="T802">(2).</text:span></text:p>
            <text:p text:style-name="P803">Apšvietimo įranga, išskyrus dujošvytes lempas (5A).</text:p>
            <text:p text:style-name="P804">Elektros ir elektroniniai įrankiai, išskyrus stambius stacionariuosius pramoninius prietaisus (6).</text:p>
            <text:p text:style-name="P805">Žaislai, laisvalaikio ir sporto įranga (7).</text:p>
            <text:p text:style-name="P806">Medicininiai prietaisai, išskyrus implantuotus ir infekuotus<text:s/><text:line-break/>produktus (8).</text:p>
            <text:p text:style-name="P807">Stebėsenos ir kontrolės<text:s/><text:line-break/>prietaisai (9)</text:p>
          </table:table-cell>
          <table:table-cell table:style-name="TableCell808">
            <text:p text:style-name="P809">50</text:p>
          </table:table-cell>
          <table:table-cell table:style-name="TableCell810">
            <text:p text:style-name="P811">40</text:p>
          </table:table-cell>
          <table:covered-table-cell>
            <text:p text:style-name="P812"/>
          </table:covered-table-cell>
        </table:table-row>
      </table:table>
      <text:p text:style-name="Normal"/>
      <text:p text:style-name="Normal"/>
      <text:p text:style-name="Normal"/>
      <text:p text:style-name="Normal"/>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Eil. Nr.</text:p>
          </table:table-cell>
          <table:table-cell table:style-name="TableCell824" table:number-columns-spanned="2" table:number-rows-spanned="2">
            <text:p text:style-name="P825">Metai</text:p>
          </table:table-cell>
          <table:covered-table-cell/>
          <table:table-cell table:style-name="TableCell826" table:number-rows-spanned="2">
            <text:p text:style-name="P827"><text:span text:style-name="T828">Elektros ir elektroninės įrangos atliekų tvarkymo būdas</text:span></text:p>
          </table:table-cell>
          <table:table-cell table:style-name="TableCell829" table:number-rows-spanned="2">
            <text:p text:style-name="P830">1 užduoties vykdymo variantas (kiekybinė užduotis)</text:p>
          </table:table-cell>
          <table:table-cell table:style-name="TableCell831" table:number-columns-spanned="2">
            <text:p text:style-name="P832">2<text:s/>užduoties vykdymo variantas</text:p>
          </table:table-cell>
          <table:covered-table-cell/>
        </table:table-row>
        <table:table-row table:style-name="TableRow833">
          <table:covered-table-cell>
            <text:p text:style-name="P834"/>
          </table:covered-table-cell>
          <table:covered-table-cell>
            <text:p text:style-name="P835"/>
          </table:covered-table-cell>
          <table:covered-table-cell/>
          <table:covered-table-cell>
            <text:p text:style-name="P836"/>
          </table:covered-table-cell>
          <table:covered-table-cell>
            <text:p text:style-name="P837"/>
          </table:covered-table-cell>
          <table:table-cell table:style-name="TableCell838">
            <text:p text:style-name="P839">kiekybinė užduotis</text:p>
          </table:table-cell>
          <table:table-cell table:style-name="TableCell840">
            <text:p text:style-name="P841">kokybinė užduotis</text:p>
          </table:table-cell>
        </table:table-row>
        <text:soft-page-break/>
        <table:table-row table:style-name="TableRow842">
          <table:table-cell table:style-name="TableCell843" table:number-columns-spanned="2">
            <text:p text:style-name="P844">16.</text:p>
          </table:table-cell>
          <table:covered-table-cell/>
          <table:table-cell table:style-name="TableCell845">
            <text:p text:style-name="P846">2018</text:p>
          </table:table-cell>
          <table:table-cell table:style-name="TableCell847" table:number-rows-spanned="3">
            <text:p text:style-name="P848"><text:span text:style-name="T849">surinkti ir paruošti naudoti pakartotinai, perdirbti ar kitaip naudoti atsižvelgiant į minimalius elektros ir elektroninės įrangos atliekų naudojimo reikalavimus</text:span></text:p>
          </table:table-cell>
          <table:table-cell table:style-name="TableCell850">
            <text:p text:style-name="P851">65</text:p>
          </table:table-cell>
          <table:table-cell table:style-name="TableCell852">
            <text:p text:style-name="P853">55</text:p>
          </table:table-cell>
          <table:table-cell table:style-name="TableCell854" table:number-rows-spanned="3">
            <text:p text:style-name="P855"><text:span text:style-name="T856">Eksploatuoti<text:s/></text:span><text:span text:style-name="T857">ne mažiau kaip vieną elektros ir elektroninės įrangos atliekų priėmimo vietą. Būtinų elektros ir elektroninės įrangos atliekų priėmimo vietų skaičius priklauso nuo gamintojo ar importuotojo praėjusiais kalendoriniais metais Lietuvos Respubliko</text:span><text:span text:style-name="T858">s vidaus rinkai verslo tikslais patiekto elektros ir elektroninės įrangos kiekio ir turi būti ne mažesnis kaip viena priėmimo vieta 150 tonų Lietuvos Respublikos vidaus rinkai verslo tikslais tiektos elektros ir elektroninės įrangos. Gamintojo ar importuot</text:span><text:span text:style-name="T859">ojo, pradėjusio Lietuvos Respublikos vidaus rinkai verslo tikslais tiekti elektros ir elektroninę įrangą einamaisiais kalendoriniais metais, būtinų elektros ir elektroninės įrangos atliekų priėmimo vietų skaičius priklauso nuo gamintojo ar importuotojo pla</text:span><text:span text:style-name="T860">nuojamo einamaisiais kalendoriniais metais Lietuvos Respublikos vidaus rinkai verslo tikslais tiekti elektros ir elektroninės įrangos kiekio ir turi būti ne mažesnis kaip viena priėmimo vieta 150 tonų Lietuvos Respublikos vidaus rinkai verslo tikslais plan</text:span><text:span text:style-name="T861">uojamos tiekti elektros ir elektroninės įrangos</text:span></text:p>
          </table:table-cell>
        </table:table-row>
        <table:table-row table:style-name="TableRow862">
          <table:table-cell table:style-name="TableCell863" table:number-columns-spanned="2">
            <text:p text:style-name="P864">17.</text:p>
          </table:table-cell>
          <table:covered-table-cell/>
          <table:table-cell table:style-name="TableCell865">
            <text:p text:style-name="P866"><text:span text:style-name="T867">2019</text:span></text:p>
          </table:table-cell>
          <table:covered-table-cell>
            <text:p text:style-name="P868"/>
          </table:covered-table-cell>
          <table:table-cell table:style-name="TableCell869">
            <text:p text:style-name="P870">70</text:p>
          </table:table-cell>
          <table:table-cell table:style-name="TableCell871">
            <text:p text:style-name="P872">60</text:p>
          </table:table-cell>
          <table:covered-table-cell>
            <text:p text:style-name="P873"/>
          </table:covered-table-cell>
        </table:table-row>
        <table:table-row table:style-name="TableRow874">
          <table:table-cell table:style-name="TableCell875" table:number-columns-spanned="2">
            <text:p text:style-name="P876">18.</text:p>
          </table:table-cell>
          <table:covered-table-cell/>
          <table:table-cell table:style-name="TableCell877">
            <text:p text:style-name="P878">nuo 2020</text:p>
          </table:table-cell>
          <table:covered-table-cell>
            <text:p text:style-name="P879"/>
          </table:covered-table-cell>
          <table:table-cell table:style-name="TableCell880">
            <text:p text:style-name="P881">75</text:p>
          </table:table-cell>
          <table:table-cell table:style-name="TableCell882">
            <text:p text:style-name="P883">65</text:p>
          </table:table-cell>
          <table:covered-table-cell>
            <text:p text:style-name="P884"/>
          </table:covered-table-cell>
        </table:table-row>
      </table:table>
      <text:p text:style-name="P885"/>
      <text:p text:style-name="P886"><text:span text:style-name="T887">* Pagal aplinkos ministro patvirtintas Elektros ir elektroninės įrangos bei jos atliekų tvarkymo taisykles</text:span><text:span text:style-name="T888">.</text:span></text:p>
      <text:p text:style-name="P889"/>
      <text:p text:style-name="P890"><text:span text:style-name="T891">II</text:span><text:span text:style-name="T892"><text:s/>SKYRIUS</text:span></text:p>
      <text:p text:style-name="P893"><text:span text:style-name="T894">MINIMALŪS ELEKTROS IR ELEKTRONINĖS<text:s/></text:span><text:span text:style-name="T895">ĮRANGOS ATLIEKŲ NAUDOJIMO REIKALAVIMAI</text:span></text:p>
      <text:p text:style-name="P896"/>
      <text:p text:style-name="P897"><text:span text:style-name="T898">Minimalūs elektros ir elektroninės įrangos atliekų naudojimo reikalavimai, taikomi<text:s/></text:span><text:span text:style-name="T899"><text:line-break/>iki 2015 m. rugpjūčio 14 d.</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Eil. Nr.</text:p>
            </table:table-cell>
            <table:table-cell table:style-name="TableCell909">
              <text:p text:style-name="P910"><text:span text:style-name="T911">Elektros ir elektroninė įranga (kategorija*)</text:span></text:p>
            </table:table-cell>
            <table:table-cell table:style-name="TableCell912">
              <text:p text:style-name="P913">Elektros ir elektroninės įrangos atliekų<text:s/>naudojimas, procentais</text:p>
            </table:table-cell>
            <table:table-cell table:style-name="TableCell914">
              <text:p text:style-name="P915">Elektros ir elektroninės įrangos atliekų perdirbimas, procentais</text:p>
            </table:table-cell>
          </table:table-row>
        </table:table-header-rows>
        <table:table-row table:style-name="TableRow916">
          <table:table-cell table:style-name="TableCell917">
            <text:p text:style-name="P918">1.</text:p>
          </table:table-cell>
          <table:table-cell table:style-name="TableCell919">
            <text:p text:style-name="P920">Stambūs namų apyvokos prietaisai (1).</text:p>
            <text:p text:style-name="P921">Automatiniai daiktų išdavimo įtaisai (10)</text:p>
          </table:table-cell>
          <table:table-cell table:style-name="TableCell922">
            <text:p text:style-name="P923">80</text:p>
          </table:table-cell>
          <table:table-cell table:style-name="TableCell924">
            <text:p text:style-name="P925">75</text:p>
          </table:table-cell>
        </table:table-row>
        <table:table-row table:style-name="TableRow926">
          <table:table-cell table:style-name="TableCell927">
            <text:p text:style-name="P928">2.</text:p>
          </table:table-cell>
          <table:table-cell table:style-name="TableCell929">
            <text:p text:style-name="P930">Informacinių technologijų ir telekomunikacijų įranga (3).</text:p>
            <text:p text:style-name="Normal"><text:span text:style-name="T931">Vartojimo įranga</text:span><text:span text:style-name="T932"><text:s/>ir fotovoltinės plokštės</text:span><text:span text:style-name="T933"><text:s/></text:span><text:span text:style-name="T934">(4)</text:span></text:p>
          </table:table-cell>
          <table:table-cell table:style-name="TableCell935">
            <text:p text:style-name="P936">75</text:p>
          </table:table-cell>
          <table:table-cell table:style-name="TableCell937">
            <text:p text:style-name="P938">65</text:p>
          </table:table-cell>
        </table:table-row>
        <text:soft-page-break/>
        <table:table-row table:style-name="TableRow939">
          <table:table-cell table:style-name="TableCell940">
            <text:p text:style-name="P941">3.</text:p>
          </table:table-cell>
          <table:table-cell table:style-name="TableCell942">
            <text:p text:style-name="P943">Smulkūs namų apyvokos prietaisai (2).</text:p>
            <text:p text:style-name="P944">Apšvietimo įranga, išskyrus dujošvytes lempas (5A).</text:p>
            <text:p text:style-name="P945">Elektros ir elektroniniai įrankiai, išskyrus stambius stacionariuosius pramoninius prietaisus (6).</text:p>
            <text:p text:style-name="P946">Žaislai, laisvalaikio ir sporto įranga (7).</text:p>
            <text:p text:style-name="P947">Medicinos prietaisai (išskyrus implantuotus ir infekuotus produktus) (8).</text:p>
            <text:p text:style-name="P948">Stebėsenos ir kontrolės prietaisai (9)</text:p>
          </table:table-cell>
          <table:table-cell table:style-name="TableCell949">
            <text:p text:style-name="P950">70</text:p>
          </table:table-cell>
          <table:table-cell table:style-name="TableCell951">
            <text:p text:style-name="P952">50</text:p>
          </table:table-cell>
        </table:table-row>
        <table:table-row table:style-name="TableRow953">
          <table:table-cell table:style-name="TableCell954">
            <text:p text:style-name="P955">4.</text:p>
          </table:table-cell>
          <table:table-cell table:style-name="TableCell956">
            <text:p text:style-name="P957">Dujošvytės lempos (5B)</text:p>
          </table:table-cell>
          <table:table-cell table:style-name="TableCell958">
            <text:p text:style-name="P959">–</text:p>
          </table:table-cell>
          <table:table-cell table:style-name="TableCell960">
            <text:p text:style-name="P961">80</text:p>
          </table:table-cell>
        </table:table-row>
      </table:table>
      <text:p text:style-name="P962"/>
      <text:p text:style-name="P963"><text:span text:style-name="T964">*</text:span><text:span text:style-name="T965"><text:s/>Pagal aplinkos ministro patvirtintas Elektros ir elektroninės įrangos bei jos atliekų tvarkymo taisykles</text:span><text:span text:style-name="T966">.</text:span></text:p>
      <text:p text:style-name="P967"/>
      <text:p text:style-name="P968"><text:span text:style-name="T969">Minimalūs elektros ir elektroninės įrangos atliekų naudojimo reikalavimai, taikomi<text:s/></text:span><text:span text:style-name="T970"><text:line-break/>nuo 2015 m. rugpjūčio 15 d. iki 2018 m. rugpjūčio 14 d.</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Eil. Nr.</text:p>
            </table:table-cell>
            <table:table-cell table:style-name="TableCell980">
              <text:p text:style-name="P981"><text:span text:style-name="T982">Elektros ir elektroninė įranga (kategorija*)</text:span></text:p>
            </table:table-cell>
            <table:table-cell table:style-name="TableCell983">
              <text:p text:style-name="P984">Elektros ir elektroninės įrangos atliekų naudojimas, procentais</text:p>
            </table:table-cell>
            <table:table-cell table:style-name="TableCell985">
              <text:p text:style-name="P986">Elektros ir elektroninės įrangos atliekų paruošimas naudoti pakartotinai ir (ar) perdirbimas, procentais</text:p>
            </table:table-cell>
          </table:table-row>
        </table:table-header-rows>
        <table:table-row table:style-name="TableRow987">
          <table:table-cell table:style-name="TableCell988">
            <text:p text:style-name="P989">1.</text:p>
          </table:table-cell>
          <table:table-cell table:style-name="TableCell990">
            <text:p text:style-name="P991">Stambūs namų apyvokos prietaisai (1).</text:p>
            <text:p text:style-name="P992">Automatiniai daiktų išdavimo įtaisai (10)</text:p>
          </table:table-cell>
          <table:table-cell table:style-name="TableCell993">
            <text:p text:style-name="P994">85</text:p>
          </table:table-cell>
          <table:table-cell table:style-name="TableCell995">
            <text:p text:style-name="P996">80</text:p>
          </table:table-cell>
        </table:table-row>
        <table:table-row table:style-name="TableRow997">
          <table:table-cell table:style-name="TableCell998">
            <text:p text:style-name="P999">2.</text:p>
          </table:table-cell>
          <table:table-cell table:style-name="TableCell1000">
            <text:p text:style-name="P1001">Informacinių technologijų ir telekomunikacijų<text:s/><text:line-break/>įranga (3).</text:p>
            <text:p text:style-name="P1002">Vartojimo įranga ir fotovoltinės plokštės (4)</text:p>
          </table:table-cell>
          <table:table-cell table:style-name="TableCell1003">
            <text:p text:style-name="P1004">80</text:p>
          </table:table-cell>
          <table:table-cell table:style-name="TableCell1005">
            <text:p text:style-name="P1006">70</text:p>
          </table:table-cell>
        </table:table-row>
        <table:table-row table:style-name="TableRow1007">
          <table:table-cell table:style-name="TableCell1008">
            <text:p text:style-name="P1009">3.</text:p>
          </table:table-cell>
          <table:table-cell table:style-name="TableCell1010">
            <text:p text:style-name="P1011">Smulkūs namų apyvokos prietaisai (2).</text:p>
            <text:p text:style-name="P1012">Apšvietimo įranga, išskyrus dujošvytes<text:s/>lempas (5A).</text:p>
            <text:p text:style-name="P1013">Elektros ir elektroniniai įrankiai, išskyrus stambius stacionariuosius pramoninius prietaisus (6).</text:p>
            <text:p text:style-name="P1014">Žaislai, laisvalaikio ir sporto įranga (7).</text:p>
            <text:p text:style-name="P1015">Medicinos prietaisai (išskyrus implantuotus ir infekuotus produktus) (8).</text:p>
            <text:p text:style-name="P1016">Stebėsenos ir kontrolės<text:s/>prietaisai (9)</text:p>
          </table:table-cell>
          <table:table-cell table:style-name="TableCell1017">
            <text:p text:style-name="P1018">75</text:p>
          </table:table-cell>
          <table:table-cell table:style-name="TableCell1019">
            <text:p text:style-name="P1020">55</text:p>
          </table:table-cell>
        </table:table-row>
        <table:table-row table:style-name="TableRow1021">
          <table:table-cell table:style-name="TableCell1022">
            <text:p text:style-name="P1023">4.</text:p>
          </table:table-cell>
          <table:table-cell table:style-name="TableCell1024">
            <text:p text:style-name="P1025">Dujošvytės lempos (5B)</text:p>
          </table:table-cell>
          <table:table-cell table:style-name="TableCell1026">
            <text:p text:style-name="P1027">–</text:p>
          </table:table-cell>
          <table:table-cell table:style-name="TableCell1028">
            <text:p text:style-name="P1029">80</text:p>
          </table:table-cell>
        </table:table-row>
      </table:table>
      <text:p text:style-name="P1030"/>
      <text:p text:style-name="P1031"><text:span text:style-name="T1032">*<text:s/></text:span><text:span text:style-name="T1033">Pagal aplinkos ministro patvirtintas Elektros ir elektroninės įrangos bei jos atliekų tvarkymo taisykles</text:span><text:span text:style-name="T1034">.</text:span></text:p>
      <text:p text:style-name="P1035"><text:span text:style-name="T1036">Minimalūs elektros ir elektroninės įrangos atliekų naudojimo reikalavimai, taikomi<text:s/></text:span><text:span text:style-name="T1037"><text:line-break/>nuo<text:s/></text:span><text:span text:style-name="T1038">2018 m. rugpjūčio 15 d.</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Eil. Nr.</text:p>
            </table:table-cell>
            <table:table-cell table:style-name="TableCell1048">
              <text:p text:style-name="P1049"><text:span text:style-name="T1050">Elektros ir elektroninė įranga (kategorija*)</text:span></text:p>
            </table:table-cell>
            <table:table-cell table:style-name="TableCell1051">
              <text:p text:style-name="P1052">Elektros ir elektroninės įrangos atliekų naudojimas, procentais</text:p>
            </table:table-cell>
            <table:table-cell table:style-name="TableCell1053">
              <text:p text:style-name="P1054">Elektros ir elektroninės įrangos atliekų paruošimas naudoti pakartotinai ir (ar) perdirbimas, procentais</text:p>
            </table:table-cell>
          </table:table-row>
        </table:table-header-rows>
        <table:table-row table:style-name="TableRow1055">
          <table:table-cell table:style-name="TableCell1056">
            <text:p text:style-name="P1057">1.</text:p>
          </table:table-cell>
          <table:table-cell table:style-name="TableCell1058">
            <text:p text:style-name="P1059">Temperatūros keitimo įranga (1).</text:p>
            <text:p text:style-name="P1060">Stambi įranga (4)</text:p>
          </table:table-cell>
          <table:table-cell table:style-name="TableCell1061">
            <text:p text:style-name="P1062">85</text:p>
          </table:table-cell>
          <table:table-cell table:style-name="TableCell1063">
            <text:p text:style-name="P1064">80</text:p>
          </table:table-cell>
        </table:table-row>
        <table:table-row table:style-name="TableRow1065">
          <table:table-cell table:style-name="TableCell1066">
            <text:p text:style-name="P1067">2.</text:p>
          </table:table-cell>
          <table:table-cell table:style-name="TableCell1068">
            <text:p text:style-name="Normal"><text:span text:style-name="T1069">Ekranai, monitoriai ir įranga, kurioje yra ekranų, kurių paviršiaus plotas didesnis nei 100 cm</text:span><text:span text:style-name="T1070">2</text:span><text:span text:style-name="T1071"><text:s/>(2)</text:span></text:p>
          </table:table-cell>
          <table:table-cell table:style-name="TableCell1072">
            <text:p text:style-name="P1073">80</text:p>
          </table:table-cell>
          <table:table-cell table:style-name="TableCell1074">
            <text:p text:style-name="P1075">70</text:p>
          </table:table-cell>
        </table:table-row>
        <table:table-row table:style-name="TableRow1076">
          <table:table-cell table:style-name="TableCell1077">
            <text:p text:style-name="P1078">3.</text:p>
          </table:table-cell>
          <table:table-cell table:style-name="TableCell1079">
            <text:p text:style-name="P1080">Smulki įranga (nė vienas iš išorinių matmenų neviršija 50 cm) (5).</text:p>
            <text:p text:style-name="P1081">Smulki informacinių<text:s/>technologijų ir telekomunikacijų įranga (6)</text:p>
          </table:table-cell>
          <table:table-cell table:style-name="TableCell1082">
            <text:p text:style-name="P1083">75</text:p>
          </table:table-cell>
          <table:table-cell table:style-name="TableCell1084">
            <text:p text:style-name="P1085">55</text:p>
          </table:table-cell>
        </table:table-row>
        <table:table-row table:style-name="TableRow1086">
          <table:table-cell table:style-name="TableCell1087">
            <text:p text:style-name="P1088">4.</text:p>
          </table:table-cell>
          <table:table-cell table:style-name="TableCell1089">
            <text:p text:style-name="P1090">Lempos (3)</text:p>
          </table:table-cell>
          <table:table-cell table:style-name="TableCell1091">
            <text:p text:style-name="P1092">–</text:p>
          </table:table-cell>
          <table:table-cell table:style-name="TableCell1093">
            <text:p text:style-name="P1094">80</text:p>
          </table:table-cell>
        </table:table-row>
      </table:table>
      <text:p text:style-name="P1095"/>
      <text:p text:style-name="P1096"><text:span text:style-name="T1097">*<text:s/></text:span><text:span text:style-name="T1098">Pagal aplinkos ministro patvirtintas Elektros ir elektroninės įrangos bei jos atliekų tvarkymo taisykles</text:span><text:span text:style-name="T1099">.</text:span></text:p>
      <text:p text:style-name="P1100"/>
      <text:p text:style-name="P1101"><text:span text:style-name="T1102">III</text:span><text:span text:style-name="T1103"><text:s/>SKYRIUS</text:span></text:p>
      <text:p text:style-name="P1104"><text:span text:style-name="T1105">ELEKTROS IR ELEKTRONINĖS ĮRANGOS ATLIEKŲ TVARKYMO<text:s/></text:span><text:span text:style-name="T1106">UŽDUOČIŲ VYKDYMO SĄLYGOS</text:span></text:p>
      <text:p text:style-name="P1107"/>
      <text:p text:style-name="P1108"><text:span text:style-name="T1109">1</text:span><text:span text:style-name="T1110">. Buitinės elektros ir elektroninės įrangos gamintojas ar importuotojas gali pasirinkti vieną iš elektros ir elektroninės įrangos atliekų tvarkymo užduočių vykdymo variantų.</text:span><text:span text:style-name="T1111"><text:s/></text:span></text:p>
      <text:p text:style-name="P1112"><text:span text:style-name="T1113">2</text:span><text:span text:style-name="T1114">. Elektros ir elektroninės įrangos gamintojai ar importuotojai privalo ne mažiau kaip 80 procentų kiekybinės elektros ir elektroninės įrangos atliekų tvarkymo užduoties įvykdyti atsižvelgdami į elektros ir elektroninės įrangos kategoriją. Nuo 2015 m. sausi</text:span><text:span text:style-name="T1115">o 1 d. elektros ir elektroninės įrangos gamintojai ar importuotojai privalo ne mažiau kaip 90 procentų kiekybinės elektros ir elektroninės įrangos atliekų tvarkymo užduoties įvykdyti atsižvelgdami į elektros ir elektroninės įrangos kategoriją. Kita kiekybi</text:span><text:span text:style-name="T1116">nės elektros ir elektroninės įrangos atliekų tvarkymo užduoties dalis gali būti įvykdyta finansuojant kitos kategorijos elektros ir elektroninės įrangos atliekų tvarkymą. Tokiu atveju elektros ir elektroninės įrangos atliekų kiekis, kurio tvarkymą finansuo</text:span><text:span text:style-name="T1117">s gamintojas ar importuotojas,<text:s/></text:span><text:span text:style-name="T1118">turi būti proporcingas<text:s/></text:span><text:span text:style-name="T1119">gamintojo ar importuotojo Lietuvos Respublikos vidaus rinkai verslo tikslais tiektos elektros ir elektroninės įrangos kategorijos kiekiui pagal šiame priede nurodytus elektros ir elektroninės įrangos ir</text:span><text:span text:style-name="T1120"><text:s/>banko garantijos, laidavimo draudimo sutarties dydžio nustatymo įkainius. Pavyzdžiui, vietoj 100 kilogramų 2 kategorijos elektros ir elektroninės įrangos „smulkūs namų apyvokos prietaisai“ atliekų gamintojas ar importuotojas privalo sutvarkyti ne mažiau k</text:span><text:span text:style-name="T1121">aip 133 kilogramus 3B kategorijos elektros ir elektroninės įrangos „kompiuterių monitoriai“ atliekų.</text:span></text:p>
      <text:p text:style-name="P1122"><text:span text:style-name="T1123">3</text:span><text:span text:style-name="T1124">. Mažiausias elektros ir elektroninės įrangos atliekų kiekis, kurį turi sutvarkyti elektros ir elektroninės įrangos gamintojas ar importuotojas, išsky</text:span><text:span text:style-name="T1125">rus 4 punkte numatytą atvejį, apskaičiuojamas atsižvelgiant į einamųjų kalendorinių metų kiekybinę elektros ir elektroninės įrangos atliekų tvarkymo užduotį (procentais) ir per praėjusius kalendorinius metus Lietuvos Respublikos vidaus rinkai verslo tiksla</text:span><text:span text:style-name="T1126">is tiektą elektros ir elektroninės įrangos kiekį (tonomis). Pavyzdžiui, gamintojo ar importuotojo, pasirinkusio vykdyti elektros ir elektroninės įrangos atliekų tvarkymo užduoties 2 variantą ir 2013 metais Lietuvos Respublikos vidaus rinkai verslo tikslais</text:span><text:span text:style-name="T1127"><text:s/>tiekusio 20 tonų 2 kategorijos elektros ir elektroninės įrangos „smulkūs namų apyvokos prietaisai“, mažiausias elektros ir elektroninės įrangos atliekų kiekis, kurį turi sutvarkyti elektros ir elektroninės įrangos gamintojas ar importuotojas 2014 metais,<text:s/></text:span><text:span text:style-name="T1128">yra 6 tonos. Jeigu gamintojas ar importuotojas elektros ir elektroninę įrangą praėjusiais metais Lietuvos Respublikos vidaus rinkai verslo tikslais<text:s/></text:span><text:soft-page-break/><text:span text:style-name="T1129">tiekė ne ištisus metus, per praėjusius kalendorinius metus Lietuvos Respublikos vidaus rinkai verslo tikslai</text:span><text:span text:style-name="T1130">s tiektas elektros ir elektroninės įrangos kiekis apskaičiuojamas atsižvelgiant į vidutiniškai per mėnesį tiektą elektros ir elektroninės įrangos kiekį (tonomis). Pavyzdžiui, gamintojo ar importuotojo, pasirinkusio vykdyti elektros ir elektroninės įrangos<text:s/></text:span><text:span text:style-name="T1131">atliekų tvarkymo užduoties 2 variantą, pradėjusio Lietuvos Respublikos vidaus rinkai verslo tikslais tiekti elektros ir elektroninę įrangą 2013 m. gegužės mėnesį ir per mėnesį vidutiniškai tiekusio 5 tonas 2 kategorijos elektros ir elektroninės įrangos „sm</text:span><text:span text:style-name="T1132">ulkūs namų apyvokos prietaisai“, mažiausias elektros ir elektroninės įrangos atliekų kiekis, kurį turi sutvarkyti elektros ir elektroninės įrangos gamintojas ar importuotojas 2014 metais, yra 18 tonų.</text:span></text:p>
      <text:p text:style-name="P1133"><text:span text:style-name="T1134">4</text:span><text:span text:style-name="T1135">. Mažiausias elektros ir elektroninės įrangos atli</text:span><text:span text:style-name="T1136">ekų kiekis, kurį turi sutvarkyti elektros ir elektroninės įrangos gamintojai ir importuotojai, pradėję Lietuvos Respublikos vidaus rinkai verslo tikslais tiekti elektros ir elektroninę įrangą einamaisiais kalendoriniais metais, apskaičiuojamas atsižvelgian</text:span><text:span text:style-name="T1137">t į einamųjų kalendorinių metų kiekybinę elektros ir elektroninės įrangos atliekų tvarkymo užduotį (procentais) ir planuojamą per kalendorinius metus Lietuvos Respublikos vidaus rinkai verslo tikslais tiekti elektros ir elektroninės įrangos kiekį (tonomis)</text:span><text:span text:style-name="T1138">.</text:span></text:p>
      <text:p text:style-name="P1139"><text:span text:style-name="T1140">5</text:span><text:span text:style-name="T1141">.<text:s/></text:span><text:span text:style-name="T1142">Gamintojo ar importuotojo, pasirinkusio vykdyti elektros ir elektroninės įrangos atliekų tvarkymo užduoties 2 variantą, kokybinei elektros ir elektroninės įrangos atliekų tvarkymo užduočiai įvykdyti būtinų elektros ir elektroninės įrangos atliekų<text:s/></text:span><text:span text:style-name="T1143">priėmimo vietų (toliau – priėmimo vieta)<text:s/></text:span><text:span text:style-name="T1144">skaičius turi atitikti bent minimalų šiame apraše nurodytą priėmimo vietų skaičių. Pavyzdžiui, pagal 2014 metų kokybinę elektros ir elektroninės įrangos atliekų tvarkymo užduotį, jeigu gamintojas ar importuotojas 20</text:span><text:span text:style-name="T1145">13 metais vidaus rinkai tiekė iki 200 tonų elektros ir elektroninės įrangos per metus, turi būti įrengta mažiausiai 1 priėmimo vieta, jeigu 201–400 tonų per metus – 2 priėmimo vietos, jeigu 401–600 tonų per metus – 3 priėmimo vietos ir taip toliau.<text:s/></text:span></text:p>
      <text:p text:style-name="P1146"><text:span text:style-name="T1147">6</text:span><text:span text:style-name="T1148">.</text:span><text:span text:style-name="T1149"><text:s/>Kokybinė elektros ir elektroninės įrangos atliekų tvarkymo užduotis turi būti pradėta vykdyti (tai yra priėmimo vietos turi būti pradėtos eksploatuoti) ne vėliau kaip per 2 mėnesius nuo šio aprašo 7 punkte nurodytų dokumentų pateikimo dienos. Aplinkos min</text:span><text:span text:style-name="T1150">istras nustato priėmimo vietų įrengimo, eksploatavimo ir informacijos apie priėmimo vietų eksploatavimą pateikimo reikalavimus.</text:span></text:p>
      <text:p text:style-name="P1151"><text:span text:style-name="T1152">7</text:span><text:span text:style-name="T1153">. Pasirinkęs vykdyti elektros ir elektroninės įrangos atliekų tvarkymo užduoties 2 variantą, elektros ir elektroninės įrang</text:span><text:span text:style-name="T1154">os gamintojas ar importuotojas, registruodamasis ir teikdamas ataskaitas, kartu su vienu iš Dokumentų, įrodančių, kad elektros ir elektroninės įrangos atliekų tvarkymas bus finansuojamas, sudarymo ir jų reikalavimų vykdymo, lėšų, gautų pagal šiuos dokument</text:span><text:span text:style-name="T1155">us, kaupimo, naudojimo ir grąžinimo taisyklių 4.1–4.3 papunkčiuose nurodytų dokumentų pateikia numatomų įrengti ar jau įrengtų priėmimo vietų aprašymą ir informaciją apie priėmimo vietų eksploatavimą</text:span><text:span text:style-name="T1156">.<text:s/></text:span></text:p>
      <text:p text:style-name="P1157"><text:span text:style-name="T1158">8</text:span><text:span text:style-name="T1159">. Minimalių elektros ir elektroninės įrangos atli</text:span><text:span text:style-name="T1160">ekų naudojimo reikalavimų įvykdymas apskaičiuojamas procentine išraiška kiekvienai elektros ir elektroninės įrangos kategorijai, pagal aplinkos ministro patvirtintų Elektros ir elektroninės įrangos bei jos atliekų tvarkymo<text:s/></text:span><text:span text:style-name="T1161">taisyklių<text:s/></text:span><text:span text:style-name="T1162">reikalavimus apdorotų t</text:span><text:span text:style-name="T1163">am tikros kategorijos elektros ir elektroninės įrangos atliekų paruoštą naudoti pakartotinai, perdirbtą arba panaudotą svorį padalijant iš atskirai surinktų tos kategorijos elektros ir elektroninės įrangos atliekų svorio. Apskaičiuojant šių reikalavimų įgy</text:span><text:span text:style-name="T1164">vendinimo rodiklius, neįtraukiamos paruošimo naudoti veiklos, įskaitant rūšiavimą ir saugojimą.</text:span></text:p>
      <text:p text:style-name="P1165"><text:span text:style-name="T1166">9</text:span><text:span text:style-name="T1167">. Visiškas elektros ir elektroninės įrangos atliekų tvarkymo užduoties įvykdymas yra:</text:span></text:p>
      <text:p text:style-name="P1168"><text:span text:style-name="T1169">9.1</text:span><text:span text:style-name="T1170">. jeigu gamintojas ar importuotojas pasirinko elektros ir elektr</text:span><text:span text:style-name="T1171">oninės įrangos atliekų tvarkymo užduoties vykdymo 1 variantą – kiekybinės elektros ir elektroninės įrangos atliekų tvarkymo užduoties įvykdymas;</text:span></text:p>
      <text:p text:style-name="P1172"><text:span text:style-name="T1173">9.2</text:span><text:span text:style-name="T1174">. jeigu gamintojas ar importuotojas pasirinko elektros ir elektroninės įrangos atliekų tvarkymo užduotie</text:span><text:span text:style-name="T1175">s vykdymo 2 variantą – kiekybinės ir kokybinės elektros ir elektroninės įrangos atliekų tvarkymo užduočių įvykdymas.</text:span></text:p>
      <text:p text:style-name="P1176"/>
      <text:p text:style-name="P1177"><text:span text:style-name="T1178">––––––––––––––––––––</text:span></text:p>
      <text:p text:style-name="P1179">Priedo pakeitimai:</text:p>
      <text:p text:style-name="P1180"><text:span text:style-name="T1181">Nr.<text:s/></text:span><text:a xlink:href="https://www.e-tar.lt/portal/legalAct.html?documentId=TAR.4648229EF0A3" office:target-frame-name="_top" xlink:show="replace"><text:span text:style-name="T1182">1149</text:span></text:a><text:span text:style-name="T1183">, 2007-10-31, Žin., 2007, Nr. 114-4647 (2007-11-08), i. k. 1071100NUTA00001149</text:span></text:p>
      <text:soft-page-break/>
      <text:p text:style-name="P1184"><text:span text:style-name="T1185">Nr.<text:s/></text:span><text:a xlink:href="https://www.e-tar.lt/portal/legalAct.html?documentId=TAR.A83125A9E026" office:target-frame-name="_top" xlink:show="replace"><text:span text:style-name="T1186">1293</text:span></text:a><text:span text:style-name="T1187">, 2008-12-03, Žin., 2008, Nr. 142-5641 (2008-12-11), i. k. 1081100NUTA00001293</text:span></text:p>
      <text:p text:style-name="P1188"><text:span text:style-name="T1189">Nr.<text:s/></text:span><text:a xlink:href="https://www.e-tar.lt/portal/legalAct.html?documentId=TAR.860EE7A6D696" office:target-frame-name="_top" xlink:show="replace"><text:span text:style-name="T1190">1751</text:span></text:a><text:span text:style-name="T1191">, 2009-12-23, Žin., 2009, Nr. 158-7137 (2009-12-31), i. k. 1091100NUTA00001751</text:span></text:p>
      <text:p text:style-name="P1192"><text:span text:style-name="T1193">Nr.<text:s/></text:span><text:a xlink:href="https://www.e-tar.lt/portal/legalAct.html?documentId=TAR.E634777A56D6" office:target-frame-name="_top" xlink:show="replace"><text:span text:style-name="T1194">1536</text:span></text:a><text:span text:style-name="T1195">, 201</text:span><text:span text:style-name="T1196">0-10-27, Žin., 2010, Nr. 130-6628 (2010-11-06), i. k. 1101100NUTA00001536</text:span></text:p>
      <text:p text:style-name="P1197"><text:span text:style-name="T1198">Nr.<text:s/></text:span><text:a xlink:href="https://www.e-tar.lt/portal/legalAct.html?documentId=TAR.E1DAA31EF71C" office:target-frame-name="_top" xlink:show="replace"><text:span text:style-name="T1199">1128</text:span></text:a><text:span text:style-name="T1200">, 2011-09-28, Žin., 2011, Nr. 120-5653 (2011-10-05), i. k. 1111100NUTA00001128</text:span></text:p>
      <text:p text:style-name="P1201"><text:span text:style-name="T1202">Nr.<text:s/></text:span><text:a xlink:href="https://www.e-tar.lt/portal/legalAct.html?documentId=TAR.87AB2FE47418" office:target-frame-name="_top" xlink:show="replace"><text:span text:style-name="T1203">936</text:span></text:a><text:span text:style-name="T1204">, 2012-07-18, Žin., 2012, Nr. 90-4696 (2012-07-28), i. k. 1121100NUTA00000936</text:span></text:p>
      <text:p text:style-name="P1205"><text:span text:style-name="T1206">Nr.<text:s/></text:span><text:a xlink:href="https://www.e-tar.lt/portal/legalAct.html?documentId=6487a380f12d11e3bb22becb572235f5" office:target-frame-name="_top" xlink:show="replace"><text:span text:style-name="T1207">507</text:span></text:a><text:span text:style-name="T1208">, 2014-06-04, paskelbta TAR 2014-06-11, i. k. 2014-07410</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Vyriausybė, Nutarimas</text:span></text:p>
      <text:p text:style-name="P1218"><text:span text:style-name="T1219">Nr.<text:s/></text:span><text:a xlink:href="https://www.e-tar.lt/portal/legalAct.html?documentId=TAR.4648229EF0A3" office:target-frame-name="_top" xlink:show="replace"><text:span text:style-name="T1220">1149</text:span></text:a><text:span text:style-name="T1221">, 2007-10-31, Žin., 2007, Nr. 114-4647<text:s/></text:span><text:span text:style-name="T1222">(2007-11-08), i. k. 1071100NUTA00001149</text:span></text:p>
      <text:p text:style-name="P1223"><text:span text:style-name="T1224">Dėl Lietuvos Respublikos Vyriausybės 2006 m. sausio 19 d. nutarimo Nr. 61 "Dėl banko garantijos, laidavimo sutarties bei kitų sutarčių, įrodančių, kad elektros ir elektroninės įrangos atliekų tvarkymas bus finansuoja</text:span><text:span text:style-name="T1225">mas, sudarymo ir vykdymo, lėšų, gautų pagal šias sutartis, kaupimo, naudojimo ir grąžinimo taisyklių patvirtinimo" pakeitimo</text:span></text:p>
      <text:p text:style-name="P1226"/>
      <text:p text:style-name="P1227"><text:span text:style-name="T1228">2.</text:span></text:p>
      <text:p text:style-name="P1229"><text:span text:style-name="T1230">Lietuvos Respublikos Vyriausybė, Nutarimas</text:span></text:p>
      <text:p text:style-name="P1231"><text:span text:style-name="T1232">Nr.<text:s/></text:span><text:a xlink:href="https://www.e-tar.lt/portal/legalAct.html?documentId=TAR.A83125A9E026" office:target-frame-name="_top" xlink:show="replace"><text:span text:style-name="T1233">1293</text:span></text:a><text:span text:style-name="T1234">, 2008-12-03, Žin., 2008, Nr. 142-5641 (2008-12-11), i. k. 1081100NUTA00001293</text:span></text:p>
      <text:p text:style-name="P1235"><text:span text:style-name="T1236">Dėl Lietuvos Respublikos Vyriausybės 2006 m. sausio 19 d. nutarimo Nr. 61 "Dėl Banko garantijos, laidavimo sutarties bei kitų sutarčių, įrodančių, kad elektros ir elektron</text:span><text:span text:style-name="T1237">inės įrangos atliekų tvarkymas bus finansuojamas, sudarymo ir vykdymo, lėšų, gautų pagal šias sutartis, kaupimo, naudojimo ir grąžinimo taisyklių ir elektros ir elektroninės įrangos atliekų tvarkymo užduočių patvirtinimo" pakeitimo</text:span></text:p>
      <text:p text:style-name="P1238"/>
      <text:p text:style-name="P1239"><text:span text:style-name="T1240">3.</text:span></text:p>
      <text:p text:style-name="P1241"><text:span text:style-name="T1242">Lietuvos Respublikos</text:span><text:span text:style-name="T1243"><text:s/>Vyriausybė, Nutarimas</text:span></text:p>
      <text:p text:style-name="P1244"><text:span text:style-name="T1245">Nr.<text:s/></text:span><text:a xlink:href="https://www.e-tar.lt/portal/legalAct.html?documentId=TAR.860EE7A6D696" office:target-frame-name="_top" xlink:show="replace"><text:span text:style-name="T1246">1751</text:span></text:a><text:span text:style-name="T1247">, 2009-12-23, Žin., 2009, Nr. 158-7137 (2009-12-31), i. k. 1091100NUTA00001751</text:span></text:p>
      <text:p text:style-name="P1248"><text:span text:style-name="T1249">Dėl Lietuvos Respublikos Vyriausybės 2006 m. sausio 19 d. nutari</text:span><text:span text:style-name="T1250">mo Nr. 61 "Dėl Banko garantijos, laidavimo sutarties bei kitų sutarčių, įrodančių, kad elektros ir elektroninės įrangos atliekų tvarkymas bus finansuojamas, sudarymo ir vykdymo, lėšų, gautų pagal šias sutartis, kaupimo, naudojimo ir grąžinimo taisyklių ir<text:s/></text:span><text:span text:style-name="T1251">elektros ir elektroninės įrangos atliekų tvarkymo užduočių patvirtinimo" pakeitimo</text:span></text:p>
      <text:p text:style-name="P1252"/>
      <text:p text:style-name="P1253"><text:span text:style-name="T1254">4.</text:span></text:p>
      <text:p text:style-name="P1255"><text:span text:style-name="T1256">Lietuvos Respublikos Vyriausybė, Nutarimas</text:span></text:p>
      <text:p text:style-name="P1257"><text:span text:style-name="T1258">Nr.<text:s/></text:span><text:a xlink:href="https://www.e-tar.lt/portal/legalAct.html?documentId=TAR.E634777A56D6" office:target-frame-name="_top" xlink:show="replace"><text:span text:style-name="T1259">1536</text:span></text:a><text:span text:style-name="T1260">, 2010-10-27, Žin., 2010, Nr. 130-66</text:span><text:span text:style-name="T1261">28 (2010-11-06), i. k. 1101100NUTA00001536</text:span></text:p>
      <text:p text:style-name="P1262"><text:span text:style-name="T1263">Dėl Lietuvos Respublikos Vyriausybės 2006 m. sausio 19 d. nutarimo Nr. 61 "Dėl Banko garantijos, laidavimo sutarties bei kitų sutarčių, įrodančių, kad elektros ir elektroninės įrangos atliekų tvarkymas bus finansu</text:span><text:span text:style-name="T1264">ojamas, sudarymo ir vykdymo, lėšų, gautų pagal šias sutartis, kaupimo, naudojimo ir grąžinimo taisyklių ir elektros ir elektroninės įrangos atliekų tvarkymo užduočių patvirtinimo" pakeitimo</text:span></text:p>
      <text:p text:style-name="P1265"/>
      <text:p text:style-name="P1266"><text:span text:style-name="T1267">5.</text:span></text:p>
      <text:p text:style-name="P1268"><text:span text:style-name="T1269">Lietuvos Respublikos Vyriausybė, Nutarimas</text:span></text:p>
      <text:p text:style-name="P1270"><text:span text:style-name="T1271">Nr.<text:s/></text:span><text:a xlink:href="https://www.e-tar.lt/portal/legalAct.html?documentId=TAR.E1DAA31EF71C" office:target-frame-name="_top" xlink:show="replace"><text:span text:style-name="T1272">1128</text:span></text:a><text:span text:style-name="T1273">, 2011-09-28, Žin., 2011, Nr. 120-5653 (2011-10-05), i. k. 1111100NUTA00001128</text:span></text:p>
      <text:p text:style-name="P1274"><text:span text:style-name="T1275">Dėl Lietuvos Respublikos Vyriausybės 2006 m. sausio 19 d. nutarimo Nr. 61 "Dėl Banko garantijos, laidavimo</text:span><text:span text:style-name="T1276"><text:s/>sutarties bei kitų sutarčių, įrodančių, kad elektros ir elektroninės įrangos atliekų tvarkymas bus finansuojamas, sudarymo ir vykdymo, lėšų, gautų pagal šias sutartis, kaupimo, naudojimo ir grąžinimo taisyklių ir elektros ir elektroninės įrangos atliekų t</text:span><text:span text:style-name="T1277">varkymo užduočių patvirtinimo" pakeitimo</text:span></text:p>
      <text:p text:style-name="P1278"/>
      <text:p text:style-name="P1279"><text:span text:style-name="T1280">6.</text:span></text:p>
      <text:p text:style-name="P1281"><text:span text:style-name="T1282">Lietuvos Respublikos Vyriausybė, Nutarimas</text:span></text:p>
      <text:p text:style-name="P1283"><text:span text:style-name="T1284">Nr.<text:s/></text:span><text:a xlink:href="https://www.e-tar.lt/portal/legalAct.html?documentId=TAR.87AB2FE47418" office:target-frame-name="_top" xlink:show="replace"><text:span text:style-name="T1285">936</text:span></text:a><text:span text:style-name="T1286">, 2012-07-18, Žin., 2012, Nr. 90-4696 (2012-07-28), i. k. 1121100NUTA00000936</text:span></text:p>
      <text:p text:style-name="P1287"><text:span text:style-name="T1288">D</text:span><text:span text:style-name="T1289">ėl Lietuvos Respublikos Vyriausybės 2006 m. sausio 19 d. nutarimo Nr. 61 "Dėl Banko garantijos, laidavimo sutarties bei kitų sutarčių, įrodančių, kad elektros ir elektroninės įrangos atliekų tvarkymas bus finansuojamas, sudarymo ir vykdymo, lėšų, gautų pag</text:span><text:span text:style-name="T1290">al šias sutartis, kaupimo, naudojimo ir grąžinimo taisyklių ir elektros ir elektroninės įrangos atliekų tvarkymo užduočių patvirtinimo" pakeitimo</text:span></text:p>
      <text:p text:style-name="P1291"/>
      <text:p text:style-name="P1292"><text:span text:style-name="T1293">7.</text:span></text:p>
      <text:p text:style-name="P1294"><text:span text:style-name="T1295">Lietuvos Respublikos Vyriausybė, Nutarimas</text:span></text:p>
      <text:p text:style-name="P1296"><text:span text:style-name="T1297">Nr.<text:s/></text:span><text:a xlink:href="https://www.e-tar.lt/portal/legalAct.html?documentId=6487a380f12d11e3bb22becb572235f5" office:target-frame-name="_top" xlink:show="replace"><text:span text:style-name="T1298">507</text:span></text:a><text:span text:style-name="T1299">, 2014-06-04, paskelbta TAR 2014-06-11, i. k. 2014-07410</text:span></text:p>
      <text:p text:style-name="P1300"><text:span text:style-name="T1301">Dėl Lietuvos Respublikos Vyriausybės 2006 m. sausio 19 d. nutarimo Nr. 61 „Dėl Dokumentų, įrodančių,</text:span><text:span text:style-name="T1302"><text:s/>kad elektros ir elektroninės įrangos atliekų tvarkymas bus finansuojamas, sudarymo ir jų reikalavimų vykdymo, lėšų, gautų pagal<text:s/></text:span><text:soft-page-break/><text:span text:style-name="T1303">šiuos dokumentus, kaupimo, naudojimo ir grąžinimo taisyklių patvirtinimo ir mažiausio elektros ir elektroninės įrangos atliekų<text:s/></text:span><text:span text:style-name="T1304">kiekio, kurį turi sutvarkyti elektros ir elektroninės įrangos gamintojai ir importuotojai, nustatymo“ pakeitimo  </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1T19:21:00Z</meta:creation-date>
    <dc:date>2016-02-11T19:21:00Z</dc:date>
    <meta:template xlink:href="Normal" xlink:type="simple"/>
    <meta:editing-cycles>2</meta:editing-cycles>
    <meta:editing-duration>PT0S</meta:editing-duration>
    <meta:document-statistic meta:page-count="20" meta:paragraph-count="461" meta:word-count="6115" meta:character-count="48460" meta:row-count="1223" meta:non-whitespace-character-count="42806"/>
  </office:meta>
</office:document-meta>
</file>