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olumn44" style:family="table-column">
      <style:table-column-properties style:column-width="0.4402in" style:use-optimal-column-width="false"/>
    </style:style>
    <style:style style:name="TableColumn45" style:family="table-column">
      <style:table-column-properties style:column-width="1.409in" style:use-optimal-column-width="false"/>
    </style:style>
    <style:style style:name="TableColumn46" style:family="table-column">
      <style:table-column-properties style:column-width="4.843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text-position="super 65%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text-position="super 65%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10-04-29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PATVIRTINTA<text:s/></text:p>
      <text:p text:style-name="P35">Muitinės departamento generalinio<text:s/></text:p>
      <text:p text:style-name="P36">direktoriaus 2007 m. kovo 29 d.</text:p>
      <text:p text:style-name="P37">įsakymu Nr. 1B-240</text:p>
      <text:p text:style-name="P38"/>
      <text:p text:style-name="P39"><text:span text:style-name="T40">NACIONALINIŲ<text:s/></text:span><text:span text:style-name="T41">PAPILDOMŲ LIETUVOS RESPUBLIKOS INTEGRUOTO TARIFO KOD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Nacionalinis papildomas Lietuvos Respublikos integruoto tarifo kodas</text:p>
          </table:table-cell>
          <table:table-cell table:style-name="TableCell52">
            <text:p text:style-name="P53">Kodo aprašymas</text:p>
          </table:table-cell>
        </table:table-row>
        <table:table-row table:style-name="TableRow54">
          <table:table-cell table:style-name="TableCell55" table:number-columns-spanned="3">
            <text:p text:style-name="P56">I. PREKES APMOKESTINAMOS ETILO ALKOHOLIUI IR ALKOHOLINIAMS GĖRIMAMS TAIKOMAIS AKCIZŲ TARIFAIS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X101</text:p>
          </table:table-cell>
          <table:table-cell table:style-name="TableCell62">
            <text:p text:style-name="P63">Alus arba alaus mišiniai, pagaminti maišant alų su nealkoholiniais gėrimais, apmokestinami akcizo tarifu, nurodytu Akcizų įstatymo 21 straipsnio 1 dalyje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Neteko galios nuo 2009-01-0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X108</text:p>
          </table:table-cell>
          <table:table-cell table:style-name="TableCell76">
            <text:p text:style-name="P77">Vynas, apmokestinamas akcizo tarifu, nurodytu Akcizų<text:s/>įstatymo 22 straipsnio 1 punkte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X109</text:p>
          </table:table-cell>
          <table:table-cell table:style-name="TableCell83">
            <text:p text:style-name="P84">Vynas, apmokestinamas akcizo tarifu, nurodytu Akcizų įstatymo 22 straipsnio 2 punkte</text:p>
          </table:table-cell>
        </table:table-row>
        <table:table-row table:style-name="TableRow85">
          <table:table-cell table:style-name="TableCell86">
            <text:p text:style-name="P87"><text:span text:style-name="T88">4</text:span><text:span text:style-name="T89">1</text:span><text:span text:style-name="T90">.</text:span></text:p>
          </table:table-cell>
          <table:table-cell table:style-name="TableCell91">
            <text:p text:style-name="P92">X110</text:p>
          </table:table-cell>
          <table:table-cell table:style-name="TableCell93">
            <text:p text:style-name="P94">Fermentuoti gėrimai, apmokestinami akcizo tarifu, nurodytu Akcizų įstatymo 22 straipsnio 3 punkte</text:p>
          </table:table-cell>
        </table:table-row>
        <table:table-row table:style-name="TableRow95">
          <table:table-cell table:style-name="TableCell96">
            <text:p text:style-name="P97"><text:span text:style-name="T98">4</text:span><text:span text:style-name="T99">2</text:span><text:span text:style-name="T100">.</text:span></text:p>
          </table:table-cell>
          <table:table-cell table:style-name="TableCell101">
            <text:p text:style-name="P102">X111</text:p>
          </table:table-cell>
          <table:table-cell table:style-name="TableCell103">
            <text:p text:style-name="P104">Fermentuoti<text:s/>gėrimai, apmokestinami akcizo tarifu, nurodytu Akcizų įstatymo 22 straipsnio 4 punkte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X105</text:p>
          </table:table-cell>
          <table:table-cell table:style-name="TableCell110">
            <text:p text:style-name="P111">Tarpiniai produktai, apmokestinami akcizo tarifu, nurodytu Akcizų įstatymo 23 straipsnio 1 punkte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X106</text:p>
          </table:table-cell>
          <table:table-cell table:style-name="TableCell117">
            <text:p text:style-name="P118">Tarpiniai produktai, apmokestinami akcizo tarifu,<text:s/>nurodytu Akcizų įstatymo 23 straipsnio 2 punkte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X107</text:p>
          </table:table-cell>
          <table:table-cell table:style-name="TableCell124">
            <text:p text:style-name="P125">Produktai, turintys etilo alkoholio, apmokestinami akcizo tarifu, nurodytu Akcizų įstatymo 24 straipsnio 1 dalyje</text:p>
          </table:table-cell>
        </table:table-row>
        <table:table-row table:style-name="TableRow126">
          <table:table-cell table:style-name="TableCell127" table:number-columns-spanned="3">
            <text:p text:style-name="P128">II. PREKES APMOKESTINAMOS APDOROTAM TABAKUI TAIKOMAIS AKCIZŲ TARIFAI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X201</text:p>
          </table:table-cell>
          <table:table-cell table:style-name="TableCell134">
            <text:p text:style-name="P135">Cigaretės, apmokestinamos akcizo tarifu, nurodytu Akcizų įstatymo 28 straipsnio 2 dalyje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X202</text:p>
          </table:table-cell>
          <table:table-cell table:style-name="TableCell141">
            <text:p text:style-name="P142">Cigarai ir cigarilės, apmokestinami akcizo tarifu, nurodytu Akcizų įstatymo 29 straipsnio 1 dalyje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X203</text:p>
          </table:table-cell>
          <table:table-cell table:style-name="TableCell148">
            <text:p text:style-name="P149">Rūkomasis tabakas, apmokestinamas akcizo tarifu,<text:s/>nurodytu Akcizų įstatymo 29 straipsnio 2 dalyje</text:p>
          </table:table-cell>
        </table:table-row>
        <table:table-row table:style-name="TableRow150">
          <table:table-cell table:style-name="TableCell151" table:number-columns-spanned="3">
            <text:p text:style-name="P152">III. PREKES APMOKESTINAMOS ENERGETINIAMS PRODUKTAMS IR ELEKTROS ENERGIJAI TAIKOMAIS AKCIZŲ TARIFAIS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X301</text:p>
          </table:table-cell>
          <table:table-cell table:style-name="TableCell158">
            <text:p text:style-name="P159">Bešvinis benzinas arba produktai, kurie pagal Akcizų įstatymą apmokestinami akcizo tarifu,<text:s/>nurodytu Akcizų įstatymo 33 straipsnio 1 punkte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X302</text:p>
          </table:table-cell>
          <table:table-cell table:style-name="TableCell165">
            <text:p text:style-name="P166">Benzinas su švinu arba produktai, kurie pagal Akcizų įstatymą apmokestinami akcizo tarifu, nurodytu Akcizų įstatymo 33 straipsnio 2 punkte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X303</text:p>
          </table:table-cell>
          <table:table-cell table:style-name="TableCell172">
            <text:p text:style-name="P173">Žibalas arba produktai, kurie pagal Akcizų<text:s/>įstatymą apmokestinami akcizo tarifu, nurodytu Akcizų įstatymo 34 straipsnyje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X304</text:p>
          </table:table-cell>
          <table:table-cell table:style-name="TableCell179">
            <text:p text:style-name="P180">Gazoliai arba produktai, kurie pagal Akcizų įstatymą apmokestinami akcizo tarifu, nurodytu Akcizų įstatymo 35 straipsnio 1 dalyje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X305</text:p>
          </table:table-cell>
          <table:table-cell table:style-name="TableCell186">
            <text:p text:style-name="P187">Šildymui skirti gazoliai (buitinis krosnių kuras), pažymėti nustatyta tvarka, arba produktai, kurie pagal Akcizų įstatymą apmokestinami akcizo tarifu, nurodytu Akcizų įstatymo 35 straipsnio 2 dalyje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X306</text:p>
          </table:table-cell>
          <table:table-cell table:style-name="TableCell193">
            <text:p text:style-name="P194">Skystasis kuras (mazutai), atitinkantis Lietuvos Respublikos Vyriausybės nustatytus požymius, orimulsija arba produktai, kurie pagal Akcizų įstatymą apmokestinami akcizo tarifu, nurodytu Akcizų įstatymo 36 straipsnio 1 dalyje</text:p>
          </table:table-cell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>
            <text:p text:style-name="P199">X307</text:p>
          </table:table-cell>
          <table:table-cell table:style-name="TableCell200">
            <text:p text:style-name="P201">Naftos dujos ir dujiniai angliavandeniliai (išskyrus gamtines dujas), kurie pagal Akcizų<text:s/>įstatymą apmokestinami akcizo tarifu, nurodytu Akcizų įstatymo 37 straipsnyje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X311</text:p>
          </table:table-cell>
          <table:table-cell table:style-name="TableCell207">
            <text:p text:style-name="P208">Elektros energija, kuri pagal Akcizų įstatymą apmokestinama akcizo tarifu, nurodytu Akcizų įstatymo 45 straipsnio 1 dalyje</text:p>
          </table:table-cell>
        </table:table-row>
        <text:soft-page-break/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X312</text:p>
          </table:table-cell>
          <table:table-cell table:style-name="TableCell214">
            <text:p text:style-name="P215">Elektros energija, kuri pagal Akcizų įstatymą apmokestinama akcizo tarifu, nurodytu Akcizų įstatymo 45 straipsnio 2 dalyje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X321</text:p>
          </table:table-cell>
          <table:table-cell table:style-name="TableCell221">
            <text:p text:style-name="P222">Akmens anglys, kurios pagal Akcizų įstatymą apmokestinamos akcizo tarifu, nurodytu Akcizų įstatymo 52 straipsnio 1 dalyje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X322</text:p>
          </table:table-cell>
          <table:table-cell table:style-name="TableCell228">
            <text:p text:style-name="P229">Akmens anglys, kurios pagal Akcizų įstatymą apmokestinamos akcizo tarifu, nurodytu Akcizų įstatymo 52 straipsnio 2 dalyje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X331</text:p>
          </table:table-cell>
          <table:table-cell table:style-name="TableCell235">
            <text:p text:style-name="P236">Koksas ir lignitas, kuris pagal Akcizų įstatymą apmokestinamas akcizo tarifu, nurodytu Akcizų įstatymo 53 straipsnio 1 dalyje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X332</text:p>
          </table:table-cell>
          <table:table-cell table:style-name="TableCell242">
            <text:p text:style-name="P243">Koksas ir<text:s/>lignitas, kuris pagal Akcizų įstatymą apmokestinamas akcizo tarifu, nurodytu Akcizų įstatymo 53 straipsnio 2 dalyje</text:p>
          </table:table-cell>
        </table:table-row>
        <table:table-row table:style-name="TableRow244">
          <table:table-cell table:style-name="TableCell245" table:number-columns-spanned="3">
            <text:p text:style-name="P246">IV. PREKĖMS TAIKOMAS LENGVATINIS PVM TARIFA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4.</text:p>
          </table:table-cell>
          <table:table-cell table:style-name="TableCell250">
            <text:p text:style-name="P251">Z102</text:p>
          </table:table-cell>
          <table:table-cell table:style-name="TableCell252">
            <text:p text:style-name="P253">Prekės, kurioms pagal PVM įstatymą gali būti taikomas lengvatinis 9 procentų PVM<text:s/>tarifas</text:p>
          </table:table-cell>
        </table:table-row>
        <table:table-row table:style-name="TableRow254">
          <table:table-cell table:style-name="TableCell255">
            <text:p text:style-name="P256">25.</text:p>
          </table:table-cell>
          <table:table-cell table:style-name="TableCell257">
            <text:p text:style-name="P258">Z103</text:p>
          </table:table-cell>
          <table:table-cell table:style-name="TableCell259">
            <text:p text:style-name="P260">Prekės, kurioms pagal PVM įstatymą gali būti taikomas lengvatinis 5 procentų PVM tarifas</text:p>
          </table:table-cell>
        </table:table-row>
        <table:table-row table:style-name="TableRow261">
          <table:table-cell table:style-name="TableCell262" table:number-columns-spanned="3">
            <text:p text:style-name="P263">V. PREKES YRA AKCIZŲ OBJEKTAS IR JOMS TAIKOMAS LENGVATINIS 5 PROCENTŲ PVM TARIFA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Neteko galios nuo 2009-01-01</text:p>
          </table:table-cell>
          <table:table-cell table:style-name="TableCell269">
            <text:p text:style-name="P270"/>
          </table:table-cell>
        </table:table-row>
      </table:table>
      <text:p text:style-name="P271">______________</text:p>
      <text:p text:style-name="P272">Priedo<text:s/>pakeitimai:</text:p>
      <text:p text:style-name="P273"><text:span text:style-name="T274">Nr.<text:s/></text:span><text:a xlink:href="https://www.e-tar.lt/portal/legalAct.html?documentId=TAR.57D9A03C2A6D" office:target-frame-name="_top" xlink:show="replace"><text:span text:style-name="T275">1B-849</text:span></text:a><text:span text:style-name="T276">, 2008-12-30, Žin., 2008, Nr. 150-6139 (2008-12-31), i. k. 1083030ISAK001B-849</text:span></text:p>
      <text:p text:style-name="P277"><text:span text:style-name="T278">Nr.<text:s/></text:span><text:a xlink:href="https://www.e-tar.lt/portal/legalAct.html?documentId=TAR.925B8C0340D1" office:target-frame-name="_top" xlink:show="replace"><text:span text:style-name="T279">1B-355</text:span></text:a><text:span text:style-name="T280">, 2009-06-25, Žin., 2009, Nr. 77-3212 (2009-06-30), i. k. 1093030ISAK001B-355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Muitinės departamentas prie Lietuvos Respublikos finansų ministerijos, Įsakymas</text:span></text:p>
      <text:p text:style-name="P290"><text:span text:style-name="T291">Nr.<text:s/></text:span><text:a xlink:href="https://www.e-tar.lt/portal/legalAct.html?documentId=TAR.57D9A03C2A6D" office:target-frame-name="_top" xlink:show="replace"><text:span text:style-name="T292">1B-849</text:span></text:a><text:span text:style-name="T293">, 2008-12-30, Žin., 2008, Nr. 150-6139 (2008-12-31), i. k. 1083030ISAK001B-849</text:span></text:p>
      <text:p text:style-name="P294"><text:span text:style-name="T295">Dėl Muitinės departamento generalinio direktoriaus 2007 m. kovo 29 d. įsakymo Nr. 1B-240<text:s/></text:span><text:span text:style-name="T296">"Dėl Nacionalinių papildomų Lietuvos Respublikos integruoto tarifo kodų sąrašo patvirtinimo" pakeitimo</text:span></text:p>
      <text:p text:style-name="P297"/>
      <text:p text:style-name="P298"><text:span text:style-name="T299">2.</text:span></text:p>
      <text:p text:style-name="P300"><text:span text:style-name="T301">Muitinės departamentas prie Lietuvos Respublikos finansų ministerijos, Įsakymas</text:span></text:p>
      <text:p text:style-name="P302"><text:span text:style-name="T303">Nr.<text:s/></text:span><text:a xlink:href="https://www.e-tar.lt/portal/legalAct.html?documentId=TAR.925B8C0340D1" office:target-frame-name="_top" xlink:show="replace"><text:span text:style-name="T304">1B-355</text:span></text:a><text:span text:style-name="T305">, 2009-06-25, Žin., 2009, Nr. 77-3212 (2009-06-30), i. k. 1093030ISAK001B-355</text:span></text:p>
      <text:p text:style-name="P306"><text:span text:style-name="T307">Dėl Muitinės departamento generalinio direktoriaus 2007 m. kovo 29 d. įsakymo Nr. 1B-240 "Dėl Nacionalinių papildomų Lietuvos Respublikos integruoto tarifo</text:span><text:span text:style-name="T308"><text:s/>kodų sąrašo pa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3:37:00Z</meta:creation-date>
    <dc:date>2016-03-25T13:37:00Z</dc:date>
    <meta:template xlink:href="Normal" xlink:type="simple"/>
    <meta:editing-cycles>2</meta:editing-cycles>
    <meta:editing-duration>PT0S</meta:editing-duration>
    <meta:document-statistic meta:page-count="3" meta:paragraph-count="124" meta:word-count="783" meta:character-count="5964" meta:row-count="189" meta:non-whitespace-character-count="5305"/>
  </office:meta>
</office:document-meta>
</file>