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hyphenate="false"/>
    </style:style>
    <style:style style:name="P59" style:parent-style-name="Normal" style:family="paragraph">
      <style:paragraph-properties fo:widows="0" fo:orphans="0" fo:text-indent="3.543in"/>
      <style:text-properties fo:hyphenate="false"/>
    </style:style>
    <style:style style:name="P60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1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.1513in" style:use-optimal-column-width="false"/>
    </style:style>
    <style:style style:name="TableColumn76" style:family="table-column">
      <style:table-column-properties style:column-width="4.6819in" style:use-optimal-column-width="false"/>
    </style:style>
    <style:style style:name="Table73" style:family="table">
      <style:table-properties style:width="6.3333in" fo:margin-left="0.0395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font-size="11pt" style:font-size-asian="11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Normal" style:family="paragraph">
      <style:paragraph-properties fo:keep-with-next="always" fo:text-align="justify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keep-with-next="always" fo:text-align="justify"/>
    </style:style>
    <style:style style:name="T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font-size="11pt" style:font-size-asian="11pt" fo:hyphenate="false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1-01 iki 2024-02-29</text:span></text:p>
      <text:p text:style-name="P11"/>
      <text:p text:style-name="P12"><text:span text:style-name="T13">Įsakymas paskelbtas: Žin. 2007, Nr.<text:s/></text:span><text:a xlink:href="https://www.e-tar.lt/portal/legalAct.html?documentId=TAR.6B18B76A46CC" office:target-frame-name="_top" xlink:show="replace"><text:span text:style-name="T14">38-1434</text:span></text:a><text:span text:style-name="T15">, i. k.<text:s/></text:span><text:span text:style-name="T16">1073030ISAK001B-240</text:span></text:p>
      <text:p text:style-name="P17"/>
      <text:p text:style-name="P18">Nauja redakcija nuo 2019-03-01:</text:p>
      <text:p text:style-name="Normal"><text:span text:style-name="T19">Nr.<text:s/></text:span><text:a xlink:href="https://www.e-tar.lt/portal/legalAct.html?documentId=a1a74f1034f111e99595d005d42b863e" office:target-frame-name="_top" xlink:show="replace"><text:span text:style-name="T20">1B-142</text:span></text:a><text:span text:style-name="T21">, 2019-02-19, paskelbta TAR 2019-02-20, i. k. 2019-02750</text:span></text:p>
      <text:p text:style-name="P22"/>
      <text:p text:style-name="P23"/>
      <text:p text:style-name="P24"><text:span text:style-name="T25">MUITINĖS DEPARTAMENTO</text:span></text:p>
      <text:p text:style-name="P26">PRIE LIETUVOS<text:s/>RESPUBLIKOS FINANSŲ MINISTERIJOS</text:p>
      <text:p text:style-name="P27"><text:span text:style-name="T28">GENERALINIS DIREKTORIUS</text:span></text:p>
      <text:p text:style-name="P29"/>
      <text:p text:style-name="P30">ĮSAKYMAS</text:p>
      <text:p text:style-name="P31"><text:span text:style-name="T32">DĖL NACIONALINIŲ PAPILDOMŲ LIETUVOS RESPUBLIKOS INTEGRUOTO TARIFO KODŲ</text:span><text:span text:style-name="T33"><text:s/></text:span><text:span text:style-name="T34">SĄRAŠO PATVIRTINIMO</text:span></text:p>
      <text:p text:style-name="P35"/>
      <text:p text:style-name="P36">2007 m. kovo 29 d. Nr. 1B-240</text:p>
      <text:p text:style-name="P37">Vilnius</text:p>
      <text:p text:style-name="P38"/>
      <text:p text:style-name="P39"/>
      <text:p text:style-name="P40">T v i r t i n u<text:s/><text:span text:style-name="T41">Nacionalinių papildomų Lietuvos Respublikos integruoto tarifo kodų<text:s/></text:span><text:span text:style-name="T42">sąrašą (pridedama)</text:span><text:span text:style-name="T43">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  <text:p text:style-name="Normal"/>
      <text:soft-page-break/>
      <text:p text:style-name="P50">PATVIRTINTA</text:p>
      <text:p text:style-name="P59">Muitinės departamento prie Lietuvos<text:s/></text:p>
      <text:p text:style-name="P60">Respublikos finansų ministerijos generalinio<text:s/></text:p>
      <text:p text:style-name="P61">direktoriaus 2007 m. kovo 29 d. įsakymu</text:p>
      <text:p text:style-name="P62">Nr. 1B-240</text:p>
      <text:p text:style-name="P63">(Muitinės departamento prie Lietuvos</text:p>
      <text:p text:style-name="P64">Respublikos finansų ministerijos generalinio<text:s/></text:p>
      <text:p text:style-name="P65">direktoriaus 2019 m. vasario 19 d. įsakymo</text:p>
      <text:p text:style-name="P66">Nr. 1B-142 redakcija)</text:p>
      <text:p text:style-name="P67"/>
      <text:p text:style-name="P68"/>
      <text:p text:style-name="P69"><text:span text:style-name="T70">NACIONALI</text:span><text:span text:style-name="T71">NIŲ PAPILDOMŲ LIETUVOS RESPUBLIKOS INTEGRUOTO TARIFO KOD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Nacionalinis papildomas Lietuvos Respublikos integruoto tarifo kodas</text:span></text:p>
            </table:table-cell>
            <table:table-cell table:style-name="TableCell84">
              <text:p text:style-name="P85"><text:span text:style-name="T86">Kodo aprašymas</text:span><text:span text:style-name="T87">*</text:span></text:p>
            </table:table-cell>
          </table:table-row>
        </table:table-header-rows>
        <table:table-row table:style-name="TableRow88">
          <table:table-cell table:style-name="TableCell89" table:number-columns-spanned="3">
            <text:p text:style-name="P90"><text:span text:style-name="T91">I. PREKĖS, APMOKESTINAMOS ETILO ALKOHOLIUI IR ALKOHOLINIAMS GĖRIMAMS TAIKOMAIS AKCIZŲ<text:s/></text:span><text:span text:style-name="T92">TARIFAIS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X101</text:p>
          </table:table-cell>
          <table:table-cell table:style-name="TableCell98">
            <text:p text:style-name="P99">Alus arba alaus mišiniai, pagaminti maišant alų su nealkoholiniais gėrimais, apmokestinami akcizų tarifu, nurodytu Lietuvos Respublikos akcizų įstatymo (toliau – Akcizų įstatymas) 23 straipsnio 1 dalyje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X105</text:p>
          </table:table-cell>
          <table:table-cell table:style-name="TableCell105">
            <text:p text:style-name="P106"><text:span text:style-name="T107">Tarpiniai produktai,<text:s/></text:span><text:span text:style-name="T108">kurių faktinė tūrinė alkoholio koncentracija procentais yra ne didesnė kaip 15 procentų,<text:s/></text:span><text:span text:style-name="T109">apmokestinami akcizų tarifu, nurodytu Akcizų įstatymo 25 straipsnio 1 punkte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<text:span text:style-name="T117">Tarpiniai produktai,<text:s/></text:span><text:span text:style-name="T118">kurių faktinė tūrinė alkoholio koncentracija procentais<text:s/></text:span><text:soft-page-break/><text:span text:style-name="T119">yra didesnė kaip 15 procentų,<text:s/></text:span><text:span text:style-name="T120">apmokestinami akcizų tarifu, nurodytu Akcizų įstatymo 25 straipsnio 2 punkte</text:span></text:p>
          </table:table-cell>
        </table:table-row>
        <text:soft-page-break/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X107</text:p>
          </table:table-cell>
          <table:table-cell table:style-name="TableCell126">
            <text:p text:style-name="P127"><text:span text:style-name="T128">Etilo alkoholis ir etilo alkoholio turintys produktai, apmokestinami akcizų tarifu,<text:s/></text:span><text:span text:style-name="T129">nurodytu Akcizų įstatymo 26 straipsnio 1 dalyje</text:span></text:p>
          </table:table-cell>
        </table:table-row>
        <table:table-row table:style-name="TableRow130">
          <table:table-cell table:style-name="TableCell131">
            <text:p text:style-name="P132"><text:span text:style-name="T133">5.</text:span></text:p>
          </table:table-cell>
          <table:table-cell table:style-name="TableCell134">
            <text:p text:style-name="P135">X108</text:p>
          </table:table-cell>
          <table:table-cell table:style-name="TableCell136">
            <text:p text:style-name="P137">Vynas iš šviežių vynuogių ir kiti fermentuoti gėrimai, kurių faktinė tūrinė etilo alkoholio koncentracija (kitų fermentuotų gėrimų atveju – gauta tik fermentuojant) procentais yra ne didesnė kaip 8,5<text:s/>procento, apmokestinami akcizų tarifu, nurodytu Akcizų įstatymo 24 straipsnio 1 punkte</text:p>
          </table:table-cell>
        </table:table-row>
        <table:table-row table:style-name="TableRow138">
          <table:table-cell table:style-name="TableCell139">
            <text:p text:style-name="P140"><text:span text:style-name="T141">6.</text:span></text:p>
          </table:table-cell>
          <table:table-cell table:style-name="TableCell142">
            <text:p text:style-name="P143">X109</text:p>
          </table:table-cell>
          <table:table-cell table:style-name="TableCell144">
            <text:p text:style-name="P145">Vynas iš šviežių vynuogių ir kiti fermentuoti gėrimai, nenurodyti Akcizų įstatymo 24 straipsnio 1 punkte, apmokestinami akcizų tarifu, nurodytu Akcizų įstatymo<text:s/>24 straipsnio 2 punkte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II.<text:s/></text:span><text:span text:style-name="T150">PREKĖS, APMOKESTINAMOS APDOROTAM (NEAPDOROTAM) TABAKUI,<text:s/></text:span><text:span text:style-name="T151">KAITINAMOJO TABAKO PRODUKTAMS IR ELEKTRONINIŲ CIGAREČIŲ SKYSČIUI<text:s/></text:span><text:span text:style-name="T152">TAIKOMAIS AKCIZŲ TARIFAIS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X201</text:p>
          </table:table-cell>
          <table:table-cell table:style-name="TableCell158">
            <text:p text:style-name="P159">Cigaretės, kurių sudėtyje yra arba nėra tabako, apmokestinamos akcizų<text:s/>tarifu, nurodytu Akcizų įstatymo 30 straipsnio 1–3 dalyse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X202</text:p>
          </table:table-cell>
          <table:table-cell table:style-name="TableCell165">
            <text:p text:style-name="P166">Cigarai ir cigarilės, apmokestinami akcizų tarifu, nurodytu Akcizų įstatymo 31 straipsnio 1 dalyje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X203</text:p>
          </table:table-cell>
          <table:table-cell table:style-name="TableCell172">
            <text:p text:style-name="P173">Rūkomasis tabakas, kurio sudėtyje yra arba nėra tabako pakaitalų ir tabako<text:s/>pakaitalai, apmokestinami akcizų tarifu, nurodytu Akcizų įstatymo 31 straipsnio 2 dalyje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X204</text:p>
          </table:table-cell>
          <table:table-cell table:style-name="TableCell179">
            <text:p text:style-name="P180">Kaitinamojo tabako produktai, apmokestinami akcizų tarifu, nurodytu Akcizų įstatymo 65 straipsnio 1 dalyje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X205</text:p>
          </table:table-cell>
          <table:table-cell table:style-name="TableCell186">
            <text:p text:style-name="P187">Elektroninių cigarečių skystis, apmokestinamas akcizų tarifu, nurodytu Akcizų įstatymo 65 straipsnio 2 dalyje</text:p>
          </table:table-cell>
        </table:table-row>
        <table:table-row table:style-name="TableRow188">
          <table:table-cell table:style-name="TableCell189">
            <text:p text:style-name="P190"><text:span text:style-name="T191">11</text:span><text:span text:style-name="T192">1</text:span></text:p>
          </table:table-cell>
          <table:table-cell table:style-name="TableCell193">
            <text:p text:style-name="P194"><text:span text:style-name="T195">X206</text:span></text:p>
          </table:table-cell>
          <table:table-cell table:style-name="TableCell196">
            <text:p text:style-name="P197"><text:span text:style-name="T198">Neapdorotas tabakas, apmokestinamas akcizų tarifu, nurodytu Akcizų įstatymo 74 straipsnyje</text:span></text:p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III. PREKĖS, APMOKESTINAMOS ENERGINIAMS PRODUKTAMS IR ELEKTROS ENERGIJAI TAIKOMAIS<text:s/></text:span><text:span text:style-name="T203">AKCIZŲ TARIFAIS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X301</text:p>
          </table:table-cell>
          <table:table-cell table:style-name="TableCell209">
            <text:p text:style-name="P210">Bešvinis benzinas arba produktai, kurie pagal Akcizų įstatymą apmokestinami akcizų tarifu, nurodytu Akcizų įstatymo 35 straipsnio 1 punkte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X302</text:p>
          </table:table-cell>
          <table:table-cell table:style-name="TableCell216">
            <text:p text:style-name="P217">Benzinas su švinu arba produktai, kurie pagal Akcizų įstatymą apmokestinami<text:s/>akcizų tarifu, nurodytu Akcizų įstatymo 35 straipsnio 2 punkte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X303</text:p>
          </table:table-cell>
          <table:table-cell table:style-name="TableCell223">
            <text:p text:style-name="P224">Žibalas arba produktai, kurie pagal Akcizų įstatymą apmokestinami akcizų tarifu, nurodytu Akcizų įstatymo 36 straipsnyje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X304</text:p>
          </table:table-cell>
          <table:table-cell table:style-name="TableCell230">
            <text:p text:style-name="P231">Gazoliai arba produktai, kurie pagal Akcizų įstatymą<text:s/>apmokestinami akcizų tarifu, nurodytu Akcizų įstatymo 37 straipsnio 1 dalyje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X305</text:p>
          </table:table-cell>
          <table:table-cell table:style-name="TableCell237">
            <text:p text:style-name="P238">Nustatyta tvarka pažymėti šildymui skirti gazoliai (buitinis krosnių kuras) ir kiti šildymui skirti energiniai produktai, kurie pagal Akcizų įstatymą apmokestinami<text:s/>akcizų tarifu, nurodytu Akcizų įstatymo 37 straipsnio 2 dalyje</text:p>
          </table:table-cell>
        </table:table-row>
        <table:table-row table:style-name="TableRow239">
          <table:table-cell table:style-name="TableCell240">
            <text:p text:style-name="P241"><text:span text:style-name="T242">17.</text:span></text:p>
          </table:table-cell>
          <table:table-cell table:style-name="TableCell243">
            <text:p text:style-name="P244"><text:span text:style-name="T245">X306</text:span></text:p>
          </table:table-cell>
          <table:table-cell table:style-name="TableCell246">
            <text:p text:style-name="P247"><text:span text:style-name="T248">Skystasis kuras (mazutai), atitinkantis Lietuvos Respublikos Vyriausybės nustatytus požymius ir orimulsija, kurie pagal Akcizų įstatymą apmokestinami akcizų tarifu, nurodytu Akcizų įs</text:span><text:span text:style-name="T249">tatymo 38 straipsnio 1 dalyje</text:span></text:p>
          </table:table-cell>
        </table:table-row>
        <table:table-row table:style-name="TableRow250">
          <table:table-cell table:style-name="TableCell251">
            <text:p text:style-name="P252"><text:span text:style-name="T253">18.</text:span></text:p>
          </table:table-cell>
          <table:table-cell table:style-name="TableCell254">
            <text:p text:style-name="P255"><text:span text:style-name="T256">X307</text:span></text:p>
          </table:table-cell>
          <table:table-cell table:style-name="TableCell257">
            <text:p text:style-name="P258"><text:span text:style-name="T259">Naftos dujos ir dujiniai angliavandeniliai (išskyrus gamtines dujas), kurie pagal Akcizų įstatymą apmokestinami akcizų tarifu, nurodytu Akcizų įstatymo 39 straipsnyje</text:span>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X308</text:p>
          </table:table-cell>
          <table:table-cell table:style-name="TableCell265">
            <text:p text:style-name="P266"><text:span text:style-name="T267">Gazoliai ir kiti produktai, skirti naudoti žemės ūkio veiklos, įskaitant akvakultūros ar verslinės žvejybos vidaus vandenyse veiklą, subjektams žemės ūkio produktų gamybai,<text:s/></text:span><text:span text:style-name="T268">naudojamoje žemės ūkio technikoje (įskaitant traktorius), žvejybos laivų varikliuos</text:span><text:span text:style-name="T269">e,<text:s/></text:span><text:span text:style-name="T270">kurie pagal Akcizų įstatymą apmokestinami akcizų tarifu, nurodytu Akcizų įstatymo 37 straipsnio 3 dalyje</text:span></text:p>
          </table:table-cell>
        </table:table-row>
        <table:table-row table:style-name="TableRow271">
          <table:table-cell table:style-name="TableCell272">
            <text:p text:style-name="P273">20.</text:p>
          </table:table-cell>
          <table:table-cell table:style-name="TableCell274">
            <text:p text:style-name="P275">X311</text:p>
          </table:table-cell>
          <table:table-cell table:style-name="TableCell276">
            <text:p text:style-name="P277">Elektros energija, kuri pagal Akcizų įstatymą apmokestinama akcizų tarifu, nurodytu Akcizų įstatymo 47 straipsnio 1 dalyje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X312</text:p>
          </table:table-cell>
          <table:table-cell table:style-name="TableCell283">
            <text:p text:style-name="P284">Elektros energija, kuri pagal Akcizų įstatymą apmokestinama akcizų tarifu, nurodytu Akcizų įstatymo 47 straipsnio 2 dalyje</text:p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P289">X321</text:p>
          </table:table-cell>
          <table:table-cell table:style-name="TableCell290">
            <text:p text:style-name="P291"><text:span text:style-name="T292">Akmens anglys, kurios pagal Akcizų įstatymą apmokestinamos akcizų tarifu, nurodytu Akcizų įstatymo 53 straipsnio 1 dalyje</text:span></text:p>
          </table:table-cell>
        </table:table-row>
        <table:table-row table:style-name="TableRow293">
          <table:table-cell table:style-name="TableCell294">
            <text:p text:style-name="P295">23.</text:p>
          </table:table-cell>
          <table:table-cell table:style-name="TableCell296" table:number-columns-spanned="2">
            <text:p text:style-name="P297">Neteko galios nuo 2024-01-01</text:p>
          </table:table-cell>
          <table:covered-table-cell/>
        </table:table-row>
        <table:table-row table:style-name="TableRow298">
          <table:table-cell table:style-name="TableCell299">
            <text:p text:style-name="P300">24.</text:p>
          </table:table-cell>
          <table:table-cell table:style-name="TableCell301">
            <text:p text:style-name="P302"><text:span text:style-name="T303">X331</text:span></text:p>
          </table:table-cell>
          <table:table-cell table:style-name="TableCell304">
            <text:p text:style-name="P305"><text:span text:style-name="T306">Koksas ir lignitas, kuris pagal Akcizų įstatymą apmokestinamas akcizų tarifu, nurodytu Akcizų įstatymo 53 straipsnio 2 dalyje</text:span></text:p>
          </table:table-cell>
        </table:table-row>
        <table:table-row table:style-name="TableRow307">
          <table:table-cell table:style-name="TableCell308">
            <text:p text:style-name="P309">25.</text:p>
          </table:table-cell>
          <table:table-cell table:style-name="TableCell310">
            <text:p text:style-name="P311">X341</text:p>
          </table:table-cell>
          <table:table-cell table:style-name="TableCell312">
            <text:p text:style-name="P313">Šildymui skirtos durpės, kurios pagal Akcizų įstatymą apmokestinamos akcizų<text:s/>tarifu, nurodytu Akcizų įstatymo 53 straipsnio 3 dalyje</text:p>
          </table:table-cell>
        </table:table-row>
        <table:table-row table:style-name="TableRow314">
          <table:table-cell table:style-name="TableCell315">
            <text:p text:style-name="P316">26.</text:p>
          </table:table-cell>
          <table:table-cell table:style-name="TableCell317">
            <text:p text:style-name="P318">X401</text:p>
          </table:table-cell>
          <table:table-cell table:style-name="TableCell319">
            <text:p text:style-name="P320">Gamtinės dujos, išskyrus naudojamas kaip šildymui skirtas kuras, kurios pagal Akcizų įstatymą apmokestinamos akcizų tarifu, nurodytu Akcizų įstatymo 59 straipsnio 1 dalyje</text:p>
          </table:table-cell>
        </table:table-row>
        <table:table-row table:style-name="TableRow321">
          <table:table-cell table:style-name="TableCell322">
            <text:p text:style-name="P323">27.</text:p>
          </table:table-cell>
          <table:table-cell table:style-name="TableCell324">
            <text:p text:style-name="P325">X402</text:p>
          </table:table-cell>
          <table:table-cell table:style-name="TableCell326">
            <text:p text:style-name="P327">Gamtinės<text:s/>dujos, naudojamos kaip šildymui skirtas kuras, kurios pagal Akcizų įstatymą apmokestinamos akcizų tarifu, nurodytu Akcizų įstatymo 59 straipsnio 2 dalyje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X403</text:p>
          </table:table-cell>
          <table:table-cell table:style-name="TableCell333">
            <text:p text:style-name="P334">Gamtinės dujos, naudojamos kaip šildymui skirtas kuras verslo reikmėms, kurios pagal Akcizų<text:s/>įstatymą apmokestinamos akcizų tarifu, nurodytu Akcizų įstatymo 59 straipsnio 3 dalyje</text:p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IV. PREKĖS, KURIOS NĖRA AKCIZŲ OBJEKTAS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X999</text:p>
          </table:table-cell>
          <table:table-cell table:style-name="TableCell344">
            <text:p text:style-name="P345">Produktai, kurie nėra akcizų objektas</text:p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V. PREKĖS, KURIOMS TAIKOMAS LENGVATINIS PRIDĖTINĖS VERTĖS MOKESČIO TARIFAS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Prekės, kurioms pagal Lietuvos Respublikos pridėtinės vertės mokesčio įstatymą (toliau – Pridėtinės vertės mokesčio įstatymas) gali būti taikomas lengvatinis 9 procentų pridėtinės vertės mokesčio (toliau – PVM) tarifas:</text:p>
          </table:table-cell>
        </table:table-row>
        <table:table-row table:style-name="TableRow357">
          <table:table-cell table:style-name="TableCell358">
            <text:p text:style-name="P359"><text:span text:style-name="T360">30.1.</text:span></text:p>
          </table:table-cell>
          <table:table-cell table:style-name="TableCell361">
            <text:p text:style-name="P362">Z901</text:p>
          </table:table-cell>
          <table:table-cell table:style-name="TableCell363">
            <text:p text:style-name="P364"><text:span text:style-name="T365">Spausdintos ir<text:s/></text:span><text:span text:style-name="T366">elektroninės knygos bei spausdinti ir elektroniniai neperiodiniai informaciniai leidiniai (įskaitant vadovėlius, pratybų sąsiuvinius, enciklopedijas, žodynus, žinynus, informacines brošiūras, nuotraukų ir reprodukcijų albumus, vaikiškas knygeles su paveiks</text:span><text:span text:style-name="T367">lėliais, piešimo ir spalvinimo knygeles, spausdintas ar rankraštines natas, žemėlapius, schemas ir brėžinius), išskyrus kalendorius, užrašų knygeles ir kitus panašaus pobūdžio spaudinius ir leidinius, kuriuose reklama sudaro daugiau kaip 4/5 viso leidinio<text:s/></text:span><text:span text:style-name="T368">arba kurių visą ar didžiąją dalį sudaro muzikos ar vaizdo turinys (Pridėtinės vertės mokesčio įstatymo 19 straipsnio 3 dalies 2 punktas).</text:span></text:p>
          </table:table-cell>
        </table:table-row>
        <table:table-row table:style-name="TableRow369">
          <table:table-cell table:style-name="TableCell370">
            <text:p text:style-name="P371">30.2.</text:p>
          </table:table-cell>
          <table:table-cell table:style-name="TableCell372">
            <text:p text:style-name="P373">Z902</text:p>
          </table:table-cell>
          <table:table-cell table:style-name="TableCell374">
            <text:p text:style-name="P375"><text:span text:style-name="T376">Buitiniams energijos vartotojams, kaip jie apibrėžti Lietuvos Respublikos energetikos įstatyme, tiekiamos<text:s/></text:span><text:span text:style-name="T377">malkos ir medienos produktai, skirti kūrenimui<text:s/></text:span><text:span text:style-name="T378">(Pridėtinės vertės mokesčio įstatymo 19 straipsnio 3 dalies 5 punktas)</text:span></text:p>
          </table:table-cell>
        </table:table-row>
        <table:table-row table:style-name="TableRow379">
          <table:table-cell table:style-name="TableCell380">
            <text:p text:style-name="P381"><text:span text:style-name="T382">30.3.</text:span></text:p>
          </table:table-cell>
          <table:table-cell table:style-name="TableCell383">
            <text:p text:style-name="P384">Z903</text:p>
          </table:table-cell>
          <table:table-cell table:style-name="TableCell385">
            <text:p text:style-name="P386"><text:span text:style-name="T387">Kitos prekės, išskyrus spausdintas ir elektronines knygas, spausdintus ir elektroninius neperiodinius informacinius leidinius,</text:span><text:span text:style-name="T388"><text:s/>malkas ir medienos produktus, kurioms pagal Pridėtinės vertės mokesčio įstatymą gali būti taikomas lengvatinis 9 procentų PVM tarifas.</text:span></text:p>
          </table:table-cell>
        </table:table-row>
        <table:table-row table:style-name="TableRow389">
          <table:table-cell table:style-name="TableCell390">
            <text:p text:style-name="P391">31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Prekės, kurioms pagal Pridėtinės vertės mokesčio įstatymą gali būti taikomas lengvatinis 5 procentų PVM tarifas:</text:p>
          </table:table-cell>
        </table:table-row>
        <table:table-row table:style-name="TableRow396">
          <table:table-cell table:style-name="TableCell397">
            <text:p text:style-name="P398"><text:span text:style-name="T399">31.1.</text:span></text:p>
          </table:table-cell>
          <table:table-cell table:style-name="TableCell400">
            <text:p text:style-name="P401">Z501</text:p>
          </table:table-cell>
          <table:table-cell table:style-name="TableCell402">
            <text:p text:style-name="P403"><text:span text:style-name="T404">Vaistai, medicinos pagalbos priemonės ir specialiosios medicininės paskirties maisto produktai, kai šių prekių įsigijimo išlaidos visiškai ar iš dalies kompensuojamos Lietuvos Respublikos sveikatos draudimo įstatymo nustatyta tvarka ir nekompens</text:span><text:span text:style-name="T405">uojamieji receptiniai vaistai, išskyrus Pridėtinės vertės mokesčio įstatymo 19 straipsnio 5 dalyje nustatytus atvejus (Pridėtinės vertės mokesčio įstatymo 19 straipsnio 4 dalies 1 punktas).</text:span></text:p>
          </table:table-cell>
        </table:table-row>
        <table:table-row table:style-name="TableRow406">
          <table:table-cell table:style-name="TableCell407">
            <text:p text:style-name="P408">31.2.</text:p>
          </table:table-cell>
          <table:table-cell table:style-name="TableCell409">
            <text:p text:style-name="P410">Z502</text:p>
          </table:table-cell>
          <table:table-cell table:style-name="TableCell411">
            <text:p text:style-name="P412">Neįgaliųjų techninės pagalbos priemonės (Pridėtinės vertės mokesčio įstatymo 19 straipsnio 4 dalies 2 punktas)<text:s/></text:p>
          </table:table-cell>
        </table:table-row>
        <table:table-row table:style-name="TableRow413">
          <table:table-cell table:style-name="TableCell414">
            <text:p text:style-name="Normal"><text:span text:style-name="T415">31.3.</text:span></text:p>
          </table:table-cell>
          <table:table-cell table:style-name="TableCell416">
            <text:p text:style-name="P417">Z503</text:p>
          </table:table-cell>
          <table:table-cell table:style-name="TableCell418">
            <text:p text:style-name="P419"><text:span text:style-name="T420">Spausdinti ir (arba) elektroniniai</text:span><text:span text:style-name="T421"><text:s/>laikraščiai, žurnalai ir kiti periodiniai leidiniai<text:s/></text:span><text:span text:style-name="T422">(net jei jie skelbiami elektroniniais ryšiais</text:span><text:span text:style-name="T423">)</text:span><text:span text:style-name="T424">,<text:s/></text:span><text:span text:style-name="T425">įskaitant viešosios informacijos skleidėjų redakcijų periodiškai atnaujinamus elektroninius informacinius dokumentus ir (arba) jų rinkinius, išskyrus technines, bibliografines ir panašaus pobūdžio duomenų bazes,</text:span><text:span text:style-name="T426"><text:s/></text:span><text:span text:style-name="T427">erotinio ir (ar) smurtinio pobūdžio arba<text:s/></text:span><text:span text:style-name="T428">profesinės etikos<text:s/></text:span><text:span text:style-name="T429">nesilaikančius leidinius</text:span><text:span text:style-name="T430">, kuriuos tokiais pripažino teisės aktų įgaliota institucija, ir<text:s/></text:span><text:span text:style-name="T431">leidinius</text:span><text:span text:style-name="T432">,<text:s/></text:span><text:span text:style-name="T433">kuriuose</text:span><text:span text:style-name="T434"><text:s/>mokama reklama sudaro daugiau kaip 4/5 viso leidinio<text:s/></text:span><text:span text:style-name="T435">arba kurių visą ar didžiąją dalį sudaro muzikos ar vaizdo turinys<text:s/></text:span><text:span text:style-name="T436">(Pridėtinė</text:span><text:span text:style-name="T437">s vertės mokesčio įstatymo 19 straipsnio 4 dalies 3 punktas)</text:span><text:span text:style-name="T438">.</text:span></text:p>
          </table:table-cell>
        </table:table-row>
        <table:table-row table:style-name="TableRow439">
          <table:table-cell table:style-name="TableCell440">
            <text:p text:style-name="P441"><text:span text:style-name="T442">31.4.</text:span></text:p>
          </table:table-cell>
          <table:table-cell table:style-name="TableCell443">
            <text:p text:style-name="P444">Z504</text:p>
          </table:table-cell>
          <table:table-cell table:style-name="TableCell445">
            <text:p text:style-name="P446"><text:span text:style-name="T447">Kitos prekės, išskyrus vaistus, medicinos pagalbos priemones ir specialiosios medicininės paskirties maisto produktus, neįgaliųjų techninės pagalbos priemones, spausdintus ir (arba)<text:s/></text:span><text:span text:style-name="T448">elektroninius laikraščius, žurnalus ir kitus periodinius leidinius, kurioms pagal Pridėtinės vertės mokesčio įstatymą gali būti taikomas lengvatinis 5 procentų PVM tarifas.</text:span></text:p>
          </table:table-cell>
        </table:table-row>
        <table:table-row table:style-name="TableRow449">
          <table:table-cell table:style-name="TableCell450" table:number-columns-spanned="3">
            <text:p text:style-name="P451"><text:span text:style-name="T452">VI. PREKĖS, KURIOS YRA ARBA NĖRA AKCIZŲ OBJEKTAS IR KURIOMS TAIKOMAS LENGVATINIS 5</text:span><text:span text:style-name="T453"><text:s/>PROCENTŲ<text:s/></text:span><text:span text:style-name="T454">PRIDĖTINĖS VERTĖS MOKESČIO</text:span><text:span text:style-name="T455"><text:s/>TARIFAS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Y197</text:p>
          </table:table-cell>
          <table:table-cell table:style-name="TableCell461">
            <text:p text:style-name="P462">Produktai, turintys etilo alkoholio, apmokestinami akcizų tarifu, nurodytu Akcizų įstatymo 26 straipsnio 1 dalyje ir kuriems pagal Pridėtinės vertės mokesčio įstatymą gali būti taikomas lengvatinis 5 procentų PVM tarifas<text:s/></text:p>
          </table:table-cell>
        </table:table-row>
        <table:table-row table:style-name="TableRow463">
          <table:table-cell table:style-name="TableCell464">
            <text:p text:style-name="P465">33.</text:p>
          </table:table-cell>
          <table:table-cell table:style-name="TableCell466">
            <text:p text:style-name="P467">Y999</text:p>
          </table:table-cell>
          <table:table-cell table:style-name="TableCell468">
            <text:p text:style-name="P469">Produktai, neturintys<text:s/>etilo alkoholio ir kuriems pagal Pridėtinės vertės mokesčio įstatymą gali būti taikomas lengvatinis 5 procentų PVM tarifas</text:p>
          </table:table-cell>
        </table:table-row>
      </table:table>
      <text:p text:style-name="P470">*nacionalinių papildomų Lietuvos Respublikos integruoto tarifo kodų aprašymuose nurodytos akcizais apmokestinamos (neapmokestinamos)<text:s/>prekės yra apibrėžtos Akcizų įstatymo 2 ir 3 straipsniuose.</text:p>
      <text:p text:style-name="P471"/>
      <text:p text:style-name="P472">_________________</text:p>
      <text:p text:style-name="P473">Priedo pakeitimai:</text:p>
      <text:p text:style-name="P474"><text:span text:style-name="T475">Nr.<text:s/></text:span><text:a xlink:href="https://www.e-tar.lt/portal/legalAct.html?documentId=b3c0efe0e8c811e99681cd81dcdca52c" office:target-frame-name="_top" xlink:show="replace"><text:span text:style-name="T476">1B-892</text:span></text:a><text:span text:style-name="T477">, 2019-10-03, paskelbta TAR 2019-10-09, i. k. 2</text:span><text:span text:style-name="T478">019-16052</text:span></text:p>
      <text:p text:style-name="P479"><text:span text:style-name="T480">Nr.<text:s/></text:span><text:a xlink:href="https://www.e-tar.lt/portal/legalAct.html?documentId=fbf22bc05da211eca9ac839120d251c4" office:target-frame-name="_top" xlink:show="replace"><text:span text:style-name="T481">1B-937</text:span></text:a><text:span text:style-name="T482">, 2021-12-14, paskelbta TAR 2021-12-17, i. k. 2021-26067</text:span></text:p>
      <text:p text:style-name="P483"><text:span text:style-name="T484">Nr.<text:s/></text:span><text:a xlink:href="https://www.e-tar.lt/portal/legalAct.html?documentId=642f82607c4b11ed82a7ae4cb6b10027" office:target-frame-name="_top" xlink:show="replace"><text:span text:style-name="T485">1BE-969</text:span></text:a><text:span text:style-name="T486">, 2022-12-15, paskelbta TAR 2022-12-16, i. k. 2022-25726</text:span></text:p>
      <text:p text:style-name="P487"><text:span text:style-name="T488">Nr.<text:s/></text:span><text:a xlink:href="https://www.e-tar.lt/portal/legalAct.html?documentId=b00072a0998a11eea5a28c81c82193a8" office:target-frame-name="_top" xlink:show="replace"><text:span text:style-name="T489">1BE-895</text:span></text:a><text:span text:style-name="T490">, 2023-12-11, paskelbta TAR 2023-12-13, i. k. 2023-24067</text:span></text:p>
      <text:p text:style-name="Normal"/>
      <text:p text:style-name="P491"/>
      <text:p text:style-name="P492"/>
      <text:p text:style-name="P493"><text:span text:style-name="T494">Pa</text:span><text:span text:style-name="T495">keitimai:</text:span></text:p>
      <text:p text:style-name="P496"/>
      <text:p text:style-name="P497"><text:span text:style-name="T498">1.</text:span></text:p>
      <text:p text:style-name="P499"><text:span text:style-name="T500">Muitinės departamentas prie Lietuvos Respublikos finansų ministerijos, Įsakymas</text:span></text:p>
      <text:p text:style-name="P501"><text:span text:style-name="T502">Nr.<text:s/></text:span><text:a xlink:href="https://www.e-tar.lt/portal/legalAct.html?documentId=TAR.57D9A03C2A6D" office:target-frame-name="_top" xlink:show="replace"><text:span text:style-name="T503">1B-849</text:span></text:a><text:span text:style-name="T504">, 2008-12-30, Žin., 2008, Nr. 150-6139 (2008-12-31), i. k.<text:s/></text:span><text:span text:style-name="T505">1083030ISAK001B-849</text:span></text:p>
      <text:p text:style-name="P506"><text:span text:style-name="T507">Dėl Muitinės departamento generalinio direktoriaus 2007 m. kovo 29 d. įsakymo Nr. 1B-240 "Dėl Nacionalinių papildomų Lietuvos Respublikos integruoto tarifo kodų sąrašo patvirtinimo" pakeitimo</text:span></text:p>
      <text:p text:style-name="P508"/>
      <text:p text:style-name="P509"><text:span text:style-name="T510">2.</text:span></text:p>
      <text:p text:style-name="P511"><text:span text:style-name="T512">Muitinės departamentas prie Lietuvos Res</text:span><text:span text:style-name="T513">publikos finansų ministerijos, Įsakymas</text:span></text:p>
      <text:p text:style-name="P514"><text:span text:style-name="T515">Nr.<text:s/></text:span><text:a xlink:href="https://www.e-tar.lt/portal/legalAct.html?documentId=TAR.925B8C0340D1" office:target-frame-name="_top" xlink:show="replace"><text:span text:style-name="T516">1B-355</text:span></text:a><text:span text:style-name="T517">, 2009-06-25, Žin., 2009, Nr. 77-3212 (2009-06-30), i. k. 1093030ISAK001B-355</text:span></text:p>
      <text:p text:style-name="P518"><text:span text:style-name="T519">Dėl Muitinės departamento generalinio direktor</text:span><text:span text:style-name="T520">iaus 2007 m. kovo 29 d. įsakymo Nr. 1B-240 "Dėl Nacionalinių papildomų Lietuvos Respublikos integruoto tarifo kodų sąrašo patvirtinimo" pakeitimo</text:span></text:p>
      <text:p text:style-name="P521"/>
      <text:p text:style-name="P522"><text:span text:style-name="T523">3.</text:span></text:p>
      <text:p text:style-name="P524"><text:span text:style-name="T525">Muitinės departamentas prie Lietuvos Respublikos finansų ministerijos, Įsakymas</text:span></text:p>
      <text:p text:style-name="P526"><text:span text:style-name="T527">Nr.<text:s/></text:span><text:a xlink:href="https://www.e-tar.lt/portal/legalAct.html?documentId=TAR.A41A90B985D5" office:target-frame-name="_top" xlink:show="replace"><text:span text:style-name="T528">1B-268</text:span></text:a><text:span text:style-name="T529">, 2010-04-23, Žin., 2010, Nr. 49-2420 (2010-04-29), i. k. 1103030ISAK001B-268</text:span></text:p>
      <text:p text:style-name="P530"><text:span text:style-name="T531">Dėl Muitinės departamento generalinio direktoriaus 2007 m. kovo 29 d. įsakymo Nr. 1B-240 "Dėl Nacionalinių papil</text:span><text:span text:style-name="T532">domų Lietuvos Respublikos integruoto tarifo kodų sąrašo patvirtinimo" pakeitimo</text:span></text:p>
      <text:p text:style-name="P533"/>
      <text:p text:style-name="P534"><text:span text:style-name="T535">4.</text:span></text:p>
      <text:p text:style-name="P536"><text:span text:style-name="T537">Muitinės departamentas prie Lietuvos Respublikos finansų ministerijos, Įsakymas</text:span></text:p>
      <text:p text:style-name="P538"><text:span text:style-name="T539">Nr.<text:s/></text:span><text:a xlink:href="https://www.e-tar.lt/portal/legalAct.html?documentId=TAR.100780924636" office:target-frame-name="_top" xlink:show="replace"><text:span text:style-name="T540">1B-779</text:span></text:a><text:span text:style-name="T541">, 2010-12-29, Žin., 2010, Nr. 158-8077 (2010-12-31), i. k. 1103030ISAK001B-779</text:span></text:p>
      <text:p text:style-name="P542"><text:span text:style-name="T543">Dėl Muitinės departamento prie Lietuvos Respublikos finansų ministerijos generalinio direktoriaus 2007 m. kovo 29 d. įsakymo Nr. 1B-240 "Dėl Nacionalinių papildomų Lietuvos Resp</text:span><text:span text:style-name="T544">ublikos integruoto tarifo kodų sąrašo patvirtinimo" pakeitimo</text:span></text:p>
      <text:p text:style-name="P545"/>
      <text:p text:style-name="P546"><text:span text:style-name="T547">5.</text:span></text:p>
      <text:p text:style-name="P548"><text:span text:style-name="T549">Muitinės departamentas prie Lietuvos Respublikos finansų ministerijos, Įsakymas</text:span></text:p>
      <text:p text:style-name="P550"><text:span text:style-name="T551">Nr.<text:s/></text:span><text:a xlink:href="https://www.e-tar.lt/portal/legalAct.html?documentId=TAR.D3DF191971B7" office:target-frame-name="_top" xlink:show="replace"><text:span text:style-name="T552">1B-716</text:span></text:a><text:span text:style-name="T553">, 2011-12-16, Žin.</text:span><text:span text:style-name="T554">, 2011, Nr. 158-7499 (2011-12-24), i. k. 1113030ISAK001B-716</text:span></text:p>
      <text:p text:style-name="P555"><text:span text:style-name="T556">Dėl Muitinės departamento prie Lietuvos Respublikos finansų ministerijos generalinio direktoriaus 2007 m. kovo 29 d. įsakymo Nr. 1B-240 "Dėl Nacionalinių papildomų Lietuvos Respublikos integruoto</text:span><text:span text:style-name="T557"><text:s/>tarifo kodų sąrašo patvirtinimo" pakeitimo</text:span></text:p>
      <text:p text:style-name="P558"/>
      <text:p text:style-name="P559"><text:span text:style-name="T560">6.</text:span></text:p>
      <text:p text:style-name="P561"><text:span text:style-name="T562">Muitinės departamentas prie Lietuvos Respublikos finansų ministerijos, Įsakymas</text:span></text:p>
      <text:p text:style-name="P563"><text:span text:style-name="T564">Nr.<text:s/></text:span><text:a xlink:href="https://www.e-tar.lt/portal/legalAct.html?documentId=ec7c9b00ae1a11e5b12fbb7dc920ee2c" office:target-frame-name="_top" xlink:show="replace"><text:span text:style-name="T565">1B-1001</text:span></text:a><text:span text:style-name="T566">, 2015-12-23, paske</text:span><text:span text:style-name="T567">lbta TAR 2015-12-30, i. k. 2015-20967</text:span></text:p>
      <text:p text:style-name="P568"><text:span text:style-name="T569">Dėl Muitinės departamento prie Lietuvos Respublikos finansų ministerijos generalinio direktoriaus 2007 m. kovo 29 d. įsakymo Nr. 1B-240 „Dėl Nacionalinių papildomų Lietuvos Respublikos integruoto tarifo kodų sąrašo pat</text:span><text:span text:style-name="T570">virtinimo“ pakeitimo</text:span></text:p>
      <text:p text:style-name="P571"/>
      <text:p text:style-name="P572"><text:span text:style-name="T573">7.</text:span></text:p>
      <text:p text:style-name="P574"><text:span text:style-name="T575">Muitinės departamentas prie Lietuvos Respublikos finansų ministerijos, Įsakymas</text:span></text:p>
      <text:p text:style-name="P576"><text:span text:style-name="T577">Nr.<text:s/></text:span><text:a xlink:href="https://www.e-tar.lt/portal/legalAct.html?documentId=4578f050f94a11e89953b467accabea6" office:target-frame-name="_top" xlink:show="replace"><text:span text:style-name="T578"> 1B-1074</text:span></text:a><text:span text:style-name="T579">, 2018-12-05, paskelbta TAR 2018-12-06,<text:s/></text:span><text:span text:style-name="T580">i. k. 2018-19963</text:span></text:p>
      <text:p text:style-name="P581"><text:span text:style-name="T582">Dėl Muitinės departamento prie Lietuvos Respublikos finansų ministerijos generalinio direktoriaus 2007 m. kovo 29 d. įsakymo Nr. 1B-240 „Dėl Nacionalinių papildomų Lietuvos Respublikos integruoto tarifo kodų sąrašo patvirtinimo“ pakeitimo</text:span></text:p>
      <text:p text:style-name="P583"/>
      <text:p text:style-name="P584"><text:span text:style-name="T585">8.</text:span></text:p>
      <text:p text:style-name="P586"><text:span text:style-name="T587">Muitinės departamentas prie Lietuvos Respublikos finansų ministerijos, Įsakymas</text:span></text:p>
      <text:p text:style-name="P588"><text:span text:style-name="T589">Nr.<text:s/></text:span><text:a xlink:href="https://www.e-tar.lt/portal/legalAct.html?documentId=a1a74f1034f111e99595d005d42b863e" office:target-frame-name="_top" xlink:show="replace"><text:span text:style-name="T590">1B-142</text:span></text:a><text:span text:style-name="T591">, 2019-02-19, paskelbta TAR 2019-02-20, i. k. 2019-02750</text:span></text:p>
      <text:p text:style-name="P592"><text:span text:style-name="T593">Dėl Mui</text:span><text:span text:style-name="T594">tinės departamento prie Lietuvos Respublikos finansų ministerijos generalinio direktoriaus 2007 m. kovo 29 d. įsakymo Nr. 1B-240 „Dėl Nacionalinių papildomų Lietuvos Respublikos integruoto tarifo kodų sąrašo patvirtinimo“ pakeitimo</text:span></text:p>
      <text:p text:style-name="P595"/>
      <text:p text:style-name="P596"><text:span text:style-name="T597">9.</text:span></text:p>
      <text:p text:style-name="P598"><text:span text:style-name="T599">Muitinės departament</text:span><text:span text:style-name="T600">as prie Lietuvos Respublikos finansų ministerijos, Įsakymas</text:span></text:p>
      <text:p text:style-name="P601"><text:span text:style-name="T602">Nr.<text:s/></text:span><text:a xlink:href="https://www.e-tar.lt/portal/legalAct.html?documentId=b3c0efe0e8c811e99681cd81dcdca52c" office:target-frame-name="_top" xlink:show="replace"><text:span text:style-name="T603">1B-892</text:span></text:a><text:span text:style-name="T604">, 2019-10-03, paskelbta TAR 2019-10-09, i. k. 2019-16052</text:span></text:p>
      <text:p text:style-name="P605"><text:span text:style-name="T606">Dėl Muitinės departamento prie<text:s/></text:span><text:span text:style-name="T607">Lietuvos Respublikos finansų ministerijos generalinio direktoriaus 2007 m. kovo 29 d. įsakymo Nr. 1B-240 „Dėl Nacionalinių papildomų Lietuvos Respublikos integruoto tarifo kodų sąrašo patvirtinimo“ pakeitimo</text:span></text:p>
      <text:p text:style-name="P608"/>
      <text:p text:style-name="P609"><text:span text:style-name="T610">10.</text:span></text:p>
      <text:p text:style-name="P611"><text:span text:style-name="T612">Muitinės departamentas prie Lietuvos Respub</text:span><text:span text:style-name="T613">likos finansų ministerijos, Įsakymas</text:span></text:p>
      <text:p text:style-name="P614"><text:span text:style-name="T615">Nr.<text:s/></text:span><text:a xlink:href="https://www.e-tar.lt/portal/legalAct.html?documentId=fbf22bc05da211eca9ac839120d251c4" office:target-frame-name="_top" xlink:show="replace"><text:span text:style-name="T616">1B-937</text:span></text:a><text:span text:style-name="T617">, 2021-12-14, paskelbta TAR 2021-12-17, i. k. 2021-26067</text:span></text:p>
      <text:p text:style-name="P618"><text:span text:style-name="T619">Dėl Muitinės departamento prie Lietuvos Respublikos fi</text:span><text:span text:style-name="T620">nansų ministerijos generalinio direktoriaus 2007 m. kovo 29 d. įsakymo Nr. 1B-240 „Dėl Nacionalinių papildomų Lietuvos Respublikos integruoto tarifo kodų sąrašo patvirtinimo“ pakeitimo</text:span></text:p>
      <text:p text:style-name="P621"/>
      <text:p text:style-name="P622"><text:span text:style-name="T623">11.</text:span></text:p>
      <text:p text:style-name="P624"><text:span text:style-name="T625">Muitinės departamentas prie Lietuvos Respublikos finansų ministeri</text:span><text:span text:style-name="T626">jos, Įsakymas</text:span></text:p>
      <text:p text:style-name="P627"><text:span text:style-name="T628">Nr.<text:s/></text:span><text:a xlink:href="https://www.e-tar.lt/portal/legalAct.html?documentId=642f82607c4b11ed82a7ae4cb6b10027" office:target-frame-name="_top" xlink:show="replace"><text:span text:style-name="T629">1BE-969</text:span></text:a><text:span text:style-name="T630">, 2022-12-15, paskelbta TAR 2022-12-16, i. k. 2022-25726</text:span></text:p>
      <text:p text:style-name="P631"><text:span text:style-name="T632">Dėl Muitinės departamento prie Lietuvos Respublikos finansų ministerijos gen</text:span><text:span text:style-name="T633">eralinio direktoriaus 2007 m. kovo 29 d. įsakymo Nr. 1B-240 „Dėl Nacionalinių papildomų Lietuvos Respublikos integruoto tarifo kodų sąrašo patvirtinimo“ pakeitimo</text:span></text:p>
      <text:p text:style-name="P634"/>
      <text:p text:style-name="P635"><text:span text:style-name="T636">12.</text:span></text:p>
      <text:p text:style-name="P637"><text:span text:style-name="T638">Muitinės departamentas prie Lietuvos Respublikos finansų ministerijos, Įsakymas</text:span></text:p>
      <text:p text:style-name="P639"><text:span text:style-name="T640">Nr.<text:s/></text:span><text:a xlink:href="https://www.e-tar.lt/portal/legalAct.html?documentId=b00072a0998a11eea5a28c81c82193a8" office:target-frame-name="_top" xlink:show="replace"><text:span text:style-name="T641">1BE-895</text:span></text:a><text:span text:style-name="T642">, 2023-12-11, paskelbta TAR 2023-12-13, i. k. 2023-24067</text:span></text:p>
      <text:p text:style-name="P643"><text:span text:style-name="T644">Dėl Muitinės departamento prie Lietuvos Respublikos finansų ministerijos generalinio direktoriaus<text:s/></text:span><text:span text:style-name="T645">2007 m. kovo 29 d. įsakymo Nr. 1B-240 „Dėl Nacionalinių papildomų Lietuvos Respublikos integruoto tarifo kodų sąrašo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page-number text:fixed="false">3</text:page-number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4-02-28T07:19:00Z</meta:creation-date>
    <dc:date>2024-02-28T07:19:00Z</dc:date>
    <meta:template xlink:href="Normal.dotm" xlink:type="simple"/>
    <meta:editing-cycles>2</meta:editing-cycles>
    <meta:editing-duration>PT0S</meta:editing-duration>
    <meta:document-statistic meta:page-count="3" meta:paragraph-count="180" meta:word-count="2286" meta:character-count="16786" meta:row-count="699" meta:non-whitespace-character-count="14680"/>
  </office:meta>
</office:document-meta>
</file>