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text-transform="uppercase"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b 66.6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b 66.6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b 66.6%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37" style:family="table-column">
      <style:table-column-properties style:column-width="0.6229in" style:use-optimal-column-width="false"/>
    </style:style>
    <style:style style:name="TableColumn238" style:family="table-column">
      <style:table-column-properties style:column-width="2.5548in" style:use-optimal-column-width="false"/>
    </style:style>
    <style:style style:name="TableColumn239" style:family="table-column">
      <style:table-column-properties style:column-width="2.0138in" style:use-optimal-column-width="false"/>
    </style:style>
    <style:style style:name="TableColumn240" style:family="table-column">
      <style:table-column-properties style:column-width="1.1069in" style:use-optimal-column-width="false"/>
    </style:style>
    <style:style style:name="Table236" style:family="table">
      <style:table-properties style:width="6.2986in" fo:margin-left="0in" table:align="left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</style:style>
    <style:style style:name="T259" style:parent-style-name="DefaultParagraphFont" style:family="text">
      <style:text-properties fo:color="#000000" style:text-position="-20% 100%"/>
    </style:style>
    <style:style style:name="T260" style:parent-style-name="DefaultParagraphFont" style:family="text">
      <style:text-properties text:display="none" fo:color="#000000"/>
    </style:style>
    <style:style style:name="T261" style:parent-style-name="DefaultParagraphFont" style:family="text">
      <style:text-properties fo:color="#000000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</style:style>
    <style:style style:name="T271" style:parent-style-name="DefaultParagraphFont" style:family="text">
      <style:text-properties fo:color="#000000" style:text-position="-20% 100%"/>
    </style:style>
    <style:style style:name="T272" style:parent-style-name="DefaultParagraphFont" style:family="text">
      <style:text-properties text:display="none" fo:color="#000000"/>
    </style:style>
    <style:style style:name="T273" style:parent-style-name="DefaultParagraphFont" style:family="text">
      <style:text-properties fo:color="#000000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fo:color="#000000" style:text-position="-20% 100%"/>
    </style:style>
    <style:style style:name="T284" style:parent-style-name="DefaultParagraphFont" style:family="text">
      <style:text-properties text:display="none" fo:color="#000000"/>
    </style:style>
    <style:style style:name="T285" style:parent-style-name="DefaultParagraphFont" style:family="text">
      <style:text-properties fo:color="#000000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6.6%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6.6%"/>
    </style:style>
    <style:style style:name="T297" style:parent-style-name="DefaultParagraphFont" style:family="text">
      <style:text-properties fo:color="#000000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fo:color="#000000" style:text-position="-20% 100%"/>
    </style:style>
    <style:style style:name="T301" style:parent-style-name="DefaultParagraphFont" style:family="text">
      <style:text-properties text:display="none" fo:color="#000000"/>
    </style:style>
    <style:style style:name="T302" style:parent-style-name="DefaultParagraphFont" style:family="text">
      <style:text-properties fo:color="#000000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-20% 100%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fo:letter-spacing="-0.0027in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fo:font-size="11pt" style:font-size-asian="11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widows="0" fo:orphans="0" fo:text-align="center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6.6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center"/>
    </style:style>
    <style:style style:name="P377" style:parent-style-name="Normal" style:family="paragraph">
      <style:paragraph-properties fo:widows="0" fo:orphans="0" fo:text-align="center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4-05-30</text:span></text:p>
      <text:p text:style-name="P5"/>
      <text:p text:style-name="P6"><text:span text:style-name="T7">Įsakymas paskelbtas: Žin. 2012, Nr.<text:s/></text:span><text:a xlink:href="https://www.e-tar.lt/portal/legalAct.html?documentId=TAR.6B27985E0776" office:target-frame-name="_top" xlink:show="replace"><text:span text:style-name="T8">152-7801</text:span></text:a><text:span text:style-name="T9">, i. k. 112203NISAK0001-273</text:span></text:p>
      <text:p text:style-name="P10"/>
      <text:p text:style-name="P11"><text:span text:style-name="T12"/><text:span text:style-name="T13">LIETUVOS RESPUBLIKOS ENERGETIKOS MINISTRO</text:span></text:p>
      <text:p text:style-name="P14"><text:span text:style-name="T15">į s a k y m a s</text:span></text:p>
      <text:p text:style-name="P16"/>
      <text:p text:style-name="P17"><text:span text:style-name="T18">DĖL BIODUJŲ GAMYBOS ĮRENGINIŲ KONSTRUKCIJŲ ĮRENGIMO IR EKSPLOATAVIMO TECHNINIŲ TAISYKLIŲ patvirtinimo</text:span></text:p>
      <text:p text:style-name="P19"/>
      <text:p text:style-name="P20">2012 m. gruodžio 21 d. Nr. 1-273</text:p>
      <text:p text:style-name="P21">Vilnius</text:p>
      <text:p text:style-name="P22"/>
      <text:p text:style-name="P23"/>
      <text:p text:style-name="P24"><text:span text:style-name="T25">Vadovaudamasis</text:span><text:span text:style-name="T26"><text:s/>Lietuvos Respublikos atsinaujinančių išteklių energetikos įstatymo (Žin., 2011, Nr.<text:s/></text:span><text:a xlink:href="https://www.e-tar.lt/portal/lt/legalAct/TAR.FC7AB69BE291" office:target-frame-name="_blank" xlink:show="new"><text:span text:style-name="T27">62-2936</text:span></text:a><text:span text:style-name="T28">) 6 straipsnio 7 punktu ir 31 straipsniu,</text:span></text:p>
      <text:p text:style-name="P29"><text:span text:style-name="T30">t v i r t i n u Biodujų gamybos įre</text:span><text:span text:style-name="T31">nginių konstrukcijų įrengimo ir eksploatavimo technines taisykles (pridedama).</text:span></text:p>
      <text:p text:style-name="P32"/>
      <text:p text:style-name="P33"/>
      <text:p text:style-name="P34"/>
      <text:p text:style-name="P35"><text:span text:style-name="T36">Energetikos ministras</text:span><text:span text:style-name="T37"><text:tab/>Jaroslav Neverovič</text:span></text:p>
      <text:soft-page-break/>
      <text:p text:style-name="P38"><text:span text:style-name="T39">PATVIRTINTA</text:span></text:p>
      <text:p text:style-name="P40">Lietuvos Respublikos energetikos ministro<text:s/></text:p>
      <text:p text:style-name="P41">2012 m. gruodžio 21 d. įsakymu Nr. 1-273</text:p>
      <text:p text:style-name="P42"/>
      <text:p text:style-name="P43"><text:span text:style-name="T44">BIODUJŲ GAMYBOS ĮRENGINIŲ<text:s/></text:span><text:span text:style-name="T45">KONSTRUKCIJŲ ĮRENGIMO IR EKSPLOATAVIMO TECHNINės TAISYKLĖ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Biodujų gamybos įrenginių konstrukcijų įrengimo ir eksploatavimo techninės taisyklės (toliau – Taisyklės) nustato privalomus biodujų gamybos įrenginių, biodujų<text:s/></text:span><text:span text:style-name="T55">valymo ir paruošimo tiekimui į gamtinių dujų sistemas, konstrukcijų įrengimo ir eksploatavimo bei biodujų kokybės reikalavimus.</text:span></text:p>
      <text:p text:style-name="P56"><text:span text:style-name="T57">2</text:span><text:span text:style-name="T58">. Taisyklių tikslas yra sukurti saugias aplinkai biodujų gamybos įrenginių eksploatavimo sąlygas, naudojant biologiškai ska</text:span><text:span text:style-name="T59">idžias atliekas ir kitas žaliavas, apsaugoti gamtinių dujų sistemas, įrengiant ir eksploatuojant biodujų gamybos įrenginius bei tiekiant biodujas į gamtinių dujų sistemas.</text:span></text:p>
      <text:p text:style-name="P60"><text:span text:style-name="T61">3</text:span><text:span text:style-name="T62">. Už biodujų gamybos įrenginius, jų eksploatavimą ir biodujų kokybės atitikimą<text:s/></text:span><text:span text:style-name="T63">reikalavimams yra atsakingi asmenys, eksploatuojantys įrenginius. Biodujų gamybos įrenginiai prie gamtinių dujų sistemų prijungiami vadovaujantis Naujų gamtinių dujų sistemų, tiesioginių vamzdynų ir biodujų gamybos įrenginių prijungimo prie veikiančių gamt</text:span><text:span text:style-name="T64">inių dujų perdavimo ar skirstymo sistemų tvarkos ir sąlygų aprašu, patvirtintu Lietuvos Respublikos energetikos ministro 2012 m. birželio 18 d. įsakymu Nr. 1-115 (Žin., 2012, Nr.<text:s/></text:span><text:a xlink:href="https://www.e-tar.lt/portal/lt/legalAct/TAR.A612F2BB3860" office:target-frame-name="_blank" xlink:show="new"><text:span text:style-name="T65">69-3561</text:span></text:a><text:span text:style-name="T66">) bei kituose teisės aktuose nustatyta tvarka.</text:span></text:p>
      <text:p text:style-name="P67"><text:span text:style-name="T68">4</text:span><text:span text:style-name="T69">. Taisyklėse vartojamos sąvokos atitinka Lietuvos Respublikos atsinaujinančių išteklių energetikos įstatyme (Žin., 2011, Nr.<text:s/></text:span><text:a xlink:href="https://www.e-tar.lt/portal/lt/legalAct/TAR.FC7AB69BE291" office:target-frame-name="_blank" xlink:show="new"><text:span text:style-name="T70">62-2936</text:span></text:a><text:span text:style-name="T71">), Lietuvos Respublikos atliekų tvarkymo įstatyme (Žin., 1998, Nr.<text:s/></text:span><text:a xlink:href="https://www.e-tar.lt/portal/lt/legalAct/TAR.8D38517814F1" office:target-frame-name="_blank" xlink:show="new"><text:span text:style-name="T72">61-1726</text:span></text:a><text:span text:style-name="T73">; 2002, Nr.<text:s/></text:span><text:a xlink:href="https://www.e-tar.lt/portal/lt/legalAct/TAR.4D5E88FF9E5A" office:target-frame-name="_blank" xlink:show="new"><text:span text:style-name="T74">72-3016</text:span></text:a><text:span text:style-name="T75">), Atliekų tvarkymo taisyklėse, patvirtintuose aplinkos ministro 1999 m. liepos 14 d. įsakymu Nr. 217 (Žin., 1999, Nr.<text:s/></text:span><text:a xlink:href="https://www.e-tar.lt/portal/lt/legalAct/TAR.38E37AB6E8E6" office:target-frame-name="_blank" xlink:show="new"><text:span text:style-name="T76">63-2065</text:span></text:a><text:span text:style-name="T77">), ir kitu</text:span><text:span text:style-name="T78">ose atliekų tvarkymą reglamentuojančiuose teisės aktuose vartojamas sąvokas.</text:span></text:p>
      <text:p text:style-name="P79"/>
      <text:p text:style-name="P80"><text:span text:style-name="T81">II</text:span><text:span text:style-name="T82">.<text:s/></text:span><text:span text:style-name="T83">biodujų gamybos įrenginių konstrukcijos</text:span></text:p>
      <text:p text:style-name="P84"/>
      <text:p text:style-name="P85"><text:span text:style-name="T86">5</text:span><text:span text:style-name="T87">. Tipinė (neprivaloma) biodujų gamybos įrenginių konstrukcijų apimtis:</text:span></text:p>
      <text:p text:style-name="P88"><text:span text:style-name="T89">5.1</text:span><text:span text:style-name="T90">. biologiškai skaidžių atliekų ir kitų žaliavų</text:span><text:span text:style-name="T91"><text:s/>talpyklą (įrenginių sistemą, skirtą biodujų gamybai tinkamų biologiškai skaidžių atliekų ir kitų žaliavų surinkimui, paruošimui ir dozavimui į fermentacijos talpyklą biodujų gamybai) sudaro talpykla, maišymo, smulkinimo, siurbimo, mišinio padavimo įranga,</text:span><text:span text:style-name="T92"><text:s/>vamzdynai, matavimo ir apsaugos įranga;</text:span></text:p>
      <text:p text:style-name="P93"><text:span text:style-name="T94">5.2</text:span><text:span text:style-name="T95">. fermentacijos talpyklą (įrenginių sistemą, kurioje biodujų gamybai naudojamos biologiškai skaidžios ir kitos žaliavos skaidomos naudojant bakterijas) sudaro hermetiška talpykla, pašildymo sistema, išorės ir</text:span><text:span text:style-name="T96"><text:s/>vidaus izoliacija, maišymo įranga, dujų rezervuaras, vamzdynai, dujų vamzdynai, matavimo, procesų reguliavimo, apsaugos įranga;</text:span></text:p>
      <text:p text:style-name="P97"><text:span text:style-name="T98">5.3</text:span><text:span text:style-name="T99">. fermentavimo atliekų (biodujų gamybos proceso metu susidariusių atliekų) talpyklą (įrenginį, skirtą biodujų gamybos pr</text:span><text:span text:style-name="T100">ocese iš biologiškai skaidžių atliekų ir kitų žaliavų gautoms fermentavimo atliekoms laikyti) sudaro maišymo įranga, vamzdynai, atliekų krovimo įranga, matavimo, procesų reguliavimo, apsaugos įranga, talpos uždanga, dujų vamzdynai;</text:span></text:p>
      <text:p text:style-name="P101"><text:span text:style-name="T102">5.4</text:span><text:span text:style-name="T103">. biodujų valymo,</text:span><text:span text:style-name="T104"><text:s/>paruošimo bei tiekimo ūkį sudaro biodujų valymo įranga, dujų rezervuaras, vamzdynas, reguliavimo, kontrolės, matavimo, apsaugos, odoravimo įranga.</text:span></text:p>
      <text:p text:style-name="P105"/>
      <text:p text:style-name="P106"><text:span text:style-name="T107">III</text:span><text:span text:style-name="T108">.<text:s/></text:span><text:span text:style-name="T109">Bendri reikalavimai BIODUJŲ GAMYBOS ĮRENGINIAMS</text:span></text:p>
      <text:p text:style-name="P110"/>
      <text:p text:style-name="P111"><text:span text:style-name="T112">6</text:span><text:span text:style-name="T113">. Biologiškai skaidžių ir fermentavimo a</text:span><text:span text:style-name="T114">tliekų tvarkymas turi atitikti bendrus techninių<text:s/></text:span><text:soft-page-break/><text:span text:style-name="T115">norminių dokumentų ir kitų teisės aktų, reglamentuojančių atliekų tvarkymą, susijusius reikalavimus.</text:span></text:p>
      <text:p text:style-name="P116"><text:span text:style-name="T117">7</text:span><text:span text:style-name="T118">. Biodujų gamybos, laikymo, valymo, tiekimo įrenginių eksploatavimas turi atitikti bendrus techninių<text:s/></text:span><text:span text:style-name="T119">norminių dokumentų ir kitų teisės aktų reikalavimus, susijusius su dujų įrenginių montavimu, eksploatacija ir darbo sauga sprogioje dujų aplinkoje.</text:span></text:p>
      <text:p text:style-name="P120"><text:span text:style-name="T121">8</text:span><text:span text:style-name="T122">. Elektros įrenginiai biodujų gamybos įrenginiuose turi atitikti bendrus techninių norminių dokumentų i</text:span><text:span text:style-name="T123">r kitų teisės aktų reikalavimus, susijusius su saugiu darbu sprogioje dujų aplinkoje.</text:span></text:p>
      <text:p text:style-name="P124"/>
      <text:p text:style-name="P125"><text:span text:style-name="T126">IV</text:span><text:span text:style-name="T127">.<text:s/></text:span><text:span text:style-name="T128">Reikalavimai Biodujų gamybos įrenginiams</text:span></text:p>
      <text:p text:style-name="P129"/>
      <text:p text:style-name="P130"><text:span text:style-name="T131">9</text:span><text:span text:style-name="T132">. Biologiškai skaidžių atliekų padavimo įranga turi užtikrinti saugų bei kontroliuojamą biodujų gamybos procesui</text:span><text:span text:style-name="T133"><text:s/>reikalingos žaliavos padavimą. Įranga turi būti apsaugota nuo užšalimo bei užtikrinti žaliavos padavimo reguliavimą bei stabdymą, apsaugą nuo ištekėjimo ir kitas priemones, leidžiančias kontroliuoti biodujų gamybą.</text:span></text:p>
      <text:p text:style-name="P134"><text:span text:style-name="T135">10</text:span><text:span text:style-name="T136">. Biologiškai skaidžių atliekų ir<text:s/></text:span><text:span text:style-name="T137">kitų žaliavų, fermentavimo atliekų talpyklų konstrukcijoms keliami reikalavimai:</text:span></text:p>
      <text:p text:style-name="P138"><text:span text:style-name="T139">10.1</text:span><text:span text:style-name="T140">. reikalavimai talpykloms iš betono:</text:span></text:p>
      <text:p text:style-name="P141"><text:span text:style-name="T142">10.1.1</text:span><text:span text:style-name="T143">. fermentacijos talpykloms naudojamo betono atsparumo klasė ne žemesnė kaip C30/37;</text:span></text:p>
      <text:p text:style-name="P144"><text:span text:style-name="T145">10.1.2</text:span><text:span text:style-name="T146">. biologiškai skaidžių atliekų</text:span><text:span text:style-name="T147"><text:s/>ir fermentavimo atliekų talpykloms naudojamo betono atsparumo klasė ne žemesnė kaip C20/25;</text:span></text:p>
      <text:p text:style-name="P148"><text:span text:style-name="T149">10.1.3</text:span><text:span text:style-name="T150">. leidžiamas vandens įsiskverbimo gylis į talpyklų betoną ne didesnis kaip 30 mm C30/37 betonui ir 50 mm C20/25 betonui;</text:span></text:p>
      <text:p text:style-name="P151"><text:span text:style-name="T152">10.1.4</text:span><text:span text:style-name="T153">. talpyklų konstrukcij</text:span><text:span text:style-name="T154">os dalys, esančios rūgštinėje terpėje, turi būti padengtos apsaugančiu nuo korozijos izoliaciniu sluoksniu arba pagamintos iš neprastesnės kaip 1.4401 markės nerūdijančio plieno;</text:span></text:p>
      <text:p text:style-name="P155"><text:span text:style-name="T156">10.1.5</text:span><text:span text:style-name="T157">. talpyklų konstrukcijos turi būti atsparios sulfatams;</text:span></text:p>
      <text:p text:style-name="P158"><text:span text:style-name="T159">10.2</text:span><text:span text:style-name="T160">.</text:span><text:span text:style-name="T161"><text:s/>reikalavimai talpykloms iš plieno:</text:span></text:p>
      <text:p text:style-name="P162"><text:span text:style-name="T163">10.2.1</text:span><text:span text:style-name="T164">. talpykloms iš plieno naudojamas cinkuotas arba emaliuotas statybinis plienas 1.0037, nerūdijantis plienas 1.4301, biodujų aplinkoje esančioms konstrukcijos dalims naudojamas atsparus korozijai nerūdijantis plie</text:span><text:span text:style-name="T165">nas 1.4401. Talpykloms gali būti naudojamos ir kitos neprastesnės kokybės bei parametrų plieno markės;</text:span></text:p>
      <text:p text:style-name="P166"><text:span text:style-name="T167">10.2.2</text:span><text:span text:style-name="T168">. talpyklų konstrukcijos dalys, esančios rūgštinėje terpėje, turi būti padengtos apsaugančiu nuo korozijos izoliaciniu sluoksniu arba pagaminto</text:span><text:span text:style-name="T169">s iš neprastesnės kaip 1.4401 markės nerūdijančio plieno;</text:span></text:p>
      <text:p text:style-name="P170"><text:span text:style-name="T171">10.3</text:span><text:span text:style-name="T172">. bendri reikalavimai talpykloms:</text:span></text:p>
      <text:p text:style-name="P173"><text:span text:style-name="T174">10.3.1</text:span><text:span text:style-name="T175">. talpyklos turi būti apsaugotos nuo užšalimo;</text:span></text:p>
      <text:p text:style-name="P176"><text:span text:style-name="T177">10.3.2</text:span><text:span text:style-name="T178">. talpyklos viduje naudojamos izoliacinės medžiagos priklausomai nuo jų paskirties turi b</text:span><text:span text:style-name="T179">ūti atsparios drėgmei, esančiai terpei, slėgiui, temperatūrai;</text:span></text:p>
      <text:p text:style-name="P180"><text:span text:style-name="T181">10.3.3</text:span><text:span text:style-name="T182">. talpyklos išorėje naudojama izoliacijos medžiaga turi būti atspari atmosferos poveikiui arba dengiama apsaugine danga, apsaugančia nuo atmosferos poveikio;</text:span></text:p>
      <text:p text:style-name="P183"><text:span text:style-name="T184">10.3.4</text:span><text:span text:style-name="T185">. oro padavimo<text:s/></text:span><text:span text:style-name="T186">į fermentacijos talpyklą sistemose turi būti įrengta apsauga nuo dujų ištekėjimo į aplinką;</text:span></text:p>
      <text:p text:style-name="P187"><text:span text:style-name="T188">10.4</text:span><text:span text:style-name="T189">. privaloma fermentacijos talpyklų apsaugos įranga:</text:span></text:p>
      <text:p text:style-name="P190"><text:span text:style-name="T191">10.4.1</text:span><text:span text:style-name="T192">. nuo viršslėgio;</text:span></text:p>
      <text:p text:style-name="P193"><text:span text:style-name="T194">10.4.2</text:span><text:span text:style-name="T195">. nuo perpildymo;</text:span></text:p>
      <text:p text:style-name="P196"><text:span text:style-name="T197">10.4.3</text:span><text:span text:style-name="T198">. nuo vakuumo susidarymo.</text:span></text:p>
      <text:p text:style-name="P199"><text:span text:style-name="T200">11</text:span><text:span text:style-name="T201">.<text:s/></text:span><text:span text:style-name="T202">Biodujų gamybos įrenginiuose biodujų gamybos proceso kontrolei ir reguliavimui turi būti įrengti matavimo prietaisai:</text:span></text:p>
      <text:p text:style-name="P203"><text:span text:style-name="T204">11.1</text:span><text:span text:style-name="T205">. pagamintų biodujų kiekio matavimui;</text:span></text:p>
      <text:p text:style-name="P206"><text:span text:style-name="T207">11.2</text:span><text:span text:style-name="T208">. pagamintų biodujų temperatūros matavimui;</text:span></text:p>
      <text:p text:style-name="P209"><text:span text:style-name="T210">11.3</text:span><text:span text:style-name="T211">. pagamintų biodujų slėgio matavim</text:span><text:span text:style-name="T212">ui;</text:span></text:p>
      <text:p text:style-name="P213"><text:span text:style-name="T214">11.4</text:span><text:span text:style-name="T215">. metano CH</text:span><text:span text:style-name="T216">4</text:span><text:span text:style-name="T217">, vandenilio sulfido H</text:span><text:span text:style-name="T218">2</text:span><text:span text:style-name="T219">S, deguonio O</text:span><text:span text:style-name="T220">2</text:span><text:span text:style-name="T221"><text:s/>kiekiui biodujose nustatyti.</text:span></text:p>
      <text:p text:style-name="P222"/>
      <text:p text:style-name="P223"><text:span text:style-name="T224">V</text:span><text:span text:style-name="T225">.<text:s/></text:span><text:span text:style-name="T226">Reikalavimai Biodujų kaupimo rezervuarams</text:span></text:p>
      <text:p text:style-name="P227"/>
      <text:p text:style-name="P228"><text:span text:style-name="T229">12</text:span><text:span text:style-name="T230">. Biodujų kaupimo rezervuarai turi būti sandarūs, atsparūs dujų slėgiui, biodujų gamybos proceso terpei,</text:span><text:span text:style-name="T231"><text:s/>UV spinduliams, temperatūrai, apsaugoti nuo biodujų viršslėgio susidarymo.</text:span></text:p>
      <text:p text:style-name="P232"><text:span text:style-name="T233">13</text:span><text:span text:style-name="T234">. Biodujų kaupimo rezervuaro sienelės medžiaga turi atitikti šiuos reikalavimus: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Techniniai parametrai</text:p>
          </table:table-cell>
          <table:table-cell table:style-name="TableCell246">
            <text:p text:style-name="P247">Vnt.</text:p>
          </table:table-cell>
          <table:table-cell table:style-name="TableCell248">
            <text:p text:style-name="P249">Reikšmė</text:p>
          </table:table-cell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>Dujų nuostolis per rezervuarų sieneles</text:p>
          </table:table-cell>
          <table:table-cell table:style-name="TableCell255">
            <text:p text:style-name="P256">%/diena</text:p>
          </table:table-cell>
          <table:table-cell table:style-name="TableCell257">
            <text:p text:style-name="P258"><text:span text:style-name="T259"><draw:frame draw:z-index="0" draw:id="id0" draw:style-name="a0" draw:name="Object 1" text:anchor-type="as-char" svg:x="0in" svg:y="0in" svg:width="0.13889in" svg:height="0.1652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60">&lt;=</text:span><text:span text:style-name="T261"><text:s/>5</text:span></text:p>
          </table:table-cell>
        </table:table-row>
        <table:table-row table:style-name="TableRow262">
          <table:table-cell table:style-name="TableCell263">
            <text:p text:style-name="P264">2.</text:p>
          </table:table-cell>
          <table:table-cell table:style-name="TableCell265">
            <text:p text:style-name="P266">Atsparumas plyšimui</text:p>
          </table:table-cell>
          <table:table-cell table:style-name="TableCell267">
            <text:p text:style-name="P268">N/5cm</text:p>
          </table:table-cell>
          <table:table-cell table:style-name="TableCell269">
            <text:p text:style-name="P270"><text:span text:style-name="T271"><draw:frame draw:z-index="0" draw:id="id1" draw:style-name="a1" draw:name="Object 2" text:anchor-type="as-char" svg:x="0in" svg:y="0in" svg:width="0.13889in" svg:height="0.1652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72">&gt;=</text:span><text:span text:style-name="T273"><text:s/>500</text:span></text:p>
          </table:table-cell>
        </table:table-row>
        <table:table-row table:style-name="TableRow274">
          <table:table-cell table:style-name="TableCell275">
            <text:p text:style-name="P276">3.</text:p>
          </table:table-cell>
          <table:table-cell table:style-name="TableCell277">
            <text:p text:style-name="P278">Atsparumas tempimui</text:p>
          </table:table-cell>
          <table:table-cell table:style-name="TableCell279">
            <text:p text:style-name="P280">N/5cm</text:p>
          </table:table-cell>
          <table:table-cell table:style-name="TableCell281">
            <text:p text:style-name="P282"><text:span text:style-name="T283"><draw:frame draw:z-index="0" draw:id="id2" draw:style-name="a2" draw:name="Object 3" text:anchor-type="as-char" svg:x="0in" svg:y="0in" svg:width="0.13889in" svg:height="0.1652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84">&gt;=</text:span><text:span text:style-name="T285"><text:s/>250</text:span></text:p>
          </table:table-cell>
        </table:table-row>
        <table:table-row table:style-name="TableRow286">
          <table:table-cell table:style-name="TableCell287">
            <text:p text:style-name="P288">4.</text:p>
          </table:table-cell>
          <table:table-cell table:style-name="TableCell289">
            <text:p text:style-name="P290">Laidumas dujoms (metanui)</text:p>
          </table:table-cell>
          <table:table-cell table:style-name="TableCell291">
            <text:p text:style-name="P292"><text:span text:style-name="T293">cm</text:span><text:span text:style-name="T294">3</text:span><text:span text:style-name="T295">/m</text:span><text:span text:style-name="T296">2</text:span><text:span text:style-name="T297">.d.bar</text:span></text:p>
          </table:table-cell>
          <table:table-cell table:style-name="TableCell298">
            <text:p text:style-name="P299"><text:span text:style-name="T300"><draw:frame draw:z-index="0" draw:id="id3" draw:style-name="a3" draw:name="Object 4" text:anchor-type="as-char" svg:x="0in" svg:y="0in" svg:width="0.13889in" svg:height="0.1652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301">&lt;=</text:span><text:span text:style-name="T302"><text:s/>1000</text:span></text:p>
          </table:table-cell>
        </table:table-row>
        <table:table-row table:style-name="TableRow303">
          <table:table-cell table:style-name="TableCell304">
            <text:p text:style-name="P305">5.</text:p>
          </table:table-cell>
          <table:table-cell table:style-name="TableCell306">
            <text:p text:style-name="P307">Parametrų užtikrinimas temperatūros<text:s/>intervale</text:p>
          </table:table-cell>
          <table:table-cell table:style-name="TableCell308">
            <text:p text:style-name="P309">°C</text:p>
          </table:table-cell>
          <table:table-cell table:style-name="TableCell310">
            <text:p text:style-name="P311"><text:span text:style-name="T312">– 30<text:s/></text:span><text:span text:style-name="T313"><draw:frame draw:z-index="0" draw:id="id4" draw:style-name="a4" draw:name="Object 5" text:anchor-type="as-char" svg:x="0in" svg:y="0in" svg:width="0.13889in" svg:height="0.13889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314">÷ +70</text:span></text:p>
          </table:table-cell>
        </table:table-row>
      </table:table>
      <text:p text:style-name="P315"/>
      <text:p text:style-name="P316"><text:span text:style-name="T317">14</text:span><text:span text:style-name="T318">. Biodujų kaupimo rezervuarai, kurie įrengiami be dangos, turi būti atsparūs vėjo ir sniego apkrovai.</text:span></text:p>
      <text:p text:style-name="P319"/>
      <text:p text:style-name="P320"><text:span text:style-name="T321">VI</text:span><text:span text:style-name="T322">.<text:s/></text:span><text:span text:style-name="T323">Reikalavimai biodujų kokybei</text:span></text:p>
      <text:p text:style-name="P324"/>
      <text:p text:style-name="P325"><text:span text:style-name="T326">15</text:span><text:span text:style-name="T327">. Tiekiant pagamintas biodujas į gamtinių dujų<text:s/></text:span><text:span text:style-name="T328">sistemą, jos turi būti išvalytos nuo mechaninių priemaišų, kenksmingų medžiagų bei skysčių ir atitikti Gamtinių dujų kokybės reikalavimus, patvirtintus Lietuvos Respublikos energetikos ministro 2013 m. spalio 4 d. įsakymu Nr. 1-194 „Dėl Gamtinių dujų kokyb</text:span><text:span text:style-name="T329">ės reikalavimų patvirtinimo“.</text:span><text:s/></text:p>
      <text:p text:style-name="P330">Punkto pakeitimai:</text:p>
      <text:p text:style-name="P331"><text:span text:style-name="T332">Nr.<text:s/></text:span><text:a xlink:href="https://www.e-tar.lt/portal/legalAct.html?documentId=6e5d2490e6f911e39ea8c7e1dfdc4b5c" office:target-frame-name="_top" xlink:show="replace"><text:span text:style-name="T333">1-139</text:span></text:a><text:span text:style-name="T334">, 2014-05-26, paskelbta TAR 2014-05-29, i. k. 2014-05830</text:span></text:p>
      <text:p text:style-name="Normal"/>
      <text:p text:style-name="P335"><text:span text:style-name="T336">16</text:span><text:span text:style-name="T337">. Biodujos tiekiamos į dujų<text:s/></text:span><text:span text:style-name="T338">skirstymo sistemas turi būti odoruotos. O</text:span><text:span text:style-name="T339">doravimo norma turi būti suderinta su skirstomuosius dujotiekius eksploatuojančiomis įmonėmis ir asmenimis.</text:span></text:p>
      <text:p text:style-name="P340"><text:span text:style-name="T341">17.</text:span><text:span text:style-name="T342"><text:s/>Neteko galios nuo 2014-05-30</text:span></text:p>
      <text:p text:style-name="P343">Punkto naikinimas:</text:p>
      <text:p text:style-name="P344"><text:span text:style-name="T345">Nr.<text:s/></text:span><text:a xlink:href="https://www.e-tar.lt/portal/legalAct.html?documentId=6e5d2490e6f911e39ea8c7e1dfdc4b5c" office:target-frame-name="_top" xlink:show="replace"><text:span text:style-name="T346">1-139</text:span></text:a><text:span text:style-name="T347">, 2014-05-26, paskelbta TAR 2014-05-29, i. k. 2014-05830</text:span></text:p>
      <text:p text:style-name="Normal"/>
      <text:p text:style-name="P348"><text:span text:style-name="T349">VII</text:span><text:span text:style-name="T350">.<text:s/></text:span><text:span text:style-name="T351">Reikalavimai Fermentavimo atliekų talpykloms</text:span></text:p>
      <text:p text:style-name="P352"/>
      <text:p text:style-name="P353"><text:span text:style-name="T354">18</text:span><text:span text:style-name="T355">. Fermentavimo atliekos turi būti saugomos talpyklose su įrengta hidroizoliacija,</text:span><text:span text:style-name="T356"><text:s/>kuri atitinka bendrus techninių norminių dokumentų ir kitų teisės aktų reikalavimus.</text:span></text:p>
      <text:p text:style-name="P357"><text:span text:style-name="T358">19</text:span><text:span text:style-name="T359">. Fermentavimo atliekų sandėliavimo vietos, talpyklos turi būti uždengtos (granulėmis, plūduru, plėvele, betonine uždanga ir kitomis konstrukcijomis). Uždanga turi<text:s/></text:span><text:span text:style-name="T360">užtikrinti ne mažesnį kaip 85 % dujų emisijos sumažėjimą, lyginant su neuždengtos saugyklos dujų emisija.</text:span></text:p>
      <text:p text:style-name="P361"/>
      <text:p text:style-name="P362"><text:span text:style-name="T363">Viii</text:span><text:span text:style-name="T364">.<text:s/></text:span><text:span text:style-name="T365">BAIGIAMOSIOS NUOSTATOS</text:span></text:p>
      <text:p text:style-name="P366"/>
      <text:p text:style-name="P367"><text:span text:style-name="T368">20</text:span><text:span text:style-name="T369">. Biodujų, tiekiamų į gamtinių dujų sistemas, kiekio matavimo vienetas yra norminis kubinis metras (nm</text:span><text:span text:style-name="T370">3</text:span><text:span text:style-name="T371">) ir</text:span><text:span text:style-name="T372"><text:s/>kilovatvalandė (kWh).</text:span></text:p>
      <text:p text:style-name="P373"><text:span text:style-name="T374">21</text:span><text:span text:style-name="T375">. Asmenys, pažeidę Taisyklių reikalavimus, atsako įstatymų nustatyta tvarka.</text:span></text:p>
      <text:p text:style-name="P376"/>
      <text:p text:style-name="P377"><text:span text:style-name="T378">_________________</text:span></text:p>
      <text:p text:style-name="Normal"/>
      <text:p text:style-name="Normal"/>
      <text:p text:style-name="P379"/>
      <text:p text:style-name="P380"/>
      <text:p text:style-name="P381"><text:span text:style-name="T382">Pakeitimai:</text:span></text:p>
      <text:p text:style-name="P383"/>
      <text:p text:style-name="P384"><text:span text:style-name="T385">1.</text:span></text:p>
      <text:p text:style-name="P386"><text:span text:style-name="T387">Lietuvos Respublikos energetikos ministerija, Įsakymas</text:span></text:p>
      <text:p text:style-name="P388"><text:span text:style-name="T389">Nr.<text:s/></text:span><text:a xlink:href="https://www.e-tar.lt/portal/legalAct.html?documentId=6e5d2490e6f911e39ea8c7e1dfdc4b5c" office:target-frame-name="_top" xlink:show="replace"><text:span text:style-name="T390">1-139</text:span></text:a><text:span text:style-name="T391">, 2014-05-26, paskelbta TAR 2014-05-29, i. k. 2014-05830</text:span></text:p>
      <text:p text:style-name="P392"><text:span text:style-name="T393">Dėl Lietuvos Respublikos energetikos ministro 2012 m. gruodžio 21 d. įsakymo Nr. 1-273 „Dėl Bioduj</text:span><text:span text:style-name="T394">ų gamybos įrenginių konstrukcijų įrengimo ir eksploatavimo techninių taisyklių patvirtinimo“ pakeitimo</text:span>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07T07:55:00Z</meta:creation-date>
    <dc:date>2015-05-07T07:55:00Z</dc:date>
    <meta:template xlink:href="Normal" xlink:type="simple"/>
    <meta:editing-cycles>2</meta:editing-cycles>
    <meta:editing-duration>PT0S</meta:editing-duration>
    <meta:document-statistic meta:page-count="5" meta:paragraph-count="202" meta:word-count="1388" meta:character-count="10751" meta:row-count="455" meta:non-whitespace-character-count="9565"/>
  </office:meta>
</office:document-meta>
</file>