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text-align="justify"/>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justify" fo:text-indent="0.3937in"/>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text-properties fo:font-weight="bold" style:font-weight-asian="bold" style:font-weight-complex="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01 iki 2012-08-30</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šskyrus ilgalaikes sankcijas,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soft-page-break/>
      <text:p text:style-name="P131"><text:span text:style-name="T132">Nr.<text:s/></text:span><text:a xlink:href="https://www.e-tar.lt/portal/legalAct.html?documentId=TAR.2CEA09541F00" office:target-frame-name="_top" xlink:show="replace"><text:span text:style-name="T133">1550</text:span></text:a><text:span text:style-name="T134">, 2011-12-28, Žin., 2011, Nr. 165-7868 (2011-12-31), i. k. 1111100NUTA00001550</text:span></text:p>
      <text:p text:style-name="Normal"/>
      <text:p text:style-name="P135"><text:span text:style-name="T136">II</text:span><text:span text:style-name="T137">.<text:s/></text:span><text:span text:style-name="T138">Sp</text:span><text:span text:style-name="T139">rendimo dėl lėšų grąžinimo priėmimas</text:span></text:p>
      <text:p text:style-name="P140"/>
      <text:p text:style-name="P141">4. Sprendimą dėl grąžintinų lėšų susidarymo priežasčių, jų grąžinimo ir palūkanų skaičiavimo priima vykdomoji institucija. Šis sprendimas yra pagrindas iš skolininko susigrąžinti grąžintinas lėšas.<text:s/></text:p>
      <text:p text:style-name="P142">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43">6.<text:s/>Administruojančioji institucija, gavusi vykdomosios institucijos sprendimą dėl grąžintinų lėšų susidarymo, nedelsdama registruoja grąžintinas lėšas pagal priemonę, finansavimo šaltinį (ES žemės ūkio fondų arba Lietuvos Respublikos valstybės biudžeto lėšos)<text:s/>ir mokėjimo dokumentą. Administruojančioji institucija grąžintinas lėšas registruoja pagal jos parengtus ir patvirtintus detaliuosius darbo procedūrų aprašus.</text:p>
      <text:p text:style-name="P144">Punkto pakeitimai:</text:p>
      <text:p text:style-name="P145"><text:span text:style-name="T146">Nr.<text:s/></text:span><text:a xlink:href="https://www.e-tar.lt/portal/legalAct.html?documentId=TAR.F879C2EFC02D" office:target-frame-name="_top" xlink:show="replace"><text:span text:style-name="T147">437</text:span></text:a><text:span text:style-name="T148">, 2010-04-21, Žin., 2010, Nr. 48-2323 (2010-04-27), i. k. 1101100NUTA00000437</text:span></text:p>
      <text:p text:style-name="Normal"/>
      <text:p text:style-name="P149">7. Vykdomoji institucija priima sprendimą dėl grąžintinų lėšų susidarymo:</text:p>
      <text:p text:style-name="P150">7.1. jeigu fizinis arba juridinis asmuo:</text:p>
      <text:p text:style-name="P151">7.1.1. nesilaikė ES ir (arba) nacionaliniuose teisės aktuose ir (arba) paramos sutartyje nustatytų reikalavimų paramai gauti;</text:p>
      <text:p text:style-name="P152">7.1.2. vykdomajai institucijai pateikė klaidingą su paramos gavimu susijusią informaciją;</text:p>
      <text:p text:style-name="P153">7.1.3. gavo didesnę nei priklauso paramą;</text:p>
      <text:p text:style-name="P154">7.2. kitais priemonių<text:s/>administravimo taisyklėse ir kituose teisės aktuose nustatytais atvejais;</text:p>
      <text:p text:style-name="P155">7.3. jeigu valstybės institucijos, dalyvaujančios administruojant priemones, nesilaikė ES ir (arba) nacionalinių teisės aktų nuostatų ar veikė aplaidžiai (toliau – administravimo<text:s/>klaida) ir dėl to fiziniam arba juridiniam asmeniui išmokėta parama.<text:s/></text:p>
      <text:p text:style-name="P156">8. Vykdomoji institucija, priėmusi sprendimą dėl grąžintinų lėšų sumažinimo arba anuliavimo, apie tai informuoja administruojančiąją instituciją, kuri registruoja grąžintinų lėšų<text:s/>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7"/>
      <text:p text:style-name="P158"><text:span text:style-name="T159">III</text:span><text:span text:style-name="T160">.<text:s/></text:span><text:span text:style-name="T161">Skolininko informavimas</text:span></text:p>
      <text:p text:style-name="P162"/>
      <text:p text:style-name="P163">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64">Punkto pakeitimai:</text:p>
      <text:p text:style-name="P165"><text:span text:style-name="T166">Nr.<text:s/></text:span><text:a xlink:href="https://www.e-tar.lt/portal/legalAct.html?documentId=TAR.613D7601D438" office:target-frame-name="_top" xlink:show="replace"><text:span text:style-name="T167">1440</text:span></text:a><text:span text:style-name="T168">, 2010-10-13, Žin., 2010, Nr. 123-6277 (2010-10-18), i. k. 1101100NUTA</text:span><text:span text:style-name="T169">00001440</text:span></text:p>
      <text:p text:style-name="Normal"/>
      <text:p text:style-name="P170">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text:s/><text:soft-page-break/>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71">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72">Punkto pakeitimai:</text:p>
      <text:p text:style-name="P173"><text:span text:style-name="T174">Nr.<text:s/></text:span><text:a xlink:href="https://www.e-tar.lt/portal/legalAct.html?documentId=TAR.F879C2EFC02D" office:target-frame-name="_top" xlink:show="replace"><text:span text:style-name="T175">437</text:span></text:a><text:span text:style-name="T176">, 2010-04-21, Žin., 2010, Nr. 48-2323 (2010-04-27), i. k. 1101100NUTA00000437</text:span></text:p>
      <text:p text:style-name="P177"><text:span text:style-name="T178">Nr.<text:s/></text:span><text:a xlink:href="https://www.e-tar.lt/portal/legalAct.html?documentId=TAR.613D7601D438" office:target-frame-name="_top" xlink:show="replace"><text:span text:style-name="T179">1440</text:span></text:a><text:span text:style-name="T180">, 2010-10-13, Žin., 2010, Nr. 123-6277 (2010-10-18), i. k. 1101100NUTA00001440</text:span></text:p>
      <text:p text:style-name="Normal"/>
      <text:p text:style-name="P181">12. Administruojančioji institucija gali neinformuoti skolininko apie grąžintinas lėšas, jeigu:</text:p>
      <text:p text:style-name="P182">12.1. grąžintinų lėšų dydis pagal atskirą priemonę ir<text:s/><text:span text:style-name="T183">mokėjimo dokumentą</text:span><text:s/>sprendimo dėl jų susidarymo priėmimo metu neviršija 100 eurų (arba tolygios sumos litais pagal Europos centrinio banko nustatytą lito ir euro kursą), neįskaitant palūkanų;<text:s/></text:p>
      <text:p text:style-name="P184">12.2.<text:s/>susigrąžinus dalį lėšų negrąžintoji suma, įskaitant palūkanas, neviršija 50 litų.</text:p>
      <text:p text:style-name="Normal"/>
      <text:p text:style-name="P185">Punkto pakeitimai:</text:p>
      <text:p text:style-name="P186"><text:span text:style-name="T187">Nr.<text:s/></text:span><text:a xlink:href="https://www.e-tar.lt/portal/legalAct.html?documentId=TAR.613D7601D438" office:target-frame-name="_top" xlink:show="replace"><text:span text:style-name="T188">1440</text:span></text:a><text:span text:style-name="T189">, 2010-10-13, Žin., 2010, Nr. 123-6277 (2010-10-18), i. k. 110</text:span><text:span text:style-name="T190">1100NUTA00001440</text:span></text:p>
      <text:p text:style-name="Normal"/>
      <text:p text:style-name="P191"><text:span text:style-name="T192">IV</text:span><text:span text:style-name="T193">.<text:s/></text:span><text:span text:style-name="T194">Palūkanų skaičiavimas</text:span></text:p>
      <text:p text:style-name="P195"/>
      <text:p text:style-name="P196">13. Metinis palūkanų už pavėluotas grąžinti lėšas dydis yra 5 procentai, jeigu ES teisės aktai nenustato kitaip.<text:s/></text:p>
      <text:p text:style-name="P197">Punkto pakeitimai:</text:p>
      <text:p text:style-name="P198"><text:span text:style-name="T199">Nr.<text:s/></text:span><text:a xlink:href="https://www.e-tar.lt/portal/legalAct.html?documentId=TAR.F879C2EFC02D" office:target-frame-name="_top" xlink:show="replace"><text:span text:style-name="T200">437</text:span></text:a><text:span text:style-name="T201">, 2010-04-21, Žin., 2010, Nr. 48-2323 (2010-04-27), i. k. 1101100NUTA00000437</text:span></text:p>
      <text:p text:style-name="Normal"/>
      <text:p text:style-name="P202">14. Palūkanos skolininkui pradedamos skaičiuoti nuo kalendorinės dienos, kuri eina po grąžintinų lėšų grąžinimo termino (jeigu ES teisės aktai nenustato<text:s/>kitaip), nurodyto šių taisyklių 10 punkte, pabaigos ir skaičiuojamos nuo negrąžintos lėšų dalies iki:</text:p>
      <text:p text:style-name="P203">14.1. tos kalendorinės dienos, kurią grąžintinos lėšos visiškai susigrąžinamos;</text:p>
      <text:p text:style-name="P204">14.2. administruojančiosios institucijos sprendimo nebetęsti grąžintinų lėšų išieškojimo priėmimo dienos – šių taisyklių 28.1 ir 28.3 punktuose nurodytais atvejais;</text:p>
      <text:p text:style-name="P205">14.3. teismo nutarties iškelti bankroto bylą įsiteisėjimo dienos, kaip tai numatyta Lietuvos Respublikos įmonių bankroto įstatymo (Žin., 2001, Nr. 31-1010) 10 straipsnio 7 dalies 3 punkte.<text:s/></text:p>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P211"><text:span text:style-name="T212">Nr.<text:s/></text:span><text:a xlink:href="https://www.e-tar.lt/portal/legalAct.html?documentId=TAR.2CEA09541F00" office:target-frame-name="_top" xlink:show="replace"><text:span text:style-name="T213">1550</text:span></text:a><text:span text:style-name="T214">, 2011-12-28, Žin., 2011, Nr. 165-7868 (2011-12-31), i. k. 1111100NUTA00001550</text:span></text:p>
      <text:p text:style-name="Normal"/>
      <text:p text:style-name="P21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16"/>
      <text:p text:style-name="P217"><text:span text:style-name="T218">V</text:span><text:span text:style-name="T219">.</text:span><text:span text:style-name="T220"><text:s/></text:span><text:span text:style-name="T221">Grąžintinų lėšų susigrąžinimas ir naudojimas</text:span></text:p>
      <text:p text:style-name="P222"/>
      <text:p text:style-name="P223">16. Administruojančioji institucija grąžintinas lėšas susigrąžina šiais būdais:</text:p>
      <text:p text:style-name="P224">16.1. skolininkas ar trečiasis asmuo gali pervesti lėšas į administruojančiosios institucijos nurodytą banko sąskaitą (toliau – mokėjimo pavedimas);</text:p>
      <text:p text:style-name="P225">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26">16.3. grąžintinos lėšos gali būti išieškomos kitokia ES arba nacionalinių teisės aktų nustatyta tvarka.</text:p>
      <text:p text:style-name="P227">16<text:span text:style-name="T228">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29">Papildyta punktu:</text:p>
      <text:p text:style-name="P230"><text:span text:style-name="T231">Nr.<text:s/></text:span><text:a xlink:href="https://www.e-tar.lt/portal/legalAct.html?documentId=TAR.F879C2EFC02D" office:target-frame-name="_top" xlink:show="replace"><text:span text:style-name="T232">437</text:span></text:a><text:span text:style-name="T233">, 2010-04-21, Žin., 2010, Nr. 48-2323 (2010-04-27), i. k. 1101100NUTA00000437</text:span></text:p>
      <text:p text:style-name="P234">Punkto pakeitimai:</text:p>
      <text:p text:style-name="P235"><text:span text:style-name="T236">Nr.<text:s/></text:span><text:a xlink:href="https://www.e-tar.lt/portal/legalAct.html?documentId=TAR.2CEA09541F00" office:target-frame-name="_top" xlink:show="replace"><text:span text:style-name="T237">1550</text:span></text:a><text:span text:style-name="T238">, 2011-12-28, Žin., 2011, Nr. 165-7868 (2011-12-31), i. k. 1111100NUTA00001550</text:span></text:p>
      <text:p text:style-name="Normal"/>
      <text:p text:style-name="P239">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40">Punkto pakeitimai:</text:p>
      <text:p text:style-name="P241"><text:span text:style-name="T242">Nr.<text:s/></text:span><text:a xlink:href="https://www.e-tar.lt/portal/legalAct.html?documentId=TAR.F879C2EFC02D" office:target-frame-name="_top" xlink:show="replace"><text:span text:style-name="T243">437</text:span></text:a><text:span text:style-name="T244">, 2010-04-21, Žin., 2010, Nr. 48-2323 (2010-04-27), i. k. 1101100NUTA00000437</text:span></text:p>
      <text:p text:style-name="Normal"/>
      <text:p text:style-name="P245">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46">Punkto pakeitimai:</text:p>
      <text:p text:style-name="P247"><text:span text:style-name="T248">Nr.<text:s/></text:span><text:a xlink:href="https://www.e-tar.lt/portal/legalAct.html?documentId=TAR.F879C2EFC02D" office:target-frame-name="_top" xlink:show="replace"><text:span text:style-name="T249">437</text:span></text:a><text:span text:style-name="T250">, 2010-04-21, Žin., 2010, Nr. 48-2323 (2010-04-27), i. k. 1101100NUTA00000437</text:span></text:p>
      <text:p text:style-name="Normal"/>
      <text:p text:style-name="P251">18<text:span text:style-name="T252">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p text:style-name="P253">Papildyta punktu:</text:p>
      <text:p text:style-name="P254"><text:span text:style-name="T255">Nr.<text:s/></text:span><text:a xlink:href="https://www.e-tar.lt/portal/legalAct.html?documentId=TAR.F879C2EFC02D" office:target-frame-name="_top" xlink:show="replace"><text:span text:style-name="T256">437</text:span></text:a><text:span text:style-name="T257">, 2010-04-21, Žin., 2010, Nr. 48-2323 (2010-04-27), i. k. 1101100NUTA00000437</text:span></text:p>
      <text:p text:style-name="P258">Punkto pakeitimai:</text:p>
      <text:p text:style-name="P259"><text:span text:style-name="T260">Nr.<text:s/></text:span><text:a xlink:href="https://www.e-tar.lt/portal/legalAct.html?documentId=TAR.2CEA09541F00" office:target-frame-name="_top" xlink:show="replace"><text:span text:style-name="T261">1550</text:span></text:a><text:span text:style-name="T262">, 2011-12-28, Žin., 2011, Nr. 165-7868 (2011-12-31), i. k. 1111100NUTA00001550</text:span></text:p>
      <text:p text:style-name="Normal"/>
      <text:p text:style-name="P263">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64">20. Visos išlaidos, susijusios<text:s/>su grąžintinų lėšų išieškojimu teisminiu būdu, apmokamos iš administruojančiajai institucijai skirtų Lietuvos Respublikos valstybės biudžeto bendrųjų asignavimų.<text:s/></text:p>
      <text:p text:style-name="P265">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66">21.1. per 12 mėnesių nuo grąžintinų lėšų grąžinimo termino,<text:s/>nurodyto šių taisyklių 10 punkte, pabaigos, jeigu grąžintinų lėšų suma pagal atskirą priemonę ir<text:s/><text:span text:style-name="T267">mokėjimo dokumentą</text:span><text:s/>sprendimo dėl jų susidarymo priėmimo metu viršija 100 eurų (arba tolygią sumą litais pagal Europos centrinio banko nustatytą lito ir euro kursą), tačiau neviršija 100 000 litų;<text:s/></text:p>
      <text:p text:style-name="P268">21.2. per 3 mėnesius nuo grąžintinų lėšų grąžinimo termino, nurodyto šių taisyklių 10 punkte, pabaigos, jeigu grąžintinų lėšų suma pagal atskirą priemonę ir<text:s/><text:span text:style-name="T269">mokėjimo dokumentą</text:span><text:s/>sprendimo dėl jų susidarymo priėmimo<text:s/>metu viršija 100 000 litų.<text:s/></text:p>
      <text:soft-page-break/>
      <text:p text:style-name="P270">Punkto pakeitimai:</text:p>
      <text:p text:style-name="P271"><text:span text:style-name="T272">Nr.<text:s/></text:span><text:a xlink:href="https://www.e-tar.lt/portal/legalAct.html?documentId=TAR.613D7601D438" office:target-frame-name="_top" xlink:show="replace"><text:span text:style-name="T273">1440</text:span></text:a><text:span text:style-name="T274">, 2010-10-13, Žin., 2010, Nr. 123-6277 (2010-10-18), i. k. 1101100NUTA00001440</text:span></text:p>
      <text:p text:style-name="Normal"/>
      <text:p text:style-name="P275">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s/></text:p>
      <text:p text:style-name="P276">Punkto pakeitimai:</text:p>
      <text:p text:style-name="P277"><text:span text:style-name="T278">Nr.<text:s/></text:span><text:a xlink:href="https://www.e-tar.lt/portal/legalAct.html?documentId=TAR.2CEA09541F00" office:target-frame-name="_top" xlink:show="replace"><text:span text:style-name="T279">1550</text:span></text:a><text:span text:style-name="T280">, 2011-12-28, Žin., 2011, Nr. 165-7868 (2011-12-31), i. k. 1111100NUTA00001550</text:span></text:p>
      <text:p text:style-name="Normal"/>
      <text:p text:style-name="P281">23. Administruojančiosios institucijos įskaitos būdu susigrąžintos lėšos tais pačiais biudžetiniais metais, kuriais buvo išmokėta parama, gali būti:</text:p>
      <text:p text:style-name="P282">23.1. panaudotos tai pačiai priemonei finansuoti pagal tą pačią tikslinę paskirtį, išskyrus palūkanas. Palūkanos turi būti pervestos į Žemės ūkio ministerijos nurodytą sąskaitą šių taisyklių 22 punkte nurodyta tvarka;<text:s/></text:p>
      <text:p text:style-name="P283">23.2. grąžinamos į Žemės ūkio ministerijos nurodytas sąskaitas šių taisyklių 22 punkte nurodyta tvarka.<text:s/></text:p>
      <text:p text:style-name="P284">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85">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text:s/>šių fondų lėšoms, o Lietuvos Respublikos valstybės biudžeto lėšas – į Finansų ministerijos nurodytą valstybės iždo sąskaitą. Šiomis lėšomis atkuriamos atitinkamų programų išlaidos.</text:p>
      <text:p text:style-name="P286">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 iždo sąskaitas šių fondų lėšoms, o Lietuvos<text:s/>Respublikos valstybės biudžeto lėšas sumoka į Lietuvos Respublikos valstybės biudžetą.</text:p>
      <text:p text:style-name="P287">26<text:span text:style-name="T288">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89">Papildyta punktu:</text:p>
      <text:p text:style-name="P290"><text:span text:style-name="T291">Nr.<text:s/></text:span><text:a xlink:href="https://www.e-tar.lt/portal/legalAct.html?documentId=TAR.613D7601D438" office:target-frame-name="_top" xlink:show="replace"><text:span text:style-name="T292">1440</text:span></text:a><text:span text:style-name="T293">, 2010-10-13, Žin., 2010, Nr. 123-6277 (2010-10-18), i. k. 1101100NUTA00001440</text:span></text:p>
      <text:p text:style-name="Normal"/>
      <text:p text:style-name="P29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95"/>
      <text:p text:style-name="P296"><text:span text:style-name="T297">VI</text:span><text:span text:style-name="T298">.<text:s/></text:span><text:span text:style-name="T299">Grąžintinų lėšų nurašymas IR PADENGIMAS</text:span></text:p>
      <text:p text:style-name="P300"/>
      <text:p text:style-name="P301">28.<text:s/>Administruojančioji institucija nepradeda arba nebetęsia grąžintinų lėšų, susidariusių administruojant EŽŪOGF Garantijų skyriaus ir EŽŪGF priemones, išieškojimo ir (arba) priima sprendimą nurašyti tokias lėšas, jeigu:</text:p>
      <text:p text:style-name="P302">28.1. grąžintinų lėšų išieškoti negalima dėl bent vienos iš šių aplinkybių:</text:p>
      <text:p text:style-name="P303">28.1.1. administruojančioji institucija gauna dokumentus, patvirtinančius skolininko (fizinio asmens) mirties faktą ir faktą, kad skolininko palikto turto nepakanka grąžintinoms lėšoms ar jų daliai grąžinti, o tais<text:s/>atvejais, kai už skolininko skolas įpėdinis atsako visu savo<text:s/><text:soft-page-break/>turtu, – dokumentus, patvirtinančius faktą, kad įpėdinio turto nepakanka skolininko grąžintinoms lėšoms grąžinti;</text:p>
      <text:p text:style-name="P304">28.1.2. administruojančioji institucija gauna duomenis, kad skolininkas yra<text:s/>bankrutavusi įmonė, kaip apibrėžta Lietuvos Respublikos įmonių bankroto įstatyme, ir dėl šios priežasties administruojančioji institucija negali atgauti visų ar dalies grąžintinų lėšų;<text:s/></text:p>
      <text:p text:style-name="P305">Punkto pakeitimai:</text:p>
      <text:p text:style-name="P306"><text:span text:style-name="T307">Nr.<text:s/></text:span><text:a xlink:href="https://www.e-tar.lt/portal/legalAct.html?documentId=TAR.2CEA09541F00" office:target-frame-name="_top" xlink:show="replace"><text:span text:style-name="T308">1550</text:span></text:a><text:span text:style-name="T309">, 2011-12-28, Žin., 2011, Nr. 165-7868 (2011-12-31), i. k. 1111100NUTA00001550</text:span></text:p>
      <text:p text:style-name="Normal"/>
      <text:p text:style-name="P310">28.1.3. administruojančioji institucija gauna duomenis, kad skolininkas (juridinis asmuo) likviduotas ir nėra turto grąžintinoms lėšoms susigrąžinti;<text:s/></text:p>
      <text:p text:style-name="P311">28.1.4. teismams nustačius, kad administruojančioji institucija neturi teisės išieškoti iš skolininko grąžintinų lėšų;<text:s/></text:p>
      <text:p text:style-name="P312">Punkto pakeitimai:</text:p>
      <text:p text:style-name="P313"><text:span text:style-name="T314">Nr.<text:s/></text:span><text:a xlink:href="https://www.e-tar.lt/portal/legalAct.html?documentId=TAR.2CEA09541F00" office:target-frame-name="_top" xlink:show="replace"><text:span text:style-name="T315">1550</text:span></text:a><text:span text:style-name="T316">, 2011-12-28, Žin., 2011, Nr. 165-7868 (2011-12-31), i. k. 1111100NUTA00001550</text:span></text:p>
      <text:p text:style-name="Normal"/>
      <text:p text:style-name="P31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text:s/>susigrąžinimo procedūra nepradėta;</text:p>
      <text:p text:style-name="P318">Punkto pakeitimai:</text:p>
      <text:p text:style-name="P319"><text:span text:style-name="T320">Nr.<text:s/></text:span><text:a xlink:href="https://www.e-tar.lt/portal/legalAct.html?documentId=TAR.F879C2EFC02D" office:target-frame-name="_top" xlink:show="replace"><text:span text:style-name="T321">437</text:span></text:a><text:span text:style-name="T322">, 2010-04-21, Žin., 2010, Nr. 48-2323 (2010-04-27), i. k. 1101100NUTA00000437</text:span></text:p>
      <text:p text:style-name="Normal"/>
      <text:p text:style-name="P323">28.3. nėra šių taisyklių 28.1<text:s/>ir 28.2 punktuose nurodytų aplinkybių ir padarytų ar numatomų padaryti grąžintinų lėšų išieškojimo išlaidų suma viršija grąžintinų lėšų sumą.</text:p>
      <text:p text:style-name="P32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text:s/>ir priima sprendimą tokias lėšas nurašyti tik užbaigus Lietuvos kaimo plėtros 2007<text:span text:style-name="T325"></text:span>2013 metų programą, t. y. Europos Komisijai priėmus sprendimą dėl sąskaitų apmokėjimo.</text:p>
      <text:p text:style-name="P326">30. Administruojančioji institucija grąžintinas lėšas nurašo pagal jos parengtus ir patvirtintus detaliuosius darbo procedūrų aprašus.</text:p>
      <text:p text:style-name="P327">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328">Punkto pakeitimai:</text:p>
      <text:p text:style-name="P329"><text:span text:style-name="T330">Nr.<text:s/></text:span><text:a xlink:href="https://www.e-tar.lt/portal/legalAct.html?documentId=TAR.2CEA09541F00" office:target-frame-name="_top" xlink:show="replace"><text:span text:style-name="T331">1550</text:span></text:a><text:span text:style-name="T332">, 2011-12-28, Žin., 2011, Nr. 165-7868 (2011-12-31), i. k. 1111100NUTA00001550</text:span></text:p>
      <text:p text:style-name="Normal"/>
      <text:p text:style-name="P333"><text:span text:style-name="T334">32.</text:span><text:span text:style-name="T335"><text:s/>Neteko galios nuo 2012-04-</text:span><text:span text:style-name="T336">01</text:span></text:p>
      <text:p text:style-name="P337">Punkto naikinimas:</text:p>
      <text:p text:style-name="P338"><text:span text:style-name="T339">Nr.<text:s/></text:span><text:a xlink:href="https://www.e-tar.lt/portal/legalAct.html?documentId=TAR.2CEA09541F00" office:target-frame-name="_top" xlink:show="replace"><text:span text:style-name="T340">1550</text:span></text:a><text:span text:style-name="T341">, 2011-12-28, Žin. 2011, Nr. 165-7868 (2011-12-31), i. k. 1111100NUTA00001550</text:span></text:p>
      <text:p text:style-name="Normal"/>
      <text:p text:style-name="P342"><text:span text:style-name="T343">33.</text:span><text:span text:style-name="T344"><text:s/>Neteko galios nuo 2012-04-01</text:span></text:p>
      <text:p text:style-name="P345">Punkto naikinimas:</text:p>
      <text:p text:style-name="P346"><text:span text:style-name="T347">Nr.<text:s/></text:span><text:a xlink:href="https://www.e-tar.lt/portal/legalAct.html?documentId=TAR.2CEA09541F00" office:target-frame-name="_top" xlink:show="replace"><text:span text:style-name="T348">1550</text:span></text:a><text:span text:style-name="T349">, 2011-12-28, Žin. 2011, Nr. 165-7868 (2011-12-31), i. k. 1111100NUTA00001550</text:span></text:p>
      <text:p text:style-name="Normal"/>
      <text:p text:style-name="P350"><text:span text:style-name="T351">34.</text:span><text:span text:style-name="T352"><text:s/>Neteko galios nuo 2012-04-01</text:span></text:p>
      <text:p text:style-name="P353">Punkto naikinimas:</text:p>
      <text:p text:style-name="P354"><text:span text:style-name="T355">Nr.<text:s/></text:span><text:a xlink:href="https://www.e-tar.lt/portal/legalAct.html?documentId=TAR.2CEA09541F00" office:target-frame-name="_top" xlink:show="replace"><text:span text:style-name="T356">1550</text:span></text:a><text:span text:style-name="T357">, 2011-12-28, Žin. 2011, Nr. 165-7868 (2011-12-31), i. k. 1111100NUTA00001550</text:span></text:p>
      <text:p text:style-name="Normal"/>
      <text:p text:style-name="P358"><text:span text:style-name="T359">VII</text:span><text:span text:style-name="T360">.<text:s/></text:span><text:span text:style-name="T361">Ataskaitų teikimas<text:s/></text:span></text:p>
      <text:p text:style-name="P362"/>
      <text:p text:style-name="P363">35. Administruojančioji institucija apskaito grąžintinas<text:s/>lėšas pagal jos parengtus ir patvirtintus detaliuosius darbo procedūrų aprašus ir teikia Žemės ūkio ministerijai informaciją<text:s/><text:soft-page-break/>apie grąžintinas lėšas pagal Žemės ūkio ministerijos nustatytą formą ir jos teikimo periodiškumą.</text:p>
      <text:p text:style-name="P364">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365"/>
      <text:p text:style-name="P366"><text:span text:style-name="T367">VIII</text:span><text:span text:style-name="T368">.<text:s/></text:span><text:span text:style-name="T369">Baigiamosios nuostatos</text:span></text:p>
      <text:p text:style-name="P370"/>
      <text:p text:style-name="P371">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372">38. Vykdomoji institucija turi bendradarbiauti su administruojančiąja institucija, šiai susigrąžinant grąžintinas lėšas,<text:s/>ir teikti administruojančiajai institucijai visą jos prašomą informaciją.</text:p>
      <text:p text:style-name="P373">39. Vykdomoji ir administruojančioji institucijos visų su grąžintinomis lėšomis susijusių dokumentų saugojimą organizuoja vadovaudamosi Lietuvos Respublikos dokumentų ir archyvų<text:s/>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74">Punkto pakeitimai:</text:p>
      <text:p text:style-name="P375"><text:span text:style-name="T376">Nr.<text:s/></text:span><text:a xlink:href="https://www.e-tar.lt/portal/legalAct.html?documentId=TAR.6E7786652B2C" office:target-frame-name="_top" xlink:show="replace"><text:span text:style-name="T377">1622</text:span></text:a><text:span text:style-name="T378">, 2010-11-17, Žin., 2010, Nr. 137-7015 (2010-11-23), i. k. 1101100NUTA00001622</text:span></text:p>
      <text:p text:style-name="Normal"/>
      <text:p text:style-name="P379">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80">_________________</text:p>
      <text:p text:style-name="Normal"/>
      <text:p text:style-name="P381">Priedo pakeitimai:</text:p>
      <text:p text:style-name="P382"><text:span text:style-name="T383">Nr.<text:s/></text:span><text:a xlink:href="https://www.e-tar.lt/portal/legalAct.html?documentId=TAR.146F854CE311" office:target-frame-name="_top" xlink:show="replace"><text:span text:style-name="T384">1232</text:span></text:a><text:span text:style-name="T385">, 20</text:span><text:span text:style-name="T386">09-09-30, Žin., 2009, Nr. 121-5200 (2009-10-10), i. k. 1091100NUTA0000123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1DF6FE0BED3E" office:target-frame-name="_top" xlink:show="replace"><text:span text:style-name="T398">423</text:span></text:a><text:span text:style-name="T399">, 2009-05-13, Žin., 2009, Nr.<text:s/></text:span><text:span text:style-name="T400">60-2365 (2009-05-23), i. k. 1091100NUTA00000423</text:span></text:p>
      <text:p text:style-name="P401"><text:span text:style-name="T402">Dėl Lietuvos Respublikos Vyriausybės 2008 m. vasario 13 d. nutarimo Nr. 137 "Dėl Grąžintinų lėšų, susidariusių įgyvendinant Europos Sąjungos žemės ūkio fondų priemones, administravimo taisyklių patvirtinimo"<text:s/></text:span><text:span text:style-name="T403">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146F854CE311" office:target-frame-name="_top" xlink:show="replace"><text:span text:style-name="T411">1232</text:span></text:a><text:span text:style-name="T412">, 2009-09-30, Žin., 2009, Nr. 121-5200 (2009-10-10), i. k. 1091100NUTA00001232</text:span></text:p>
      <text:p text:style-name="P413"><text:span text:style-name="T414">Dėl Lietuvos Respublikos Vyria</text:span><text:span text:style-name="T415">usybės 2008 m. vasario 13 d. nutarimo Nr. 137 "Dėl Grąžintinų lėšų, susidariusių įgyvendinant Europos Sąjungos žemės ūkio fondų priemones, administravimo taisyklių patvirtinimo" pakeitimo</text:span></text:p>
      <text:p text:style-name="P416"/>
      <text:p text:style-name="P417"><text:span text:style-name="T418">3.</text:span></text:p>
      <text:p text:style-name="P419"><text:span text:style-name="T420">Lietuvos Respublikos Vyriausybė, Nutarimas</text:span></text:p>
      <text:soft-page-break/>
      <text:p text:style-name="P421"><text:span text:style-name="T422">Nr.<text:s/></text:span><text:a xlink:href="https://www.e-tar.lt/portal/legalAct.html?documentId=TAR.F879C2EFC02D" office:target-frame-name="_top" xlink:show="replace"><text:span text:style-name="T423">437</text:span></text:a><text:span text:style-name="T424">, 2010-04-21, Žin., 2010, Nr. 48-2323 (2010-04-27), i. k. 1101100NUTA00000437</text:span></text:p>
      <text:p text:style-name="P425"><text:span text:style-name="T426">Dėl Lietuvos Respublikos Vyriausybės 2008 m. vasario 13 d. nutarimo Nr. 137 "Dėl Grąžintinų lėšų, susidariusių</text:span><text:span text:style-name="T427"><text:s/>įgyvendinant Europos Sąjungos žemės ūkio fondų priemones, administravimo taisyklių patvirtinimo" pakeitimo</text:span></text:p>
      <text:p text:style-name="P428"/>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613D7601D438" office:target-frame-name="_top" xlink:show="replace"><text:span text:style-name="T435">1440</text:span></text:a><text:span text:style-name="T436">, 2010-10-1</text:span><text:span text:style-name="T437">3, Žin., 2010, Nr. 123-6277 (2010-10-18), i. k. 1101100NUTA00001440</text:span></text:p>
      <text:p text:style-name="P438"><text:span text:style-name="T439">Dėl Lietuvos Respublikos Vyriausybės 2008 m. vasario 13 d. nutarimo Nr. 137 "Dėl Grąžintinų lėšų, susidariusių įgyvendinant Europos Sąjungos žemės ūkio fondų priemones, administravimo tais</text:span><text:span text:style-name="T440">yklių patvirtinim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6E7786652B2C" office:target-frame-name="_top" xlink:show="replace"><text:span text:style-name="T448">1622</text:span></text:a><text:span text:style-name="T449">, 2010-11-17, Žin., 2010, Nr. 137-7015 (2010-11-23), i. k. 1101100NUTA00001622</text:span></text:p>
      <text:p text:style-name="P450"><text:span text:style-name="T451">Dėl Lietuv</text:span><text:span text:style-name="T452">os Respublikos Vyriausybės 2008 m. vasario 13 d. nutarimo Nr. 137 "Dėl Grąžintinų lėšų, susidariusių įgyvendinant Europos Sąjungos žemės ūkio fondų priemones, administravimo taisyklių patvirtinimo" pakeitimo</text:span></text:p>
      <text:p text:style-name="P453"/>
      <text:p text:style-name="P454"><text:span text:style-name="T455">6.</text:span></text:p>
      <text:p text:style-name="P456"><text:span text:style-name="T457">Lietuvos Respublikos Vyriausybė, Nutarimas</text:span></text:p>
      <text:p text:style-name="P458"><text:span text:style-name="T459">Nr.<text:s/></text:span><text:a xlink:href="https://www.e-tar.lt/portal/legalAct.html?documentId=TAR.2CEA09541F00" office:target-frame-name="_top" xlink:show="replace"><text:span text:style-name="T460">1550</text:span></text:a><text:span text:style-name="T461">, 2011-12-28, Žin., 2011, Nr. 165-7868 (2011-12-31), i. k. 1111100NUTA00001550</text:span></text:p>
      <text:p text:style-name="P462"><text:span text:style-name="T463">Dėl Lietuvos Respublikos Vyriausybės 2008 m. vasario 13 d. nutarimo Nr. 137 "Dėl Grąžin</text:span><text:span text:style-name="T464">tinų lėšų, susidariusių įgyvendinant Europos Sąjungos žemės ūkio fondų priemones, administrav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1" meta:paragraph-count="302" meta:word-count="4614" meta:character-count="34166" meta:row-count="963" meta:non-whitespace-character-count="29854"/>
  </office:meta>
</office:document-meta>
</file>