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style:font-weight-complex="bold" fo:text-transform="uppercase"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weight-complex="bold" fo:text-transform="uppercase"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5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BodyText" style:family="paragraph">
      <style:paragraph-properties fo:text-align="justify" fo:margin-bottom="0in" fo:text-indent="0.5in"/>
      <style:text-properties fo:font-size="11pt" style:font-size-asian="11pt" style:font-size-complex="11pt"/>
    </style:style>
    <style:style style:name="P28" style:parent-style-name="BodyText" style:family="paragraph">
      <style:paragraph-properties fo:text-align="justify" fo:margin-bottom="0in" fo:text-indent="0.5in"/>
      <style:text-properties fo:font-size="11pt" style:font-size-asian="11pt" style:font-size-complex="11pt"/>
    </style:style>
    <style:style style:name="P29" style:parent-style-name="PlainText" style:family="paragraph">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fo:font-style="italic" style:font-style-asian="italic"/>
    </style:style>
    <style:style style:name="T31" style:parent-style-name="Hyperlink"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PlainText" style:family="paragraph">
      <style:text-properties style:font-name="Times New Roman" style:font-name-complex="Times New Roman" fo:font-style="italic" style:font-style-asian="italic"/>
    </style:style>
    <style:style style:name="T37" style:parent-style-name="DefaultParagraphFont" style:family="text">
      <style:text-properties style:font-name="Times New Roman" style:font-name-complex="Times New Roman" fo:font-style="italic" style:font-style-asian="italic"/>
    </style:style>
    <style:style style:name="T38" style:parent-style-name="Hyperlink" style:family="text">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9" style:parent-style-name="Normal"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50" style:parent-style-name="BodyTextIndent" style:family="paragraph">
      <style:paragraph-properties fo:break-before="page" fo:text-align="start" fo:margin-top="0in" fo:margin-left="3.3472in">
        <style:tab-stops/>
      </style:paragraph-properties>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font-size="11pt" style:font-size-asian="11pt" style:font-size-complex="11pt"/>
    </style:style>
    <style:style style:name="T61" style:parent-style-name="DefaultParagraphFont" style:family="text">
      <style:text-properties fo:font-weight="bold" style:font-weight-asian="bold" style:font-weight-complex="bold" fo:text-transform="uppercase" fo:font-size="11pt" style:font-size-asian="11pt" style:font-size-complex="11pt"/>
    </style:style>
    <style:style style:name="T62" style:parent-style-name="DefaultParagraphFont" style:family="text">
      <style:text-properties fo:font-weight="bold" style:font-weight-asian="bold" fo:text-transform="uppercase" fo:font-size="11pt" style:font-size-asian="11pt" style:font-size-complex="11pt"/>
    </style:style>
    <style:style style:name="P63" style:parent-style-name="Normal" style:family="paragraph">
      <style:text-properties fo:font-size="11pt" style:font-size-asian="11pt" style:font-size-complex="11pt"/>
    </style:style>
    <style:style style:name="TableColumn65" style:family="table-column">
      <style:table-column-properties style:column-width="0.3861in"/>
    </style:style>
    <style:style style:name="TableColumn66" style:family="table-column">
      <style:table-column-properties style:column-width="4.3159in"/>
    </style:style>
    <style:style style:name="TableColumn67" style:family="table-column">
      <style:table-column-properties style:column-width="1.7916in"/>
    </style:style>
    <style:style style:name="Table64" style:family="table">
      <style:table-properties style:width="6.4937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0486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8" style:parent-style-name="PlainText" style:family="paragraph">
      <style:paragraph-properties fo:text-align="center"/>
      <style:text-properties style:font-name="Times New Roman" style:font-name-complex="Times New Roman" fo:font-size="11pt" style:font-size-asian="11pt" style:font-size-complex="11pt"/>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PlainText" style:family="paragraph">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Hyperlink"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P107" style:parent-style-name="PlainText" style:family="paragraph">
      <style:paragraph-properties fo:text-align="justify"/>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138-5675</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atlyginimo už Lietuvos Respublikos apdraustųjų valstybiniu socialiniu draudimu ir valstybinio socialinio draudimo išmokų gavėjų registro</text:span><text:span text:style-name="T9"><text:s/></text:span><text:span text:style-name="T10">DUOMENŲ VIENETĄ IR METINIO ABONENTINIO UŽMOKESČIO</text:span><text:span text:style-name="T11"><text:s/></text:span><text:span text:style-name="T12">dydžių patvirtinimo</text:span></text:p>
      <text:p text:style-name="P13"/>
      <text:p text:style-name="P14">2007 m. gruodžio 27 d. Nr. 1407</text:p>
      <text:p text:style-name="P15">Vilnius</text:p>
      <text:p text:style-name="P16"/>
      <text:p text:style-name="P17"><text:span text:style-name="T18">Vadovaudamasi Lietuvos Respublikos civilinio kodekso (Žin., 2000, Nr.<text:s/></text:span><text:a xlink:href="http://www3.lrs.lt/cgi-bin/preps2?a=107687&amp;b=" office:target-frame-name="_top" xlink:show="replace"><text:span text:style-name="T19">74-2262</text:span></text:a><text:span text:style-name="T20">) 4.261 straipsniu ir Lietuvos Respublikos valstybės registrų įstatymo (Žin., 1996, Nr.<text:s/></text:span><text:a xlink:href="http://www3.lrs.lt/cgi-bin/preps2?a=30767&amp;b=" office:target-frame-name="_top" xlink:show="replace"><text:span text:style-name="T21">86-2043</text:span></text:a><text:span text:style-name="T22">; <text:s/>2004, Nr.<text:s/></text:span><text:a xlink:href="http://www3.lrs.lt/cgi-bin/preps2?a=238881&amp;b=" office:target-frame-name="_top" xlink:show="replace"><text:span text:style-name="T23">124-4488</text:span></text:a><text:span text:style-name="T24">) 17 straipsnio 1 dalimi, Lietuvos Respublikos Vyriausybė</text:span><text:span text:style-name="T25"><text:s/>nutaria</text:span><text:span text:style-name="T26">:</text:span></text:p>
      <text:p text:style-name="P27"/>
      <text:p text:style-name="P28">1.<text:s/>Patvirtinti atlyginimo už Lietuvos Respublikos apdraustųjų valstybiniu socialiniu draudimu ir valstybinio socialinio draudimo išmokų gavėjų registro duomenų vienetą ir metinio abonentinio užmokesčio dydžius (pridedama).</text:p>
      <text:p text:style-name="P29">Punkto pakeitimas:</text:p>
      <text:p text:style-name="PlainText"><text:span text:style-name="T30">Nr.<text:s/></text:span><text:a xlink:href="http://www3.lrs.lt/cgi-bin/preps2?a=389609&amp;b=" office:target-frame-name="_top" xlink:show="replace"><text:span text:style-name="T31">1802</text:span></text:a><text:span text:style-name="T32">, 2010-12-22, Žin., 2010, Nr. 153-7815 (2010-12-28)</text:span><text:span text:style-name="T33">(numeracijos pakeitimai)</text:span></text:p>
      <text:p text:style-name="P34"/>
      <text:p text:style-name="P35">2. Nustatyti, kad šiuo nutarimu patvirtintiems atlyginimo už Lietuvos Respublikos apdraustųjų valstybiniu socialiniu draudimu ir valstybinio socialinio draudimo išmokų gavėjų registro duomenų vienetą dydžiams, duomenis perduodant automatiniu būdu pagal vadovaujančios registro tvarkymo įstaigos ir duomenų gavėjo sudarytą duomenų teikimo sutartį tam tikru vadovaujančios registro tvarkymo įstaigos nustatytu paros laiku, kai informaciniai resursai yra laisvi ir nenaudojami valstybinio socialinio draudimo funkcijoms atlikti, taikomas 20 procentų nustatyto atlyginimo už registro duomenų vienetą dydis.</text:p>
      <text:p text:style-name="P36">Papildyta punktu:</text:p>
      <text:p text:style-name="PlainText"><text:span text:style-name="T37">Nr.<text:s/></text:span><text:a xlink:href="http://www3.lrs.lt/cgi-bin/preps2?a=389609&amp;b=" office:target-frame-name="_top" xlink:show="replace"><text:span text:style-name="T38">1802</text:span></text:a><text:span text:style-name="T39">, 2010-12-22, Žin., 2010, Nr. 153-7815 (2010-12-28)</text:span></text:p>
      <text:p text:style-name="P40"/>
      <text:p text:style-name="P41"/>
      <text:p text:style-name="P42"/>
      <text:p text:style-name="P43">Ministras Pirmininkas<text:tab/>Gediminas Kirkilas</text:p>
      <text:p text:style-name="P44"/>
      <text:p text:style-name="P45"/>
      <text:p text:style-name="P46"/>
      <text:p text:style-name="P47">Socialinės apsaugos ir darbo ministrė<text:tab/>Vilija Blinkevičiūtė</text:p>
      <text:p text:style-name="P48">________________</text:p>
      <text:p text:style-name="P49"/>
      <text:soft-page-break/>
      <text:p text:style-name="P50"><text:span text:style-name="T51">PATVIRTINTA</text:span><text:span text:style-name="T52"><text:line-break/>Lietuvos Respublikos Vyriausybės</text:span><text:span text:style-name="T53"><text:line-break/>2007 m.<text:s/></text:span><text:span text:style-name="T54">gruodžio 27<text:s/></text:span><text:span text:style-name="T55">d. nutarimu Nr.<text:s/></text:span><text:span text:style-name="T56">1407</text:span></text:p>
      <text:p text:style-name="P57"/>
      <text:p text:style-name="P58"/>
      <text:p text:style-name="P59"><text:span text:style-name="T60">atlyginimo už Lietuvos Respublikos APDRAUSTŲJŲ VALSTYBINIU SOCIALINIU DRAUDIMU<text:s/></text:span><text:span text:style-name="T61">ir valstybinio socialinio draudimo išmokų gavėjų<text:s/></text:span><text:span text:style-name="T62">REGISTRO DUOMENŲ vienetą IR METINIO ABONENTINIO UŽMOKESČIO DYDžiAI</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Duomenų teikimo būdai</text:p>
          </table:table-cell>
          <table:table-cell table:style-name="TableCell73">
            <text:p text:style-name="P74">Atlyginimo už duomenų vienetą dydis/metinio abonentinio užmokesčio dydis, litais (be PVM)</text:p>
          </table:table-cell>
        </table:table-row>
        <table:table-row table:style-name="TableRow75">
          <table:table-cell table:style-name="TableCell76">
            <text:p text:style-name="P77">1.</text:p>
          </table:table-cell>
          <table:table-cell table:style-name="TableCell78">
            <text:p text:style-name="Normal"><text:span text:style-name="T79">Lietuvos Respublikos apdraustųjų valstybiniu socialiniu draudimu ir valstybinio socialinio draudimo išmokų gavėjų registro objekto duomenų perdavimas automatiniu būdu pagal sudarytą duomenų teikimo sutartį (vieno registro objekto visų arba dalies duomenų, apibrėžtų registro nuostatuose, rinkinys)</text:span></text:p>
          </table:table-cell>
          <table:table-cell table:style-name="TableCell80">
            <text:p text:style-name="P81">1</text:p>
          </table:table-cell>
        </table:table-row>
        <table:table-row table:style-name="TableRow82">
          <table:table-cell table:style-name="TableCell83">
            <text:p text:style-name="P84">2.</text:p>
          </table:table-cell>
          <table:table-cell table:style-name="TableCell85">
            <text:p text:style-name="P86">Lietuvos Respublikos apdraustųjų valstybiniu socialiniu draudimu ir valstybinio socialinio draudimo išmokų gavėjų registro objekto duomenų perdavimas išduodant pažymas, priimtų sprendimų dėl socialinio draudimo išmokų skyrimo (neskyrimo), apskaičiavimo ir (ar) mokėjimo dokumentų kopijas, išmokų apskaičiavimo dokumentų išrašus, teikiant registro išrašus ir kitus dokumentus apie šiame registre tvarkomus duomenis (raštu, elektroniniu paštu) pagal registro duomenų gavėjo prašymą (vienkartinio teikimo atveju)</text:p>
          </table:table-cell>
          <table:table-cell table:style-name="TableCell87">
            <text:p text:style-name="P88">8,5</text:p>
          </table:table-cell>
        </table:table-row>
        <table:table-row table:style-name="TableRow89">
          <table:table-cell table:style-name="TableCell90">
            <text:p text:style-name="P91">3.</text:p>
          </table:table-cell>
          <table:table-cell table:style-name="TableCell92">
            <text:p text:style-name="Normal"><text:span text:style-name="T93">Lietuvos Respublikos apdraustųjų valstybiniu socialiniu draudimu ir valstybinio socialinio draudimo išmokų gavėjų registro metinis abonentinis užmokestis (teikiant registro duomenų bazės išrašą su nuolatiniu duomenų atnaujinimu)</text:span></text:p>
          </table:table-cell>
          <table:table-cell table:style-name="TableCell94">
            <text:p text:style-name="P95">120</text:p>
          </table:table-cell>
        </table:table-row>
      </table:table>
      <text:p text:style-name="P96"/>
      <text:p text:style-name="P97"/>
      <text:p text:style-name="P98">–––––––––––––––</text:p>
      <text:p text:style-name="P99"/>
      <text:p text:style-name="P100">Pakeitimai:</text:p>
      <text:p text:style-name="P101"/>
      <text:p text:style-name="P102">1.</text:p>
      <text:p text:style-name="P103">Lietuvos Respublikos Vyriausybė, Nutarimas</text:p>
      <text:p text:style-name="PlainText"><text:span text:style-name="T104">Nr.<text:s/></text:span><text:a xlink:href="http://www3.lrs.lt/cgi-bin/preps2?a=389609&amp;b=" office:target-frame-name="_top" xlink:show="replace"><text:span text:style-name="T105">1802</text:span></text:a><text:span text:style-name="T106">, 2010-12-22, Žin., 2010, Nr. 153-7815 (2010-12-28)</text:span></text:p>
      <text:p text:style-name="P107">DĖL LIETUVOS RESPUBLIKOS VYRIAUSYBĖS 2007 M. GRUODŽIO 27 D. NUTARIMO NR. 1407 "DĖL ATLYGINIMO UŽ LIETUVOS RESPUBLIKOS APDRAUSTŲJŲ VALSTYBINIU SOCIALINIU DRAUDIMU IR VALSTYBINIO SOCIALINIO DRAUDIMO IŠMOKŲ GAVĖJŲ REGISTRO DUOMENŲ VIENETĄ IR METINIO ABONENTINIO UŽMOKESČIO DYDŽIŲ PATVIRTINIMO" PAKEITIMO</text:p>
      <text:p text:style-name="P108"/>
      <text:p text:style-name="P109">*** Pabaiga ***</text:p>
      <text:p text:style-name="P110"/>
      <text:p text:style-name="P111"/>
      <text:p text:style-name="P112">Redagavo Aušra Bodin (2010-12-28)</text:p>
      <text:p text:style-name="P113"><text:s text:c="18"/>aubodi@lrs.lt</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4:38:00Z</meta:creation-date>
    <dc:date>2015-02-15T14:38:00Z</dc:date>
    <meta:print-date>2007-12-27T14:17:00Z</meta:print-date>
    <meta:template xlink:href="Normal" xlink:type="simple"/>
    <meta:editing-cycles>2</meta:editing-cycles>
    <meta:editing-duration>PT0S</meta:editing-duration>
    <meta:document-statistic meta:page-count="2" meta:paragraph-count="49" meta:word-count="488" meta:character-count="4082" meta:row-count="117" meta:non-whitespace-character-count="3643"/>
  </office:meta>
</office:document-meta>
</file>