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font-style="italic" style:font-style-asian="italic"/>
    </style:style>
    <style:style style:name="T40" style:parent-style-name="DefaultParagraphFont" style:family="text">
      <style:text-properties fo:font-style="italic" style:font-style-asian="italic"/>
    </style:style>
    <style:style style:name="T4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font-style="italic" style:font-style-asian="italic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letter-spacing="0.0416in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break-before="page"/>
    </style:style>
    <style:style style:name="P56" style:parent-style-name="Normal" style:family="paragraph">
      <style:paragraph-properties fo:text-indent="3.54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59" style:parent-style-name="Normal" style:family="paragraph">
      <style:paragraph-properties fo:text-indent="3.543in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P61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62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63" style:parent-style-name="Normal" style:family="paragraph">
      <style:paragraph-properties fo:text-indent="3.543in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P6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T72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T87" style:parent-style-name="DefaultParagraphFont" style:family="text">
      <style:text-properties style:font-size-complex="11pt" style:language-asian="lt" style:country-asian="LT"/>
    </style:style>
    <style:style style:name="T88" style:parent-style-name="DefaultParagraphFont" style:family="text">
      <style:text-properties style:font-size-complex="11pt" style:language-asian="lt" style:country-asian="LT"/>
    </style:style>
    <style:style style:name="T89" style:parent-style-name="DefaultParagraphFont" style:family="text">
      <style:text-properties style:font-size-complex="11pt" style:text-underline-type="single" style:text-underline-style="solid" style:text-underline-width="auto" style:text-underline-mode="continuous" style:language-asian="lt" style:country-asian="LT"/>
    </style:style>
    <style:style style:name="T90" style:parent-style-name="DefaultParagraphFont" style:family="text">
      <style:text-properties style:font-size-complex="11pt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9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20-02-28:</text:span></text:p>
      <text:p text:style-name="P10"><text:span text:style-name="T11">Lietuvos Respublikos žemės ūkio ministerija, Įsakymas</text:span></text:p>
      <text:p text:style-name="P12"><text:span text:style-name="T13">Nr.<text:s/></text:span><text:a xlink:href="https://www.e-tar.lt/portal/legalAct.html?documentId=f57c4900594511ea931dbf3357b5b1c0" office:target-frame-name="_top" xlink:show="replace"><text:span text:style-name="T14">3D-133</text:span></text:a><text:span text:style-name="T15">, 2020-02-27, paskelbta TAR 2020-02-27, i. k. 2020-04252</text:span></text:p>
      <text:p text:style-name="P16"><text:span text:style-name="T17">Dėl žemės ūkio ministro 2000 m. gegužės 22 d. įsakymo Nr. 156 „Dėl Pieno terminų vartojimo techninio reglamento patvirtinimo“ pripažinimo netekusiu galios</text:span></text:p>
      <text:p text:style-name="P18"/>
      <text:p text:style-name="P19"><text:span text:style-name="T20">Suvestinė redakcija nuo 2004-05-01 iki 2020-02-27</text:span></text:p>
      <text:p text:style-name="P21"/>
      <text:p text:style-name="P22"><text:span text:style-name="T23">Įsakymas paskelbtas: Žin. 2000, Nr.<text:s/></text:span><text:a xlink:href="https://www.e-tar.lt/portal/legalAct.html?documentId=TAR.6B3CD79A7E8D" office:target-frame-name="_top" xlink:show="replace"><text:span text:style-name="T24">42-1214</text:span></text:a><text:span text:style-name="T25">, i. k. 1002330ISAK00000156</text:span></text:p>
      <text:p text:style-name="P26"/>
      <text:p text:style-name="P27"><text:span text:style-name="T28"/><text:span text:style-name="T29">LIETUVOS RESPUBLIKOS ŽEMĖS ŪKIO MINISTRAS</text:span></text:p>
      <text:p text:style-name="P30"/>
      <text:p text:style-name="P31">Į S A K Y M A S</text:p>
      <text:p text:style-name="P32">DĖL PIENO TERMINŲ VARTOJIMO TECHNINIO REGLAMENTO PATVIRTINIMO</text:p>
      <text:p text:style-name="P33"/>
      <text:p text:style-name="P34">2000 m. gegužės 22 d. Nr. 156</text:p>
      <text:p text:style-name="P35">Vilnius</text:p>
      <text:p text:style-name="P36"/>
      <text:p text:style-name="P37"/>
      <text:p text:style-name="P38">Įgyvendindamas Lietuvos Respublikos Vyriausybės 1999 m. rugsėjo 29 d. nutarimu Nr. 1076 „Dėl Lietuvos pasirengimo narystei Europos Sąjungoje programos (Nacionalinė<text:s/><text:span text:style-name="T39">acquis<text:s/></text:span>priėmimo programa) teisės derinimo ir<text:s/><text:span text:style-name="T40">acquis<text:s/></text:span>įgyvendinimo priemonių 1999 metų planų patvirtinimo“ (Žin., 1999, Nr.<text:s/><text:span text:style-name="T41">83-2473</text:span>) patvirtintą Lietuvos pasirengimo narystei Europos Sąjungoje programos (Nacionalinė<text:s/><text:span text:style-name="T42">acquis</text:span><text:s/>priėmimo programa) teisės derinimo priemonių 2000 metų planą (priemonės kodas 3.4.2.14-T-A5),</text:p>
      <text:p text:style-name="P43">1.<text:s/><text:span text:style-name="T44">Tvirtinu</text:span><text:s/>Pieno terminų vartojimo techninį reglamentą (pridedama).</text:p>
      <text:p text:style-name="P45"><text:span text:style-name="T46">2</text:span><text:span text:style-name="T47">. Nustatau, kad Pieno terminų vartojimo techninio reglamento nuostatos taikomos nuo</text:span><text:span text:style-name="T48"><text:s/>2001 m. sausio 1 d.</text:span></text:p>
      <text:p text:style-name="P49"/>
      <text:p text:style-name="P50"/>
      <text:p text:style-name="P51"/>
      <text:p text:style-name="P52"><text:span text:style-name="T53">ŽEMĖS ŪKIO Ministras</text:span><text:span text:style-name="T54"><text:tab/>Edvardas Makelis</text:span></text:p>
      <text:p text:style-name="P55"/>
      <text:soft-page-break/>
      <text:p text:style-name="P56"><text:span text:style-name="T57">PATVIRTINTA</text:span></text:p>
      <text:p text:style-name="P58">Lietuvos Respublikos žemės ūkio ministro<text:s/></text:p>
      <text:p text:style-name="P59"><text:span text:style-name="T60">2000 m. gegužės 22 d. įsakymu Nr. 156</text:span></text:p>
      <text:p text:style-name="P61">(Lietuvos Respublikos žemės ūkio ministro<text:s/></text:p>
      <text:p text:style-name="P62">2004 m. balandžio 23 d. įsakymo Nr. 3D-221<text:s/></text:p>
      <text:p text:style-name="P63"><text:span text:style-name="T64">redakcija)</text:span></text:p>
      <text:p text:style-name="P65"/>
      <text:p text:style-name="P66"><text:span text:style-name="T67">PIENO TERMINŲ VARTOJIMO TECHNINIS REGLAMENTAS</text:span></text:p>
      <text:p text:style-name="P68"/>
      <text:p text:style-name="P69"><text:span text:style-name="T70">Šis reglamentas parengtas įgyvendinant 1987 m. liepos 2 d. Tarybos reglamentą (EEB) Nr. 1898/87 dėl pavadinimų, naudojamų prekiaujant pienu ir pieno produktais, apsaugos (su paskutiniais pakeitim</text:span><text:span text:style-name="T71">ais, padarytais 1987 m. gruodžio 22 d. Komisijos reglamentu (EEB) Nr. 222/87) bei atsižvelgiant į<text:s/></text:span><text:span text:style-name="T72">Codex Alimentarius</text:span><text:span text:style-name="T73"><text:s/>Komisijos standartą CODEX STAN 206:1999 „Pieno terminų vartojimo bendrasis standartas“.</text:span></text:p>
      <text:p text:style-name="P74"/>
      <text:p text:style-name="P75"><text:span text:style-name="T76">I</text:span><text:span text:style-name="T77">.<text:s/></text:span><text:span text:style-name="T78">BENDROSIOS NUOSTATOS</text:span></text:p>
      <text:p text:style-name="P79"/>
      <text:p text:style-name="P80"><text:span text:style-name="T81">1</text:span><text:span text:style-name="T82">. Šis techninis<text:s/></text:span><text:span text:style-name="T83">reglamentas nustato pieno ir pieno produktų terminų vartojimą įvardijant maisto produktus, skirtus tiesiogiai vartoti arba perdirbti.</text:span></text:p>
      <text:p text:style-name="P84"><text:span text:style-name="T85">2</text:span><text:span text:style-name="T86">. Pieno ir pieno produktų pavadinimai turi būti pateikiami pagal<text:s/></text:span><text:span text:style-name="T87">Lietuvos higienos normos HN 119:2002 „Maisto produkt</text:span><text:span text:style-name="T88">ų ženklinimas“, patvirtintos Lietuvos Respublikos sveikatos apsaugos ministro 2002 m. gruodžio 24 d. įsakymu Nr. 677 (Žin., 2003, Nr.<text:s/></text:span><text:span text:style-name="T89">13-530</text:span><text:span text:style-name="T90">), 15 punkte ir šiame reglamente išdėstytus reikalavimus.</text:span></text:p>
      <text:p text:style-name="P91"/>
      <text:p text:style-name="P92"><text:span text:style-name="T93">II</text:span><text:span text:style-name="T94">.<text:s/></text:span><text:span text:style-name="T95">PIENO TERMINŲ VARTOJIMO PRODUKTAMS PAVADINTI RE</text:span><text:span text:style-name="T96">IKALAVIMAI</text:span></text:p>
      <text:p text:style-name="P97"/>
      <text:p text:style-name="P98"><text:span text:style-name="T99">3</text:span><text:span text:style-name="T100">. Terminas „pienas“ ir tam tikrų pieno produktų terminai turi būti vartojami laikantis 1987 m. liepos 2 d. Tarybos reglamento (EEB) Nr. 1898/87 2 ir 3 straipsnių nuostatų.</text:span></text:p>
      <text:p text:style-name="P101"><text:span text:style-name="T102">4</text:span><text:span text:style-name="T103">. Terminu „žalias pienas“ vadinamas produktas, atitinkantis ap</text:span><text:span text:style-name="T104">ibrėžimą, pateiktą Reikalavimuose žalio pieno, termiškai apdoroto geriamojo pieno ir pieno produktų gamybai, patvirtintuose Valstybinės maisto ir veterinarijos tarnybos direktoriaus 2004 m. kovo 17 d. įsakymu Nr. B1-217.</text:span></text:p>
      <text:p text:style-name="P105"><text:span text:style-name="T106">5</text:span><text:span text:style-name="T107">. Žodis ar žodžiai, įvardijant</text:span><text:span text:style-name="T108">ys gyvulį ar pieno mišinių atveju, visus gyvulius, iš kurių pienas buvo gautas, turi būti įterpti prieš produkto pavadinimą, jei tai ne karvės pienas.</text:span></text:p>
      <text:p text:style-name="P109"><text:span text:style-name="T110">6</text:span><text:span text:style-name="T111">. Regeneruotas pieno produktas yra toks produktas, kuris gautas pridėjus į sausą ar koncentruotą pro</text:span><text:span text:style-name="T112">duktą tiek vandens, kiek būtina ankstesniam vandens ir sausųjų medžiagų santykiui atgaminti.</text:span></text:p>
      <text:p text:style-name="P113"><text:span text:style-name="T114">7</text:span><text:span text:style-name="T115">. Atgamintas pieno produktas – tai yra produktas, gautas sujungus konservuotus pieno riebalus ir sausas neriebalines pieno medžiagas, pridedant arba neprideda</text:span><text:span text:style-name="T116">nt vandens tam tikros sudėties pieno produktui gauti.</text:span></text:p>
      <text:p text:style-name="P117"><text:span text:style-name="T118">8</text:span><text:span text:style-name="T119">. Regeneruoto ar atgaminto pieno ar pieno produktų, pagamintų iš regeneruoto ar atgaminto pieno, pavadinime turi būti atitinkamos nuorodos, kad vartotojas nebūtų klaidinamas dėl produkto tikrosios<text:s/></text:span><text:span text:style-name="T120">kilmės.</text:span></text:p>
      <text:p text:style-name="P121"><text:span text:style-name="T122">______________</text:span></text:p>
      <text:p text:style-name="P123">Priedo pakeitimai:</text:p>
      <text:p text:style-name="P124"><text:span text:style-name="T125">Nr.<text:s/></text:span><text:a xlink:href="https://www.e-tar.lt/portal/legalAct.html?documentId=TAR.7452EA95CF58" office:target-frame-name="_top" xlink:show="replace"><text:span text:style-name="T126">3D-221</text:span></text:a><text:span text:style-name="T127">, 2004-04-23, Žin., 2004, Nr. 63-2281 (2004-04-28), i. k. 1042330ISAK003D-221</text:span></text:p>
      <text:p text:style-name="Normal"/>
      <text:p text:style-name="P128"/>
      <text:p text:style-name="P129"/>
      <text:p text:style-name="P130"><text:span text:style-name="T131">Pakeitimai:</text:span></text:p>
      <text:p text:style-name="P132"/>
      <text:p text:style-name="P133"><text:span text:style-name="T134">1.</text:span></text:p>
      <text:p text:style-name="P135"><text:span text:style-name="T136">Lietuvos<text:s/></text:span><text:span text:style-name="T137">Respublikos žemės ūkio ministerija, Įsakymas</text:span></text:p>
      <text:p text:style-name="P138"><text:span text:style-name="T139">Nr.<text:s/></text:span><text:a xlink:href="https://www.e-tar.lt/portal/legalAct.html?documentId=TAR.7452EA95CF58" office:target-frame-name="_top" xlink:show="replace"><text:span text:style-name="T140">3D-221</text:span></text:a><text:span text:style-name="T141">, 2004-04-23, Žin., 2004, Nr. 63-2281 (2004-04-28), i. k. 1042330ISAK003D-221</text:span></text:p>
      <text:soft-page-break/>
      <text:p text:style-name="P142"><text:span text:style-name="T143">Dėl žemės ūkio ministro 2000 m. gegužės 2</text:span><text:span text:style-name="T144">2 d. įsakymo Nr. 156 „Dėl pieno terminų vartojimo techninio reglamento patvirtinimo" pakeitimo</text:span>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3-09T08:11:00Z</meta:creation-date>
    <dc:date>2020-03-09T08:11:00Z</dc:date>
    <meta:template xlink:href="Normal.dotm" xlink:type="simple"/>
    <meta:editing-cycles>2</meta:editing-cycles>
    <meta:editing-duration>PT0S</meta:editing-duration>
    <meta:document-statistic meta:page-count="3" meta:paragraph-count="41" meta:word-count="552" meta:character-count="4532" meta:row-count="134" meta:non-whitespace-character-count="4021"/>
  </office:meta>
</office:document-meta>
</file>