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fo:letter-spacing="-0.0027in"/>
    </style:style>
    <style:style style:name="T132" style:parent-style-name="DefaultParagraphFont" style:family="text">
      <style:text-properties fo:color="#000000" fo:letter-spacing="-0.0027in"/>
    </style:style>
    <style:style style:name="T133" style:parent-style-name="DefaultParagraphFont" style:family="text">
      <style:text-properties fo:color="#000000" fo:letter-spacing="-0.0027in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center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18 iki 2012-12-31</text:span></text:p>
      <text:p text:style-name="P5"/>
      <text:p text:style-name="P6"><text:span text:style-name="T7">Įsakymas paskelbtas: Žin. 2012, Nr.<text:s/></text:span><text:a xlink:href="https://www.e-tar.lt/portal/legalAct.html?documentId=TAR.6B3D1BC5B759" office:target-frame-name="_top" xlink:show="replace"><text:span text:style-name="T8">18-837</text:span></text:a><text:span text:style-name="T9">, i. k. 112223VISAK0000V-37</text:span></text:p>
      <text:p text:style-name="P10"/>
      <text:p text:style-name="P11"><text:span text:style-name="T12"/><text:span text:style-name="T13">VALSTYBINIO SOCIALINIO DRAUDIMO FONDO VALDYBOS<text:s/></text:span></text:p>
      <text:p text:style-name="P14">PRIE SOCIALINĖS APSAUGOS IR DARBO MINISTERIJOS DIREKTORIAUS</text:p>
      <text:p text:style-name="P15">Į S A K Y M A S</text:p>
      <text:p text:style-name="P16"/>
      <text:p text:style-name="P17">DĖL VALSTYBINIO SOCIALINIO DRAUDIMO FONDO VALDYBOS TERITORINIŲ SKYRIŲ MOKAMŲ PAŠALPŲ, KITŲ NEPENSINIŲ IŠMOKŲ IR KOMPENSACIJŲ MOKĖJIMO TVARKOS APRAŠO PATVIRTINIMO</text:p>
      <text:p text:style-name="P18"/>
      <text:p text:style-name="P19">2012 m. sausio 30 d. Nr. V-37</text:p>
      <text:p text:style-name="P20">Vilnius</text:p>
      <text:p text:style-name="P21"/>
      <text:p text:style-name="P22"/>
      <text:p text:style-name="P23"><text:span text:style-name="T24">1</text:span><text:span text:style-name="T25">. T v i r t i n u Valstybinio socialinio draudimo fondo valdybos teritorinių skyrių mokamų pašalpų, kitų nepensinių išmokų ir kompensacijų mokėjim</text:span><text:span text:style-name="T26">o tvarkos aprašą (pridedama).</text:span></text:p>
      <text:p text:style-name="P27"><text:span text:style-name="T28">2</text:span><text:span text:style-name="T29">. Į p a r e i g o j u:</text:span></text:p>
      <text:p text:style-name="P30"><text:span text:style-name="T31">2.1</text:span><text:span text:style-name="T32">. Fondo valdybos Teisės skyrių šį įsakymą paskelbti leidinyje „Valstybės žinios“;</text:span></text:p>
      <text:p text:style-name="P33"><text:span text:style-name="T34">2.2</text:span><text:span text:style-name="T35">. Fondo valdybos Komunikacijos ir tarptautinių ryšių skyrių šį įsakymą paskelbti Fondo valdybos internet</text:span><text:span text:style-name="T36">o svetainėje ir Valstybinio socialinio draudimo fondo administravimo įstaigų intraneto svetainėje;</text:span></text:p>
      <text:p text:style-name="P37"><text:span text:style-name="T38">2.3</text:span><text:span text:style-name="T39">. Fondo valdybos Informacinės sistemos eksploatavimo ir informacijos valdymo skyrių šio įsakymo skaitmenines kopijas išsiųsti Fondo valdybos<text:s/></text:span><text:span text:style-name="T40">direktoriaus pavaduotojams, Finansų ir apskaitos, Pašalpų ir nedarbingumo kontrolės, Teisės, Klientų aptarnavimo metodikos skyriams, Vidaus audito departamentui, Valstybinio socialinio draudimo fondo valdybos teritoriniams skyriams.</text:span></text:p>
      <text:p text:style-name="P41"><text:span text:style-name="T42">3</text:span><text:span text:style-name="T43">. P a v e d u įs</text:span><text:span text:style-name="T44">akymo kontrolę Fondo valdybos direktoriaus pavaduotojui pagal kuravimo sritį.</text:span></text:p>
      <text:p text:style-name="P45"/>
      <text:p text:style-name="P46"/>
      <text:p text:style-name="P47"/>
      <text:p text:style-name="P48"><text:span text:style-name="T49">Direktorius</text:span><text:span text:style-name="T50"><text:tab/>Mindaugas Sinkevičius</text:span></text:p>
      <text:soft-page-break/>
      <text:p text:style-name="P51"><text:span text:style-name="T52">PATVIRTINTA</text:span></text:p>
      <text:p text:style-name="P53">Valstybinio socialinio draudimo fondo<text:s/></text:p>
      <text:p text:style-name="P54">valdybos prie Socialinės apsaugos ir darbo<text:s/></text:p>
      <text:p text:style-name="P55">ministerijos direktoriaus<text:s/></text:p>
      <text:p text:style-name="P56">2012 m.<text:s/>sausio 30 d. įsakymu Nr. V-37</text:p>
      <text:p text:style-name="P57"/>
      <text:p text:style-name="P58"><text:span text:style-name="T59">VALSTYBINIO SOCIALINIO DRAUDIMO FONDO VALDYBOS TERITORINIŲ SKYRIŲ MOKAMŲ PAŠALPŲ, KITŲ NEPENSINIŲ IŠMOKŲ IR KOMPENSACIJŲ MOKĖJIMO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Valstybinio socialinio draudimo fondo vald</text:span><text:span text:style-name="T69">ybos teritorinių skyrių mokamų pašalpų, kitų nepensinių išmokų ir kompensacijų mokėjimo tvarkos aprašas (toliau – Tvarkos aprašas) reglamentuoja ligos, profesinės reabilitacijos, motinystės, tėvystės ir motinystės (tėvystės) pašalpų, nelaimingų atsitikimų<text:s/></text:span><text:span text:style-name="T70">darbe ir profesinių ligų socialinio draudimo išmokų, žalos atlyginimo, vienkartinių kompensacijų asmenims, patyrusiems žalą likviduojant Černobylio atominės elektrinės avarijos padarinius, paskirtų pagal Tvarkos aprašo 2 punkte nurodytus teisės aktus, mokė</text:span><text:span text:style-name="T71">jimo tvarką.</text:span></text:p>
      <text:p text:style-name="P72"><text:span text:style-name="T73">2</text:span><text:span text:style-name="T74">. Tvarkos aprašas parengtas vadovaujantis Ligos ir motinystės socialinio draudimo įstatymu (Žin., 2000, Nr.<text:s/></text:span><text:a xlink:href="https://www.e-tar.lt/portal/lt/legalAct/TAR.068516AF734B" office:target-frame-name="_blank" xlink:show="new"><text:span text:style-name="T75">111-3574</text:span></text:a><text:span text:style-name="T76">), Ligos ir motinystės socialinio dra</text:span><text:span text:style-name="T77">udimo pašalpų nuostatais, patvirtintais Lietuvos Respublikos Vyriausybės 2001 m. sausio 25 d. nutarimu Nr. 86 (Žin., 2001, Nr.</text:span><text:a xlink:href="https://www.e-tar.lt/portal/lt/legalAct/TAR.4707C1616570" office:target-frame-name="_blank" xlink:show="new"><text:span text:style-name="T78">10-284</text:span></text:a><text:span text:style-name="T79">), Nelaimingų atsitikimų darbe ir profe</text:span><text:span text:style-name="T80">sinių ligų socialinio draudimo įstatymu (Žin., 1999, Nr.<text:s/></text:span><text:a xlink:href="https://www.e-tar.lt/portal/lt/legalAct/TAR.4325B0C38B2F" office:target-frame-name="_blank" xlink:show="new"><text:span text:style-name="T81">110-3207</text:span></text:a><text:span text:style-name="T82">; 2003, Nr.</text:span><text:a xlink:href="https://www.e-tar.lt/portal/lt/legalAct/TAR.9E0C66E475F9" office:target-frame-name="_blank" xlink:show="new"><text:span text:style-name="T83">114-5114</text:span></text:a><text:span text:style-name="T84">),</text:span><text:span text:style-name="T85"><text:s/>Nelaimingų atsitikimų darbe ir profesinių ligų socialinio draudimo išmokų nuostatais, patvirtintais Lietuvos Respublikos Vyriausybės 2004 m. kovo 22 d. nutarimu Nr.309 (Žin., 2004, Nr.<text:s/></text:span><text:a xlink:href="https://www.e-tar.lt/portal/lt/legalAct/TAR.818206FCA97A" office:target-frame-name="_blank" xlink:show="new"><text:span text:style-name="T86">44-1448</text:span></text:a><text:span text:style-name="T87">), Žalos atlyginimo dėl nelaimingų atsitikimų darbe ar susirgimų profesine liga laikinuoju įstatymu (Žin., 1997, Nr.<text:s/></text:span><text:a xlink:href="https://www.e-tar.lt/portal/lt/legalAct/TAR.AB0E44DE47D8" office:target-frame-name="_blank" xlink:show="new"><text:span text:style-name="T88">67-1656</text:span></text:a><text:span text:style-name="T89">; toliau – Laikinasis įst</text:span><text:span text:style-name="T90">atymas), Žalos atlyginimo nukentėjusiesiems dėl sveikatos sužalojimo ar susirgimo profesine liga, kai ši prievolė pereina valstybei, tvarkos aprašu, patvirtintu Lietuvos Respublikos Vyriausybės 1997-09-15 nutarimu Nr. 997 (Žin., 1997, Nr.<text:s/></text:span><text:a xlink:href="https://www.e-tar.lt/portal/lt/legalAct/TAR.7BF01FEFAB3C" office:target-frame-name="_blank" xlink:show="new"><text:span text:style-name="T91">86-2162</text:span></text:a><text:span text:style-name="T92">), Vienkartinių kompensacijų asmenims, patyrusiems žalą likviduojant Černobylio atominės elektrinės avarijos padarinius, dydžių ir išmokėjimo tvarkos aprašu, patvirtintu Lietuvos Respublikos Vyriausybės 1998 m. vasario 18 d. nutarimu Nr.198 (Žin., 1998, Nr</text:span><text:span text:style-name="T93">.<text:s/></text:span><text:a xlink:href="https://www.e-tar.lt/portal/lt/legalAct/TAR.0B622B5634D1" office:target-frame-name="_blank" xlink:show="new"><text:span text:style-name="T94">19-474</text:span></text:a><text:span text:style-name="T95">).</text:span></text:p>
      <text:p text:style-name="P96"/>
      <text:p text:style-name="P97"><text:span text:style-name="T98">II</text:span><text:span text:style-name="T99">.<text:s/></text:span><text:span text:style-name="T100">IŠMOKŲ MOKĖJIMAS</text:span></text:p>
      <text:p text:style-name="P101"/>
      <text:p text:style-name="P102"><text:span text:style-name="T103">3</text:span><text:span text:style-name="T104">. Ligos, profesinės reabilitacijos, motinystės ir tėvystės pašalpos, paskirtos pagal Ligos ir motinystės socialinio draudimo į</text:span><text:span text:style-name="T105">statymą, ligos dėl nelaimingo atsitikimo darbe, pakeliui į darbą ar iš darbo arba profesinės ligos, netekto darbingumo vienkartinės kompensacijos, vienkartinės draudimo išmokos apdraustajam mirus, paskirtos pagal Nelaimingų atsitikimų darbe ir profesinių l</text:span><text:span text:style-name="T106">igų socialinio draudimo įstatymą, vienkartinės kompensacijos asmenims, patyrusiems žalą likviduojant Černobylio atominės elektrinės avarijos padarinius, bei vienkartinė netekto darbingumo kompensacijos, paskirtos pagal Laikinąjį įstatymą (kai pastarųjų išm</text:span><text:span text:style-name="T107">okų gavėjo pasirinktas mokėjimo būdas – per kredito įstaigą), į gavėjų sąskaitas turi būti pervestos per 5 darbo dienas nuo sprendimo skirti išmoką priėmimo (kai tėvystės pašalpa skiriama nepasibaigus tėvystės atostogoms – ne vėliau kaip per 5 darbo dienas</text:span><text:span text:style-name="T108"><text:s/>po tėvystės atostogų pabaigos).</text:span></text:p>
      <text:p text:style-name="P109"><text:span text:style-name="T110">4</text:span><text:span text:style-name="T111">. Motinystės (tėvystės) pašalpos mokamos už praėjusį mėnesį. Motinystės (tėvystės) pašalpos, į kurias teisę asmuo įgijo iki 2012 m. kovo 31 d., pervedamos į išmokos gavėjo sąskaitą ne anksčiau kaip mėnesio 15 d. Motiny</text:span><text:span text:style-name="T112">stės (tėvystės) pašalpos,</text:span><text:span text:style-name="T113"><text:s/></text:span><text:span text:style-name="T114">į kurias teisę asmuo įgijo po 2012 m. kovo 31 d., į išmokos gavėjo sąskaitą pervedamos ne anksčiau kaip mėnesio<text:s/></text:span><text:soft-page-break/><text:span text:style-name="T115">20 d.</text:span><text:s/></text:p>
      <text:p text:style-name="P116">Punkto pakeitimai:</text:p>
      <text:p text:style-name="P117"><text:span text:style-name="T118">Nr.<text:s/></text:span><text:a xlink:href="https://www.e-tar.lt/portal/legalAct.html?documentId=TAR.C7BE1E4906D2" office:target-frame-name="_top" xlink:show="replace"><text:span text:style-name="T119">V-104</text:span></text:a><text:span text:style-name="T120">,</text:span><text:span text:style-name="T121"><text:s/>2012-03-13, Žin., 2012, Nr. 33-1597 (2012-03-17), i. k. 112223VISAK000V-104</text:span></text:p>
      <text:p text:style-name="Normal"/>
      <text:p text:style-name="P122"><text:span text:style-name="T123">5</text:span><text:span text:style-name="T124">. Kai motinystės pašalpos, paskirtos už laikotarpį, pereinantį iš vienų kalendorinių metų į kitus, mokamos dalimis, pirma pašalpos dalis pervedama į išmokos gavėjo sąskaitą<text:s/></text:span><text:span text:style-name="T125">per 5 darbo dienas nuo sprendimo skirti išmoką priėmimo, antra dalis – iki sausio mėnesio 10 d.</text:span></text:p>
      <text:p text:style-name="P126"><text:span text:style-name="T127">6</text:span><text:span text:style-name="T128">. Netekto darbingumo periodinės kompensacijos ir periodinės draudimo išmokos apdraustajam mirus, paskirtos pagal Nelaimingų atsitikimų darbe ir profesinių<text:s/></text:span><text:span text:style-name="T129">ligų socialinio draudimo įstatymą, mokamos už praėjusį mėnesį ir į išmokų gavėjų sąskaitas pervedamos ne anksčiau kaip mėnesio 15 d.</text:span></text:p>
      <text:p text:style-name="P130"><text:span text:style-name="T131">7</text:span><text:span text:style-name="T132">. Pagal Laikinąjį įstatymą priklausantys periodinės netekto darbingumo kompensacijos ir žalos atlyginimas maitintojo<text:s/></text:span><text:span text:style-name="T133">netekimo atveju mokami už einamąjį mėnesį ir į išmokų gavėjų sąskaitas pervedami ne anksčiau kaip mėnesio 15 d. ir ne vėliau kaip mėnesio paskutinę dieną.</text:span></text:p>
      <text:p text:style-name="P134"><text:span text:style-name="T135">8</text:span><text:span text:style-name="T136">. Tuo atveju, kai šio aprašo 7 punkte išvardintos išmokos ir vienkartinės netekto darbingumo kom</text:span><text:span text:style-name="T137">pensacijos, paskirtos pagal Laikinąjį įstatymą, jų gavėjų pasirinkimu mokamos per išmokas pristatančias įstaigas, jos gavėjams į jų gyvenamąją vietą pristatomos nuo 10 iki 26 mėnesio dienos.</text:span></text:p>
      <text:p text:style-name="P138"/>
      <text:p text:style-name="P139"><text:span text:style-name="T140">_________________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Valstybinio socialinio</text:span><text:span text:style-name="T150"><text:s/>draudimo fondo valdyba prie Socialinės apsaugos ir darbo ministerijos, Įsakymas</text:span></text:p>
      <text:p text:style-name="P151"><text:span text:style-name="T152">Nr.<text:s/></text:span><text:a xlink:href="https://www.e-tar.lt/portal/legalAct.html?documentId=TAR.C7BE1E4906D2" office:target-frame-name="_top" xlink:show="replace"><text:span text:style-name="T153">V-104</text:span></text:a><text:span text:style-name="T154">, 2012-03-13, Žin., 2012, Nr. 33-1597 (2012-03-17), i. k. 112223VISAK000V-104</text:span></text:p>
      <text:p text:style-name="P155"><text:span text:style-name="T156">Dėl Va</text:span><text:span text:style-name="T157">lstybinio socialinio draudimo fondo valdybos prie Socialinės apsaugos ir darbo ministerijos direktoriaus 2012 m. sausio 30 d. įsakymo Nr. V-37 "Dėl Valstybinio socialinio draudimo fondo valdybos teritorinių skyrių mokamų pašalpų, kitų nepensinių išmokų ir<text:s/></text:span><text:span text:style-name="T158">kompensacijų mokėjimo tvarkos aprašo patvirtinimo"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Kamilija</meta:initial-creator>
    <dc:creator>adlibuser</dc:creator>
    <meta:creation-date>2017-08-18T13:32:00Z</meta:creation-date>
    <dc:date>2017-08-18T13:32:00Z</dc:date>
    <meta:template xlink:href="Normal.dotm" xlink:type="simple"/>
    <meta:editing-cycles>2</meta:editing-cycles>
    <meta:editing-duration>PT0S</meta:editing-duration>
    <meta:document-statistic meta:page-count="3" meta:paragraph-count="36" meta:word-count="997" meta:character-count="7684" meta:row-count="152" meta:non-whitespace-character-count="6723"/>
  </office:meta>
</office:document-meta>
</file>