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justify" fo:text-indent="0.4923in"/>
    </style:style>
    <style:style style:name="P117" style:parent-style-name="Normal" style:family="paragraph">
      <style:paragraph-properties fo:break-before="page" fo:margin-left="3.5437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justify" fo:text-indent="0.4923in"/>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0.9083in"/>
    </style:style>
    <style:style style:name="TableColumn307" style:family="table-column">
      <style:table-column-properties style:column-width="0.6687in"/>
    </style:style>
    <style:style style:name="TableColumn308" style:family="table-column">
      <style:table-column-properties style:column-width="5.0951in"/>
    </style:style>
    <style:style style:name="Table305" style:family="table">
      <style:table-properties style:width="6.6722in" fo:margin-left="0in" table:align="left"/>
    </style:style>
    <style:style style:name="TableRow309" style:family="table-row">
      <style:table-row-properties style:min-row-height="0.1798in"/>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paragraph-properties fo:text-align="end" fo:text-indent="0.4923in"/>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min-row-height="0.175in"/>
    </style:style>
    <style:style style:name="P319" style:parent-style-name="Normal" style:family="paragraph">
      <style:paragraph-properties fo:text-indent="0.4923in"/>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fo:text-indent="0.4923in"/>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TableColumn340" style:family="table-column">
      <style:table-column-properties style:column-width="0.9083in"/>
    </style:style>
    <style:style style:name="TableColumn341" style:family="table-column">
      <style:table-column-properties style:column-width="1.0416in"/>
    </style:style>
    <style:style style:name="TableColumn342" style:family="table-column">
      <style:table-column-properties style:column-width="4.7423in"/>
    </style:style>
    <style:style style:name="Table339" style:family="table">
      <style:table-properties style:width="6.6923in" fo:margin-left="0in" table:align="left"/>
    </style:style>
    <style:style style:name="TableRow343" style:family="table-row">
      <style:table-row-properties style:min-row-height="0.168in"/>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paragraph-properties fo:text-align="end" fo:text-indent="0.4923in"/>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TableCell350" style:family="table-cell">
      <style:table-cell-properties fo:border="none" style:vertical-align="middle" fo:padding-top="0in" fo:padding-left="0.075in" fo:padding-bottom="0in" fo:padding-right="0.075in"/>
    </style:style>
    <style:style style:name="TableRow351" style:family="table-row">
      <style:table-row-properties style:min-row-height="0.1076in"/>
    </style:style>
    <style:style style:name="P352" style:parent-style-name="Normal" style:family="paragraph">
      <style:paragraph-properties fo:text-indent="0.4923in"/>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text-position="sub 66.6%"/>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TableColumn378" style:family="table-column">
      <style:table-column-properties style:column-width="0.968in"/>
    </style:style>
    <style:style style:name="TableColumn379" style:family="table-column">
      <style:table-column-properties style:column-width="1.7715in"/>
    </style:style>
    <style:style style:name="TableColumn380" style:family="table-column">
      <style:table-column-properties style:column-width="3.9326in"/>
    </style:style>
    <style:style style:name="Table377" style:family="table">
      <style:table-properties style:width="6.6722in" fo:margin-left="0in" table:align="left"/>
    </style:style>
    <style:style style:name="TableRow381" style:family="table-row">
      <style:table-row-properties style:min-row-height="0.1701in"/>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end" fo:text-indent="0.4923in"/>
    </style:style>
    <style:style style:name="T384" style:parent-style-name="DefaultParagraphFont" style:family="text">
      <style:text-properties style:text-position="sub 66.6%"/>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TableCell389" style:family="table-cell">
      <style:table-cell-properties fo:border="none" style:vertical-align="middle" fo:padding-top="0in" fo:padding-left="0.075in" fo:padding-bottom="0in" fo:padding-right="0.075in"/>
    </style:style>
    <style:style style:name="TableRow390" style:family="table-row">
      <style:table-row-properties style:min-row-height="0.109in"/>
    </style:style>
    <style:style style:name="P391" style:parent-style-name="Normal" style:family="paragraph">
      <style:paragraph-properties fo:text-indent="0.4923in"/>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text-indent="0.4923in"/>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name="Symbol" style:font-name-asian="Symbol" style:font-name-complex="Symbol"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TableColumn415" style:family="table-column">
      <style:table-column-properties style:column-width="1.6826in"/>
    </style:style>
    <style:style style:name="TableColumn416" style:family="table-column">
      <style:table-column-properties style:column-width="2.2305in"/>
    </style:style>
    <style:style style:name="TableColumn417" style:family="table-column">
      <style:table-column-properties style:column-width="2.759in"/>
    </style:style>
    <style:style style:name="Table414" style:family="table">
      <style:table-properties style:width="6.6722in" fo:margin-left="0in" table:align="left"/>
    </style:style>
    <style:style style:name="TableRow418" style:family="table-row">
      <style:table-row-properties style:min-row-height="0.0611in"/>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end" fo:text-indent="0.4923in"/>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none" style:vertical-align="middle" fo:padding-top="0in" fo:padding-left="0.075in" fo:padding-bottom="0in" fo:padding-right="0.075in"/>
    </style:style>
    <style:style style:name="TableRow424" style:family="table-row">
      <style:table-row-properties style:min-row-height="0.1152in"/>
    </style:style>
    <style:style style:name="P425" style:parent-style-name="Normal" style:family="paragraph">
      <style:paragraph-properties fo:text-indent="0.4923in"/>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Nutarimas netenka galios 2005-02-11:</text:span></text:p>
      <text:p text:style-name="P10"><text:span text:style-name="T11">Lietuvos Respublikos Vyriausybė, Nutarimas</text:span></text:p>
      <text:p text:style-name="P12"><text:span text:style-name="T13">Nr.<text:s/></text:span><text:a xlink:href="https://www.e-tar.lt/portal/legalAct.html?documentId=TAR.D28D4020ADC9" office:target-frame-name="_top" xlink:show="replace"><text:span text:style-name="T14">132</text:span></text:a><text:span text:style-name="T15">, 2005-02-07, Žin., 2005, Nr. 19-610 (2005-02-10), i. k. 1051100NUTA00000132</text:span></text:p>
      <text:p text:style-name="P16"><text:span text:style-name="T17">Dėl kai<text:s/></text:span><text:span text:style-name="T18">kurių Lietuvos Respublikos Vyriausybės nutarimų, reglamentuojančių juridinių asmenų buhalterinę apskaitą ir finansinę atskaitomybę, pripažinimo netekusiais galios</text:span></text:p>
      <text:p text:style-name="P19"/>
      <text:p text:style-name="P20"><text:span text:style-name="T21">Suvestinė redakcija nuo 2002-04-18 iki 2005-02-10</text:span></text:p>
      <text:p text:style-name="P22"/>
      <text:p text:style-name="P23"><text:span text:style-name="T24">Nutarimas paskelbtas: Žin. 1998, Nr.<text:s/></text:span><text:a xlink:href="https://www.e-tar.lt/portal/legalAct.html?documentId=TAR.6B4D9970A6EA" office:target-frame-name="_top" xlink:show="replace"><text:span text:style-name="T25">69-2011</text:span></text:a><text:span text:style-name="T26">, i. k. 0981100NUTA00000955</text:span></text:p>
      <text:p text:style-name="P27"/>
      <text:p text:style-name="P28"><text:span text:style-name="T29">TAR pastaba.</text:span><text:span text:style-name="T30"><text:s/>Iki Lietuvos Respublikos pelno mokesčio įstatymo (Žin., 2001, Nr. 110-3992) įsigaliojimo įsigytam ilgalaikiam materialiajam ir ne</text:span><text:span text:style-name="T31">materialiajam turtui bei prestižui mokesčiams apskaičiuoti taikomi Ilgalaikio materialiojo ir nematerialiojo turto nusidėvėjimo (amortizacijos) maksimalūs ekonominiai normatyvai, patvirtinti ūkio ministro ir finansų ministro 1999 m. gruodžio 24 d. įsakymu<text:s/></text:span><text:span text:style-name="T32">Nr. 428/301 „Dėl ilgalaikio materialiojo ir nematerialiojo turto nusidėvėjimo (amortizacijos) ekonominių normatyvų patvirtinimo“ (Žin., 2000, Nr. 1-17).</text:span></text:p>
      <text:p text:style-name="P33">Lietuvos Respublikos Vyriausybė, Nutarimas</text:p>
      <text:p text:style-name="P34"><text:span text:style-name="T35">Nr.<text:s/></text:span><text:a xlink:href="https://www.e-tar.lt/portal/legalAct.html?documentId=TAR.9804E45D685F" office:target-frame-name="_top" xlink:show="replace"><text:span text:style-name="T36">512</text:span></text:a><text:span text:style-name="T37">, 2002-04-12, Žin., 2002, Nr. 40-1493 (2002-04-17), i. k. 1021100NUTA00000512</text:span></text:p>
      <text:p text:style-name="P38">Dėl Lietuvos Respublikos Vyriausybės 1998 m. liepos 30 d. nutarimo Nr. 955 "Dėl Ilgalaikio turto nusidėvėjimo (amortizacijos) skaičiavimo ir jo remonto darbų apskaitos tvarkos patvirtinimo" dalinio pakeitimo</text:p>
      <text:p text:style-name="Normal"/>
      <text:p text:style-name="P39"/>
      <text:p text:style-name="P40"><text:span text:style-name="T41"/><text:span text:style-name="T42">LIETUVOS RESPUBLIKOS VYRIAUSYBĖ</text:span></text:p>
      <text:p text:style-name="P43"/>
      <text:p text:style-name="P44">N U T A R I M A S</text:p>
      <text:p text:style-name="P45">DĖL ILGALAIKIO TURTO NUSIDĖVĖJIMO (AMORTIZACIJOS) SKAIČIAVIMO IR JO REMONTO DARBŲ APSKAITOS TVARKOS PATVIRTINIMO</text:p>
      <text:p text:style-name="P46"/>
      <text:p text:style-name="P47">1998 m. liepos 30 d. Nr. 955</text:p>
      <text:p text:style-name="P48">Vilnius</text:p>
      <text:p text:style-name="P49"/>
      <text:p text:style-name="P50"><text:span text:style-name="T51">Lietuvos Respublikos Vyriausybė<text:s/></text:span><text:span text:style-name="T52">nutari</text:span><text:span text:style-name="T53">a:</text:span></text:p>
      <text:p text:style-name="P54"><text:span text:style-name="T55">1</text:span><text:span text:style-name="T56">. Patvirtinti Ilgalaikio turto nusidėvėjimo (amortizacijos) skaičiavimo ir jo remonto darbų apskaitos tvarką (pridedama).</text:span></text:p>
      <text:p text:style-name="P57"><text:span text:style-name="T58">Ši tvarka taikoma tik finansinėje apskaitoje, išskyrus biudžetinių įstaigų finansinę aps</text:span><text:span text:style-name="T59">kaitą.</text:span></text:p>
      <text:p text:style-name="P60"><text:span text:style-name="T61">2.</text:span><text:span text:style-name="T62"><text:s/>Neteko galios nuo 2001-10-25</text:span></text:p>
      <text:p text:style-name="P63">Punkto naikinimas:</text:p>
      <text:p text:style-name="P64"><text:span text:style-name="T65">Nr.<text:s/></text:span><text:a xlink:href="https://www.e-tar.lt/portal/legalAct.html?documentId=TAR.55731828D3D8" office:target-frame-name="_top" xlink:show="replace"><text:span text:style-name="T66">1250</text:span></text:a><text:span text:style-name="T67">, 2001-10-19, Žin. 2001, Nr. 90-3175 (2001-10-24), i. k. 1011100NUTA00001250</text:span></text:p>
      <text:p text:style-name="Normal"/>
      <text:p text:style-name="P68"><text:span text:style-name="T69">3</text:span><text:span text:style-name="T70">. Įpareigoti Ūkio minis</text:span><text:span text:style-name="T71">teriją kartu su Finansų ministerija iki 2000 m. sausio 1 d. parengti ir patvirtinti ilgalaikio turto (materialiojo ir nematerialiojo) nusidėvėjimo (amortizacijos) maksimalius ekonominius normatyvus.</text:span><text:s/></text:p>
      <text:p text:style-name="P72">Punkto pakeitimai:</text:p>
      <text:p text:style-name="P73"><text:span text:style-name="T74">Nr.<text:s/></text:span><text:a xlink:href="https://www.e-tar.lt/portal/legalAct.html?documentId=TAR.D54BC3EB0D6E" office:target-frame-name="_top" xlink:show="replace"><text:span text:style-name="T75">1492</text:span></text:a><text:span text:style-name="T76">, 1999-12-28, Žin., 1999, Nr. 114-3312 (1999-12-31), i. k. 0991100NUTA00001492</text:span></text:p>
      <text:p text:style-name="Normal"/>
      <text:p text:style-name="P77"><text:span text:style-name="T78">4</text:span><text:span text:style-name="T79">. Pripažinti netekusiais galios:</text:span></text:p>
      <text:p text:style-name="P80"><text:span text:style-name="T81">4.1</text:span><text:span text:style-name="T82">. Lietuvos Respublikos Vyriausybės 1993 m</text:span><text:span text:style-name="T83">. rugsėjo 3 d. nutarimą Nr. 678 „Dėl ilgalaikio turto nusidėvėjimo (amortizacijos) skaičiavimo“ (Žin., 1993, Nr.<text:s/></text:span><text:a xlink:href="https://www.e-tar.lt/portal/lt/legalAct/TAR.7FD97627E0B7" office:target-frame-name="_blank" xlink:show="new"><text:span text:style-name="T84">44-895</text:span></text:a><text:span text:style-name="T85">);</text:span></text:p>
      <text:p text:style-name="P86"><text:span text:style-name="T87">4.2</text:span><text:span text:style-name="T88">. Lietuvos Respublikos Vyriausybės 1994 m.</text:span><text:span text:style-name="T89"><text:s/>vasario 9 d. nutarimą Nr. 93 „Dėl Lietuvos Respublikos Vyriausybės 1993 m. rugsėjo 3 d. nutarimo Nr. 678 dalinio pakeitimo“ (Žin., 1994, Nr.<text:s/></text:span><text:a xlink:href="https://www.e-tar.lt/portal/lt/legalAct/TAR.CBA90C6C320E" office:target-frame-name="_blank" xlink:show="new"><text:span text:style-name="T90">13-212</text:span></text:a><text:span text:style-name="T91">);</text:span></text:p>
      <text:p text:style-name="P92"><text:span text:style-name="T93">4.3</text:span><text:span text:style-name="T94">. Lietuvos Re</text:span><text:span text:style-name="T95">spublikos Vyriausybės 1996 m. sausio 25 d. nutarimą Nr. 133 „Dėl Lietuvos Respublikos Vyriausybės 1993 m. rugsėjo 3 d. nutarimo Nr. 678 „Dėl ilgalaikio turto nusidėvėjimo (amortizacijos) skaičiavimo“ dalinio pakeitimo“ (Žin., 1996, N. 10-248);</text:span></text:p>
      <text:p text:style-name="P96"><text:span text:style-name="T97">4.4</text:span><text:span text:style-name="T98">. Lie</text:span><text:span text:style-name="T99">tuvos Respublikos Vyriausybės 1996 m. balandžio 15 d. nutarimo Nr. 456 „Dėl biudžetinių įstaigų materialinių vertybių nurašymo ir realizavimo tvarkos“ (Žin., 1996, Nr.<text:s/></text:span><text:a xlink:href="https://www.e-tar.lt/portal/lt/legalAct/TAR.0E83EE655B1D" office:target-frame-name="_blank" xlink:show="new"><text:span text:style-name="T100">35-</text:span><text:span text:style-name="T101">884</text:span></text:a><text:span text:style-name="T102">) 2 punktą.<text:s/></text:span></text:p>
      <text:p text:style-name="P103"><text:span text:style-name="T104">5</text:span><text:span text:style-name="T105">. Šis nutarimas taikomas nuo 1998 m. rugsėjo 1 dienos.</text:span></text:p>
      <text:p text:style-name="P106"/>
      <text:p text:style-name="P107"/>
      <text:p text:style-name="P108"/>
      <text:p text:style-name="P109"><text:span text:style-name="T110">Ministras Pirmininkas</text:span><text:span text:style-name="T111"><text:tab/>Gediminas Vagnorius</text:span></text:p>
      <text:p text:style-name="P112"/>
      <text:p text:style-name="P113"/>
      <text:p text:style-name="P114"/>
      <text:p text:style-name="P115">Finansų ministras<text:tab/>Algirdas Šemeta</text:p>
      <text:p text:style-name="P116"/>
      <text:soft-page-break/>
      <text:p text:style-name="P117">Patvirtinta</text:p>
      <text:p text:style-name="P118">Lietuvos Respublikos Vyriausybės</text:p>
      <text:p text:style-name="P119">1998 m. liepos 30 d. nutarimu Nr. 955</text:p>
      <text:p text:style-name="P120"/>
      <text:p text:style-name="P121"><text:span text:style-name="T122">Ilgalaikio turto nusidėvėjimo (amortizacijos) skaičiavimo ir jo remonto darbų apskaitos tvarka</text:span></text:p>
      <text:p text:style-name="P123"/>
      <text:p text:style-name="P124"><text:span text:style-name="T125">1</text:span><text:span text:style-name="T126">. Ilgalaikiam materialiajam turtui priskiriamas juridiniams asmenims (toliau vadinama – įmonė) nuosavybės (patikėjimo) teise priklausantis bei pagal lizing</text:span><text:span text:style-name="T127">o (finansinės nuomos) sutartį valdomas turtas, kuris daugelį kartų dalyvauja gamybos ir aptarnavimo procese ir išsaugodamas savo natūrinę formą nusidėvi naudojamas ne trumpiau nei vienerius metus ir kurio įsigijimo (pasigaminimo) vertė yra ne mažesnė už įm</text:span><text:span text:style-name="T128">onės nusistatytą minimalią ilgalaikio materialiojo turto vertę. Ši vertė turi būti įrašyta į metinės finansinės atskaitomybės aiškinamąjį raštą (kaip informacija apie ilgalaikio materialiojo turto apskaitos tvarkymą).</text:span><text:s/></text:p>
      <text:p text:style-name="P129">Punkto pakeitimai:</text:p>
      <text:p text:style-name="P130"><text:span text:style-name="T131">Nr.<text:s/></text:span><text:a xlink:href="https://www.e-tar.lt/portal/legalAct.html?documentId=TAR.9804E45D685F" office:target-frame-name="_top" xlink:show="replace"><text:span text:style-name="T132">512</text:span></text:a><text:span text:style-name="T133">, 2002-04-12, Žin., 2002, Nr. 40-1493 (2002-04-17), i. k. 1021100NUTA00000512</text:span></text:p>
      <text:p text:style-name="Normal"/>
      <text:p text:style-name="P134"><text:span text:style-name="T135">2</text:span><text:span text:style-name="T136">. Ilgalaikį nematerialųjį turtą sudaro teisės į išradimus (patentai), licencijos, įmonių ženklai, inf</text:span><text:span text:style-name="T137">ormacijos apdorojimo programos ir techninė dokumentacija, kitas neturintis materialios substancijos turtas, ilgiau kaip vienerius metus teikiantis įmonei ekonominę naudą.</text:span></text:p>
      <text:p text:style-name="P138"><text:span text:style-name="T139">3</text:span><text:span text:style-name="T140">. Ilgalaikis turtas finansinėje apskaitoje turi būti įvertintas faktine to turto</text:span><text:span text:style-name="T141"><text:s/>įsigijimo verte, o jeigu įmonė ilgalaikį turtą pasigamina pati, – jo pasigaminimo verte, laikantis šių nuostatų:</text:span></text:p>
      <text:p text:style-name="P142"><text:span text:style-name="T143">3.1</text:span><text:span text:style-name="T144">. ilgalaikio materialiojo turto įsigijimo vertė turi būti nustatoma prie pardavėjui sumokėtos arba mokėtinos už šį turtą pinigų sumos pri</text:span><text:span text:style-name="T145">dedant muitą, akcizą, kitus mokesčius (išskyrus pridėtinės vertės mokestį), susijusius su šio turto įsigijimu, atsivežimo bei šio turto parengimo naudoti išlaidas (instaliavimo, bandymo, derinimo ir panašias), padarytas iki jo naudojimo pradžios. Į nekilno</text:span><text:span text:style-name="T146">jamojo turto įsigijimo vertę įskaitomas turto registravimo mokestis ir remonto sąnaudos, patirtos iki jo naudojimo pradžios;</text:span></text:p>
      <text:p text:style-name="P147"><text:span text:style-name="T148">3.2</text:span><text:span text:style-name="T149">. ilgalaikio materialiojo turto pasigaminimo vertė turi būti nustatoma prie pagrindinių žaliavų, medžiagų, komplektuojančiųj</text:span><text:span text:style-name="T150">ų gaminių, sunaudotų gaminant ilgalaikį turtą, įsigijimo savikainos pridedant tiesioginio darbo ir netiesiogines (pridėtines) gamybos išlaidas, padarytas gaminantis šį turtą iki jo naudojimo pradžios;</text:span></text:p>
      <text:p text:style-name="P151"><text:span text:style-name="T152">3.3</text:span><text:span text:style-name="T153">. akcininkų (savininkų) investuoto ilgalaikio ma</text:span><text:span text:style-name="T154">terialiojo turto vertę sudaro akcininkų susirinkimo (savininkų) patvirtinta vertė ir šio turto parengimo naudoti išlaidos iki jo naudojimo pradžios;</text:span></text:p>
      <text:p text:style-name="P155"><text:span text:style-name="T156">3.4</text:span><text:span text:style-name="T157">. dovanoto ilgalaikio materialiojo turto įsigijimo vertė nustatoma pagal dovanojimo sutartyje nurody</text:span><text:span text:style-name="T158">tą vertę (jeigu vertė sutartyje nenurodyta, – ne didesnę už dovanojimo metu galiojančias rinkos kainas) ir šio turto parengimo naudoti išlaidas iki jo naudojimo pradžios;</text:span></text:p>
      <text:p text:style-name="P159"><text:span text:style-name="T160">3.5</text:span><text:span text:style-name="T161">. ilgalaikio materialiojo turto naudojimo pradžia turi būti įforminta įmonės v</text:span><text:span text:style-name="T162">adovo (savininko) patvirtintu turto perdavimo naudoti aktu;</text:span></text:p>
      <text:p text:style-name="P163"><text:span text:style-name="T164">3.6</text:span><text:span text:style-name="T165">. pagal lizingo (finansinės nuomos) sutartį valdomo ilgalaikio materialiojo turto įsigijimo vertė lygi lizingo (finansinės nuomos) sutartyje nurodytai vertei, išskyrus už šį turtą mokėtinas</text:span><text:span text:style-name="T166"><text:s/>palūkanas;</text:span><text:s/></text:p>
      <text:p text:style-name="P167">Punkto pakeitimai:</text:p>
      <text:p text:style-name="P168"><text:span text:style-name="T169">Nr.<text:s/></text:span><text:a xlink:href="https://www.e-tar.lt/portal/legalAct.html?documentId=TAR.9804E45D685F" office:target-frame-name="_top" xlink:show="replace"><text:span text:style-name="T170">512</text:span></text:a><text:span text:style-name="T171">, 2002-04-12, Žin., 2002, Nr. 40-1493 (2002-04-17), i. k. 1021100NUTA00000512</text:span></text:p>
      <text:p text:style-name="Normal"/>
      <text:p text:style-name="P172"><text:span text:style-name="T173">3.7</text:span><text:span text:style-name="T174">. ilgalaikio nematerialiojo turto įsigijimo vertė</text:span><text:span text:style-name="T175"><text:s/>yra to turto pirkimo kaina arba akcininkų susirinkimo (savininkų) patvirtinta vertė, jeigu įstatymų nustatytais atvejais toks turtas investuojamas į įmonę.</text:span></text:p>
      <text:p text:style-name="P176"><text:span text:style-name="T177">4</text:span><text:span text:style-name="T178">. Ilgalaikiam turtui pirkti, pagal lizingo (finansinės nuomos) sutartį įsigyti arba jam<text:s/></text:span><text:span text:style-name="T179">gaminti skirtų skolintų sumų palūkanos, susikaupusios per laikotarpį nuo to turto įsigijimo arba gamybos pradžios iki jo naudojimo pradžios, finansinėje apskaitoje kapitalizuojamos kaip formavimo savikaina, o atidavus tą turtą naudoti pridedamos prie jo įs</text:span><text:span text:style-name="T180">igijimo vertės ir amortizuojamos per to<text:s/></text:span><text:soft-page-break/><text:span text:style-name="T181">turto naudojimo laikotarpį. Kitais laikotarpiais susikaupusios palūkanos priskiriamos atitinkamų laikotarpių finansinės ir investicinės veiklos sąnaudoms.</text:span></text:p>
      <text:p text:style-name="P182">Punkto pakeitimai:</text:p>
      <text:p text:style-name="P183"><text:span text:style-name="T184">Nr.<text:s/></text:span><text:a xlink:href="https://www.e-tar.lt/portal/legalAct.html?documentId=TAR.9804E45D685F" office:target-frame-name="_top" xlink:show="replace"><text:span text:style-name="T185">512</text:span></text:a><text:span text:style-name="T186">, 2002-04-12, Žin., 2002, Nr. 40-1493 (2002-04-17), i. k. 1021100NUTA00000512</text:span></text:p>
      <text:p text:style-name="Normal"/>
      <text:p text:style-name="P187"><text:span text:style-name="T188">5</text:span><text:span text:style-name="T189">. Ribotą laiką įmonės veikloje naudojamo nuosavo (patikėjimo teise) arba pagal lizingo (finansinės nuomos) sutartį valdomo il</text:span><text:span text:style-name="T190">galaikio turto įsigijimo (pasigaminimo) vertė turi būti nudėvima (įskaitoma į sąnaudas) per to turto naudingo tarnavimo laikotarpį, tačiau jeigu visiškai nudėvėtas turtas ir toliau naudojamas įmonės veikloje, jo likutinė vertė apskaitos registruose ir atsk</text:span><text:span text:style-name="T191">aitomybėje negali būti mažesnė už 1 litą.</text:span><text:s/></text:p>
      <text:p text:style-name="P192">Punkto pakeitimai:</text:p>
      <text:p text:style-name="P193"><text:span text:style-name="T194">Nr.<text:s/></text:span><text:a xlink:href="https://www.e-tar.lt/portal/legalAct.html?documentId=TAR.9804E45D685F" office:target-frame-name="_top" xlink:show="replace"><text:span text:style-name="T195">512</text:span></text:a><text:span text:style-name="T196">, 2002-04-12, Žin., 2002, Nr. 40-1493 (2002-04-17), i. k. 1021100NUTA00000512</text:span></text:p>
      <text:p text:style-name="Normal"/>
      <text:p text:style-name="P197"><text:span text:style-name="T198">6</text:span><text:span text:style-name="T199">. Naudojamo pagal nuo</text:span><text:span text:style-name="T200">mos (panaudos) sutartį ilgalaikio materialiojo turto nusidėvėjimą apskaičiuoja ir įrašo į savo finansinę atskaitomybę to turto nuomotojas (savininkas).</text:span></text:p>
      <text:p text:style-name="P201"><text:span text:style-name="T202">7</text:span><text:span text:style-name="T203">. Finansinėje apskaitoje ilgalaikio materialiojo turto nusidėvėjimas apskaičiuojamas remiantis meti</text:span><text:span text:style-name="T204">ne nusidėvėjimo norma, kurią įmonės nusistato pačios, atsižvelgdamos į planuojamą turto naudingo tarnavimo laikotarpį.</text:span><text:s/></text:p>
      <text:p text:style-name="P205">Punkto pakeitimai:</text:p>
      <text:p text:style-name="P206"><text:span text:style-name="T207">Nr.<text:s/></text:span><text:a xlink:href="https://www.e-tar.lt/portal/legalAct.html?documentId=TAR.D54BC3EB0D6E" office:target-frame-name="_top" xlink:show="replace"><text:span text:style-name="T208">1492</text:span></text:a><text:span text:style-name="T209">, 1999-12-28, Žin., 1999, N</text:span><text:span text:style-name="T210">r. 114-3312 (1999-12-31), i. k. 0991100NUTA00001492</text:span></text:p>
      <text:p text:style-name="P211"><text:span text:style-name="T212">Nr.<text:s/></text:span><text:a xlink:href="https://www.e-tar.lt/portal/legalAct.html?documentId=TAR.9804E45D685F" office:target-frame-name="_top" xlink:show="replace"><text:span text:style-name="T213">512</text:span></text:a><text:span text:style-name="T214">, 2002-04-12, Žin., 2002, Nr. 40-1493 (2002-04-17), i. k. 1021100NUTA00000512</text:span></text:p>
      <text:p text:style-name="Normal"/>
      <text:p text:style-name="P215"><text:span text:style-name="T216">8</text:span><text:span text:style-name="T217">. Nustatant ilgalaikio turto<text:s/></text:span><text:span text:style-name="T218">metinę nusidėvėjimo normą, būtina atsižvelgti ir į:</text:span></text:p>
      <text:p text:style-name="P219"><text:span text:style-name="T220">8.1</text:span><text:span text:style-name="T221">. planuojamą ilgalaikio materialiojo turto naudojimo intensyvumą, turto naudojimo aplinką, naudingųjų turto savybių kitimą per visą jo eksploatavimo laikotarpį;</text:span></text:p>
      <text:p text:style-name="P222"><text:span text:style-name="T223">8.2</text:span><text:span text:style-name="T224">. technologinę bei ekonominę pa</text:span><text:span text:style-name="T225">žangą, morališkai sendinančią turtą;</text:span></text:p>
      <text:p text:style-name="P226"><text:span text:style-name="T227">8.3</text:span><text:span text:style-name="T228">. teisinius ir kitokius veiksnius, ribojančius ilgalaikio turto naudingo tarnavimo laikotarpį;</text:span></text:p>
      <text:p text:style-name="P229"><text:span text:style-name="T230">8.4</text:span><text:span text:style-name="T231">. įmonės nusistatytą likvidacinę ilgalaikio materialiojo turto vertę;</text:span></text:p>
      <text:p text:style-name="P232"><text:span text:style-name="T233">8.5.</text:span><text:span text:style-name="T234"><text:s/>Neteko galios nuo 2002-04-18</text:span></text:p>
      <text:p text:style-name="P235">Punkto naikinimas:</text:p>
      <text:p text:style-name="P236"><text:span text:style-name="T237">Nr.<text:s/></text:span><text:a xlink:href="https://www.e-tar.lt/portal/legalAct.html?documentId=TAR.9804E45D685F" office:target-frame-name="_top" xlink:show="replace"><text:span text:style-name="T238">512</text:span></text:a><text:span text:style-name="T239">, 2002-04-12, Žin. 2002, Nr. 40-1493 (2002-04-17), i. k. 1021100NUTA00000512</text:span></text:p>
      <text:p text:style-name="Normal"/>
      <text:p text:style-name="P240"><text:span text:style-name="T241">9</text:span><text:span text:style-name="T242">. Žemės, bibliotekų fondų, meno kūrinių, muziejų eksponatų, į kultū</text:span><text:span text:style-name="T243">ros vertybių registrą įtraukto materialiojo turto, išskyrus pastatus, pagal lizingo (finansinės nuomos) sutartį atiduoto turto nusidėvėjimas neskaičiuojamas.</text:span><text:s/></text:p>
      <text:p text:style-name="P244">Punkto pakeitimai:</text:p>
      <text:p text:style-name="P245"><text:span text:style-name="T246">Nr.<text:s/></text:span><text:a xlink:href="https://www.e-tar.lt/portal/legalAct.html?documentId=TAR.9804E45D685F" office:target-frame-name="_top" xlink:show="replace"><text:span text:style-name="T247">512</text:span></text:a><text:span text:style-name="T248">, 2002-04-12, Žin., 2002, Nr. 40-1493 (2002-04-17), i. k. 1021100NUTA00000512</text:span></text:p>
      <text:p text:style-name="Normal"/>
      <text:p text:style-name="P249"><text:span text:style-name="T250">10</text:span><text:span text:style-name="T251">. Nusidėvėjimas pradedamas skaičiuoti nuo kito mėnesio pirmosios dienos po ilgalaikio materialiojo turto perdavimo naudoti (3.5 punkte nustatyta tvarka) ir<text:s/></text:span><text:span text:style-name="T252">nebeskaičiuojamas nuo kito mėnesio pirmosios dienos po jo nurašymo arba pardavimo ir kai visa naudojamo ilgalaikio turto vertė (atėmus likvidacinę vertę) perkeliama į produkcijos (darbų, paslaugų) savikainą.</text:span></text:p>
      <text:p text:style-name="P253"><text:span text:style-name="T254">11</text:span><text:span text:style-name="T255">. Ilgalaikio nematerialiojo turto<text:s/></text:span><text:span text:style-name="T256">amortizacija skaičiuojama nuo kito mėnesio 1 dienos po jo įsigijimo ir nebeskaičiuojama nuo kito mėnesio 1 dienos po jo nurašymo arba pardavimo.</text:span></text:p>
      <text:p text:style-name="P257"><text:span text:style-name="T258">12</text:span><text:span text:style-name="T259">. Užkonservuoto ir nenaudojamo ilgalaikio materialiojo turto nusidėvėjimas neskaičiuojamas.</text:span></text:p>
      <text:p text:style-name="P260"><text:span text:style-name="T261">13</text:span><text:span text:style-name="T262">. Kiekv</text:span><text:span text:style-name="T263">ieno ilgalaikio materialiojo turto objekto nusidėvėjimo per visą jo naudojimo laikotarpį suma apskaičiuojama iš jo įsigijimo vertės atėmus numatomą likvidacinę vertę. Likvidacinę vertę nustato pati įmonė, tačiau objekto likvidacinė vertė turi būti ne mažes</text:span><text:span text:style-name="T264">nė už 1 litą ir neturi viršyti 10 procentų jo įsigijimo vertės.</text:span></text:p>
      <text:p text:style-name="P265"><text:span text:style-name="T266">14.</text:span><text:span text:style-name="T267"><text:s/>Neteko galios nuo 2002-04-18</text:span></text:p>
      <text:p text:style-name="P268">Punkto naikinimas:</text:p>
      <text:p text:style-name="P269"><text:span text:style-name="T270">Nr.<text:s/></text:span><text:a xlink:href="https://www.e-tar.lt/portal/legalAct.html?documentId=TAR.9804E45D685F" office:target-frame-name="_top" xlink:show="replace"><text:span text:style-name="T271">512</text:span></text:a><text:span text:style-name="T272">, 2002-04-12, Žin. 2002, Nr. 40-1493 (2002-04-17)</text:span><text:span text:style-name="T273">, i. k. 1021100NUTA00000512</text:span></text:p>
      <text:p text:style-name="Normal"/>
      <text:p text:style-name="P274"><text:span text:style-name="T275">15</text:span><text:span text:style-name="T276">. Nematerialiojo turto amortizacijos norma apskaičiuojama atsižvelgiant į planuojamą to turto naudojimo laikotarpį, bet ne ilgiau kaip dvidešimt metų.</text:span><text:s/></text:p>
      <text:p text:style-name="P277">Punkto pakeitimai:</text:p>
      <text:p text:style-name="P278"><text:span text:style-name="T279">Nr.<text:s/></text:span><text:a xlink:href="https://www.e-tar.lt/portal/legalAct.html?documentId=TAR.9804E45D685F" office:target-frame-name="_top" xlink:show="replace"><text:span text:style-name="T280">512</text:span></text:a><text:span text:style-name="T281">, 2002-04-12, Žin., 2002, Nr. 40-1493 (2002-04-17), i. k. 1021100NUTA00000512</text:span></text:p>
      <text:p text:style-name="Normal"/>
      <text:p text:style-name="P282"><text:span text:style-name="T283">16</text:span><text:span text:style-name="T284">. Taikomi šie ilgalaikio materialiojo turto nusidėvėjimo skaičiavimo metodai:</text:span></text:p>
      <text:p text:style-name="P285"><text:span text:style-name="T286">16.1</text:span><text:span text:style-name="T287">. tiesiogiai proporcingas (tiesinis);</text:span></text:p>
      <text:p text:style-name="P288"><text:span text:style-name="T289">16.2</text:span><text:span text:style-name="T290">.<text:s/></text:span><text:span text:style-name="T291">produkcijos;</text:span></text:p>
      <text:p text:style-name="P292"><text:span text:style-name="T293">16.3</text:span><text:span text:style-name="T294"><text:s/>metų skaičiaus;</text:span></text:p>
      <text:p text:style-name="P295"><text:span text:style-name="T296">16.4</text:span><text:span text:style-name="T297"><text:s/>dvigubas – mažėjančios vertės.</text:span></text:p>
      <text:p text:style-name="P298"><text:span text:style-name="T299">Paskutinieji du metodai vadinami pagreitinto nusidėvėjimo skaičiavimo metodais.</text:span></text:p>
      <text:p text:style-name="P300"><text:span text:style-name="T301">17</text:span><text:span text:style-name="T302">. Taikant tiesiogiai proporcingą (tiesinį) metodą, metinė nusidėvėjimo suma apskaičiuojama</text:span><text:span text:style-name="T303"><text:s/>pagal formulę:</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N=</text:p>
          </table:table-cell>
          <table:table-cell table:style-name="TableCell312">
            <text:p text:style-name="P313">V<text:span text:style-name="T314">1 –<text:s/></text:span>V<text:span text:style-name="T315">2</text:span></text:p>
          </table:table-cell>
          <table:table-cell table:style-name="TableCell316" table:number-rows-spanned="2">
            <text:p text:style-name="P317">, kur</text:p>
          </table:table-cell>
        </table:table-row>
        <table:table-row table:style-name="TableRow318">
          <table:covered-table-cell>
            <text:p text:style-name="P319"/>
          </table:covered-table-cell>
          <table:table-cell table:style-name="TableCell320">
            <text:p text:style-name="P321">T</text:p>
          </table:table-cell>
          <table:covered-table-cell>
            <text:p text:style-name="P322"/>
          </table:covered-table-cell>
        </table:table-row>
      </table:table>
      <text:p text:style-name="P323">N – metinė nusidėvėjimo suma;</text:p>
      <text:p text:style-name="P324"><text:span text:style-name="T325">V</text:span><text:span text:style-name="T326">1</text:span><text:span text:style-name="T327"><text:s/>– ilgalaikio materialiojo turto įsigijimo vertė;</text:span></text:p>
      <text:p text:style-name="P328"><text:span text:style-name="T329">V</text:span><text:span text:style-name="T330">2<text:s/></text:span><text:span text:style-name="T331">– ilgalaikio materialiojo turto likvidacinė vertė;</text:span></text:p>
      <text:p text:style-name="P332"><text:span text:style-name="T333">T – naudojimo laikas metais.</text:span></text:p>
      <text:p text:style-name="P334"><text:span text:style-name="T335">18</text:span><text:span text:style-name="T336">. Produkcijos metodu apskaičiuota<text:s/></text:span><text:span text:style-name="T337">nusidėvėjimo suma priklauso nuo tam tikru ilgalaikio materialiojo turto objektu pagamintos produkcijos (atliktų paslaugų) kiekio.</text:span></text:p>
      <text:p text:style-name="P338">Taikant šį metodą, nusidėvėjimo suma apskaičiuojama pagal formulę:</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N =</text:p>
          </table:table-cell>
          <table:table-cell table:style-name="TableCell346">
            <text:p text:style-name="P347">V<text:span text:style-name="T348">1 –<text:s/></text:span>V<text:span text:style-name="T349">2<text:s/></text:span>x P</text:p>
          </table:table-cell>
          <table:table-cell table:style-name="TableCell350" table:number-rows-spanned="2">
            <text:p text:style-name="Normal">, kur</text:p>
          </table:table-cell>
        </table:table-row>
        <table:table-row table:style-name="TableRow351">
          <table:covered-table-cell>
            <text:p text:style-name="P352"/>
          </table:covered-table-cell>
          <table:table-cell table:style-name="TableCell353">
            <text:p text:style-name="P354">P<text:span text:style-name="T355">max</text:span></text:p>
          </table:table-cell>
          <table:covered-table-cell>
            <text:p text:style-name="P356"/>
          </table:covered-table-cell>
        </table:table-row>
      </table:table>
      <text:p text:style-name="P357">N – nusidėvėjimo suma,<text:s/>tenkanti pagamintai produkcijai (atliktoms paslaugoms);</text:p>
      <text:p text:style-name="P358"><text:span text:style-name="T359">V</text:span><text:span text:style-name="T360">1</text:span><text:span text:style-name="T361"><text:s/>– ilgalaikio materialiojo turto įsigijimo vertė;</text:span></text:p>
      <text:p text:style-name="P362"><text:span text:style-name="T363">V</text:span><text:span text:style-name="T364">2</text:span><text:span text:style-name="T365"><text:s/>– ilgalaikio materialiojo turto likvidacinė vertė;</text:span></text:p>
      <text:p text:style-name="P366">P – per ataskaitinį laikotarpį pagamintos produkcijos (atliktų paslaugų) kiekis;</text:p>
      <text:p text:style-name="P367"><text:span text:style-name="T368">P</text:span><text:span text:style-name="T369">max</text:span><text:span text:style-name="T370"><text:s/>– maksim</text:span><text:span text:style-name="T371">alus ilgalaikio turto objektu pagamintos produkcijos (atliktų paslaugų) kiekis.</text:span></text:p>
      <text:p text:style-name="P372"><text:span text:style-name="T373">19</text:span><text:span text:style-name="T374">. Metų skaičiaus metodu apskaičiuota nusidėvėjimo suma skaičiuojama nuo įsigijimo vertės, tačiau pirmaisiais turto naudojimo metais į produkcijos, darbų (paslaugų) savika</text:span><text:span text:style-name="T375">iną įskaitoma didžiausia nusidėvėjimo suma, antraisiais – mažesnė negu pirmaisiais, o trečiaisiais ir dar vėlesniais metais – tolygiai mažėjanti nusidėvėjimo suma priklausomai nuo pasirinkto turto naudojimo laiko.</text:span></text:p>
      <text:p text:style-name="P376">Taikant metų skaičiaus metodą, nusidėvėjimo suma skaičiuojama pagal formulę:</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N<text:span text:style-name="T384"><text:s/></text:span>=</text:p>
          </table:table-cell>
          <table:table-cell table:style-name="TableCell385">
            <text:p text:style-name="P386">(V<text:span text:style-name="T387">1</text:span><text:s/>– V<text:span text:style-name="T388">2</text:span>) x (T-i+1) x 2</text:p>
          </table:table-cell>
          <table:table-cell table:style-name="TableCell389" table:number-rows-spanned="2">
            <text:p text:style-name="Normal">, kur</text:p>
          </table:table-cell>
        </table:table-row>
        <table:table-row table:style-name="TableRow390">
          <table:covered-table-cell>
            <text:p text:style-name="P391"/>
          </table:covered-table-cell>
          <table:table-cell table:style-name="TableCell392">
            <text:p text:style-name="P393">T x (T+1)</text:p>
          </table:table-cell>
          <table:covered-table-cell>
            <text:p text:style-name="P394"/>
          </table:covered-table-cell>
        </table:table-row>
      </table:table>
      <text:p text:style-name="P395">N – metinė nusidėvėjimo suma;</text:p>
      <text:p text:style-name="P396"><text:span text:style-name="T397">V</text:span><text:span text:style-name="T398">1</text:span><text:span text:style-name="T399"><text:s/>– ilgalaikio materialiojo turto įsigijimo vertė;</text:span></text:p>
      <text:p text:style-name="P400"><text:span text:style-name="T401">V</text:span><text:span text:style-name="T402">2</text:span><text:span text:style-name="T403"><text:s/>– ilgalaikio materialiojo turto likvidacinė vertė;</text:span></text:p>
      <text:p text:style-name="P404">T – naudojimo laikas metais;</text:p>
      <text:p text:style-name="P405"><text:span text:style-name="T406">i –<text:s/></text:span><text:span text:style-name="T407">metai, kuriems skaičiuojamas nusidėvėjimas, kur i</text:span><text:span text:style-name="T408"></text:span><text:span text:style-name="T409">T.</text:span></text:p>
      <text:p text:style-name="P410"><text:span text:style-name="T411">20</text:span><text:span text:style-name="T412">. Taikant dvigubą – mažėjančios vertės metodą, nusidėvėjimas skaičiuojamas nuo objekto likutinės vertės pagal du kartus padidintą procentą.</text:span></text:p>
      <text:p text:style-name="P413">Taikant šį metodą, metinė nusidėvėjimo suma<text:s/>apskaičiuojama pagal formulę:</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N = L x n; n =</text:p>
          </table:table-cell>
          <table:table-cell table:style-name="TableCell421">
            <text:p text:style-name="P422">100 procentų</text:p>
          </table:table-cell>
          <table:table-cell table:style-name="TableCell423" table:number-rows-spanned="2">
            <text:p text:style-name="Normal">x 2, kur</text:p>
          </table:table-cell>
        </table:table-row>
        <table:table-row table:style-name="TableRow424">
          <table:covered-table-cell>
            <text:p text:style-name="P425"/>
          </table:covered-table-cell>
          <table:table-cell table:style-name="TableCell426">
            <text:p text:style-name="P427">T</text:p>
          </table:table-cell>
          <table:covered-table-cell>
            <text:p text:style-name="P428"/>
          </table:covered-table-cell>
        </table:table-row>
      </table:table>
      <text:p text:style-name="P429">N – metinė nusidėvėjimo suma;</text:p>
      <text:p text:style-name="P430">L –ilgalaikio materialiojo turto likutinė vertė;</text:p>
      <text:p text:style-name="P431">n – nusidėvėjimo procentas;</text:p>
      <text:p text:style-name="P432">T – naudojimo laikas metais.</text:p>
      <text:soft-page-break/>
      <text:p text:style-name="P433">Pirmaisiais turto naudojimo metais:</text:p>
      <text:p text:style-name="P434"><text:span text:style-name="T435">N</text:span><text:span text:style-name="T436">1</text:span><text:span text:style-name="T437"><text:s/>= L</text:span><text:span text:style-name="T438">1</text:span><text:span text:style-name="T439"><text:s/>x n,</text:span></text:p>
      <text:p text:style-name="P440"><text:span text:style-name="T441">kur L</text:span><text:span text:style-name="T442">1</text:span><text:span text:style-name="T443"><text:s/>= V</text:span><text:span text:style-name="T444">1</text:span><text:span text:style-name="T445">,</text:span></text:p>
      <text:p text:style-name="P446"><text:span text:style-name="T447">kur V</text:span><text:span text:style-name="T448">1</text:span><text:span text:style-name="T449"><text:s/>– ilgalaikio materialiojo turto įsigijimo vertė;</text:span></text:p>
      <text:p text:style-name="P450">antraisiais turto naudojimo metais:</text:p>
      <text:p text:style-name="P451"><text:span text:style-name="T452">N</text:span><text:span text:style-name="T453">2</text:span><text:span text:style-name="T454"><text:s/>= L</text:span><text:span text:style-name="T455">2</text:span><text:span text:style-name="T456"><text:s/>x n, kur L</text:span><text:span text:style-name="T457">2</text:span><text:span text:style-name="T458"><text:s/>= L</text:span><text:span text:style-name="T459">1</text:span><text:span text:style-name="T460"><text:s/>– N</text:span><text:span text:style-name="T461">1</text:span><text:span text:style-name="T462">,</text:span></text:p>
      <text:p text:style-name="P463">trečiaisiais turto naudojimo metais:</text:p>
      <text:p text:style-name="P464"><text:span text:style-name="T465">N</text:span><text:span text:style-name="T466">3</text:span><text:span text:style-name="T467"><text:s/>= L</text:span><text:span text:style-name="T468">3</text:span><text:span text:style-name="T469"><text:s/>x n, kur L</text:span><text:span text:style-name="T470">3</text:span><text:span text:style-name="T471"><text:s/>= L</text:span><text:span text:style-name="T472">2</text:span><text:span text:style-name="T473"><text:s/>– N</text:span><text:span text:style-name="T474">2</text:span><text:span text:style-name="T475">,</text:span></text:p>
      <text:p text:style-name="P476">ketvirtaisiais ir einančiais po jų ir dar kitų<text:s/>„i“ -tųjų metų (išskyrus paskutinius turto naudojimo metus):</text:p>
      <text:p text:style-name="P477"><text:span text:style-name="T478">N</text:span><text:span text:style-name="T479">i</text:span><text:span text:style-name="T480"><text:s/>= L</text:span><text:span text:style-name="T481">i</text:span><text:span text:style-name="T482"><text:s/>x n, kur L</text:span><text:span text:style-name="T483">i</text:span><text:span text:style-name="T484"><text:s/>= L</text:span><text:span text:style-name="T485">i-1</text:span><text:span text:style-name="T486"><text:s/>– N</text:span><text:span text:style-name="T487">i-1</text:span><text:span text:style-name="T488">,</text:span></text:p>
      <text:p text:style-name="P489">paskutiniaisiais turto naudojimo metais:</text:p>
      <text:p text:style-name="P490"><text:span text:style-name="T491">N</text:span><text:span text:style-name="T492">p</text:span><text:span text:style-name="T493"><text:s/>= L</text:span><text:span text:style-name="T494">p-1</text:span><text:span text:style-name="T495"><text:s/>– V</text:span><text:span text:style-name="T496">2,</text:span><text:span text:style-name="T497"><text:s/>kur V</text:span><text:span text:style-name="T498">2</text:span><text:span text:style-name="T499"><text:s/>– ilgalaikio materialiojo turto likvidacinė vertė.</text:span></text:p>
      <text:p text:style-name="P500"><text:span text:style-name="T501">21</text:span><text:span text:style-name="T502">. Ilgalaikio materialiojo turto pasyvi</text:span><text:span text:style-name="T503">ajai daliai (pastatams, statiniams ir kitkam) pagreitinto nusidėvėjimo skaičiavimo metodai netaikomi.</text:span></text:p>
      <text:p text:style-name="P504"><text:span text:style-name="T505">22</text:span><text:span text:style-name="T506">. Įmonės nusidėvėjimo skaičiavimo metodus gali keisti, bet tik vieną kartą per visą ilgalaikio turto eksploatavimo laiką ir tik iš pagreitintojo į t</text:span><text:span text:style-name="T507">iesiogiai proporcingą.</text:span></text:p>
      <text:p text:style-name="P508"><text:span text:style-name="T509">23</text:span><text:span text:style-name="T510">. Ilgalaikio nematerialiojo turto likvidacinė vertė nenustatoma ir amortizacija skaičiuojama tik tiesiogiai proporcingu (tiesiniu) metodu.</text:span></text:p>
      <text:p text:style-name="P511"><text:span text:style-name="T512">24</text:span><text:span text:style-name="T513">. Ilgalaikio materialiojo turto, kurio nusidėvėjimas skaičiuojamas, objektas įmonė</text:span><text:span text:style-name="T514">s nuožiūra gali būti grupė identiškų vienarūšių turto vienetų, atskiras turto vienetas arba turto vieneto sudėtinė dalis, jeigu jos naudingo tarnavimo laikotarpis skiriasi nuo to turto, kurio sudėtinė dalis ji yra, naudingo tarnavimo trukmės ir jeigu įmano</text:span><text:span text:style-name="T515">ma įvertinti šios dalies įsigijimo arba pasigaminimo vertę.</text:span></text:p>
      <text:p text:style-name="P516"><text:span text:style-name="T517">25</text:span><text:span text:style-name="T518">. Atliekant nuosavo arba pagal lizingo (finansinės nuomos) sutartį valdomo ilgalaikio materialiojo turto pertvarkymo (rekonstravimo) darbus, kurie pagerina turto naudingąsias savybes<text:s/></text:span><text:span text:style-name="T519">(pailgina naudingo tarnavimo laikotarpį, pagerina našumą, naudingumą, produkcijos kokybę ir panašiai), šių darbų verte didinama ilgalaikio materialiojo turto įsigijimo vertė. Ilgalaikio materialiojo turto remonto darbai laikomi pertvarkymu (rekonstravimu),</text:span><text:span text:style-name="T520"><text:s/>jeigu jų vertė viršija 50 procentų to turto įsigijimo vertės iki jo rekonstravimo.</text:span></text:p>
      <text:p text:style-name="P521">Jeigu ilgalaikio materialiojo turto pertvarkymo (rekonstravimo) darbai pailgina šio turto naudingo tarnavimo laikotarpį, finansinėje apskaitoje turi būti patikslintas turto<text:s/>nusidėvėjimo skaičiavimas taip, kad šio turto likutinė vertė, pradedant nuo laikotarpio, kurį pasikeitė turto naudingo tarnavimo laikas, būtų nudėvėta per įmonės iš naujo įvertintą naudingo tarnavimo laikotarpį. Jeigu ilgalaikio materialiojo turto pertvarkymo (rekonstravimo) darbai nepailgina to turto tarnavimo laikotarpio, o tik pagerina jo naudingumą, finansinėje apskaitoje turi būti padidinta nusidėvėjimo suma, nekeičiant jo naudingo tarnavimo laikotarpio.</text:p>
      <text:p text:style-name="P522">Punkto pakeitimai:</text:p>
      <text:p text:style-name="P523"><text:span text:style-name="T524">Nr.<text:s/></text:span><text:a xlink:href="https://www.e-tar.lt/portal/legalAct.html?documentId=TAR.9804E45D685F" office:target-frame-name="_top" xlink:show="replace"><text:span text:style-name="T525">512</text:span></text:a><text:span text:style-name="T526">, 2002-04-12, Žin., 2002, Nr. 40-1493 (2002-04-17), i. k. 1021100NUTA00000512</text:span></text:p>
      <text:p text:style-name="Normal"/>
      <text:p text:style-name="P527"><text:span text:style-name="T528">26</text:span><text:span text:style-name="T529">. Jeigu ilgalaikio materialiojo turto remonto ir atnaujinimo darbų negalima priskirti to turto pertvarkymui<text:s/></text:span><text:span text:style-name="T530">(rekonstravimui), bet šie darbai keleriems metams pagerina turto naudingąsias savybes ir jų vertė neviršija 50 procentų ilgalaikio materialiojo turto įsigijimo vertės iki remonto, atliktų darbų verte mažinama to turto nusidėvėjimo suma. Šiuo atveju finansi</text:span><text:span text:style-name="T531">nėje apskaitoje turi būti patikslintas suremontuoto turto naudingo tarnavimo laikotarpis ir nusidėvėjimo suma.</text:span></text:p>
      <text:p text:style-name="P532"><text:span text:style-name="T533">27</text:span><text:span text:style-name="T534">. Jeigu ilgalaikio materialiojo turto remonto darbai pagerina turto naudingąsias savybes ir šios remonto sąnaudos ateityje duos pajamų, rem</text:span><text:span text:style-name="T535">onto darbų vertė priskiriama būsimųjų laikotarpių sąnaudoms, kurios į ataskaitinio laikotarpio patirtas sąnaudas įskaitomos tolygiai įmonės nustatyta tvarka ne ilgiau kaip per penkerius metus.</text:span></text:p>
      <text:p text:style-name="P536"><text:span text:style-name="T537">28</text:span><text:span text:style-name="T538">. Jeigu ilgalaikio materialiojo turto remonto darbai kele</text:span><text:span text:style-name="T539">riems metams nepagerina turto naudingųjų savybių (ir šios remonto sąnaudos ateityje neduos pajamų), remonto darbų vertė įskaitoma į sąnaudas iš karto tą ataskaitinį laikotarpį, kurį jie atliekami.</text:span></text:p>
      <text:p text:style-name="P540"><text:span text:style-name="T541">29</text:span><text:span text:style-name="T542">. Atliktų išsinuomoto arba pagal panaudos sutartį nau</text:span><text:span text:style-name="T543">dojamo ilgalaikio materialiojo turto pertvarkymo (rekonstravimo) ir remonto darbų, kurių pagal nuomos arba panaudos sutartį nuomotojas nekompensuoja ir kurie pagerina turto naudingąsias savybes ir ateityje duos pajamų, vertė nuomininko finansinėje apskaito</text:span><text:span text:style-name="T544">je registruojama kaip būsimųjų laikotarpių sąnaudos, kurios ataskaitinių laikotarpių sąnaudomis pripažįstamos per visą nuomos laiką. Išsinuomoto arba pagal panaudos sutartį naudojamo ilgalaikio materialiojo turto atliktų remonto darbų, kurie ateityje neduo</text:span><text:span text:style-name="T545">s pajamų, vertė priskiriama ataskaitinio laikotarpio sąnaudoms.</text:span></text:p>
      <text:p text:style-name="P546"><text:span text:style-name="T547">30</text:span><text:span text:style-name="T548">. Jeigu nuomos arba panaudos sutartyje nustatyta, kad už atliktus ilgalaikio materialiojo turto pertvarkymo (rekonstravimo) arba remonto darbus mokės turto nuomotojas, nuomininkas atlikt</text:span><text:span text:style-name="T549">as pertvarkymo (remonto) paslaugas įformina kaip pardavimą. Tokiais atvejais nuomotojas didina savo ilgalaikio materialiojo turto vertę, jeigu buvo atliktas rekonstravimas, arba mažina to turto nusidėvėjimo sumą, jeigu remonto darbai keleriems metams pager</text:span><text:span text:style-name="T550">ina turto naudingąsias savybes. Atliktus ilgalaikio materialiojo turto pertvarkymo (rekonstravimo) arba remonto darbus nuomininkas įrašo į kitos veiklos pajamas.</text:span></text:p>
      <text:p text:style-name="P551"><text:span text:style-name="T552">31</text:span><text:span text:style-name="T553">. Jeigu nuomos sutartyje yra nustatyta, kad ilgalaikio materialiojo turto pertvarkymo (r</text:span><text:span text:style-name="T554">ekonstravimo) arba remonto darbais bus atsiskaitoma už to turto nuomą, pagal nuomininko išrašytą sąskaitą faktūrą šie darbai nuomotojo finansinėje apskaitoje įrašomi į sukauptų pajamų sąskaitą ir atitinkamai padidinama išnuomoto turto likutinė vertė, o nuo</text:span><text:span text:style-name="T555">mininko apskaitoje – kaip kitos veiklos pajamos ir gautinos sumos. Vėlesniais ataskaitiniais laikotarpiais atsiskaitant už ilgalaikio turto nuomą, nuomininko apskaitoje mažės gautina už pertvarkymą (rekonstravimą) arba remontą suma, o nuomotojo apskaitoje<text:s/></text:span><text:span text:style-name="T556">mažės sukauptų pajamų suma, ir nuomininko apskaitoje bus atitinkamai įrašomos nuomos sąnaudos, o nuomotojo apskaitoje – nuomos pajamos.</text:span></text:p>
      <text:p text:style-name="P557"><text:span text:style-name="T558">32</text:span><text:span text:style-name="T559">. Pagal lizingo (finansinės nuomos) sutartį valdomo ilgalaikio materialiojo turto remonto ir atnaujinimo darbai ap</text:span><text:span text:style-name="T560">skaitomi ir įskaitomi į sąnaudas kaip nuosavo ilgalaikio materialiojo turto.</text:span></text:p>
      <text:p text:style-name="P561">Punkto pakeitimai:</text:p>
      <text:p text:style-name="P562"><text:span text:style-name="T563">Nr.<text:s/></text:span><text:a xlink:href="https://www.e-tar.lt/portal/legalAct.html?documentId=TAR.9804E45D685F" office:target-frame-name="_top" xlink:show="replace"><text:span text:style-name="T564">512</text:span></text:a><text:span text:style-name="T565">, 2002-04-12, Žin., 2002, Nr. 40-1493 (2002-04-17), i. k. 1021100NUTA00</text:span><text:span text:style-name="T566">000512</text:span></text:p>
      <text:p text:style-name="Normal"/>
      <text:p text:style-name="P567"><text:span text:style-name="T568">33</text:span><text:span text:style-name="T569">. Jeigu įmonė keitė ilgalaikio materialiojo turto nusidėvėjimo skaičiavimo metodus arba nusidėvėjimo normas, į metinės finansinės atskaitomybės aiškinamąjį raštą (kaip informaciją apie ilgalaikio materialiojo turto apskaitos tvarkymą) ji įraš</text:span><text:span text:style-name="T570">o nusidėvėjimo skaičiavimo metodų bei nusidėvėjimo normų pakeitimų priežastis ir šių pakeitimų įtaką ataskaitinio laikotarpio finansiniams rodikliams.</text:span><text:s/></text:p>
      <text:p text:style-name="P571">Punkto pakeitimai:</text:p>
      <text:p text:style-name="P572"><text:span text:style-name="T573">Nr.<text:s/></text:span><text:a xlink:href="https://www.e-tar.lt/portal/legalAct.html?documentId=TAR.9804E45D685F" office:target-frame-name="_top" xlink:show="replace"><text:span text:style-name="T574">512</text:span></text:a><text:span text:style-name="T575">, 2002-04-12, Žin., 2002, Nr. 40-1493 (2002-04-17), i. k. 1021100NUTA00000512</text:span></text:p>
      <text:p text:style-name="Normal"/>
      <text:p text:style-name="P576"><text:span text:style-name="T577">______________</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Vyriausybė, Nutarimas</text:span></text:p>
      <text:p text:style-name="P587"><text:span text:style-name="T588">Nr.<text:s/></text:span><text:a xlink:href="https://www.e-tar.lt/portal/legalAct.html?documentId=TAR.D54BC3EB0D6E" office:target-frame-name="_top" xlink:show="replace"><text:span text:style-name="T589">1492</text:span></text:a><text:span text:style-name="T590">,<text:s/></text:span><text:span text:style-name="T591">1999-12-28, Žin., 1999, Nr. 114-3312 (1999-12-31), i. k. 0991100NUTA00001492</text:span></text:p>
      <text:p text:style-name="P592"><text:span text:style-name="T593">Dėl Lietuvos Respublikos Vyriausybės 1998 m. liepos 30 d. nutarimo Nr. 955 "Dėl Ilgalaikio turto nusidėvėjimo (amortizacijos) skaičiavimo ir jo remonto darbų apskaitos tvarkos pat</text:span><text:span text:style-name="T594">virtinimo" dalinio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55731828D3D8" office:target-frame-name="_top" xlink:show="replace"><text:span text:style-name="T602">1250</text:span></text:a><text:span text:style-name="T603">, 2001-10-19, Žin., 2001, Nr. 90-3175 (2001-10-24), i. k. 1011100NUTA00001250</text:span></text:p>
      <text:p text:style-name="P604"><text:span text:style-name="T605">Dėl Pripažin</text:span><text:span text:style-name="T606">to nereikalingu arba netinkamu (negalimu) naudoti valstybės ir savivaldybių turto nurašymo, išardymo ir likvidavimo tvarkos patvirtin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TAR.9804E45D685F" office:target-frame-name="_top" xlink:show="replace"><text:span text:style-name="T614">512</text:span></text:a><text:span text:style-name="T615">, 2002-04-12, Žin., 2002, Nr. 40-1493 (2002-04-17), i. k. 1021100NUTA00000512</text:span></text:p>
      <text:soft-page-break/>
      <text:p text:style-name="P616"><text:span text:style-name="T617">Dėl Lietuvos Respublikos Vyriausybės 1998 m. liepos 30 d. nutarimo Nr. 955 "Dėl Ilgalaikio turto nusidėvėjimo (amortizacijos) skaičiavimo ir jo remonto darbų aps</text:span><text:span text:style-name="T618">kaitos tvarkos patvirtinimo" dalini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3:08:00Z</meta:creation-date>
    <dc:date>2017-08-22T13:08:00Z</dc:date>
    <meta:template xlink:href="Normal.dotm" xlink:type="simple"/>
    <meta:editing-cycles>2</meta:editing-cycles>
    <meta:editing-duration>PT0S</meta:editing-duration>
    <meta:document-statistic meta:page-count="8" meta:paragraph-count="183" meta:word-count="2866" meta:character-count="22552" meta:row-count="537" meta:non-whitespace-character-count="19869"/>
  </office:meta>
</office:document-meta>
</file>