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text-properties fo:font-weight="bold" style:font-weight-asian="bold"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weight="bold" style:font-weight-asian="bold"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weight="bold" style:font-weight-asian="bold"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weight="bold" style:font-weight-asian="bold"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weight="bold" style:font-weight-asian="bold"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weight="bold" style:font-weight-asian="bold"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widows="0" fo:orphans="0"/>
      <style:text-properties fo:font-style="italic" style:font-style-asian="italic" style:language-asian="en" style:country-asian="US"/>
    </style:style>
    <style:style style:name="P62" style:parent-style-name="Normal" style:family="paragraph">
      <style:paragraph-properties fo:widows="0" fo:orphans="0"/>
    </style:style>
    <style:style style:name="T63" style:parent-style-name="DefaultParagraphFont" style:family="text">
      <style:text-properties fo:font-style="italic" style:font-style-asian="italic"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weight="bold" style:font-weight-asian="bold"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Normal" style:family="paragraph">
      <style:paragraph-properties fo:text-align="justify" fo:text-indent="0.4923in"/>
      <style:text-properties fo:font-weight="bold" style:font-weight-asian="bold" fo:font-size="11pt" style:font-size-asian="11pt"/>
    </style:style>
    <style:style style:name="P72" style:parent-style-name="Normal" style:family="paragraph">
      <style:paragraph-properties fo:text-align="justify" fo:text-indent="0.4923in"/>
      <style:text-properties fo:font-weight="bold" style:font-weight-asian="bold" fo:font-size="11pt" style:font-size-asian="11pt"/>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weight="bold" style:font-weight-asian="bold"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weight="bold" style:font-weight-asian="bold"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weight="bold" style:font-weight-asian="bold"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weight="bold" style:font-weight-asian="bold"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weight="bold" style:font-weight-asian="bold"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style>
    <style:style style:name="P152" style:parent-style-name="Normal" style:family="paragraph">
      <style:paragraph-properties fo:widows="0" fo:orphans="0"/>
      <style:text-properties style:language-asian="en" style:country-asian="US"/>
    </style:style>
    <style:style style:name="P153" style:parent-style-name="Normal" style:family="paragraph">
      <style:paragraph-properties fo:widows="0" fo:orphans="0"/>
      <style:text-properties style:language-asian="en" style:country-asian="US"/>
    </style:style>
    <style:style style:name="P154" style:parent-style-name="Normal" style:family="paragraph">
      <style:paragraph-properties fo:widows="0" fo:orphans="0"/>
    </style:style>
    <style:style style:name="T155" style:parent-style-name="DefaultParagraphFont" style:family="text">
      <style:text-properties style:language-asian="en" style:country-asian="US"/>
    </style:style>
    <style:style style:name="T156" style:parent-style-name="DefaultParagraphFont" style:family="text">
      <style:text-properties style:language-asian="en" style:country-asian="US"/>
    </style:style>
    <style:style style:name="P157" style:parent-style-name="Normal" style:family="paragraph">
      <style:paragraph-properties fo:widows="0" fo:orphans="0"/>
      <style:text-properties style:language-asian="en" style:country-asian="US"/>
    </style:style>
    <style:style style:name="P158" style:parent-style-name="Normal" style:family="paragraph">
      <style:paragraph-properties fo:widows="0" fo:orphans="0"/>
      <style:text-properties style:language-asian="en" style:country-asian="US"/>
    </style:style>
    <style:style style:name="P159" style:parent-style-name="Normal" style:family="paragraph">
      <style:paragraph-properties fo:widows="0" fo:orphans="0"/>
      <style:text-properties style:language-asian="en" style:country-asian="US"/>
    </style:style>
    <style:style style:name="P160" style:parent-style-name="Normal" style:family="paragraph">
      <style:paragraph-properties fo:widows="0" fo:orphans="0"/>
      <style:text-properties style:language-asian="en" style:country-asian="US"/>
    </style:style>
    <style:style style:name="P161" style:parent-style-name="Normal" style:family="paragraph">
      <style:paragraph-properties fo:widows="0" fo:orphans="0"/>
      <style:text-properties style:language-asian="en" style:country-asian="US"/>
    </style:style>
    <style:style style:name="P162" style:parent-style-name="Normal" style:family="paragraph">
      <style:paragraph-properties fo:widows="0" fo:orphans="0"/>
      <style:text-properties style:language-asian="en" style:country-asian="US"/>
    </style:style>
    <style:style style:name="P163"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30-530</text:p>
      <text:p text:style-name="P2">Neoficialus įstatymo tekstas</text:p>
      <text:p text:style-name="P3"/>
      <text:p text:style-name="P4">LIETUVOS RESPUBLIKOS</text:p>
      <text:p text:style-name="P5">A K C I Z Ų</text:p>
      <text:p text:style-name="P6">ĮSTATYMAS</text:p>
      <text:p text:style-name="P7"/>
      <text:p text:style-name="P8">1994 m. balandžio 12 d. Nr.I-429</text:p>
      <text:p text:style-name="P9">Vilnius</text:p>
      <text:p text:style-name="P10"/>
      <text:p text:style-name="P11">Nauja įstatymo redakcija nuo 1998 m. sausio 1 d.:</text:p>
      <text:p text:style-name="P12"><text:span text:style-name="T13">Nr.<text:s/></text:span><text:a xlink:href="http://www3.lrs.lt/cgi-bin/preps2?Condition1=47593&amp;Condition2=" office:target-frame-name="_top" xlink:show="replace"><text:span text:style-name="T14">VIII-556</text:span></text:a><text:span text:style-name="T15">, 97.12.09, Žin., 1997, Nr.117-2996 (97.12.24)</text:span></text:p>
      <text:p text:style-name="P16"/>
      <text:p text:style-name="P17">1 straipsnis. Įstatymo paskirtis</text:p>
      <text:p text:style-name="P18">Šis įstatymas reglamentuoja kai kurių prekių apmokestinimą akcizais.</text:p>
      <text:p text:style-name="P19"/>
      <text:p text:style-name="P20">2 straipsnis. Akcizų mokėtojai</text:p>
      <text:p text:style-name="P21">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2">2. Už naftos produktus, pagamintus akcinėje bendrovėje “Mažeikių nafta”, nesvarbu, iš kieno naftos šie produktai pagaminti, akcizus apskaičiuoja, surenka ir moka akcinė bendrovė “Mažeikių nafta”.</text:p>
      <text:p text:style-name="P23"/>
      <text:p text:style-name="P24">3 straipsnis. Akcizų objektas</text:p>
      <text:p text:style-name="P25">1. Akcizų objektas yra šios prekės:</text:p>
      <text:p text:style-name="P26">1) nedenatūruotas etilo alkoholis ir alkoholiniai gėrimai, įskaitant alų;</text:p>
      <text:p text:style-name="P27">2) rūkomasis tabakas ir tabako gaminiai;</text:p>
      <text:p text:style-name="P28">3) kava, šokoladas, maisto produktai su kakava;</text:p>
      <text:p text:style-name="P29">4) bižuterija, aukso ir sidabro dirbiniai, išskyrus dirbtinę bižuteriją ir monetas;</text:p>
      <text:p text:style-name="P30">5) variklių benzinas, žibalas, kuras reaktyviniams varikliams, gazolis (dyzelinis kuras), skystasis krosnių kuras;</text:p>
      <text:p text:style-name="P31">6) prabangūs lengvieji automobiliai;</text:p>
      <text:p text:style-name="P32">7) elektros energija;</text:p>
      <text:p text:style-name="P33">8) erotinio ir smurtinio pobūdžio spaudiniai;</text:p>
      <text:p text:style-name="P34">9) visų rūšių tepalai.<text:s/></text:p>
      <text:p text:style-name="P35">2. Importuojamos prekės, kaip akcizų objektas, yra šio straipsnio 1 dalyje nurodytos ne Lietuvos prekės, dėl kurių pagal Lietuvos Respublikos muitinės kodeksą (toliau - Muitinės kodeksas) atsiranda importo skola muitinei.<text:s/></text:p>
      <text:p text:style-name="P36"/>
      <text:p text:style-name="P37">4 straipsnis. Apmokestinamoji vertė</text:p>
      <text:p text:style-name="P38">Apmokestinamąją vertę sudaro:</text:p>
      <text:p text:style-name="P39">1) Lietuvos Respublikoje<text:s/>pagamintų prekių - prekių pardavimo kaina be akcizo ir pridėtinės vertės mokesčio;</text:p>
      <text:p text:style-name="P40">2) importuojamų prekių - prekių muitinės vertės ir muito suma. Importuojamų prekių muitinė vertė apskaičiuojama Muitinės kodekso nustatyta tvarka.</text:p>
      <text:p text:style-name="P41"/>
      <text:p text:style-name="P42">5 straipsnis. Apmokestinamoji apyvarta</text:p>
      <text:p text:style-name="P43">1. Akcizai apskaičiuojami už šio įstatymo 3 straipsnyje išvardytas prekes:</text:p>
      <text:p text:style-name="P44">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45">2) importuojamas - Muitinės kodekso nustatytais atvejais, kai atsiranda skola muitinei.<text:s/></text:p>
      <text:p text:style-name="P46">2. Akcizai yra prekių kainos elementas ir sąskaitose-faktūrose bei mokėjimo dokumentuose nenurodomi.</text:p>
      <text:p text:style-name="P47"/>
      <text:p text:style-name="P48">6 straipsnis. Akcizų netaikymo atvejai</text:p>
      <text:p text:style-name="P49">1. Akcizais neapmokestinama:</text:p>
      <text:p text:style-name="P50">1) kaip labdara įvežamos prekės;</text:p>
      <text:p text:style-name="P51">2) fizinių asmenų (keleivių) įvežamos prekės, jeigu jų įvežama ne daugiau kaip Vyriausybės leista jiems įvežti be importo mokesčių;</text:p>
      <text:p text:style-name="P52">3) prekės, įvežamos užsienio šalių diplomatinių ir konsulinių atstovybių, taip pat tarptautinių organizacijų oficialiai misijos veiklai, jeigu šių tarptautinių organizacijų sutartyse su Lietuvos Respublika numatyta neimti akcizų;</text:p>
      <text:p text:style-name="P53">4) į Lietuvos Respublikos muitų teritoriją atsiunčiamos pašto siuntos, kurių svoris ne didesnis kaip 31,5 kilogramo, o vertė ne didesnė kaip 400 litų;</text:p>
      <text:p text:style-name="P54">5) importuojamos prekės, kurios pagal Muitinės kodeksą neapmokestinamos importo mokesčiais;</text:p>
      <text:p text:style-name="P55">6) neišpilstyti alkoholiniai gėrimai ir jų žaliava, jeigu juos alkoholiniams gėrimams gaminti importuoja įmonės, turinčios teisę gaminti šiuos gėrimus;</text:p>
      <text:p text:style-name="P56">7) eksportuotos prekės;</text:p>
      <text:p text:style-name="P57">8) importuojamos prekės, jei jos atleidžiamos nuo importo muitų pagal Lietuvos Respublikos muitų tarifų įstatymą.</text:p>
      <text:p text:style-name="P58">2. Be to, akcizas netaikomas, kai etilo alkoholis parduodamas:</text:p>
      <text:p text:style-name="P59">1) Lietuvos Respublikos įmonėms degtinei, likeriui, trauktinėms, vynui, midui, actui gaminti;</text:p>
      <text:p text:style-name="P60">2) farmacijos įmonėms ir sveikatos priežiūros įstaigoms medicinos ir farmacijos reikmėms; veterinarinių vaistų gamybos įmonėms veterinarinių vaistų gamybai ir veterinarijos tiekimo įmonėms veterinarijos reikmėms.</text:p>
      <text:p text:style-name="P61">Straipsnio pakeitimai:</text:p>
      <text:p text:style-name="P62"><text:span text:style-name="T63">Nr.<text:s/></text:span><text:a xlink:href="http://www3.lrs.lt/cgi-bin/preps2?Condition1=51479&amp;Condition2=" office:target-frame-name="_top" xlink:show="replace"><text:span text:style-name="T64">VIII-626</text:span></text:a><text:span text:style-name="T65">, 98.02.17, Žin., 1998, Nr.25-629 (98.03.13), įsigalioja nuo 1998.07.01</text:span></text:p>
      <text:p text:style-name="P66"/>
      <text:p text:style-name="P67"/>
      <text:p text:style-name="P68">7 straipsnis. Akcizų grąžinimas arba atsisakymas juos išieškoti</text:p>
      <text:p text:style-name="P69">1. Už importuojamas prekes sumokėti akcizai grąžinami Muitinės kodekso nustatytais atvejais.</text:p>
      <text:p text:style-name="P70">2. Atsisakoma išieškoti akcizus už importuojamas prekes Muitinės kodekso nustatytais atvejais.<text:s/></text:p>
      <text:p text:style-name="P71"/>
      <text:p text:style-name="P72">8 straipsnis. Mokestinis laikotarpis</text:p>
      <text:p text:style-name="P73">Akcizų (išskyrus importuojamų prekių akcizus) mokestinis laikotarpis yra kalendorinis mėnuo, kuriam pasibaigus mokėtojai iki kito mėnesio 15 dienos privalo teritorinei valstybinei mokesčių inspekcijai pateikti akcizų apyskaitą.</text:p>
      <text:p text:style-name="P74"/>
      <text:p text:style-name="P75">9 straipsnis. Akcizų mokėjimo tvarka</text:p>
      <text:p text:style-name="P76">1. Už savos gamybos prekes akcizai turi būti sumokėti į biudžetą iki kito mėnesio 30 dienos.</text:p>
      <text:p text:style-name="P77">2. Mokėtojai, kurių praėjusio pusmečio vidutinė mėnesinė akcizų suma buvo didesnė kaip 50 tūkst. litų, akcizus moka:</text:p>
      <text:p text:style-name="P78">1) iki mėnesio 30 dienos - už mėnesio pirmąjį dešimtadienį;</text:p>
      <text:p text:style-name="P79">2) iki kito mėnesio 10 dienos - už mėnesio antrąjį dešimtadienį;</text:p>
      <text:p text:style-name="P80">3) iki kito mėnesio 20 dienos - už likusią mėnesio dalį.</text:p>
      <text:p text:style-name="P81">3. Už importuojamas prekes akcizai mokami į biudžetą Vyriausybės nustatyta tvarka.<text:s/></text:p>
      <text:p text:style-name="P82">4. Už Lietuvos Respublikoje pagamintus ir įvežamus alkoholinius gėrimus, tabako gaminius bei naftos produktus Vyriausybė gali nustatyti kitokią akcizų apskaičiavimo ir mokėjimo į biudžetą tvarką bei terminus.</text:p>
      <text:p text:style-name="P83"/>
      <text:p text:style-name="P84">10 straipsnis. Akcizų išieškojimas</text:p>
      <text:p text:style-name="P85">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86">2. Akcizų už importuojamas prekes mokėjimą kontroliuoja teritorinės muitinės, kurios akcizų nepriemokas ir delspinigius išieško Muitinės kodekso nustatyta tvarka už einamuosius ir penkerius praėjusius metus.</text:p>
      <text:p text:style-name="P87"/>
      <text:p text:style-name="P88">11 straipsnis. Nepagrįstai sumokėtų (išieškotų) akcizų grąžinimas</text:p>
      <text:p text:style-name="P89">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90"/>
      <text:p text:style-name="P91">12 straipsnis. Sankcijos už įstatymų pažeidimus</text:p>
      <text:p text:style-name="P92">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93">2. Jeigu nesilaikoma Muitinės kodekso nustatytos muitinės sankcionuotų veiksmų atlikimo<text:s/>tvarkos ir dėl to atsiranda importo skola muitinei, delspinigiai pradedami skaičiuoti nuo importo skolos muitinei atsiradimo dienos.</text:p>
      <text:p text:style-name="P94"/>
      <text:p text:style-name="P95">13 straipsnis. Baigiamosios nuostatos<text:s/></text:p>
      <text:p text:style-name="P96">1. Vyriausybė nustato:</text:p>
      <text:p text:style-name="P97">1) akcizų apskaičiavimo ir mokėjimo tvarką;</text:p>
      <text:p text:style-name="P98">2) akcizais apmokestinamų prekių sąrašą pagal nustatytą prekių aprašymo ir kodavimo sistemą bei akcizų tarifus;</text:p>
      <text:p text:style-name="P99">3) automobilių priskyrimo prabangiems lengviesiems automobiliams tvarką.</text:p>
      <text:p text:style-name="P100">2. Vadovaudamasi šio įstatymo 3 straipsniu, konkrečias akcizais apmokestinamas prekes ir tarifus iki 1999 m. sausio 1 d. nustato Vyriausybė. Nuo 1999 metų konkrečias akcizais apmokestinamas prekes ir tarifus tvirtina Seimas.</text:p>
      <text:p text:style-name="P101"/>
      <text:p text:style-name="P102"/>
      <text:p text:style-name="P103">Skelbiu šį Lietuvos Respublikos Seimo priimtą įstatymą.<text:s/></text:p>
      <text:p text:style-name="P104"/>
      <text:p text:style-name="P105"/>
      <text:p text:style-name="P106">RESPUBLIKOS PREZIDENTAS<text:s/><text:tab/><text:tab/><text:tab/><text:tab/>ALGIRDAS BRAZAUSKAS</text:p>
      <text:p text:style-name="P107">___________</text:p>
      <text:p text:style-name="P108"/>
      <text:p text:style-name="P109">Pakeitimai:</text:p>
      <text:p text:style-name="P110"/>
      <text:p text:style-name="P111">1.</text:p>
      <text:p text:style-name="P112">Lietuvos Respublikos Seimas, Įstatymas</text:p>
      <text:p text:style-name="P113">Nr.<text:s/><text:a xlink:href="http://www3.lrs.lt/cgi-bin/preps2?Condition1=15199&amp;Condition2=" office:target-frame-name="_top" xlink:show="replace"><text:span text:style-name="Hyperlink">I-767</text:span></text:a>, 95.01.24, Žin., 1995, Nr. 12-260 (95.02.08)</text:p>
      <text:p text:style-name="P114">DĖL LIETUVOS RESPUBLIKOS AKCIZŲ ĮSTATYMO PAPILDYMO</text:p>
      <text:p text:style-name="P115"/>
      <text:p text:style-name="P116">Pakeitimai: 01. Lietuvos Respublikos Seimas, Įstatymas</text:p>
      <text:p text:style-name="P117">      Nr.<text:s/><text:a xlink:href="http://www3.lrs.lt/cgi-bin/preps2?Condition1=18379&amp;Condition2=" office:target-frame-name="_top" xlink:show="replace"><text:span text:style-name="Hyperlink">I-993</text:span></text:a>, 95.07.03, Žin., 1995, Nr. 59-1469 (95.07.19)</text:p>
      <text:p text:style-name="P118"/>
      <text:p text:style-name="P119">2.</text:p>
      <text:p text:style-name="P120">Lietuvos Respublikos Seimas, Įstatymas</text:p>
      <text:p text:style-name="P121">Nr.<text:s/><text:a xlink:href="http://www3.lrs.lt/cgi-bin/preps2?Condition1=18293&amp;Condition2=" office:target-frame-name="_top" xlink:show="replace"><text:span text:style-name="Hyperlink">I-905</text:span></text:a>, 95.05.30, Žin., 1995, Nr. 49-1179 (95.06.14)</text:p>
      <text:p text:style-name="P122">DĖL LIETUVOS RESPUBLIKOS AKCIZŲ ĮSTATYMO PAKEITIMO IR PAPILDYMO</text:p>
      <text:p text:style-name="P123"/>
      <text:p text:style-name="P124">3.</text:p>
      <text:p text:style-name="P125">Lietuvos Respublikos Seimas, Įstatymas</text:p>
      <text:p text:style-name="P126">Nr.<text:s/><text:a xlink:href="http://www3.lrs.lt/cgi-bin/preps2?Condition1=22559&amp;Condition2=" office:target-frame-name="_top" xlink:show="replace"><text:span text:style-name="Hyperlink">I-1084</text:span></text:a>, 95.11.07, Žin., 1995, Nr. 94-2087 (95.11.17)</text:p>
      <text:p text:style-name="P127">DĖL LIETUVOS RESPUBLIKOS AKCIZŲ ĮSTATYMO PAPILDYMO</text:p>
      <text:p text:style-name="P128"/>
      <text:p text:style-name="P129">4.</text:p>
      <text:p text:style-name="P130">Lietuvos Respublikos Seimas, Įstatymas</text:p>
      <text:p text:style-name="P131">Nr.<text:s/><text:a xlink:href="http://www3.lrs.lt/cgi-bin/preps2?Condition1=26538&amp;Condition2=" office:target-frame-name="_top" xlink:show="replace"><text:span text:style-name="Hyperlink">I-1250</text:span></text:a>, 96.03.28, Žin., 1996, Nr. 35-857 (96.04.19)</text:p>
      <text:p text:style-name="P132">LIETUVOS RESPUBLIKOS AKCIZŲ ĮSTATYMO 2 STRAIPSNIO PAPILDYMO ĮSTATYMAS</text:p>
      <text:p text:style-name="P133"/>
      <text:p text:style-name="P134">5.</text:p>
      <text:p text:style-name="P135">Lietuvos Respublikos Seimas, Įstatymas</text:p>
      <text:p text:style-name="P136">Nr.<text:s/><text:a xlink:href="http://www3.lrs.lt/cgi-bin/preps2?Condition1=27521&amp;Condition2=" office:target-frame-name="_top" xlink:show="replace"><text:span text:style-name="Hyperlink">I-1307</text:span></text:a>, 96.04.30, Žin., 1996, Nr. 46-1102 (96.05.17)</text:p>
      <text:p text:style-name="P137">LIETUVOS RESPUBLIKOS AKCIZŲ ĮSTATYMO 8-1, 8-2, 9 STRAIPSNIŲ PAKEITIMO ĮSTATYMAS</text:p>
      <text:p text:style-name="P138">Šis įstatymas įsigalioja nuo 1996 metų liepos 1 dienos.</text:p>
      <text:p text:style-name="P139"/>
      <text:p text:style-name="P140">6.</text:p>
      <text:p text:style-name="P141">Lietuvos Respublikos Seimas, Įstatymas</text:p>
      <text:p text:style-name="P142">Nr.<text:s/><text:a xlink:href="http://www3.lrs.lt/cgi-bin/preps2?Condition1=34153&amp;Condition2=" office:target-frame-name="_top" xlink:show="replace"><text:span text:style-name="Hyperlink">VIII-51</text:span></text:a>, 96.12.23, Žin., 1996, Nr.126-2941 (96.12.31)</text:p>
      <text:p text:style-name="P143">LIETUVOS RESPUBLIKOS AKCIZŲ ĮSTATYMO 10 STRAIPSNIO PAKEITIMO ĮSTATYMAS</text:p>
      <text:p text:style-name="P144"/>
      <text:p text:style-name="P145">7.</text:p>
      <text:p text:style-name="P146">Lietuvos Respublikos Seimas, Įstatymas</text:p>
      <text:p text:style-name="P147">Nr.<text:s/><text:a xlink:href="http://www3.lrs.lt/cgi-bin/preps2?Condition1=36395&amp;Condition2=" office:target-frame-name="_top" xlink:show="replace"><text:span text:style-name="Hyperlink">VIII-125</text:span></text:a>, 97.02.25, Žin., 1997, Nr.20-447 (97.03.07)</text:p>
      <text:p text:style-name="P148">LIETUVOS RESPUBLIKOS AKCIZŲ ĮSTATYMO 2 STRAIPSNIO PAKEITIMO ĮSTATYMAS</text:p>
      <text:p text:style-name="P149"/>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150">Nauja įstatymo redakcija nuo 1998 m. sausio 1 d.</text:p>
      <text:p text:style-name="P151"/>
      <text:p text:style-name="P152">9.</text:p>
      <text:p text:style-name="P153">Lietuvos Respublikos Seimas,<text:s/>Įstatymas</text:p>
      <text:p text:style-name="P154"><text:span text:style-name="T155">Nr.<text:s/></text:span><text:a xlink:href="http://www3.lrs.lt/cgi-bin/preps2?Condition1=51479&amp;Condition2=" office:target-frame-name="_top" xlink:show="replace"><text:span text:style-name="Hyperlink">VIII-626</text:span></text:a><text:span text:style-name="T156">, 98.02.17, Žin., 1998, Nr.25-629 (98.03.13)</text:span></text:p>
      <text:p text:style-name="P157">AKCIZŲ ĮSTATYMO 6 STRAIPSNIO PAPILDYMO ĮSTATYMAS</text:p>
      <text:p text:style-name="Normal">Šis įstatymas įsigalioja nuo 1998 m. liepos 1 d.</text:p>
      <text:p text:style-name="P158"/>
      <text:p text:style-name="P159">*** Pabaiga ***</text:p>
      <text:p text:style-name="P160"/>
      <text:p text:style-name="P161"/>
      <text:p text:style-name="P162">Redagavo: Aušrinė Trapinskienė (2000.08.17)</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125" meta:word-count="1338" meta:character-count="10169" meta:row-count="199" meta:non-whitespace-character-count="8956"/>
  </office:meta>
</office:document-meta>
</file>