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widows="0" fo:orphans="0"/>
      <style:text-properties fo:font-style="italic" style:font-style-asian="italic" style:language-asian="en" style:country-asian="US"/>
    </style:style>
    <style:style style:name="P31" style:parent-style-name="Normal" style:family="paragraph">
      <style:paragraph-properties fo:widows="0" fo:orphans="0"/>
    </style:style>
    <style:style style:name="T32" style:parent-style-name="DefaultParagraphFont" style:family="text">
      <style:text-properties fo:font-style="italic" style:font-style-asian="italic" style:language-asian="en" style:country-asian="US"/>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language-asian="en" style:country-asian="US"/>
    </style:style>
    <style:style style:name="P35" style:parent-style-name="Normal" style:family="paragraph">
      <style:paragraph-properties fo:widows="0" fo:orphans="0"/>
    </style:style>
    <style:style style:name="T36" style:parent-style-name="DefaultParagraphFont" style:family="text">
      <style:text-properties fo:font-style="italic" style:font-style-asian="italic"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language-asian="en" style:country-asian="US"/>
    </style:style>
    <style:style style:name="T39" style:parent-style-name="DefaultParagraphFont" style:family="text">
      <style:text-properties fo:font-style="italic" style:font-style-asian="italic" style:language-asian="en" style:country-asian="US"/>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weight="bold" style:font-weight-asian="bold"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widows="0" fo:orphans="0"/>
      <style:text-properties fo:font-style="italic" style:font-style-asian="italic" style:language-asian="en" style:country-asian="US"/>
    </style:style>
    <style:style style:name="P63" style:parent-style-name="Normal" style:family="paragraph">
      <style:paragraph-properties fo:widows="0" fo:orphans="0"/>
    </style:style>
    <style:style style:name="T64" style:parent-style-name="DefaultParagraphFont" style:family="text">
      <style:text-properties fo:font-style="italic" style:font-style-asian="italic" style:language-asian="en" style:country-asian="US"/>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language-asian="en" style:country-asian="US"/>
    </style:style>
    <style:style style:name="T67" style:parent-style-name="DefaultParagraphFont" style:family="text">
      <style:text-properties fo:font-style="italic" style:font-style-asian="italic" style:language-asian="en" style:country-asian="US"/>
    </style:style>
    <style:style style:name="P68" style:parent-style-name="Normal" style:family="paragraph">
      <style:paragraph-properties fo:widows="0" fo:orphans="0" fo:text-align="justify"/>
    </style:style>
    <style:style style:name="T69" style:parent-style-name="DefaultParagraphFont" style:family="text">
      <style:text-properties fo:font-style="italic" style:font-style-asian="italic" style:language-asian="en" style:country-asian="US"/>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language-asian="en" style:country-asian="US"/>
    </style:style>
    <style:style style:name="T72" style:parent-style-name="DefaultParagraphFont" style:family="text">
      <style:text-properties fo:font-style="italic" style:font-style-asian="italic" style:language-asian="en" style:country-asian="US"/>
    </style:style>
    <style:style style:name="P73" style:parent-style-name="Normal" style:family="paragraph">
      <style:paragraph-properties fo:widows="0" fo:orphans="0"/>
    </style:style>
    <style:style style:name="T74" style:parent-style-name="DefaultParagraphFont" style:family="text">
      <style:text-properties fo:font-style="italic" style:font-style-asian="italic" style:language-asian="en" style:country-asian="US"/>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language-asian="en" style:country-asian="US"/>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style:language-asian="en" style:country-asian="US"/>
    </style:style>
    <style:style style:name="T79" style:parent-style-name="DefaultParagraphFont" style:family="text">
      <style:text-properties fo:font-style="italic" style:font-style-asian="italic" style:language-asian="en" style:country-asian="US"/>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language-asian="en" style:country-asian="US"/>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weight="bold" style:font-weight-asian="bold"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weight="bold" style:font-weight-asian="bold"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BodyTextIndent" style:family="paragraph">
      <style:text-properties fo:font-size="11pt" style:font-size-asian="11pt" fo:language="lt" fo:country="L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weight="normal" style:font-weight-asian="normal" style:text-position="super 68.1%" fo:font-size="11pt" style:font-size-asian="11pt"/>
    </style:style>
    <style:style style:name="T105" style:parent-style-name="DefaultParagraphFont" style:family="text">
      <style:text-properties fo:font-weight="normal" style:font-weight-asian="normal" fo:font-size="11pt" style:font-size-asian="11pt"/>
    </style:style>
    <style:style style:name="T106" style:parent-style-name="DefaultParagraphFont" style:family="text">
      <style:text-properties fo:font-weight="normal" style:font-weight-asian="normal" fo:font-size="11pt" style:font-size-asian="11pt"/>
    </style:style>
    <style:style style:name="P107" style:parent-style-name="BodyText" style:family="paragraph">
      <style:paragraph-properties fo:text-indent="0.5in"/>
      <style:text-properties fo:font-weight="normal" style:font-weight-asian="normal" fo:font-size="11pt" style:font-size-asian="11pt"/>
    </style:style>
    <style:style style:name="P108" style:parent-style-name="BodyText" style:family="paragraph">
      <style:paragraph-properties fo:text-indent="0.5in"/>
      <style:text-properties fo:font-weight="normal" style:font-weight-asian="normal" fo:font-size="11pt" style:font-size-asian="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text-properties fo:font-style="italic" style:font-style-asian="italic" style:language-asian="en" style:country-asian="US"/>
    </style:style>
    <style:style style:name="P113" style:parent-style-name="Normal" style:family="paragraph">
      <style:paragraph-properties fo:widows="0" fo:orphans="0"/>
    </style:style>
    <style:style style:name="T114" style:parent-style-name="DefaultParagraphFont" style:family="text">
      <style:text-properties fo:font-style="italic" style:font-style-asian="italic" style:language-asian="en" style:country-asian="US"/>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language-asian="en" style:country-asian="US"/>
    </style:style>
    <style:style style:name="T117" style:parent-style-name="DefaultParagraphFont" style:family="text">
      <style:text-properties fo:font-style="italic" style:font-style-asian="italic" style:language-asian="en" style:country-asian="US"/>
    </style:style>
    <style:style style:name="P118" style:parent-style-name="Normal" style:family="paragraph">
      <style:paragraph-properties fo:widows="0" fo:orphans="0"/>
    </style:style>
    <style:style style:name="T119" style:parent-style-name="DefaultParagraphFont" style:family="text">
      <style:text-properties fo:font-style="italic" style:font-style-asian="italic" style:language-asian="en" style:country-asian="US"/>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language-asian="en" style:country-asian="US"/>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text-position="super 68.1%"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BodyText2" style:family="paragraph">
      <style:paragraph-properties fo:widows="2" fo:orphans="2" fo:line-height="150%" fo:text-indent="0.4923in"/>
      <style:text-properties style:font-name="Times New Roman" fo:font-size="11pt" style:font-size-asian="11pt" fo:language="lt" fo:country="LT"/>
    </style:style>
    <style:style style:name="P132" style:parent-style-name="Normal" style:family="paragraph">
      <style:paragraph-properties fo:text-align="justify" fo:margin-left="-0.0097in" fo:text-indent="0.4923in">
        <style:tab-stops/>
      </style:paragraph-properties>
      <style:text-properties fo:font-size="11pt" style:font-size-asian="11pt"/>
    </style:style>
    <style:style style:name="P133" style:parent-style-name="Normal" style:family="paragraph">
      <style:paragraph-properties fo:text-align="justify" fo:margin-left="-0.0097in" fo:text-indent="0.4923in">
        <style:tab-stops/>
      </style:paragraph-properties>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indent="0.4923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widows="0" fo:orphans="0" fo:text-align="justify"/>
      <style:text-properties fo:font-style="italic" style:font-style-asian="italic" style:language-asian="en" style:country-asian="US"/>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language-asian="en" style:country-asian="US"/>
    </style:style>
    <style:style style:name="P169" style:parent-style-name="Normal" style:family="paragraph">
      <style:paragraph-properties fo:widows="0" fo:orphans="0"/>
      <style:text-properties fo:font-style="italic" style:font-style-asian="italic" style:language-asian="en" style:country-asian="US"/>
    </style:style>
    <style:style style:name="P170" style:parent-style-name="Normal" style:family="paragraph">
      <style:paragraph-properties fo:widows="0" fo:orphans="0"/>
    </style:style>
    <style:style style:name="T171" style:parent-style-name="DefaultParagraphFont" style:family="text">
      <style:text-properties fo:font-style="italic" style:font-style-asian="italic" style:language-asian="en" style:country-asian="US"/>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language-asian="en" style:country-asian="US"/>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language-asian="en" style:country-asian="US"/>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language-asian="en" style:country-asian="US"/>
    </style:style>
    <style:style style:name="P178" style:parent-style-name="Normal" style:family="paragraph">
      <style:paragraph-properties fo:widows="0" fo:orphans="0"/>
    </style:style>
    <style:style style:name="T179" style:parent-style-name="DefaultParagraphFont" style:family="text">
      <style:text-properties fo:font-style="italic" style:font-style-asian="italic" style:language-asian="en" style:country-asian="US"/>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language-asian="en" style:country-asian="US"/>
    </style:style>
    <style:style style:name="T182" style:parent-style-name="DefaultParagraphFont" style:family="text">
      <style:text-properties fo:font-style="italic" style:font-style-asian="italic" style:language-asian="en" style:country-asian="US"/>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weight="bold" style:font-weight-asian="bold"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BodyText" style:family="paragraph">
      <style:paragraph-properties fo:text-indent="0.5in"/>
      <style:text-properties fo:font-weight="normal" style:font-weight-asian="normal" fo:font-size="11pt" style:font-size-asian="11pt"/>
    </style:style>
    <style:style style:name="P196" style:parent-style-name="BodyTextIndent" style:family="paragraph">
      <style:paragraph-properties fo:widows="2" fo:orphans="2"/>
      <style:text-properties fo:font-size="11pt" style:font-size-asian="11pt" fo:language="lt" fo:country="LT"/>
    </style:style>
    <style:style style:name="P197" style:parent-style-name="BodyTextIndent" style:family="paragraph">
      <style:paragraph-properties fo:widows="2" fo:orphans="2"/>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BodyTextIndent2" style:family="paragraph">
      <style:paragraph-properties fo:margin-right="0in"/>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Indent" style:family="paragraph">
      <style:paragraph-properties fo:widows="2" fo:orphans="2"/>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8.1%"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widows="0" fo:orphans="0"/>
      <style:text-properties fo:font-style="italic" style:font-style-asian="italic" style:language-asian="en" style:country-asian="US"/>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language-asian="en" style:country-asian="US"/>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language-asian="en" style:country-asian="US"/>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style:language-asian="en" style:country-asian="US"/>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language-asian="en" style:country-asian="US"/>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language-asian="en" style:country-asian="US"/>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language-asian="en" style:country-asian="US"/>
    </style:style>
    <style:style style:name="P229" style:parent-style-name="Normal" style:family="paragraph">
      <style:paragraph-properties fo:widows="0" fo:orphans="0"/>
    </style:style>
    <style:style style:name="T230" style:parent-style-name="DefaultParagraphFont" style:family="text">
      <style:text-properties fo:font-style="italic" style:font-style-asian="italic" style:language-asian="en" style:country-asian="US"/>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language-asian="en" style:country-asian="US"/>
    </style:style>
    <style:style style:name="T233" style:parent-style-name="DefaultParagraphFont" style:family="text">
      <style:text-properties fo:font-style="italic" style:font-style-asian="italic" style:language-asian="en" style:country-asian="US"/>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style:language-asian="en" style:country-asian="US"/>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language-asian="en" style:country-asian="US"/>
    </style:style>
    <style:style style:name="T238" style:parent-style-name="DefaultParagraphFont" style:family="text">
      <style:text-properties fo:font-style="italic" style:font-style-asian="italic" style:language-asian="en" style:country-asian="US"/>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language-asian="en" style:country-asian="US"/>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language-asian="en" style:country-asian="US"/>
    </style:style>
    <style:style style:name="T243" style:parent-style-name="DefaultParagraphFont" style:family="text">
      <style:text-properties fo:font-style="italic" style:font-style-asian="italic" style:language-asian="en" style:country-asian="US"/>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style:language-asian="en" style:country-asian="US"/>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language-asian="en" style:country-asian="US"/>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style:language-asian="en" style:country-asian="US"/>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language-asian="en" style:country-asian="US"/>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weight="bold" style:font-weight-asian="bold"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widows="0" fo:orphans="0"/>
      <style:text-properties fo:font-style="italic" style:font-style-asian="italic" style:language-asian="en" style:country-asian="US"/>
    </style:style>
    <style:style style:name="P259" style:parent-style-name="Normal" style:family="paragraph">
      <style:paragraph-properties fo:widows="0" fo:orphans="0"/>
    </style:style>
    <style:style style:name="T260" style:parent-style-name="DefaultParagraphFont" style:family="text">
      <style:text-properties fo:font-style="italic" style:font-style-asian="italic" style:language-asian="en" style:country-asian="US"/>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language-asian="en" style:country-asian="US"/>
    </style:style>
    <style:style style:name="P263" style:parent-style-name="Normal" style:family="paragraph">
      <style:paragraph-properties fo:text-align="justify" fo:text-indent="0.4923in"/>
      <style:text-properties fo:font-weight="bold" style:font-weight-asian="bold" fo:font-size="11pt" style:font-size-asian="11pt"/>
    </style:style>
    <style:style style:name="P264" style:parent-style-name="Normal" style:family="paragraph">
      <style:paragraph-properties fo:text-align="justify" fo:text-indent="0.4923in"/>
      <style:text-properties fo:font-weight="bold" style:font-weight-asian="bold" fo:font-size="11pt" style:font-size-asian="11pt"/>
    </style:style>
    <style:style style:name="P265" style:parent-style-name="Normal" style:family="paragraph">
      <style:paragraph-properties fo:text-align="justify" fo:text-indent="0.4923in"/>
      <style:text-properties fo:font-weight="bold" style:font-weight-asian="bold"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weight="bold" style:font-weight-asian="bold"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Normal" style:family="paragraph">
      <style:paragraph-properties fo:text-align="justify" fo:text-indent="0.4923in"/>
      <style:text-properties fo:font-size="11pt" style:font-size-asian="11pt"/>
    </style:style>
    <style:style style:name="P277" style:parent-style-name="Normal" style:family="paragraph">
      <style:paragraph-properties fo:text-align="justify" fo:text-indent="0.4923in"/>
      <style:text-properties fo:font-weight="bold" style:font-weight-asian="bold"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weight="bold" style:font-weight-asian="bold"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weight="bold" style:font-weight-asian="bold"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indent="0.4923in"/>
      <style:text-properties fo:font-weight="bold" style:font-weight-asian="bold"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widows="0" fo:orphans="0"/>
      <style:text-properties fo:font-style="italic" style:font-style-asian="italic" style:language-asian="en" style:country-asian="US"/>
    </style:style>
    <style:style style:name="P291" style:parent-style-name="Normal" style:family="paragraph">
      <style:paragraph-properties fo:widows="0" fo:orphans="0" fo:text-align="justify"/>
    </style:style>
    <style:style style:name="T292" style:parent-style-name="DefaultParagraphFont" style:family="text">
      <style:text-properties fo:font-style="italic" style:font-style-asian="italic" style:language-asian="en" style:country-asian="US"/>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language-asian="en" style:country-asian="US"/>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fo:margin-left="0.5in" fo:text-indent="0.3861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style>
    <style:style style:name="P346" style:parent-style-name="Normal" style:family="paragraph">
      <style:paragraph-properties fo:widows="0" fo:orphans="0"/>
      <style:text-properties style:language-asian="en" style:country-asian="US"/>
    </style:style>
    <style:style style:name="P347" style:parent-style-name="Normal" style:family="paragraph">
      <style:paragraph-properties fo:widows="0" fo:orphans="0"/>
      <style:text-properties style:language-asian="en" style:country-asian="US"/>
    </style:style>
    <style:style style:name="P348" style:parent-style-name="Normal" style:family="paragraph">
      <style:paragraph-properties fo:widows="0" fo:orphans="0"/>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P351" style:parent-style-name="Normal" style:family="paragraph">
      <style:paragraph-properties fo:widows="0" fo:orphans="0"/>
      <style:text-properties style:language-asian="en" style:country-asian="US"/>
    </style:style>
    <style:style style:name="P352" style:parent-style-name="Normal" style:family="paragraph">
      <style:paragraph-properties fo:widows="0" fo:orphans="0"/>
      <style:text-properties style:language-asian="en" style:country-asian="US"/>
    </style:style>
    <style:style style:name="P353" style:parent-style-name="Normal" style:family="paragraph">
      <style:paragraph-properties fo:widows="0" fo:orphans="0" fo:text-align="justify"/>
      <style:text-properties style:language-asian="en" style:country-asian="US"/>
    </style:style>
    <style:style style:name="P354" style:parent-style-name="Normal" style:family="paragraph">
      <style:paragraph-properties fo:widows="0" fo:orphans="0" fo:text-align="justify"/>
      <style:text-properties style:language-asian="en" style:country-asian="US"/>
    </style:style>
    <style:style style:name="P355" style:parent-style-name="Normal" style:family="paragraph">
      <style:paragraph-properties fo:widows="0" fo:orphans="0" fo:text-align="justify"/>
    </style:style>
    <style:style style:name="T356" style:parent-style-name="DefaultParagraphFont" style:family="text">
      <style:text-properties style:language-asian="en" style:country-asian="US"/>
    </style:style>
    <style:style style:name="T357" style:parent-style-name="DefaultParagraphFont" style:family="text">
      <style:text-properties style:language-asian="en" style:country-asian="US"/>
    </style:style>
    <style:style style:name="P358" style:parent-style-name="Normal" style:family="paragraph">
      <style:paragraph-properties fo:widows="0" fo:orphans="0" fo:text-align="justify"/>
      <style:text-properties style:language-asian="en" style:country-asian="US"/>
    </style:style>
    <style:style style:name="P359" style:parent-style-name="Normal" style:family="paragraph">
      <style:paragraph-properties fo:widows="0" fo:orphans="0"/>
      <style:text-properties style:language-asian="en" style:country-asian="US"/>
    </style:style>
    <style:style style:name="P360" style:parent-style-name="Normal" style:family="paragraph">
      <style:paragraph-properties fo:widows="0" fo:orphans="0" fo:text-align="justify"/>
      <style:text-properties style:language-asian="en" style:country-asian="US"/>
    </style:style>
    <style:style style:name="P361" style:parent-style-name="Normal" style:family="paragraph">
      <style:paragraph-properties fo:widows="0" fo:orphans="0" fo:text-align="justify"/>
      <style:text-properties style:language-asian="en" style:country-asian="US"/>
    </style:style>
    <style:style style:name="P362" style:parent-style-name="Normal" style:family="paragraph">
      <style:paragraph-properties fo:widows="0" fo:orphans="0" fo:text-align="justify"/>
    </style:style>
    <style:style style:name="T363" style:parent-style-name="DefaultParagraphFont" style:family="text">
      <style:text-properties style:language-asian="en" style:country-asian="US"/>
    </style:style>
    <style:style style:name="T364" style:parent-style-name="DefaultParagraphFont" style:family="text">
      <style:text-properties style:language-asian="en" style:country-asian="US"/>
    </style:style>
    <style:style style:name="P365" style:parent-style-name="Normal" style:family="paragraph">
      <style:paragraph-properties fo:widows="0" fo:orphans="0" fo:text-align="justify"/>
      <style:text-properties style:language-asian="en" style:country-asian="US"/>
    </style:style>
    <style:style style:name="P366" style:parent-style-name="BodyTextIndent" style:family="paragraph">
      <style:paragraph-properties fo:widows="2" fo:orphans="2" fo:text-indent="0in"/>
      <style:text-properties fo:font-size="10pt" style:font-size-asian="10pt" fo:language="lt" fo:country="LT"/>
    </style:style>
    <style:style style:name="P367" style:parent-style-name="Normal" style:family="paragraph">
      <style:paragraph-properties fo:widows="0" fo:orphans="0" fo:text-align="justify"/>
      <style:text-properties style:language-asian="en" style:country-asian="US"/>
    </style:style>
    <style:style style:name="P368" style:parent-style-name="Normal" style:family="paragraph">
      <style:paragraph-properties fo:widows="0" fo:orphans="0" fo:text-align="justify"/>
      <style:text-properties style:language-asian="en" style:country-asian="US"/>
    </style:style>
    <style:style style:name="P369" style:parent-style-name="Normal" style:family="paragraph">
      <style:paragraph-properties fo:widows="0" fo:orphans="0" fo:text-align="justify"/>
      <style:text-properties style:language-asian="en" style:country-asian="US"/>
    </style:style>
    <style:style style:name="P370" style:parent-style-name="Normal" style:family="paragraph">
      <style:paragraph-properties fo:widows="0" fo:orphans="0" fo:text-align="justify"/>
    </style:style>
    <style:style style:name="T371" style:parent-style-name="DefaultParagraphFont" style:family="text">
      <style:text-properties style:language-asian="en" style:country-asian="US"/>
    </style:style>
    <style:style style:name="T372" style:parent-style-name="DefaultParagraphFont" style:family="text">
      <style:text-properties style:language-asian="en" style:country-asian="US"/>
    </style:style>
    <style:style style:name="T373" style:parent-style-name="DefaultParagraphFont" style:family="text">
      <style:text-properties style:language-asian="en" style:country-asian="US"/>
    </style:style>
    <style:style style:name="P374" style:parent-style-name="Normal" style:family="paragraph">
      <style:paragraph-properties fo:widows="0" fo:orphans="0" fo:text-align="justify"/>
      <style:text-properties style:language-asian="en" style:country-asian="US"/>
    </style:style>
    <style:style style:name="P375" style:parent-style-name="Normal" style:family="paragraph">
      <style:paragraph-properties fo:widows="0" fo:orphans="0"/>
      <style:text-properties style:language-asian="en" style:country-asian="US"/>
    </style:style>
    <style:style style:name="P376" style:parent-style-name="Normal" style:family="paragraph">
      <style:paragraph-properties fo:widows="0" fo:orphans="0"/>
      <style:text-properties style:language-asian="en" style:country-asian="US"/>
    </style:style>
    <style:style style:name="P377" style:parent-style-name="Normal" style:family="paragraph">
      <style:paragraph-properties fo:widows="0" fo:orphans="0"/>
      <style:text-properties style:language-asian="en" style:country-asian="US"/>
    </style:style>
    <style:style style:name="P378" style:parent-style-name="Normal" style:family="paragraph">
      <style:paragraph-properties fo:widows="0" fo:orphans="0"/>
    </style:style>
    <style:style style:name="T379" style:parent-style-name="DefaultParagraphFont" style:family="text">
      <style:text-properties style:language-asian="en" style:country-asian="US"/>
    </style:style>
    <style:style style:name="T380" style:parent-style-name="DefaultParagraphFont" style:family="text">
      <style:text-properties style:language-asian="en" style:country-asian="US"/>
    </style:style>
    <style:style style:name="P381" style:parent-style-name="Normal" style:family="paragraph">
      <style:paragraph-properties fo:widows="0" fo:orphans="0"/>
      <style:text-properties style:language-asian="en" style:country-asian="US"/>
    </style:style>
    <style:style style:name="P382" style:parent-style-name="Normal" style:family="paragraph">
      <style:paragraph-properties fo:widows="0" fo:orphans="0"/>
      <style:text-properties style:language-asian="en" style:country-asian="US"/>
    </style:style>
    <style:style style:name="P383" style:parent-style-name="Normal" style:family="paragraph">
      <style:paragraph-properties fo:widows="0" fo:orphans="0"/>
      <style:text-properties style:language-asian="en" style:country-asian="US"/>
    </style:style>
    <style:style style:name="P384" style:parent-style-name="Normal" style:family="paragraph">
      <style:paragraph-properties fo:widows="0" fo:orphans="0"/>
      <style:text-properties style:language-asian="en" style:country-asian="US"/>
    </style:style>
    <style:style style:name="P385" style:parent-style-name="Normal" style:family="paragraph">
      <style:paragraph-properties fo:widows="0" fo:orphans="0"/>
    </style:style>
    <style:style style:name="T386" style:parent-style-name="DefaultParagraphFont" style:family="text">
      <style:text-properties style:language-asian="en" style:country-asian="US"/>
    </style:style>
    <style:style style:name="T387" style:parent-style-name="DefaultParagraphFont" style:family="text">
      <style:text-properties style:language-asian="en" style:country-asian="US"/>
    </style:style>
    <style:style style:name="P388" style:parent-style-name="Normal" style:family="paragraph">
      <style:paragraph-properties fo:widows="0" fo:orphans="0"/>
      <style:text-properties style:language-asian="en" style:country-asian="US"/>
    </style:style>
    <style:style style:name="P389" style:parent-style-name="Normal" style:family="paragraph">
      <style:paragraph-properties fo:text-align="justify"/>
    </style:style>
    <style:style style:name="T390" style:parent-style-name="DefaultParagraphFont" style:family="text">
      <style:text-properties style:text-position="super 60%"/>
    </style:style>
    <style:style style:name="P391" style:parent-style-name="Normal" style:family="paragraph">
      <style:paragraph-properties fo:widows="0" fo:orphans="0"/>
      <style:text-properties style:language-asian="en" style:country-asian="US"/>
    </style:style>
    <style:style style:name="P392" style:parent-style-name="Normal" style:family="paragraph">
      <style:paragraph-properties fo:widows="0" fo:orphans="0"/>
      <style:text-properties style:language-asian="en" style:country-asian="US"/>
    </style:style>
    <style:style style:name="P393" style:parent-style-name="Normal" style:family="paragraph">
      <style:paragraph-properties fo:widows="0" fo:orphans="0"/>
      <style:text-properties style:language-asian="en" style:country-asian="US"/>
    </style:style>
    <style:style style:name="P394" style:parent-style-name="Normal" style:family="paragraph">
      <style:paragraph-properties fo:widows="0" fo:orphans="0"/>
    </style:style>
    <style:style style:name="T395" style:parent-style-name="DefaultParagraphFont" style:family="text">
      <style:text-properties style:language-asian="en" style:country-asian="US"/>
    </style:style>
    <style:style style:name="T396" style:parent-style-name="DefaultParagraphFont" style:family="text">
      <style:text-properties style:language-asian="en" style:country-asian="US"/>
    </style:style>
    <style:style style:name="P397" style:parent-style-name="Normal" style:family="paragraph">
      <style:paragraph-properties fo:widows="0" fo:orphans="0"/>
      <style:text-properties style:language-asian="en" style:country-asian="US"/>
    </style:style>
    <style:style style:name="P398" style:parent-style-name="BodyText" style:family="paragraph">
      <style:text-properties fo:font-weight="normal" style:font-weight-asian="normal" fo:font-size="10pt" style:font-size-asian="10pt"/>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style:text-properties fo:font-weight="bold" style:font-weight-asian="bold"/>
    </style:style>
    <style:style style:name="P401" style:parent-style-name="Normal" style:family="paragraph">
      <style:paragraph-properties fo:widows="0" fo:orphans="0" fo:text-align="justify"/>
      <style:text-properties style:language-asian="en" style:country-asian="US"/>
    </style:style>
    <style:style style:name="P402" style:parent-style-name="Normal" style:family="paragraph">
      <style:paragraph-properties fo:widows="0" fo:orphans="0" fo:text-align="justify"/>
      <style:text-properties style:language-asian="en" style:country-asian="US"/>
    </style:style>
    <style:style style:name="P403" style:parent-style-name="Normal" style:family="paragraph">
      <style:paragraph-properties fo:widows="0" fo:orphans="0" fo:text-align="justify"/>
    </style:style>
    <style:style style:name="T404" style:parent-style-name="DefaultParagraphFont" style:family="text">
      <style:text-properties style:language-asian="en" style:country-asian="US"/>
    </style:style>
    <style:style style:name="T405" style:parent-style-name="DefaultParagraphFont" style:family="text">
      <style:text-properties style:language-asian="en" style:country-asian="US"/>
    </style:style>
    <style:style style:name="P406" style:parent-style-name="Normal" style:family="paragraph">
      <style:paragraph-properties fo:widows="0" fo:orphans="0" fo:text-align="justify"/>
      <style:text-properties style:language-asian="en" style:country-asian="US"/>
    </style:style>
    <style:style style:name="P407" style:parent-style-name="Normal" style:family="paragraph">
      <style:paragraph-properties fo:text-align="justify"/>
    </style:style>
    <style:style style:name="P408" style:parent-style-name="Normal" style:family="paragraph">
      <style:paragraph-properties fo:widows="0" fo:orphans="0" fo:text-align="justify"/>
      <style:text-properties style:language-asian="en" style:country-asian="US"/>
    </style:style>
    <style:style style:name="P409" style:parent-style-name="Normal" style:family="paragraph">
      <style:paragraph-properties fo:widows="0" fo:orphans="0" fo:text-align="justify"/>
      <style:text-properties style:language-asian="en" style:country-asian="US"/>
    </style:style>
    <style:style style:name="P410" style:parent-style-name="Normal" style:family="paragraph">
      <style:paragraph-properties fo:widows="0" fo:orphans="0" fo:text-align="justify"/>
      <style:text-properties style:language-asian="en" style:country-asian="US"/>
    </style:style>
    <style:style style:name="P411" style:parent-style-name="Normal" style:family="paragraph">
      <style:paragraph-properties fo:widows="0" fo:orphans="0" fo:text-align="justify"/>
    </style:style>
    <style:style style:name="T412" style:parent-style-name="DefaultParagraphFont" style:family="text">
      <style:text-properties style:language-asian="en" style:country-asian="US"/>
    </style:style>
    <style:style style:name="T413" style:parent-style-name="DefaultParagraphFont" style:family="text">
      <style:text-properties style:language-asian="en" style:country-asian="US"/>
    </style:style>
    <style:style style:name="T414" style:parent-style-name="DefaultParagraphFont" style:family="text">
      <style:text-properties style:language-asian="en" style:country-asian="US"/>
    </style:style>
    <style:style style:name="P415" style:parent-style-name="Normal" style:family="paragraph">
      <style:paragraph-properties fo:widows="0" fo:orphans="0" fo:text-align="justify"/>
      <style:text-properties style:language-asian="en" style:country-asian="US"/>
    </style:style>
    <style:style style:name="P416" style:parent-style-name="Normal" style:family="paragraph">
      <style:paragraph-properties fo:widows="0" fo:orphans="0"/>
      <style:text-properties style:language-asian="en" style:country-asian="US"/>
    </style:style>
    <style:style style:name="P417" style:parent-style-name="Normal" style:family="paragraph">
      <style:paragraph-properties fo:widows="0" fo:orphans="0" fo:text-align="justify"/>
      <style:text-properties style:language-asian="en" style:country-asian="US"/>
    </style:style>
    <style:style style:name="P418" style:parent-style-name="Normal" style:family="paragraph">
      <style:paragraph-properties fo:widows="0" fo:orphans="0" fo:text-align="justify"/>
      <style:text-properties style:language-asian="en" style:country-asian="US"/>
    </style:style>
    <style:style style:name="P419" style:parent-style-name="Normal" style:family="paragraph">
      <style:paragraph-properties fo:widows="0" fo:orphans="0" fo:text-align="justify"/>
    </style:style>
    <style:style style:name="T420" style:parent-style-name="DefaultParagraphFont" style:family="text">
      <style:text-properties style:language-asian="en" style:country-asian="US"/>
    </style:style>
    <style:style style:name="T421" style:parent-style-name="DefaultParagraphFont" style:family="text">
      <style:text-properties style:language-asian="en" style:country-asian="US"/>
    </style:style>
    <style:style style:name="P422" style:parent-style-name="Normal" style:family="paragraph">
      <style:paragraph-properties fo:widows="0" fo:orphans="0" fo:text-align="justify"/>
      <style:text-properties style:language-asian="en" style:country-asian="US"/>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text-properties style:language-asian="en" style:country-asian="US"/>
    </style:style>
    <style:style style:name="P425" style:parent-style-name="Normal" style:family="paragraph">
      <style:paragraph-properties fo:widows="0" fo:orphans="0" fo:text-align="justify"/>
      <style:text-properties style:language-asian="en" style:country-asian="US"/>
    </style:style>
    <style:style style:name="P426" style:parent-style-name="Normal" style:family="paragraph">
      <style:paragraph-properties fo:widows="0" fo:orphans="0" fo:text-align="justify"/>
      <style:text-properties style:language-asian="en" style:country-asian="US"/>
    </style:style>
    <style:style style:name="P427" style:parent-style-name="Normal" style:family="paragraph">
      <style:paragraph-properties fo:widows="0" fo:orphans="0" fo:text-align="justify"/>
    </style:style>
    <style:style style:name="T428" style:parent-style-name="DefaultParagraphFont" style:family="text">
      <style:text-properties style:language-asian="en" style:country-asian="US"/>
    </style:style>
    <style:style style:name="T429" style:parent-style-name="DefaultParagraphFont" style:family="text">
      <style:text-properties style:language-asian="en" style:country-asian="US"/>
    </style:style>
    <style:style style:name="P430" style:parent-style-name="Normal" style:family="paragraph">
      <style:paragraph-properties fo:widows="0" fo:orphans="0" fo:text-align="justify"/>
      <style:text-properties style:language-asian="en" style:country-asian="US"/>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style:style>
    <style:style style:name="P433" style:parent-style-name="Normal" style:family="paragraph">
      <style:paragraph-properties fo:widows="0" fo:orphans="0"/>
      <style:text-properties style:language-asian="en" style:country-asian="US"/>
    </style:style>
    <style:style style:name="P434" style:parent-style-name="Normal" style:family="paragraph">
      <style:paragraph-properties fo:widows="0" fo:orphans="0"/>
      <style:text-properties style:language-asian="en" style:country-asian="US"/>
    </style:style>
    <style:style style:name="P435" style:parent-style-name="Normal" style:family="paragraph">
      <style:paragraph-properties fo:widows="0" fo:orphans="0"/>
      <style:text-properties style:language-asian="en" style:country-asian="US"/>
    </style:style>
    <style:style style:name="P436" style:parent-style-name="Normal" style:family="paragraph">
      <style:paragraph-properties fo:widows="0" fo:orphans="0"/>
      <style:text-properties style:language-asian="en" style:country-asian="US"/>
    </style:style>
    <style:style style:name="P437" style:parent-style-name="Normal" style:family="paragraph">
      <style:paragraph-properties fo:widows="0" fo:orphans="0"/>
    </style:style>
    <style:style style:name="T438" style:parent-style-name="DefaultParagraphFont" style:family="text">
      <style:text-properties style:language-asian="en" style:country-asian="US"/>
    </style:style>
    <style:style style:name="P439" style:parent-style-name="Normal" style:family="paragraph">
      <style:paragraph-properties fo:widows="0" fo:orphans="0"/>
      <style:text-properties style:language-asian="en" style:country-asian="US"/>
    </style:style>
    <style:style style:name="P440"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text:s/>sausio 1 d.:</text:p>
      <text:p text:style-name="P13"><text:span text:style-name="T14">Nr.<text:s/></text:span><text:a xlink:href="http://www3.lrs.lt/cgi-bin/preps2?Condition1=47593&amp;Condition2=" office:target-frame-name="_top" xlink:show="replace"><text:a xlink:href="http://www3.lrs.lt/cgi-bin/preps2?Condition1=47593&amp;Condition2=" office:target-frame-name="_top" xlink:show="replace"><text:span text:style-name="T15">VIII-556</text:span></text:a></text:a><text:span text:style-name="T16">, 97.12.09, Žin., 1997, Nr.117-2996 (97.12.24)</text:span></text:p>
      <text:p text:style-name="P17"/>
      <text:p text:style-name="P18">1 straipsnis. Įstatymo<text:s/>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3">2. Už naftos produktus, pagamintus akcinėje bendrovėje “Mažeikių nafta”, nesvarbu, iš kieno naftos šie produktai pagaminti, akcizus apskaičiuoja, surenka ir moka<text:s/>akcinė bendrovė “Mažeikių nafta”.</text:p>
      <text:p text:style-name="P24"/>
      <text:p text:style-name="P25">[1 ir 2 dalių redakcija nuo 2001 m. kovo 1d.:</text:p>
      <text:p text:style-name="P26">1. Akcizus į biudžetą moka šio įstatymo 3 straipsnyje išvardytų prekių, išskyrus nurodytas 3 straipsnio 1 dalies 12 punkte, gamintojai ir importuotojai – juridiniai ir fiziniai asmenys bei juridinio asmens teisių neturinčios įmonės. 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 Laisvųjų ekonominių zonų įmonės akcizų nemoka.</text:p>
      <text:p text:style-name="P27">2. Už naftos produktus, pagamintus akcinėje bendrovėje „Mažeikių nafta“, išskyrus 3 straipsnio 1 dalies 12 punkte nurodytus naftos produktus, nesvarbu, iš kieno naftos šie produktai pagaminti, akcizus apskaičiuoja, surenka ir moka akcinė bendrovė „Mažeikių nafta“.]</text:p>
      <text:p text:style-name="P28"/>
      <text:p text:style-name="P29">3. Šio įstatymo 5 straipsnio 2 dalyje nurodytu atveju akcizą į biudžetą moka ir kiti, nei šio straipsnio 1 ir 2 dalyse nurodyti, asmenys.</text:p>
      <text:p text:style-name="P30">Straipsnio pakeitimai:</text:p>
      <text:p text:style-name="P31"><text:span text:style-name="T32">Nr.<text:s/></text:span><text:a xlink:href="http://www3.lrs.lt/cgi-bin/preps2?Condition1=96723&amp;Condition2=" office:target-frame-name="_top" xlink:show="replace"><text:a xlink:href="http://www3.lrs.lt/cgi-bin/preps2?Condition1=96723&amp;Condition2=" office:target-frame-name="_top" xlink:show="replace"><text:span text:style-name="T33">VIII-1553</text:span></text:a></text:a><text:span text:style-name="T34">, 00.02.17, Žin., 2000, Nr.22-554 (00.03.15)</text:span></text:p>
      <text:p text:style-name="P35"><text:span text:style-name="T36">Nr.<text:s/></text:span><text:a xlink:href="http://www3.lrs.lt/cgi-bin/preps2?Condition1=120382&amp;Condition2=" office:target-frame-name="_top" xlink:show="replace"><text:span text:style-name="T37">IX-170</text:span></text:a><text:span text:style-name="T38">, 2001 01 26, Žin., 2001, Nr. 14-425 (2001 02 14), įsigalioja<text:s/></text:span><text:span text:style-name="T39">nuo 2001 03 01</text:span></text:p>
      <text:p text:style-name="P40"/>
      <text:p text:style-name="P41"/>
      <text:p text:style-name="P42">3 straipsnis. Akcizų objektas</text:p>
      <text:p text:style-name="P43">1. Akcizų objektas yra šios prekės:</text:p>
      <text:p text:style-name="P44">1) nedenatūruotas etilo alkoholis ir alkoholiniai gėrimai, įskaitant alų;</text:p>
      <text:p text:style-name="P45">2) rūkomasis tabakas ir tabako gaminiai;</text:p>
      <text:p text:style-name="P46">3) kava, šokoladas, maisto produktai su kakava;</text:p>
      <text:soft-page-break/>
      <text:p text:style-name="P47">4) bižuterija, aukso ir sidabro dirbiniai, išskyrus dirbtinę bižuteriją ir monetas;</text:p>
      <text:p text:style-name="P48">5) variklių benzinas, žibalas, kuras reaktyviniams varikliams, gazolis (dyzelinis kuras), skystasis krosnių kuras, mazutas, orimulsija;</text:p>
      <text:p text:style-name="P49">6) prabangūs lengvieji automobiliai;</text:p>
      <text:p text:style-name="P50"><text:span text:style-name="T51">7)elektro</text:span><text:span text:style-name="T52">s energija, išskyrus, kai ji pagaminta iš biologinės kilmės kuro;</text:span></text:p>
      <text:p text:style-name="P53">8) erotinio ir smurtinio pobūdžio spaudiniai;</text:p>
      <text:p text:style-name="P54">9) visų rūšių tepalai, išskyrus bioalyvas;</text:p>
      <text:p text:style-name="P55">10) cukrus, įskaitant cukrų, esantį produktuose (pagal Lietuvos Respublikos Vyriausybės patvirtintą sąrašą);</text:p>
      <text:p text:style-name="P56">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57"/>
      <text:p text:style-name="P58">[1 dalis papildoma 12 punktu nuo 2001 m. kovo<text:s/>1d.:</text:p>
      <text:p text:style-name="P59">12) suskystintos dujos, skirtos automobilių transportui.]</text:p>
      <text:p text:style-name="P60"/>
      <text:p text:style-name="P61">2. Importuojamos prekės, kaip akcizų objektas, yra šio straipsnio 1 dalyje nurodytos ne Lietuvos prekės, dėl kurių pagal Lietuvos Respublikos muitinės kodeksą (toliau - Muitinės kodeksas) atsiranda importo skola muitinei.<text:s/></text:p>
      <text:p text:style-name="P62">Straipsnio pakeitimai:</text:p>
      <text:p text:style-name="P63"><text:span text:style-name="T64">Nr.<text:s/></text:span><text:a xlink:href="http://www3.lrs.lt/cgi-bin/preps2?Condition1=65856&amp;Condition2=" office:target-frame-name="_top" xlink:show="replace"><text:a xlink:href="http://www3.lrs.lt/cgi-bin/preps2?Condition1=65856&amp;Condition2=" office:target-frame-name="_top" xlink:show="replace"><text:span text:style-name="T65">VIII-901</text:span></text:a></text:a><text:span text:style-name="T66">, 98.10.20, Žin., 1998, Nr.96</text:span><text:span text:style-name="T67">-2657 (98.11.04)</text:span></text:p>
      <text:p text:style-name="P68"><text:span text:style-name="T69">Nr.<text:s/></text:span><text:a xlink:href="http://www3.lrs.lt/cgi-bin/preps2?Condition1=69741&amp;Condition2=" office:target-frame-name="_top" xlink:show="replace"><text:a xlink:href="http://www3.lrs.lt/cgi-bin/preps2?Condition1=69741&amp;Condition2=" office:target-frame-name="_top" xlink:show="replace"><text:span text:style-name="T70">VIII-982</text:span></text:a></text:a><text:span text:style-name="T71">, 98.12.21, Žin., 1998, Nr.114-3194 (98.12.30), įsigalioja nuo 1999</text:span><text:span text:style-name="T72">.01.01</text:span></text:p>
      <text:p text:style-name="P73"><text:span text:style-name="T74">Nr.<text:s/></text:span><text:a xlink:href="http://www3.lrs.lt/cgi-bin/preps2?Condition1=93198&amp;Condition2=" office:target-frame-name="_top" xlink:show="replace"><text:a xlink:href="http://www3.lrs.lt/cgi-bin/preps2?Condition1=93198&amp;Condition2=" office:target-frame-name="_top" xlink:show="replace"><text:span text:style-name="T75">VIII-1494</text:span></text:a></text:a><text:span text:style-name="T76">, 99.12.23, Žin., 1999, Nr.113-3289 (99.12.30), įsigalioja nuo 2000.01.01</text:span></text:p>
      <text:p text:style-name="P77"><text:span text:style-name="T78">Nr</text:span><text:span text:style-name="T79">.<text:s/></text:span><text:a xlink:href="http://www3.lrs.lt/cgi-bin/preps2?Condition1=106108&amp;Condition2=" office:target-frame-name="_top" xlink:show="replace"><text:a xlink:href="http://www3.lrs.lt/cgi-bin/preps2?Condition1=106108&amp;Condition2=" office:target-frame-name="_top" xlink:show="replace"><text:span text:style-name="T80">VIII-1876</text:span></text:a></text:a><text:span text:style-name="T81">, 00.07.18, Žin., 2000, Nr.64-1941 (00.07.31)</text:span></text:p>
      <text:p text:style-name="P82"><text:span text:style-name="T83">Nr.<text:s/></text:span><text:a xlink:href="http://www3.lrs.lt/cgi-bin/preps2?Condition1=120382&amp;Condition2=" office:target-frame-name="_top" xlink:show="replace"><text:span text:style-name="T84">IX-170</text:span></text:a><text:span text:style-name="T85">, 2001 01 26, Žin., 2001, Nr. 14-425 (2001 02 14), įsigalioja nuo 2001 03 01</text:span></text:p>
      <text:p text:style-name="P86"/>
      <text:p text:style-name="P87"/>
      <text:p text:style-name="P88">4 straipsnis. Apmokestinamoji vertė</text:p>
      <text:p text:style-name="P89">Apmokestinamąją vertę sudaro:</text:p>
      <text:p text:style-name="P90">1) Lietuvos Respublikoje pagamintų prekių - prekių pardavimo kaina be akcizo ir pridėtinės vertės mokesčio;</text:p>
      <text:p text:style-name="P91">2) importuojamų prekių - prekių muitinės vertės ir muito suma. Importuojamų prekių muitinė vertė apskaičiuojama Muitinės kodekso nustatyta tvarka.</text:p>
      <text:p text:style-name="P92"/>
      <text:p text:style-name="P93">5 straipsnis. Apmokestinamoji apyvarta</text:p>
      <text:p text:style-name="P94">1. Akcizai apskaičiuojami už šio įstatymo 3 straipsnyje išvardytas prekes:</text:p>
      <text:p text:style-name="P95">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96">2) importuojamas - Muitinės kodekso nustatytais atvejais, kai atsiranda skola muitinei.<text:s/></text:p>
      <text:p text:style-name="P97"/>
      <text:p text:style-name="P98">[1 dalies 2 ir 3 punktų redakcija nuo 2001 m. kovo 1d.:</text:p>
      <text:p text:style-name="P99">2) įmonės, turinčios licenciją verstis mažmenine prekyba suskystintomis dujomis, skirtomis automobilių transportui, – už 3 straipsnio 1 dalies 12 punkte nurodytas prekes, panaudotas savo reikmėms arba perduotas kitam juridiniam ar fiziniam asmeniui arba įmonei, neturinčiai juridinio asmens teisių, kuriems pagal išrašytus prekių perdavimo dokumentus (šiuose dokumentuose turi būti Buhalterinės apskaitos pagrindų įstatymo 10 straipsnyje nurodyti<text:s/><text:soft-page-break/>privalomi rekvizitai) perleidžiama teisė tomis prekėmis disponuoti, kitos įmonės – už savo reikmėms panaudotas 3 straipsnio 1 dalies 12 punkte nurodytas prekes, už kurias akcizas nesumokėtas;</text:p>
      <text:p text:style-name="P100">3) importuojamas – Muitinės kodekso nustatytais atvejais, kai atsiranda skola muitinei, išskyrus 3 straipsnio 1 dalies 12 punkte nurodytas prekes.]</text:p>
      <text:p text:style-name="P101"/>
      <text:p text:style-name="P102"><text:span text:style-name="T103">2. Šio įstatymo 6 straipsnio 1 dalies 9 ir 11 punktuose nurodytos įmonės Lietuvos Respublikos Vyriausybės nustatyta tvarka privalo apskaičiuoti ir sumokėti šio įstatymo 5</text:span><text:span text:style-name="T104">(1)</text:span><text:span text:style-name="T105"><text:s/>straipsnyje nustatyto dy</text:span><text:span text:style-name="T106">džio akcizą už perduotą (parduotą ar kitaip perleistą nuosavybėn) arba panaudotą be akcizo įsigytą ar importuotą orlaivių variklių ar laivų kurą, išskyrus, kai:</text:span></text:p>
      <text:p text:style-name="P107">1) orlaivių variklių kuras perduotas ar panaudotas pripildyti (aprūpinti atsargomis) orlaivius,<text:s/>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108">2) laivų kuras perduotas ar panaudotas pripildyti (aprūpinti atsargomis) laivus, gabenančius keleivius ir (arba) krovinius tarptautiniais ar vietiniais maršrutais arba teikiančius kitokias paslaugas už atlyginimą, laivus, naudojamus valstybės ar savivaldos institucijų funkcijoms vykdyti, ar žvejybos laivus.</text:p>
      <text:p text:style-name="P109"><text:span text:style-name="T110">3. Akcizai yra prekių kainos elementas ir sąskaitose-faktūrose bei mokėjimo dokumentuose nenurodomi, išskyrus akcizą už cukrų. Akcizas už cukrų nurodomas Lietuvos Respublikos Vyriausyb</text:span><text:span text:style-name="T111">ės nustatyta tvarka.</text:span></text:p>
      <text:p text:style-name="P112">Straipsnio pakeitimai:</text:p>
      <text:p text:style-name="P113"><text:span text:style-name="T114">Nr.<text:s/></text:span><text:a xlink:href="http://www3.lrs.lt/cgi-bin/preps2?Condition1=96723&amp;Condition2=" office:target-frame-name="_top" xlink:show="replace"><text:a xlink:href="http://www3.lrs.lt/cgi-bin/preps2?Condition1=96723&amp;Condition2=" office:target-frame-name="_top" xlink:show="replace"><text:span text:style-name="T115">VIII-1553</text:span></text:a></text:a><text:span text:style-name="T116">, 00.02.17, Žin., 2000, Nr.22-554 (00.0</text:span><text:span text:style-name="T117">3.15)</text:span></text:p>
      <text:p text:style-name="P118"><text:span text:style-name="T119">Nr.<text:s/></text:span><text:a xlink:href="http://www3.lrs.lt/cgi-bin/preps2?Condition1=120382&amp;Condition2=" office:target-frame-name="_top" xlink:show="replace"><text:span text:style-name="T120">IX-170</text:span></text:a><text:span text:style-name="T121">, 2001 01 26, Žin., 2001, Nr. 14-425 (2001 02 14), įsigalioja nuo 2001 03 01</text:span></text:p>
      <text:p text:style-name="P122"/>
      <text:p text:style-name="P123"/>
      <text:p text:style-name="P124"><text:span text:style-name="T125">5</text:span><text:span text:style-name="T126">(1 )</text:span><text:span text:style-name="T127">straipsnis. Akcizų tarifai<text:s/></text:span></text:p>
      <text:p text:style-name="P128">1. Prekės apmokestinamos taikant šiuos akcizų tarifus:</text:p>
      <text:p text:style-name="P129">1) nedenatūruotam etilo alkoholiui ir alkoholiniams gėrimams, išskyrus midaus trauktines, šampaną, vyną, alų ir medikamentus su vaistažolėmis, kurių sudėtyje yra etilo alkoholio, įregistruotus Lietuvos Respublikos valstybiniame vaistų ir vaistinių<text:s/>medžiagų registre, - 0,30 lito už 1 procentą tūrinės alkoholio koncentracijos litre gėrimo;</text:p>
      <text:p text:style-name="P130">2) midaus trauktinėms (pagamintoms natūralaus bičių medaus pagrindu) - 0,12 lito už 1 procentą tūrinės alkoholio koncentracijos litre gėrimo;<text:s/></text:p>
      <text:p text:style-name="P131">3) vynui (įskaitant stiprintąjį), kurio faktinė tūrinė alkoholio koncentracija ne didesnė kaip 13 procentų:</text:p>
      <text:p text:style-name="P132">a) šviežių vynuogių - 0,16 lito už 1 procentą tūrinės alkoholio koncentracijos litre gėrimo,</text:p>
      <text:p text:style-name="P133">b) vynuogių misai, kitiems fermentuotiems gėrimams bei jų mišiniams - 0,12 lito už 1 procentą tūrinės alkoholio koncentracijos litre gėrimo;</text:p>
      <text:p text:style-name="P134">4) vynui (įskaitant stiprintąjį), kurio faktinė tūrinė alkoholio koncentracija didesnė kaip 13 procentų, bet ne didesnė kaip 18 procentų tūrio:</text:p>
      <text:p text:style-name="P135">a) šviežių vynuogių - 0,29 lito už 1 procentą tūrinės alkoholio koncentracijos litre gėrimo,</text:p>
      <text:p text:style-name="P136">b) kitiems fermentuotiems gėrimams bei jų mišiniams - 0,16 lito už 1 procentą tūrinės alkoholio koncentracijos litre gėrimo;</text:p>
      <text:p text:style-name="P137">5) vynui, kitiems fermentuotiems gėrimams bei jų mišiniams, kurių faktinė tūrinė alkoholio koncentracija didesnė kaip 18 procentų tūrio, - 0,38 lito už 1 procentą tūrinės alkoholio koncentracijos litre gėrimo;</text:p>
      <text:soft-page-break/>
      <text:p text:style-name="P138">6) šampanui, putojančiam vynui, perteklinio slėgio vynui - 0,25 lito už 1 procentą tūrinės alkoholio koncentracijos litre gėrimo;</text:p>
      <text:p text:style-name="P139">7) alui - 0,40 lito už litrą;</text:p>
      <text:p text:style-name="P140">8) cigaretėms su filtru ir be filtro - 30 litų už 1000 cigarečių;</text:p>
      <text:p text:style-name="P141">9) fasuotam rūkomajam tabakui ir kitiems tabako gaminiams - 50 procentų apmokestinamosios vertės;</text:p>
      <text:p text:style-name="P142">10) variklių benzinui - 1210 litų už toną;</text:p>
      <text:p text:style-name="P143">11) reaktyvinių variklių kurui, žibalui, gazoliui (dyzeliniams degalams), skystajam krosnių kurui - 560 litų už toną;</text:p>
      <text:p text:style-name="P144">12) visų rūšių tepalams - 240 litų už toną;</text:p>
      <text:p text:style-name="P145">13) šokoladui ir kitiems maisto produktams, turintiems kakavos, išskyrus kakavos miltelius ir produktus, turinčius<text:s/>mažiau kaip 18 procentų masės kakavos sviesto, - 10 procentų apmokestinamosios vertės;<text:s/></text:p>
      <text:p text:style-name="P146">14) kavai - 10 procentų apmokestinamosios vertės;</text:p>
      <text:p text:style-name="P147">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148">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49">17) elektros energijai - 1 procentas apmokestinamosios vertės;</text:p>
      <text:p text:style-name="P150">18) erotinio ir smurtinio pobūdžio spaudos leidiniams - 75 procentai apmokestinamosios vertės;</text:p>
      <text:p text:style-name="P151"><text:span text:style-name="T152">19) cukrui, įskaitant cukrų, esantį produktuose (pagal Vyriausybės</text:span><text:span text:style-name="T153"><text:s/>patvirtintą sąrašą), - 0,01 lito už 1 procentą cukraus kilograme produkto;</text:span></text:p>
      <text:p text:style-name="P154">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55">21) mazutui ir orimulsijai - 20 litų už toną.</text:p>
      <text:p text:style-name="P156"/>
      <text:p text:style-name="P157">[1 dalis papildoma 22 punktu nuo 2001 m. kovo 1d.:</text:p>
      <text:p text:style-name="P158">22) suskystintoms dujoms, skirtoms<text:s/>automobilių transportui, – 170 litų už vieną tūkstantį litrų.]</text:p>
      <text:p text:style-name="P159"/>
      <text:p text:style-name="P160">2. (Neteko galios).</text:p>
      <text:p text:style-name="P161">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62">4. Cukraus kiekį (procentais), nuo kurio skaičiuojamas šio straipsnio 1 dalies 19 punkte nustatytas akcizo tarifas, nustato Vyriausybė.</text:p>
      <text:p text:style-name="P163">5. Šio straipsnio 1 dalyje išvardytų prekių kodus pagal Kombinuotąją muitų tarifų ir užsienio prekybos statistikos nomenklatūrą (toliau - KPN) nustato Vyriausybė.</text:p>
      <text:p text:style-name="P164">Įstatymas papildytas straipsniu:</text:p>
      <text:p text:style-name="P165"><text:span text:style-name="T166">Nr.<text:s/></text:span><text:a xlink:href="http://www3.lrs.lt/cgi-bin/preps2?Condition1=69741&amp;Condition2=" office:target-frame-name="_top" xlink:show="replace"><text:a xlink:href="http://www3.lrs.lt/cgi-bin/preps2?Condition1=69741&amp;Condition2=" office:target-frame-name="_top" xlink:show="replace"><text:span text:style-name="T167">VIII-982</text:span></text:a></text:a><text:span text:style-name="T168">, 98.12.21, Žin., 1998, Nr.114-3194 (98.12.30), įsigalioja nuo 1999.01.01</text:span></text:p>
      <text:p text:style-name="P169">Straipsnio pakeitimai:</text:p>
      <text:p text:style-name="P170"><text:span text:style-name="T171">Nr.<text:s/></text:span><text:a xlink:href="http://www3.lrs.lt/cgi-bin/preps2?Condition1=87813&amp;Condition2=" office:target-frame-name="_top" xlink:show="replace"><text:a xlink:href="http://www3.lrs.lt/cgi-bin/preps2?Condition1=87813&amp;Condition2=" office:target-frame-name="_top" xlink:show="replace"><text:span text:style-name="T172">VIII-1342</text:span></text:a></text:a><text:span text:style-name="T173">, 99.09.30, Žin., 1999, Nr.85-2514 (99.10.13)</text:span></text:p>
      <text:soft-page-break/>
      <text:p text:style-name="P174"><text:span text:style-name="T175">Nr.<text:s/></text:span><text:a xlink:href="http://www3.lrs.lt/cgi-bin/preps2?Condition1=93198&amp;Condition2=" office:target-frame-name="_top" xlink:show="replace"><text:a xlink:href="http://www3.lrs.lt/cgi-bin/preps2?Condition1=93198&amp;Condition2=" office:target-frame-name="_top" xlink:show="replace"><text:span text:style-name="T176">VIII-1494</text:span></text:a></text:a><text:span text:style-name="T177">, 99.12.23, Žin., 1999, Nr.113-3289 (99.12.30), įsigalioja nuo 2000.01.01</text:span></text:p>
      <text:p text:style-name="P178"><text:span text:style-name="T179">Nr.<text:s/></text:span><text:a xlink:href="http://www3.lrs.lt/cgi-bin/preps2?Condition1=120382&amp;Condition2=" office:target-frame-name="_top" xlink:show="replace"><text:span text:style-name="T180">IX-170</text:span></text:a><text:span text:style-name="T181">, 2001 01 26</text:span><text:span text:style-name="T182">, Žin., 2001, Nr. 14-425 (2001 02 14), įsigalioja nuo 2001 03 01</text:span></text:p>
      <text:p text:style-name="P183"/>
      <text:p text:style-name="P184"/>
      <text:p text:style-name="P185">6 straipsnis. Akcizų netaikymo atvejai</text:p>
      <text:p text:style-name="P186">1. Akcizais neapmokestinama:</text:p>
      <text:p text:style-name="P187">1) 3 straipsnio 1 dalies 3 ir 10 punktuose nurodytos prekės, įvežamos kaip parama;</text:p>
      <text:p text:style-name="P188">2) fizinių asmenų (keleivių) įvežamos<text:s/>prekės, jeigu jų įvežama ne daugiau kaip Vyriausybės leista jiems įvežti be importo mokesčių;</text:p>
      <text:p text:style-name="P189">3) prekės, įvežamos užsienio šalių diplomatinių ir konsulinių atstovybių, taip pat tarptautinių organizacijų oficialiai misijos veiklai, jeigu šių tarptautinių organizacijų sutartyse su Lietuvos Respublika numatyta neimti akcizų;</text:p>
      <text:p text:style-name="P190">4) į Lietuvos Respublikos muitų teritoriją atsiunčiamos pašto siuntos ir pašto siuntiniai, kurių muitinė vertė ne didesnė kaip 400 litų;</text:p>
      <text:p text:style-name="P191">5) importuojamos prekės, kurios pagal Muitinės kodeksą neapmokestinamos importo mokesčiais;</text:p>
      <text:p text:style-name="P192">6) neišpilstyti alkoholiniai gėrimai ir jų žaliava, jeigu juos alkoholiniams gėrimams gaminti importuoja įmonės, turinčios teisę gaminti šiuos gėrimus;</text:p>
      <text:p text:style-name="P193">7) eksportuotos prekės;</text:p>
      <text:p text:style-name="P194">8) importuojamos prekės, jei jos atleidžiamos nuo importo muitų pagal Lietuvos Respublikos muitų tarifų įstatymą.</text:p>
      <text:p text:style-name="P195">9) orlaivių variklių kuras (kodus pagal KPN nustato Vyriausybė), kurį importuoja ar įsigyja iš Lietuvos gamintojų įmonės, turinčios licenciją verstis naftos produktų importu, prekyba ar eksportu, jeigu šioje licencijoje nurodyta, kad įmonė verčiasi orlaivių (lėktuvų) pripildymu, taip pat nurodyti šio kuro kodai pagal KPN;</text:p>
      <text:p text:style-name="P196">10) Lietuvos Respublikos įmonių, gaminančių cigaretes, importuojamas tabakas (kodą pagal KPN nustato Vyriausybė).<text:s/>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197">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198">12) nustatyta tvarka dehidratuotas etilo alkoholis, skirtas naudoti kaip žaliava biokuro gamybai;</text:p>
      <text:p text:style-name="P199">13) rapsų metilo (etilo) esteris (RME) - biokuras, pagamintas iš rapsų aliejaus ir pagal technologiją reikalingų sudedamųjų dalių.</text:p>
      <text:p text:style-name="P200"/>
      <text:p text:style-name="P201">[6 straipsnio 1 dalis papildoma 14 punktu nuo 2002 m. sausio 1 d.:</text:p>
      <text:p text:style-name="P202">14) gazolis (dyzeliniai degalai), skirtas naudoti žemės ūkyje, taip pat tvenkinių ir kitų vidaus vandenų žuvininkystėje. Akcizu neapmokestinamo<text:s/>gazolio (dyzelinių degalų) kiekis Vyriausybės nustatyta tvarka registruotiems žemės ūkio subjektams per vienus kalendorinius metus negali viršyti 120 litrų už vieną Vyriausybės ar jos įgaliotos institucijos nustatyta tvarka deklaruotą žemės ūkio naudmenų<text:s/>hektarą bei 275 litrų už vieną toną sugautų ir realizuotų žuvų. Lengvatos taikymo tvarką nustato Vyriausybė ar jos įgaliota institucija.]</text:p>
      <text:p text:style-name="P203"/>
      <text:p text:style-name="P204">2. Be to, akcizas netaikomas, kai etilo alkoholis bei etilo alkoholio turinčios žaliavos parduodami:<text:s/></text:p>
      <text:soft-page-break/>
      <text:p text:style-name="P205">1) Lietuvos Respublikos įmonėms actui ir akcizu apmokestinamiems alkoholiniams gėrimams gaminti;</text:p>
      <text:p text:style-name="P206"><text:span text:style-name="T207">2) farmacijos įmonėms ir medicinos pagalbos įstaigoms - medicinos ir farmacijos reikmėms; veterinarinių vaistų gamybos įmonėms - veterinarinių vaistų gamybai ir veterinarijos</text:span><text:span text:style-name="T208"><text:s/>tiekimo įmonėms - veterinarijos reikmėms.</text:span></text:p>
      <text:p text:style-name="P209"><text:span text:style-name="T210">3. Mažos alų gaminančios įmonės (toliau - mažosios alaus daryklos) 100 tūkst. dekalitrų <text:s/>per metus realizuoto alaus taikomas 50 procentų mažesnis negu šio įstatymo 5</text:span><text:span text:style-name="T211">(1)</text:span><text:span text:style-name="T212"><text:s/>straipsnyje nustatytas akcizo alui tarifas.<text:s/></text:span><text:span text:style-name="T213">Šiame įstatyme mažąja alaus darykla, kuriai taikoma ši lengvata, laikoma per kalendorinius metus ne daugiau kaip 800 tūkst. dekalitrų alaus pagaminanti teisiškai ir ekonomiškai nuo jokios kitos alaus daryklos nepriklausanti alaus darykla, kurios gamybinės<text:s/></text:span><text:span text:style-name="T214">patalpos yra fiziškai atskirtos nuo bet kokios kitos alaus daryklos ir kuri nevykdo savo veiklos pagal kitos įmonės suteiktą licenciją. Šios lengvatos taikymo tvarką nustato Lietuvos Respublikos Vyriausybė ar jos įgaliota institucija.</text:span></text:p>
      <text:p text:style-name="P215">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216">Straipsnio pakeitimai:</text:p>
      <text:p text:style-name="P217"><text:span text:style-name="T218">Nr.<text:s/></text:span><text:a xlink:href="http://www3.lrs.lt/cgi-bin/preps2?Condition1=51479&amp;Condition2=" office:target-frame-name="_top" xlink:show="replace"><text:a xlink:href="http://www3.lrs.lt/cgi-bin/preps2?Condition1=51479&amp;Condition2=" office:target-frame-name="_top" xlink:show="replace"><text:span text:style-name="T219">VIII-626</text:span></text:a></text:a><text:span text:style-name="T220">, 98.02.17, Žin., 1998, Nr.25-629 (98.03.13), įsigalioja nuo 1998.07.01</text:span></text:p>
      <text:p text:style-name="P221"><text:span text:style-name="T222">Nr.<text:s/></text:span><text:a xlink:href="http://www3.lrs.lt/cgi-bin/preps2?Condition1=69741&amp;Condition2=" office:target-frame-name="_top" xlink:show="replace"><text:a xlink:href="http://www3.lrs.lt/cgi-bin/preps2?Condition1=69741&amp;Condition2=" office:target-frame-name="_top" xlink:show="replace"><text:span text:style-name="T223">VIII-982</text:span></text:a></text:a><text:span text:style-name="T224">, 98.12.21, Žin., 1998, Nr.114-3194 (98.12.30), įsigalioja nuo 1999.01.01</text:span></text:p>
      <text:p text:style-name="P225"><text:span text:style-name="T226">Nr.<text:s/></text:span><text:a xlink:href="http://www3.lrs.lt/cgi-bin/preps2?Condition1=84578&amp;Condition2=" office:target-frame-name="_top" xlink:show="replace"><text:a xlink:href="http://www3.lrs.lt/cgi-bin/preps2?Condition1=84578&amp;Condition2=" office:target-frame-name="_top" xlink:show="replace"><text:span text:style-name="T227">VIII-1321</text:span></text:a></text:a><text:span text:style-name="T228">, 99.07.08, Žin., 1999, Nr.66-2132 (99.07.30)</text:span></text:p>
      <text:p text:style-name="P229"><text:span text:style-name="T230">Nr.<text:s/></text:span><text:a xlink:href="http://www3.lrs.lt/cgi-bin/preps2?Condition1=93198&amp;Condition2=" office:target-frame-name="_top" xlink:show="replace"><text:a xlink:href="http://www3.lrs.lt/cgi-bin/preps2?Condition1=93198&amp;Condition2=" office:target-frame-name="_top" xlink:show="replace"><text:span text:style-name="T231">VIII-1494</text:span></text:a></text:a><text:span text:style-name="T232">, 99.12.23, Žin., 1999</text:span><text:span text:style-name="T233">, Nr.113-3289 (99.12.30), įsigalioja nuo 2000.01.01</text:span></text:p>
      <text:p text:style-name="P234"><text:span text:style-name="T235">Nr.<text:s/></text:span><text:a xlink:href="http://www3.lrs.lt/cgi-bin/preps2?Condition1=96723&amp;Condition2=" office:target-frame-name="_top" xlink:show="replace"><text:a xlink:href="http://www3.lrs.lt/cgi-bin/preps2?Condition1=96723&amp;Condition2=" office:target-frame-name="_top" xlink:show="replace"><text:span text:style-name="T236">VIII-1553</text:span></text:a></text:a><text:span text:style-name="T237">, 00.02.17, Žin., 2000, Nr.22-5</text:span><text:span text:style-name="T238">54 (00.03.15)</text:span></text:p>
      <text:p text:style-name="P239"><text:span text:style-name="T240">Nr.<text:s/></text:span><text:a xlink:href="http://www3.lrs.lt/cgi-bin/preps2?Condition1=105843&amp;Condition2=" office:target-frame-name="_top" xlink:show="replace"><text:a xlink:href="http://www3.lrs.lt/cgi-bin/preps2?Condition1=105843&amp;Condition2=" office:target-frame-name="_top" xlink:show="replace"><text:span text:style-name="T241">VIII-1814</text:span></text:a></text:a><text:span text:style-name="T242">, 00.07.11, Žin., 2000, Nr.61-1820 (00.07.26), įsigalioja nuo 2001.</text:span><text:span text:style-name="T243">01.01</text:span></text:p>
      <text:p text:style-name="P244"><text:span text:style-name="T245">Nr.<text:s/></text:span><text:a xlink:href="http://www3.lrs.lt/cgi-bin/preps2?Condition1=106108&amp;Condition2=" office:target-frame-name="_top" xlink:show="replace"><text:a xlink:href="http://www3.lrs.lt/cgi-bin/preps2?Condition1=106108&amp;Condition2=" office:target-frame-name="_top" xlink:show="replace"><text:span text:style-name="T246">VIII-1876</text:span></text:a></text:a><text:span text:style-name="T247">, 00.07.18, Žin., 2000, Nr.64-1941 (00.07.31)</text:span></text:p>
      <text:p text:style-name="P248"><text:span text:style-name="T249">Nr.<text:s/></text:span><text:a xlink:href="http://www3.lrs.lt/cgi-bin/preps2?Condition1=121301&amp;Condition2=" office:target-frame-name="_top" xlink:show="replace"><text:a xlink:href="http://www3.lrs.lt/cgi-bin/preps2?Condition1=121301&amp;Condition2=" office:target-frame-name="_top" xlink:show="replace"><text:span text:style-name="T250">IX-167</text:span></text:a></text:a><text:span text:style-name="T251">, 2001 01 25, Žin., 2001, Nr. 16-494 (2001 02 21), įsigalioja nuo 2002 01 01</text:span></text:p>
      <text:p text:style-name="P252"/>
      <text:p text:style-name="P253"/>
      <text:p text:style-name="P254">7 straipsnis. Akcizų grąžinimas arba atsisakymas juos išieškoti</text:p>
      <text:p text:style-name="P255">1. Už importuojamas prekes sumokėti akcizai grąžinami Muitinės kodekso nustatytais atvejais.</text:p>
      <text:p text:style-name="P256">2. Atsisakoma išieškoti akcizus už importuojamas prekes Muitinės kodekso nustatytais atvejais.<text:s/></text:p>
      <text:p text:style-name="P257">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258">Straipsnio pakeitimai:</text:p>
      <text:p text:style-name="P259"><text:span text:style-name="T260">Nr.<text:s/></text:span><text:a xlink:href="http://www3.lrs.lt/cgi-bin/preps2?Condition1=65856&amp;Condition2=" office:target-frame-name="_top" xlink:show="replace"><text:a xlink:href="http://www3.lrs.lt/cgi-bin/preps2?Condition1=65856&amp;Condition2=" office:target-frame-name="_top" xlink:show="replace"><text:span text:style-name="T261">VIII-901</text:span></text:a></text:a><text:span text:style-name="T262">, 98.10.20, Žin., 1998, Nr.96-2657 (98.11.04)</text:span></text:p>
      <text:p text:style-name="P263"/>
      <text:p text:style-name="P264"/>
      <text:p text:style-name="P265">8 straipsnis. Mokestinis laikotarpis</text:p>
      <text:p text:style-name="P266">Akcizų (išskyrus importuojamų prekių akcizus) mokestinis laikotarpis yra kalendorinis mėnuo, kuriam pasibaigus mokėtojai iki kito mėnesio 15 dienos privalo teritorinei valstybinei mokesčių inspekcijai pateikti akcizų apyskaitą.</text:p>
      <text:p text:style-name="P267"/>
      <text:p text:style-name="P268">9 straipsnis. Akcizų mokėjimo tvarka</text:p>
      <text:p text:style-name="P269">1. Už savos gamybos prekes akcizai turi būti sumokėti į biudžetą iki kito mėnesio 30 dienos.</text:p>
      <text:soft-page-break/>
      <text:p text:style-name="P270">2. Mokėtojai, kurių praėjusio pusmečio vidutinė mėnesinė akcizų suma buvo didesnė kaip 50 tūkst. litų, akcizus moka:</text:p>
      <text:p text:style-name="P271">1) iki mėnesio 30 dienos - už mėnesio pirmąjį dešimtadienį;</text:p>
      <text:p text:style-name="P272">2) iki kito mėnesio 10 dienos - už mėnesio antrąjį dešimtadienį;</text:p>
      <text:p text:style-name="P273">3) iki kito mėnesio 20 dienos - už likusią mėnesio dalį.</text:p>
      <text:p text:style-name="P274">3. Už importuojamas prekes akcizai mokami į biudžetą Vyriausybės nustatyta tvarka.<text:s/></text:p>
      <text:p text:style-name="P275">4. Už Lietuvos Respublikoje pagamintus ir įvežamus alkoholinius gėrimus, tabako gaminius bei naftos produktus Vyriausybė gali nustatyti kitokią akcizų apskaičiavimo ir mokėjimo į biudžetą tvarką bei terminus.</text:p>
      <text:p text:style-name="P276"/>
      <text:p text:style-name="P277">10 straipsnis. Akcizų išieškojimas</text:p>
      <text:p text:style-name="P278">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279">2. Akcizų už importuojamas prekes mokėjimą kontroliuoja teritorinės muitinės, kurios akcizų nepriemokas ir delspinigius išieško Muitinės kodekso nustatyta tvarka už einamuosius ir penkerius praėjusius metus.</text:p>
      <text:p text:style-name="P280"/>
      <text:p text:style-name="P281">11 straipsnis. Nepagrįstai sumokėtų (išieškotų) akcizų grąžinimas</text:p>
      <text:p text:style-name="P282">Prašymas grąžinti nepagrįstai sumokėtus (išieškotus) akcizus gali būti pateiktas per dvejus metus nuo akcizo sumokėjimo (išieškojimo) dienos. Nepagrįstai<text:s/>sumokėtas (išieškotas) akcizų sumas (įskaitant teritorinių muitinių teikimais pripažintas grąžintinomis importo akcizų sumas) grąžina teritorinės valstybinės mokesčių inspekcijos Mokesčių administravimo įstatymo nustatyta tvarka.</text:p>
      <text:p text:style-name="P283"/>
      <text:p text:style-name="P284">12 straipsnis. Sankcijos<text:s/>už įstatymų pažeidimus</text:p>
      <text:p text:style-name="P285">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286">2. Jeigu nesilaikoma Muitinės kodekso nustatytos muitinės sankcionuotų veiksmų atlikimo tvarkos ir dėl to atsiranda importo skola muitinei, delspinigiai pradedami skaičiuoti nuo importo skolos muitinei atsiradimo dienos.</text:p>
      <text:p text:style-name="P287"/>
      <text:p text:style-name="P288">13 straipsnis. Baigiamosios nuostatos</text:p>
      <text:p text:style-name="P289">Vyriausybė ar jos įgaliota institucija nustato akcizų apskaičiavimo ir mokėjimo tvarką.</text:p>
      <text:p text:style-name="P290">Straipsnio pakeitimai:</text:p>
      <text:p text:style-name="P291"><text:span text:style-name="T292">Nr.<text:s/></text:span><text:a xlink:href="http://www3.lrs.lt/cgi-bin/preps2?Condition1=69741&amp;Condition2=" office:target-frame-name="_top" xlink:show="replace"><text:a xlink:href="http://www3.lrs.lt/cgi-bin/preps2?Condition1=69741&amp;Condition2=" office:target-frame-name="_top" xlink:show="replace"><text:span text:style-name="T293">VIII-982</text:span></text:a></text:a><text:span text:style-name="T294">, 98.12.21, Žin., 1998, Nr.114-3194 (98.12.30), įsigalioja nuo 1999.01.01</text:span></text:p>
      <text:p text:style-name="P295"/>
      <text:p text:style-name="P296"/>
      <text:p text:style-name="P297">Skelbiu šį Lietuvos Respublikos Seimo priimtą įstatymą.<text:s/></text:p>
      <text:p text:style-name="P298"/>
      <text:p text:style-name="P299"/>
      <text:p text:style-name="P300">RESPUBLIKOS PREZIDENTAS<text:s/><text:tab/><text:tab/><text:tab/><text:tab/>ALGIRDAS BRAZAUSKAS</text:p>
      <text:p text:style-name="P301">___________</text:p>
      <text:p text:style-name="P302"/>
      <text:p text:style-name="P303">Pakeitimai:</text:p>
      <text:p text:style-name="P304"/>
      <text:p text:style-name="P305">1.</text:p>
      <text:soft-page-break/>
      <text:p text:style-name="P306">Lietuvos Respublikos Seimas, Įstatymas</text:p>
      <text:p text:style-name="P307">Nr.<text:s/><text:a xlink:href="http://www3.lrs.lt/cgi-bin/preps2?Condition1=15199&amp;Condition2=" office:target-frame-name="_top" xlink:show="replace"><text:a xlink:href="http://www3.lrs.lt/cgi-bin/preps2?Condition1=15199&amp;Condition2=" office:target-frame-name="_top" xlink:show="replace"><text:span text:style-name="Hyperlink">I-767</text:span></text:a></text:a>, 95.01.24, Žin., 1995, Nr. 12-260 (95.02.08)</text:p>
      <text:p text:style-name="P308">DĖL LIETUVOS RESPUBLIKOS AKCIZŲ ĮSTATYMO PAPILDYMO</text:p>
      <text:p text:style-name="P309"/>
      <text:p text:style-name="P310">Pakeitimai: 01. Lietuvos Respublikos Seimas, Įstatymas</text:p>
      <text:p text:style-name="P311">Nr.<text:s/><text:a xlink:href="http://www3.lrs.lt/cgi-bin/preps2?Condition1=18379&amp;Condition2=" office:target-frame-name="_top" xlink:show="replace"><text:a xlink:href="http://www3.lrs.lt/cgi-bin/preps2?Condition1=18379&amp;Condition2=" office:target-frame-name="_top" xlink:show="replace"><text:span text:style-name="Hyperlink">I-993</text:span></text:a></text:a>, 95.07.03, Žin., 1995, Nr. 59-1469 (95.07.19)</text:p>
      <text:p text:style-name="P312"/>
      <text:p text:style-name="P313">2.</text:p>
      <text:p text:style-name="P314">Lietuvos Respublikos Seimas, Įstatymas</text:p>
      <text:p text:style-name="P315">Nr.<text:s/><text:a xlink:href="http://www3.lrs.lt/cgi-bin/preps2?Condition1=18293&amp;Condition2=" office:target-frame-name="_top" xlink:show="replace"><text:a xlink:href="http://www3.lrs.lt/cgi-bin/preps2?Condition1=18293&amp;Condition2=" office:target-frame-name="_top" xlink:show="replace"><text:span text:style-name="Hyperlink">I-905</text:span></text:a></text:a>, 95.05.30, Žin., 1995, Nr. 49-1179 (95.06.14)</text:p>
      <text:p text:style-name="P316">DĖL LIETUVOS RESPUBLIKOS AKCIZŲ ĮSTATYMO PAKEITIMO IR PAPILDYMO</text:p>
      <text:p text:style-name="P317"/>
      <text:p text:style-name="P318">3.</text:p>
      <text:p text:style-name="P319">Lietuvos Respublikos Seimas, Įstatymas</text:p>
      <text:p text:style-name="P320">Nr.<text:s/><text:a xlink:href="http://www3.lrs.lt/cgi-bin/preps2?Condition1=22559&amp;Condition2=" office:target-frame-name="_top" xlink:show="replace"><text:a xlink:href="http://www3.lrs.lt/cgi-bin/preps2?Condition1=22559&amp;Condition2=" office:target-frame-name="_top" xlink:show="replace"><text:span text:style-name="Hyperlink">I-1084</text:span></text:a></text:a>, 95.11.07, Žin., 1995, Nr. 94-2087 (95.11.17)</text:p>
      <text:p text:style-name="P321">DĖL LIETUVOS RESPUBLIKOS<text:s/>AKCIZŲ ĮSTATYMO PAPILDYMO</text:p>
      <text:p text:style-name="P322"/>
      <text:p text:style-name="P323">4.</text:p>
      <text:p text:style-name="P324">Lietuvos Respublikos Seimas, Įstatymas</text:p>
      <text:p text:style-name="P325">Nr.<text:s/><text:a xlink:href="http://www3.lrs.lt/cgi-bin/preps2?Condition1=26538&amp;Condition2=" office:target-frame-name="_top" xlink:show="replace"><text:a xlink:href="http://www3.lrs.lt/cgi-bin/preps2?Condition1=26538&amp;Condition2=" office:target-frame-name="_top" xlink:show="replace"><text:span text:style-name="Hyperlink">I-1250</text:span></text:a></text:a>, 96.03.28, Žin., 1996, Nr. 35-857 (96.04.19)</text:p>
      <text:p text:style-name="P326">LIETUVOS RESPUBLIKOS AKCIZŲ ĮSTATYMO 2 STRAIPSNIO PAPILDYMO ĮSTATYMAS</text:p>
      <text:p text:style-name="P327"/>
      <text:p text:style-name="P328">5.</text:p>
      <text:p text:style-name="P329">Lietuvos Respublikos Seimas, Įstatymas</text:p>
      <text:p text:style-name="P330">Nr.<text:s/><text:a xlink:href="http://www3.lrs.lt/cgi-bin/preps2?Condition1=27521&amp;Condition2=" office:target-frame-name="_top" xlink:show="replace"><text:a xlink:href="http://www3.lrs.lt/cgi-bin/preps2?Condition1=27521&amp;Condition2=" office:target-frame-name="_top" xlink:show="replace"><text:span text:style-name="Hyperlink">I-1307</text:span></text:a></text:a>, 96.04.30, Žin., 1996, Nr. 46-1102 (96.05.17)</text:p>
      <text:p text:style-name="P331">LIETUVOS RESPUBLIKOS AKCIZŲ ĮSTATYMO 8-1, 8-2, 9 STRAIPSNIŲ PAKEITIMO ĮSTATYMAS</text:p>
      <text:p text:style-name="P332">Šis įstatymas įsigalioja nuo 1996 metų liepos 1 dienos.</text:p>
      <text:p text:style-name="P333"/>
      <text:p text:style-name="P334">6.</text:p>
      <text:p text:style-name="P335">Lietuvos Respublikos Seimas, Įstatymas</text:p>
      <text:p text:style-name="P336">Nr.<text:s/><text:a xlink:href="http://www3.lrs.lt/cgi-bin/preps2?Condition1=34153&amp;Condition2=" office:target-frame-name="_top" xlink:show="replace"><text:a xlink:href="http://www3.lrs.lt/cgi-bin/preps2?Condition1=34153&amp;Condition2=" office:target-frame-name="_top" xlink:show="replace"><text:span text:style-name="Hyperlink">VIII-51</text:span></text:a></text:a>, 96.12.23, Žin., 1996, Nr.126-2941 (96.12.31)</text:p>
      <text:p text:style-name="P337">LIETUVOS RESPUBLIKOS AKCIZŲ ĮSTATYMO 10 STRAIPSNIO PAKEITIMO ĮSTATYMAS</text:p>
      <text:p text:style-name="P338"/>
      <text:p text:style-name="P339">7.</text:p>
      <text:p text:style-name="P340">Lietuvos Respublikos Seimas, Įstatymas</text:p>
      <text:p text:style-name="P341">Nr.<text:s/><text:a xlink:href="http://www3.lrs.lt/cgi-bin/preps2?Condition1=36395&amp;Condition2=" office:target-frame-name="_top" xlink:show="replace"><text:a xlink:href="http://www3.lrs.lt/cgi-bin/preps2?Condition1=36395&amp;Condition2=" office:target-frame-name="_top" xlink:show="replace"><text:span text:style-name="Hyperlink">VIII-125</text:span></text:a></text:a>, 97.02.25, Žin., 1997, Nr.20-447 (97.03.07)</text:p>
      <text:p text:style-name="P342">LIETUVOS RESPUBLIKOS AKCIZŲ ĮSTATYMO 2 STRAIPSNIO PAKEITIMO ĮSTATYMAS</text:p>
      <text:p text:style-name="P343"/>
      <text:p text:style-name="Normal">8.</text:p>
      <text:p text:style-name="Normal">Lietuvos Respublikos Seimas, Įstatymas</text:p>
      <text:p text:style-name="Normal">Nr.<text:s/><text:a xlink:href="http://www3.lrs.lt/cgi-bin/preps2?Condition1=47593&amp;Condition2=" office:target-frame-name="_top" xlink:show="replace"><text:a xlink:href="http://www3.lrs.lt/cgi-bin/preps2?Condition1=47593&amp;Condition2=" office:target-frame-name="_top" xlink:show="replace"><text:span text:style-name="Hyperlink">VIII-556</text:span></text:a></text:a>, 97.12.09, Žin., 1997, Nr.117-2996 (97.12.24)</text:p>
      <text:p text:style-name="Normal">LIETUVOS RESPUBLIKOS AKCIZŲ ĮSTATYMO PAKEITIMO ĮSTATYMAS</text:p>
      <text:p text:style-name="P344">Nauja įstatymo redakcija nuo 1998 m. sausio 1 d.</text:p>
      <text:p text:style-name="P345"/>
      <text:p text:style-name="P346">9.</text:p>
      <text:p text:style-name="P347">Lietuvos Respublikos Seimas, Įstatymas</text:p>
      <text:p text:style-name="P348"><text:span text:style-name="T349">Nr.<text:s/></text:span><text:a xlink:href="http://www3.lrs.lt/cgi-bin/preps2?Condition1=51479&amp;Condition2=" office:target-frame-name="_top" xlink:show="replace"><text:a xlink:href="http://www3.lrs.lt/cgi-bin/preps2?Condition1=51479&amp;Condition2=" office:target-frame-name="_top" xlink:show="replace"><text:span text:style-name="Hyperlink">VIII-626</text:span></text:a></text:a><text:span text:style-name="T350">, 98.02.17, Žin., 1998, Nr.25-629 (98.03.13)</text:span></text:p>
      <text:p text:style-name="P351">AKCIZŲ<text:s/>ĮSTATYMO 6 STRAIPSNIO PAPILDYMO ĮSTATYMAS</text:p>
      <text:p text:style-name="Normal">Šis įstatymas įsigalioja nuo 1998 m. liepos 1 d.</text:p>
      <text:p text:style-name="P352"/>
      <text:p text:style-name="P353">10.</text:p>
      <text:p text:style-name="P354">Lietuvos Respublikos Seimas, Įstatymas</text:p>
      <text:p text:style-name="P355"><text:span text:style-name="T356">Nr.<text:s/></text:span><text:a xlink:href="http://www3.lrs.lt/cgi-bin/preps2?Condition1=65856&amp;Condition2=" office:target-frame-name="_top" xlink:show="replace"><text:a xlink:href="http://www3.lrs.lt/cgi-bin/preps2?Condition1=65856&amp;Condition2=" office:target-frame-name="_top" xlink:show="replace"><text:span text:style-name="Hyperlink">VIII-901</text:span></text:a></text:a><text:span text:style-name="T357">, 98.10.20, Žin., 1998, Nr.96-2657 (98.11.04)</text:span></text:p>
      <text:p text:style-name="P358">AKCIZŲ ĮSTATYMO 3 IR 7 STRAIPSNIŲ PAPILDYMO ĮSTATYMAS</text:p>
      <text:p text:style-name="P359"/>
      <text:p text:style-name="P360">11.</text:p>
      <text:p text:style-name="P361">Lietuvos Respublikos Seimas, Įstatymas</text:p>
      <text:p text:style-name="P362"><text:span text:style-name="T363">Nr.<text:s/></text:span><text:a xlink:href="http://www3.lrs.lt/cgi-bin/preps2?Condition1=69741&amp;Condition2=" office:target-frame-name="_top" xlink:show="replace"><text:a xlink:href="http://www3.lrs.lt/cgi-bin/preps2?Condition1=69741&amp;Condition2=" office:target-frame-name="_top" xlink:show="replace"><text:span text:style-name="Hyperlink">VIII-982</text:span></text:a></text:a><text:span text:style-name="T364">, 98.12.21, Žin., 1998, Nr.114-3194 (98.12.30)</text:span></text:p>
      <text:p text:style-name="P365">AKCIZŲ ĮSTATYMO 3, 6, 13 STRAIPSNIŲ PAKEITIMO IR PAPILDYMO 5(1) STRAIPSNIU ĮSTATYMAS</text:p>
      <text:p text:style-name="P366">Šis įstatymas įsigalioja nuo 1999 m. sausio 1 d.</text:p>
      <text:p text:style-name="P367"/>
      <text:p text:style-name="P368">12.</text:p>
      <text:p text:style-name="P369">Lietuvos Respublikos Seimas, Įstatymas</text:p>
      <text:p text:style-name="P370"><text:span text:style-name="T371">Nr.<text:s/></text:span><text:a xlink:href="http://www3.lrs.lt/cgi-bin/preps2?Condition1=84578&amp;Condition2=" office:target-frame-name="_top" xlink:show="replace"><text:a xlink:href="http://www3.lrs.lt/cgi-bin/preps2?Condition1=84578&amp;Condition2=" office:target-frame-name="_top" xlink:show="replace"><text:span text:style-name="Hyperlink">VIII-1321</text:span></text:a></text:a><text:span text:style-name="T372">,<text:s/></text:span><text:span text:style-name="T373">99.07.08, Žin., 1999, Nr.66-2132 (99.07.30)</text:span></text:p>
      <text:p text:style-name="P374">AKCIZŲ ĮSTATYMO 6 STRAIPSNIO PAKEITIMO ĮSTATYMAS</text:p>
      <text:p text:style-name="P375"/>
      <text:p text:style-name="P376">13.</text:p>
      <text:p text:style-name="P377">Lietuvos Respublikos Seimas, Įstatymas</text:p>
      <text:p text:style-name="P378"><text:span text:style-name="T379">Nr.<text:s/></text:span><text:a xlink:href="http://www3.lrs.lt/cgi-bin/preps2?Condition1=87813&amp;Condition2=" office:target-frame-name="_top" xlink:show="replace"><text:a xlink:href="http://www3.lrs.lt/cgi-bin/preps2?Condition1=87813&amp;Condition2=" office:target-frame-name="_top" xlink:show="replace"><text:span text:style-name="Hyperlink">VIII-1342</text:span></text:a></text:a><text:span text:style-name="T380">, 99.09.30, Žin., 1999, Nr.85-2514 (99.10.13)</text:span></text:p>
      <text:p text:style-name="P381">AKCIZŲ ĮSTATYMO 5(1) STRAIPSNIO PAKEITIMO ĮSTATYMAS</text:p>
      <text:p text:style-name="P382"/>
      <text:p text:style-name="P383">14.</text:p>
      <text:p text:style-name="P384">Lietuvos Respublikos Seimas, Įstatymas</text:p>
      <text:p text:style-name="P385"><text:span text:style-name="T386">Nr.<text:s/></text:span><text:a xlink:href="http://www3.lrs.lt/cgi-bin/preps2?Condition1=93198&amp;Condition2=" office:target-frame-name="_top" xlink:show="replace"><text:a xlink:href="http://www3.lrs.lt/cgi-bin/preps2?Condition1=93198&amp;Condition2=" office:target-frame-name="_top" xlink:show="replace"><text:span text:style-name="Hyperlink">VIII-1494</text:span></text:a></text:a><text:span text:style-name="T387">, 99.12.23, Žin., 1999, Nr.113-3289 (99.12.30)</text:span></text:p>
      <text:p text:style-name="P388">AKCIZŲ ĮSTATYMO 3, 5(1), 6 STRAIPSNIŲ PAKEITIMO IR PAPILDYMO ĮSTATYMAS</text:p>
      <text:p text:style-name="P389">Šis įstatymas įsigalioja<text:s/>nuo 2000 m. sausio 1 d., o 2 straipsnio 1 dalyje išdėstytas 5<text:span text:style-name="T390">(1)</text:span><text:s/>straipsnio 1 dalies 8 punktas - nuo 2000 m. kovo 1 d.</text:p>
      <text:p text:style-name="P391"/>
      <text:p text:style-name="P392">15.</text:p>
      <text:p text:style-name="P393">Lietuvos Respublikos Seimas, Įstatymas</text:p>
      <text:p text:style-name="P394"><text:span text:style-name="T395">Nr.<text:s/></text:span><text:a xlink:href="http://www3.lrs.lt/cgi-bin/preps2?Condition1=96723&amp;Condition2=" office:target-frame-name="_top" xlink:show="replace"><text:a xlink:href="http://www3.lrs.lt/cgi-bin/preps2?Condition1=96723&amp;Condition2=" office:target-frame-name="_top" xlink:show="replace"><text:span text:style-name="Hyperlink">VIII-1553</text:span></text:a></text:a><text:span text:style-name="T396">, 00.02.17, Žin., 2000, Nr.22-554 (00.03.15)</text:span></text:p>
      <text:p text:style-name="P397">AKCIZŲ ĮSTATYMO 2, 5, 6 STRAIPSNIŲ PAKEITIMO IR PAPILDYMO ĮSTATYMAS</text:p>
      <text:p text:style-name="P398">Šis įstatymas įsigalioja nuo 2000 m. balandžio 1 d., išskyrus šio įstatymo 2 straipsnio 1 dalies nuostatas, susijusias su laivų pripildymu (aprūpinimu atsargomis), taip pat šio įstatymo 3 straipsnyje išdėstytą 6 straipsnio 1 dalies 11 punktą.</text:p>
      <text:p text:style-name="P399">Šio įstatymo 2 straipsnio 1 dalies nuostatos, susijusios su laivų pripildymu<text:s/>(aprūpinimu atsargomis), taip pat šio įstatymo 3 straipsnyje išdėstytas 6 straipsnio 1 dalies 11 punktas įsigalioja nuo 2000 m. gegužės 15 d.</text:p>
      <text:p text:style-name="P400"/>
      <text:p text:style-name="P401">16.</text:p>
      <text:p text:style-name="P402">Lietuvos Respublikos Seimas, Įstatymas</text:p>
      <text:p text:style-name="P403"><text:span text:style-name="T404">Nr.<text:s/></text:span><text:a xlink:href="http://www3.lrs.lt/cgi-bin/preps2?Condition1=105843&amp;Condition2=" office:target-frame-name="_top" xlink:show="replace"><text:a xlink:href="http://www3.lrs.lt/cgi-bin/preps2?Condition1=105843&amp;Condition2=" office:target-frame-name="_top" xlink:show="replace"><text:span text:style-name="Hyperlink">VIII-1814</text:span></text:a></text:a><text:span text:style-name="T405">, 00.07.11, Žin., 2000, Nr.61-1820 (00.07.26)</text:span></text:p>
      <text:p text:style-name="P406">AKCIZŲ ĮSTATYMO 6 STRAIPSNIO PAKEITIMO ĮSTATYMAS</text:p>
      <text:p text:style-name="P407">Šis įstatymas įsigalioja nuo 2001 m. sausio 1 d.</text:p>
      <text:p text:style-name="P408"/>
      <text:p text:style-name="P409">17.</text:p>
      <text:p text:style-name="P410">Lietuvos Respublikos Seimas, Įstatymas</text:p>
      <text:p text:style-name="P411"><text:span text:style-name="T412">Nr.<text:s/></text:span><text:a xlink:href="http://www3.lrs.lt/cgi-bin/preps2?Condition1=106108&amp;Condition2=" office:target-frame-name="_top" xlink:show="replace"><text:a xlink:href="http://www3.lrs.lt/cgi-bin/preps2?Condition1=106108&amp;Condition2=" office:target-frame-name="_top" xlink:show="replace"><text:span text:style-name="Hyperlink">VIII-1876</text:span></text:a></text:a><text:span text:style-name="T413">, 00.07.18, Žin., 2000, Nr.64-1941 (00.07.3</text:span><text:span text:style-name="T414">1)</text:span></text:p>
      <text:p text:style-name="P415">AKCIZŲ ĮSTATYMO 3 IR 6 STRAIPSNIŲ PAKEITIMO IR PAPILDYMO ĮSTATYMAS</text:p>
      <text:p text:style-name="P416"/>
      <text:p text:style-name="P417">18.</text:p>
      <text:p text:style-name="P418">Lietuvos Respublikos Seimas, Įstatymas</text:p>
      <text:p text:style-name="P419"><text:span text:style-name="T420">Nr.<text:s/></text:span><text:a xlink:href="http://www3.lrs.lt/cgi-bin/preps2?Condition1=121301&amp;Condition2=" office:target-frame-name="_top" xlink:show="replace"><text:a xlink:href="http://www3.lrs.lt/cgi-bin/preps2?Condition1=121301&amp;Condition2=" office:target-frame-name="_top" xlink:show="replace"><text:span text:style-name="Hyperlink">IX-167</text:span></text:a></text:a><text:span text:style-name="T421">, 2001 01 25, Žin., 2001, Nr. 16-494 (2001 02 21)</text:span></text:p>
      <text:p text:style-name="P422">AKCIZŲ ĮSTATYMO 6 STRAIPSNIO PAPILDYMO ĮSTATYMAS</text:p>
      <text:p text:style-name="P423">Šis įstatymas įsigalioja nuo 2002 m. sausio 1 d.</text:p>
      <text:p text:style-name="P424"/>
      <text:p text:style-name="P425">19.</text:p>
      <text:p text:style-name="P426">Lietuvos Respublikos Seimas, Įstatymas</text:p>
      <text:p text:style-name="P427"><text:span text:style-name="T428">Nr.<text:s/></text:span><text:a xlink:href="http://www3.lrs.lt/cgi-bin/preps2?Condition1=120382&amp;Condition2=" office:target-frame-name="_top" xlink:show="replace"><text:span text:style-name="Hyperlink">IX-170</text:span></text:a><text:span text:style-name="T429">, 2001 01 26, Žin., 2001, Nr. 14-425 (2001 02 14)</text:span></text:p>
      <text:p text:style-name="P430">AKCIZŲ ĮSTATYMO 2, 3, 5, 5(1) STRAIPSNIŲ PAKEITIMO IR PAPILDYMO ĮSTATYMAS</text:p>
      <text:p text:style-name="P431">Šis įstatymas įsigalioja nuo 2001 m. kovo 1 d.</text:p>
      <text:p text:style-name="P432"/>
      <text:p text:style-name="P433">*** Pabaiga ***</text:p>
      <text:p text:style-name="P434"/>
      <text:p text:style-name="P435"/>
      <text:p text:style-name="P436">Redagavo:<text:s/>Aušrinė Trapinskienė (2001 02 23)</text:p>
      <text:p text:style-name="P437"><text:span text:style-name="T438"><text:s text:c="18"/></text:span><text:a xlink:href="mailto:autrap@lrs.lt" office:target-frame-name="_top" xlink:show="replace"><text:span text:style-name="Hyperlink">autrap@lrs.lt</text:span></text:a></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39:00Z</meta:creation-date>
    <dc:date>2015-02-15T14:39:00Z</dc:date>
    <meta:template xlink:href="Normal" xlink:type="simple"/>
    <meta:editing-cycles>2</meta:editing-cycles>
    <meta:editing-duration>PT0S</meta:editing-duration>
    <meta:document-statistic meta:page-count="9" meta:paragraph-count="464" meta:word-count="3983" meta:character-count="31129" meta:row-count="862" meta:non-whitespace-character-count="27610"/>
  </office:meta>
</office:document-meta>
</file>