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fo:text-indent="0.4923in"/>
      <style:text-properties fo:font-weight="bold" style:font-weight-asian="bold"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weight="bold" style:font-weight-asian="bold" fo:font-size="11pt" style:font-size-asian="11pt"/>
    </style:style>
    <style:style style:name="P22" style:parent-style-name="BodyTextIndent2" style:family="paragraph">
      <style:paragraph-properties fo:margin-right="0in"/>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widows="0" fo:orphans="0"/>
      <style:text-properties fo:font-style="italic" style:font-style-asian="italic" style:language-asian="en" style:country-asian="US"/>
    </style:style>
    <style:style style:name="P26" style:parent-style-name="Normal" style:family="paragraph">
      <style:paragraph-properties fo:widows="0" fo:orphans="0"/>
    </style:style>
    <style:style style:name="T27" style:parent-style-name="DefaultParagraphFont" style:family="text">
      <style:text-properties fo:font-style="italic" style:font-style-asian="italic" style:language-asian="en" style:country-asian="US"/>
    </style:style>
    <style:style style:name="T28" style:parent-style-name="Hyperlink" style:family="text">
      <style:text-properties fo:font-style="italic" style:font-style-asian="italic"/>
    </style:style>
    <style:style style:name="T29" style:parent-style-name="DefaultParagraphFont" style:family="text">
      <style:text-properties fo:font-style="italic" style:font-style-asian="italic" style:language-asian="en" style:country-asian="US"/>
    </style:style>
    <style:style style:name="T30" style:parent-style-name="DefaultParagraphFont" style:family="text">
      <style:text-properties fo:font-style="italic" style:font-style-asian="italic" style:language-asian="en" style:country-asian="US"/>
    </style:style>
    <style:style style:name="P31" style:parent-style-name="Normal" style:family="paragraph">
      <style:paragraph-properties fo:widows="0" fo:orphans="0"/>
    </style:style>
    <style:style style:name="T32" style:parent-style-name="DefaultParagraphFont" style:family="text">
      <style:text-properties fo:font-style="italic" style:font-style-asian="italic" style:language-asian="en" style:country-asian="US"/>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style:language-asian="en" style:country-asian="US"/>
    </style:style>
    <style:style style:name="P35" style:parent-style-name="Normal" style:family="paragraph">
      <style:paragraph-properties fo:widows="0" fo:orphans="0"/>
    </style:style>
    <style:style style:name="T36" style:parent-style-name="DefaultParagraphFont" style:family="text">
      <style:text-properties fo:font-style="italic" style:font-style-asian="italic" style:language-asian="en" style:country-asian="US"/>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language-asian="en" style:country-asian="US"/>
    </style:style>
    <style:style style:name="P39" style:parent-style-name="PlainText" style:family="paragraph">
      <style:paragraph-properties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weight="bold" style:font-weight-asian="bold"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indent="0.4923in"/>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widows="0" fo:orphans="0"/>
      <style:text-properties fo:font-style="italic" style:font-style-asian="italic" style:language-asian="en" style:country-asian="US"/>
    </style:style>
    <style:style style:name="P61" style:parent-style-name="Normal" style:family="paragraph">
      <style:paragraph-properties fo:widows="0" fo:orphans="0"/>
    </style:style>
    <style:style style:name="T62" style:parent-style-name="DefaultParagraphFont" style:family="text">
      <style:text-properties fo:font-style="italic" style:font-style-asian="italic" style:language-asian="en" style:country-asian="US"/>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language-asian="en" style:country-asian="US"/>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style:language-asian="en" style:country-asian="US"/>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language-asian="en" style:country-asian="US"/>
    </style:style>
    <style:style style:name="P69" style:parent-style-name="Normal" style:family="paragraph">
      <style:paragraph-properties fo:widows="0" fo:orphans="0"/>
    </style:style>
    <style:style style:name="T70" style:parent-style-name="DefaultParagraphFont" style:family="text">
      <style:text-properties fo:font-style="italic" style:font-style-asian="italic" style:language-asian="en" style:country-asian="US"/>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language-asian="en" style:country-asian="US"/>
    </style:style>
    <style:style style:name="P73" style:parent-style-name="Normal" style:family="paragraph">
      <style:paragraph-properties fo:widows="0" fo:orphans="0" fo:text-align="justify"/>
    </style:style>
    <style:style style:name="T74" style:parent-style-name="DefaultParagraphFont" style:family="text">
      <style:text-properties fo:font-style="italic" style:font-style-asian="italic" style:language-asian="en" style:country-asian="US"/>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language-asian="en" style:country-asian="US"/>
    </style:style>
    <style:style style:name="P77" style:parent-style-name="Normal" style:family="paragraph">
      <style:paragraph-properties fo:widows="0" fo:orphans="0"/>
    </style:style>
    <style:style style:name="T78" style:parent-style-name="DefaultParagraphFont" style:family="text">
      <style:text-properties fo:font-style="italic" style:font-style-asian="italic" style:language-asian="en" style:country-asian="US"/>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language-asian="en" style:country-asian="US"/>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weight="bold" style:font-weight-asian="bold"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weight="bold" style:font-weight-asian="bold"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BodyTextIndent2" style:family="paragraph">
      <style:paragraph-properties fo:margin-right="0in"/>
    </style:style>
    <style:style style:name="P90" style:parent-style-name="BodyTextIndent" style:family="paragraph">
      <style:text-properties fo:font-size="11pt" style:font-size-asian="11pt" fo:language="lt" fo:country="LT"/>
    </style:style>
    <style:style style:name="P91" style:parent-style-name="Normal" style:family="paragraph">
      <style:paragraph-properties fo:text-align="justify" fo:text-indent="0.5in"/>
      <style:text-properties fo:font-size="11pt" style:font-size-asian="11pt"/>
    </style:style>
    <style:style style:name="P92" style:parent-style-name="BodyText"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weight="normal" style:font-weight-asian="normal" style:text-position="super 68.1%" fo:font-size="11pt" style:font-size-asian="11pt"/>
    </style:style>
    <style:style style:name="T96" style:parent-style-name="DefaultParagraphFont" style:family="text">
      <style:text-properties fo:font-weight="normal" style:font-weight-asian="normal" fo:font-size="11pt" style:font-size-asian="11pt"/>
    </style:style>
    <style:style style:name="T97" style:parent-style-name="DefaultParagraphFont" style:family="text">
      <style:text-properties fo:font-weight="normal" style:font-weight-asian="normal" fo:font-size="11pt" style:font-size-asian="11pt"/>
    </style:style>
    <style:style style:name="P98" style:parent-style-name="BodyText" style:family="paragraph">
      <style:paragraph-properties fo:text-indent="0.5in"/>
      <style:text-properties fo:font-weight="normal" style:font-weight-asian="normal" fo:font-size="11pt" style:font-size-asian="11pt"/>
    </style:style>
    <style:style style:name="P99" style:parent-style-name="BodyText" style:family="paragraph">
      <style:paragraph-properties fo:text-indent="0.5in"/>
      <style:text-properties fo:font-weight="normal" style:font-weight-asian="normal" fo:font-size="11pt" style:font-size-asian="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widows="0" fo:orphans="0"/>
      <style:text-properties fo:font-style="italic" style:font-style-asian="italic" style:language-asian="en" style:country-asian="US"/>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style:language-asian="en" style:country-asian="US"/>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language-asian="en" style:country-asian="US"/>
    </style:style>
    <style:style style:name="P108" style:parent-style-name="Normal" style:family="paragraph">
      <style:paragraph-properties fo:widows="0" fo:orphans="0"/>
    </style:style>
    <style:style style:name="T109" style:parent-style-name="DefaultParagraphFont" style:family="text">
      <style:text-properties fo:font-style="italic" style:font-style-asian="italic" style:language-asian="en" style:country-asian="US"/>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language-asian="en" style:country-asian="US"/>
    </style:style>
    <style:style style:name="T112" style:parent-style-name="DefaultParagraphFont" style:family="text">
      <style:text-properties fo:font-style="italic" style:font-style-asian="italic" style:language-asian="en" style:country-asian="US"/>
    </style:style>
    <style:style style:name="P113" style:parent-style-name="Normal" style:family="paragraph">
      <style:paragraph-properties fo:widows="0" fo:orphans="0"/>
    </style:style>
    <style:style style:name="T114" style:parent-style-name="DefaultParagraphFont" style:family="text">
      <style:text-properties fo:font-style="italic" style:font-style-asian="italic" style:language-asian="en" style:country-asian="US"/>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language-asian="en" style:country-asian="US"/>
    </style:style>
    <style:style style:name="P117" style:parent-style-name="Normal" style:family="paragraph">
      <style:paragraph-properties fo:widows="0" fo:orphans="0"/>
    </style:style>
    <style:style style:name="T118" style:parent-style-name="DefaultParagraphFont" style:family="text">
      <style:text-properties fo:font-style="italic" style:font-style-asian="italic" style:language-asian="en" style:country-asian="US"/>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language-asian="en" style:country-asian="US"/>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style:text-position="super 68.1%"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Indent3" style:family="paragraph">
      <style:paragraph-properties fo:text-indent="0.4923in"/>
      <style:text-properties fo:font-size="11pt" style:font-size-asian="11pt"/>
    </style:style>
    <style:style style:name="P133" style:parent-style-name="BodyTextIndent2" style:family="paragraph">
      <style:paragraph-properties fo:margin-right="0in"/>
    </style:style>
    <style:style style:name="P134" style:parent-style-name="BodyTextIndent3" style:family="paragraph">
      <style:paragraph-properties fo:text-indent="0.4923in"/>
      <style:text-properties fo:font-size="11pt" style:font-size-asian="11pt"/>
    </style:style>
    <style:style style:name="P135" style:parent-style-name="BodyTextIndent3" style:family="paragraph">
      <style:paragraph-properties fo:text-indent="0.4923in"/>
      <style:text-properties fo:font-size="11pt" style:font-size-asian="11pt"/>
    </style:style>
    <style:style style:name="P136" style:parent-style-name="BodyTextIndent2" style:family="paragraph">
      <style:paragraph-properties fo:margin-right="0in"/>
    </style:style>
    <style:style style:name="P137" style:parent-style-name="Normal" style:family="paragraph">
      <style:paragraph-properties fo:text-align="justify" fo:text-indent="0.5in"/>
      <style:text-properties fo:font-size="11pt" style:font-size-asian="11pt"/>
    </style:style>
    <style:style style:name="P138" style:parent-style-name="BodyTextIndent3" style:family="paragraph">
      <style:paragraph-properties fo:text-indent="0.4923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Indent2" style:family="paragraph">
      <style:paragraph-properties fo:margin-right="0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4923in"/>
      <style:text-properties fo:font-size="11pt" style:font-size-asian="11pt"/>
    </style:style>
    <style:style style:name="P151" style:parent-style-name="Normal" style:family="paragraph">
      <style:paragraph-properties fo:text-align="justify" fo:text-indent="0.4923in"/>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BodyTextIndent2" style:family="paragraph">
      <style:paragraph-properties fo:margin-right="0in"/>
    </style:style>
    <style:style style:name="P156" style:parent-style-name="Normal" style:family="paragraph">
      <style:paragraph-properties fo:text-align="justify" fo:text-indent="0.4923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4923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justify" fo:text-indent="0.4923in"/>
      <style:text-properties fo:font-size="11pt" style:font-size-asian="11pt"/>
    </style:style>
    <style:style style:name="P171" style:parent-style-name="Normal" style:family="paragraph">
      <style:paragraph-properties fo:text-align="justify" fo:text-indent="0.4923in"/>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name="Symbol" style:font-name-asian="Symbol" style:font-name-complex="Symbol"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justify"/>
      <style:text-properties fo:font-style="italic" style:font-style-asian="italic" style:language-asian="en" style:country-asian="US"/>
    </style:style>
    <style:style style:name="P184" style:parent-style-name="Normal" style:family="paragraph">
      <style:paragraph-properties fo:widows="0" fo:orphans="0" fo:text-align="justify"/>
    </style:style>
    <style:style style:name="T185" style:parent-style-name="DefaultParagraphFont" style:family="text">
      <style:text-properties fo:font-style="italic" style:font-style-asian="italic" style:language-asian="en" style:country-asian="US"/>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language-asian="en" style:country-asian="US"/>
    </style:style>
    <style:style style:name="P188" style:parent-style-name="Normal" style:family="paragraph">
      <style:paragraph-properties fo:widows="0" fo:orphans="0"/>
      <style:text-properties fo:font-style="italic" style:font-style-asian="italic" style:language-asian="en" style:country-asian="US"/>
    </style:style>
    <style:style style:name="P189" style:parent-style-name="Normal" style:family="paragraph">
      <style:paragraph-properties fo:widows="0" fo:orphans="0"/>
    </style:style>
    <style:style style:name="T190" style:parent-style-name="DefaultParagraphFont" style:family="text">
      <style:text-properties fo:font-style="italic" style:font-style-asian="italic" style:language-asian="en" style:country-asian="US"/>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language-asian="en" style:country-asian="US"/>
    </style:style>
    <style:style style:name="P193" style:parent-style-name="Normal" style:family="paragraph">
      <style:paragraph-properties fo:widows="0" fo:orphans="0"/>
    </style:style>
    <style:style style:name="T194" style:parent-style-name="DefaultParagraphFont" style:family="text">
      <style:text-properties fo:font-style="italic" style:font-style-asian="italic" style:language-asian="en" style:country-asian="US"/>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language-asian="en" style:country-asian="US"/>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style:language-asian="en" style:country-asian="US"/>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language-asian="en" style:country-asian="US"/>
    </style:style>
    <style:style style:name="T201" style:parent-style-name="DefaultParagraphFont" style:family="text">
      <style:text-properties fo:font-style="italic" style:font-style-asian="italic" style:language-asian="en" style:country-asian="US"/>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style:language-asian="en" style:country-asian="US"/>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language-asian="en" style:country-asian="US"/>
    </style:style>
    <style:style style:name="P206" style:parent-style-name="Normal" style:family="paragraph">
      <style:paragraph-properties fo:widows="0" fo:orphans="0" fo:text-align="justify"/>
    </style:style>
    <style:style style:name="T207" style:parent-style-name="DefaultParagraphFont" style:family="text">
      <style:text-properties fo:font-style="italic" style:font-style-asian="italic" style:language-asian="en" style:country-asian="US"/>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language-asian="en" style:country-asian="US"/>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4923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style:text-position="super 68.1%"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style:text-position="super 68.1%"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weight="bold" style:font-weight-asian="bold"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widows="0" fo:orphans="0" fo:text-align="justify"/>
      <style:text-properties fo:font-style="italic" style:font-style-asian="italic" style:language-asian="en" style:country-asian="US"/>
    </style:style>
    <style:style style:name="P255" style:parent-style-name="Heading1" style:family="paragraph">
      <style:paragraph-properties fo:margin-right="0in"/>
    </style:style>
    <style:style style:name="P256" style:parent-style-name="Normal" style:family="paragraph">
      <style:paragraph-properties fo:text-align="justify" fo:text-indent="0.4923in"/>
      <style:text-properties fo:font-size="11pt" style:font-size-asian="11pt"/>
    </style:style>
    <style:style style:name="P257" style:parent-style-name="Normal" style:family="paragraph">
      <style:paragraph-properties fo:text-align="justify" fo:text-indent="0.4923in"/>
      <style:text-properties fo:font-weight="bold" style:font-weight-asian="bold" fo:font-size="11pt" style:font-size-asian="11pt"/>
    </style:style>
    <style:style style:name="P258" style:parent-style-name="Normal" style:family="paragraph">
      <style:paragraph-properties fo:text-align="justify" fo:text-indent="0.4923in"/>
      <style:text-properties fo:font-size="11pt" style:font-size-asian="11pt"/>
    </style:style>
    <style:style style:name="P259" style:parent-style-name="Normal" style:family="paragraph">
      <style:paragraph-properties fo:text-align="justify" fo:text-indent="0.4923in"/>
      <style:text-properties fo:font-size="11pt" style:font-size-asian="11pt"/>
    </style:style>
    <style:style style:name="P260" style:parent-style-name="BodyTextIndent2" style:family="paragraph">
      <style:paragraph-properties fo:margin-right="0in"/>
    </style:style>
    <style:style style:name="P261" style:parent-style-name="Normal" style:family="paragraph">
      <style:paragraph-properties fo:text-align="justify" fo:text-indent="0.4923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4923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Normal" style:family="paragraph">
      <style:paragraph-properties fo:text-align="justify" fo:text-indent="0.4923in"/>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BodyText" style:family="paragraph">
      <style:paragraph-properties fo:text-indent="0.5in"/>
      <style:text-properties fo:font-weight="normal" style:font-weight-asian="normal" fo:font-size="11pt" style:font-size-asian="11pt"/>
    </style:style>
    <style:style style:name="P268" style:parent-style-name="BodyTextIndent" style:family="paragraph">
      <style:paragraph-properties fo:widows="2" fo:orphans="2"/>
      <style:text-properties fo:font-size="11pt" style:font-size-asian="11pt" fo:language="lt" fo:country="LT"/>
    </style:style>
    <style:style style:name="P269" style:parent-style-name="BodyTextIndent" style:family="paragraph">
      <style:paragraph-properties fo:widows="2" fo:orphans="2"/>
      <style:text-properties fo:font-size="11pt" style:font-size-asian="11pt" fo:language="lt" fo:country="L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style>
    <style:style style:name="T281" style:parent-style-name="DefaultParagraphFont" style:family="text">
      <style:text-properties style:text-position="super 68.1%"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Normal" style:family="paragraph">
      <style:paragraph-properties fo:widows="0" fo:orphans="0"/>
      <style:text-properties fo:font-style="italic" style:font-style-asian="italic" style:language-asian="en" style:country-asian="US"/>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style:language-asian="en" style:country-asian="US"/>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language-asian="en" style:country-asian="US"/>
    </style:style>
    <style:style style:name="P291" style:parent-style-name="Normal" style:family="paragraph">
      <style:paragraph-properties fo:widows="0" fo:orphans="0" fo:text-align="justify"/>
    </style:style>
    <style:style style:name="T292" style:parent-style-name="DefaultParagraphFont" style:family="text">
      <style:text-properties fo:font-style="italic" style:font-style-asian="italic" style:language-asian="en" style:country-asian="US"/>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language-asian="en" style:country-asian="US"/>
    </style:style>
    <style:style style:name="T295" style:parent-style-name="DefaultParagraphFont" style:family="text">
      <style:text-properties fo:font-style="italic" style:font-style-asian="italic" style:language-asian="en" style:country-asian="US"/>
    </style:style>
    <style:style style:name="P296" style:parent-style-name="Normal" style:family="paragraph">
      <style:paragraph-properties fo:widows="0" fo:orphans="0" fo:text-align="justify"/>
    </style:style>
    <style:style style:name="T297" style:parent-style-name="DefaultParagraphFont" style:family="text">
      <style:text-properties fo:font-style="italic" style:font-style-asian="italic" style:language-asian="en" style:country-asian="US"/>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language-asian="en" style:country-asian="US"/>
    </style:style>
    <style:style style:name="T300" style:parent-style-name="DefaultParagraphFont" style:family="text">
      <style:text-properties fo:font-style="italic" style:font-style-asian="italic" style:language-asian="en" style:country-asian="US"/>
    </style:style>
    <style:style style:name="P301" style:parent-style-name="Normal" style:family="paragraph">
      <style:paragraph-properties fo:widows="0" fo:orphans="0"/>
    </style:style>
    <style:style style:name="T302" style:parent-style-name="DefaultParagraphFont" style:family="text">
      <style:text-properties fo:font-style="italic" style:font-style-asian="italic" style:language-asian="en" style:country-asian="US"/>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language-asian="en" style:country-asian="US"/>
    </style:style>
    <style:style style:name="T305" style:parent-style-name="DefaultParagraphFont" style:family="text">
      <style:text-properties fo:font-style="italic" style:font-style-asian="italic" style:language-asian="en" style:country-asian="US"/>
    </style:style>
    <style:style style:name="P306" style:parent-style-name="Normal" style:family="paragraph">
      <style:paragraph-properties fo:widows="0" fo:orphans="0"/>
    </style:style>
    <style:style style:name="T307" style:parent-style-name="DefaultParagraphFont" style:family="text">
      <style:text-properties fo:font-style="italic" style:font-style-asian="italic" style:language-asian="en" style:country-asian="US"/>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language-asian="en" style:country-asian="US"/>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style:language-asian="en" style:country-asian="US"/>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language-asian="en" style:country-asian="US"/>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style:language-asian="en" style:country-asian="US"/>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language-asian="en" style:country-asian="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style:language-asian="en" style:country-asian="US"/>
    </style:style>
    <style:style style:name="T320" style:parent-style-name="Hyperlink"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Hyperlink" style:family="text">
      <style:text-properties fo:font-style="italic" style:font-style-asian="italic"/>
    </style:style>
    <style:style style:name="T324" style:parent-style-name="DefaultParagraphFont" style:family="text">
      <style:text-properties fo:font-style="italic" style:font-style-asian="italic" style:language-asian="en" style:country-asian="US"/>
    </style:style>
    <style:style style:name="P325" style:parent-style-name="Normal" style:family="paragraph">
      <style:paragraph-properties fo:widows="0" fo:orphans="0" fo:text-align="justify"/>
    </style:style>
    <style:style style:name="T326" style:parent-style-name="DefaultParagraphFont" style:family="text">
      <style:text-properties fo:font-style="italic" style:font-style-asian="italic" style:language-asian="en" style:country-asian="US"/>
    </style:style>
    <style:style style:name="T327" style:parent-style-name="Hyperlink"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language-asian="en" style:country-asian="US"/>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4923in"/>
      <style:text-properties fo:font-size="11pt" style:font-size-asian="11pt"/>
    </style:style>
    <style:style style:name="P341" style:parent-style-name="Normal" style:family="paragraph">
      <style:paragraph-properties fo:text-align="justify" fo:text-indent="0.4923in"/>
      <style:text-properties fo:font-size="11pt" style:font-size-asian="11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style:text-position="super 68.1%"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1.477in"/>
      <style:text-properties fo:font-weight="bold" style:font-weight-asian="bold" fo:font-size="11pt" style:font-size-asian="11pt"/>
    </style:style>
    <style:style style:name="P348" style:parent-style-name="BodyText" style:family="paragraph">
      <style:paragraph-properties fo:text-indent="0.5in"/>
      <style:text-properties fo:font-weight="normal" style:font-weight-asian="normal" fo:font-size="11pt" style:font-size-asian="11pt"/>
    </style:style>
    <style:style style:name="P349" style:parent-style-name="BodyText" style:family="paragraph">
      <style:paragraph-properties fo:text-indent="0.5in"/>
      <style:text-properties fo:font-weight="normal" style:font-weight-asian="normal" fo:font-size="11pt" style:font-size-asian="11pt"/>
    </style:style>
    <style:style style:name="P350" style:parent-style-name="BodyText" style:family="paragraph">
      <style:paragraph-properties fo:text-indent="0.5in"/>
      <style:text-properties fo:font-weight="normal" style:font-weight-asian="normal"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8.1%" fo:font-size="11pt" style:font-size-asian="11pt"/>
    </style:style>
    <style:style style:name="T357" style:parent-style-name="DefaultParagraphFont" style:family="text">
      <style:text-properties fo:font-weight="bold" style:font-weight-asian="bold" style:text-position="super 68.1%" fo:font-size="11pt" style:font-size-asian="11pt"/>
    </style:style>
    <style:style style:name="T358" style:parent-style-name="DefaultParagraphFont" style:family="text">
      <style:text-properties fo:font-size="11pt" style:font-size-asian="11pt"/>
    </style:style>
    <style:style style:name="P359" style:parent-style-name="Normal" style:family="paragraph">
      <style:text-properties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text-indent="0.4923in"/>
      <style:text-properties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Normal" style:family="paragraph">
      <style:paragraph-properties fo:text-align="justify" fo:text-indent="0.4923in"/>
      <style:text-properties fo:font-weight="bold" style:font-weight-asian="bold" fo:font-size="11pt" style:font-size-asian="11pt"/>
    </style:style>
    <style:style style:name="P369" style:parent-style-name="Normal" style:family="paragraph">
      <style:paragraph-properties fo:text-align="justify" fo:text-indent="0.4923in"/>
      <style:text-properties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widows="0" fo:orphans="0"/>
      <style:text-properties fo:font-style="italic" style:font-style-asian="italic" style:language-asian="en" style:country-asian="US"/>
    </style:style>
    <style:style style:name="P373" style:parent-style-name="Normal" style:family="paragraph">
      <style:paragraph-properties fo:widows="0" fo:orphans="0"/>
    </style:style>
    <style:style style:name="T374" style:parent-style-name="DefaultParagraphFont" style:family="text">
      <style:text-properties fo:font-style="italic" style:font-style-asian="italic" style:language-asian="en" style:country-asian="US"/>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language-asian="en" style:country-asian="US"/>
    </style:style>
    <style:style style:name="P377" style:parent-style-name="Normal" style:family="paragraph">
      <style:paragraph-properties fo:text-align="justify" fo:text-indent="0.4923in"/>
      <style:text-properties fo:font-weight="bold" style:font-weight-asian="bold" fo:font-size="11pt" style:font-size-asian="11pt"/>
    </style:style>
    <style:style style:name="P378" style:parent-style-name="Normal" style:family="paragraph">
      <style:paragraph-properties fo:text-align="justify" fo:text-indent="0.4923in"/>
      <style:text-properties fo:font-weight="bold" style:font-weight-asian="bold"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Normal" style:family="paragraph">
      <style:paragraph-properties fo:text-align="justify" fo:text-indent="0.4923in"/>
      <style:text-properties fo:font-weight="bold" style:font-weight-asian="bold" fo:font-size="11pt" style:font-size-asian="11pt"/>
    </style:style>
    <style:style style:name="P382" style:parent-style-name="Normal" style:family="paragraph">
      <style:paragraph-properties fo:text-align="justify" fo:text-indent="0.4923in"/>
      <style:text-properties fo:font-size="11pt" style:font-size-asian="11pt"/>
    </style:style>
    <style:style style:name="P383" style:parent-style-name="Normal" style:family="paragraph">
      <style:paragraph-properties fo:text-align="justify" fo:text-indent="0.4923in"/>
      <style:text-properties fo:font-size="11pt" style:font-size-asian="11pt"/>
    </style:style>
    <style:style style:name="P384" style:parent-style-name="Normal" style:family="paragraph">
      <style:paragraph-properties fo:text-align="justify" fo:text-indent="0.4923in"/>
      <style:text-properties fo:font-size="11pt" style:font-size-asian="11pt"/>
    </style:style>
    <style:style style:name="P385" style:parent-style-name="Normal" style:family="paragraph">
      <style:paragraph-properties fo:text-align="justify" fo:text-indent="0.4923in"/>
      <style:text-properties fo:font-size="11pt" style:font-size-asian="11pt"/>
    </style:style>
    <style:style style:name="P386" style:parent-style-name="Normal" style:family="paragraph">
      <style:paragraph-properties fo:text-align="justify" fo:text-indent="0.4923in"/>
      <style:text-properties fo:font-size="11pt" style:font-size-asian="11pt"/>
    </style:style>
    <style:style style:name="P387" style:parent-style-name="Normal" style:family="paragraph">
      <style:paragraph-properties fo:text-align="justify" fo:text-indent="0.4923in"/>
      <style:text-properties fo:font-size="11pt" style:font-size-asian="11pt"/>
    </style:style>
    <style:style style:name="P388" style:parent-style-name="Normal" style:family="paragraph">
      <style:paragraph-properties fo:text-align="justify" fo:text-indent="0.4923in"/>
      <style:text-properties fo:font-size="11pt" style:font-size-asian="11pt"/>
    </style:style>
    <style:style style:name="P389" style:parent-style-name="Normal" style:family="paragraph">
      <style:paragraph-properties fo:text-align="justify" fo:text-indent="0.4923in"/>
      <style:text-properties fo:font-size="11pt" style:font-size-asian="11pt"/>
    </style:style>
    <style:style style:name="P390" style:parent-style-name="Normal" style:family="paragraph">
      <style:paragraph-properties fo:text-align="justify" fo:text-indent="0.4923in"/>
      <style:text-properties fo:font-weight="bold" style:font-weight-asian="bold" fo:font-size="11pt" style:font-size-asian="11pt"/>
    </style:style>
    <style:style style:name="P391" style:parent-style-name="Normal" style:family="paragraph">
      <style:paragraph-properties fo:text-align="justify" fo:text-indent="0.4923in"/>
      <style:text-properties fo:font-size="11pt" style:font-size-asian="11pt"/>
    </style:style>
    <style:style style:name="P392" style:parent-style-name="Normal" style:family="paragraph">
      <style:paragraph-properties fo:text-align="justify" fo:text-indent="0.4923in"/>
      <style:text-properties fo:font-size="11pt" style:font-size-asian="11pt"/>
    </style:style>
    <style:style style:name="P393" style:parent-style-name="Normal" style:family="paragraph">
      <style:paragraph-properties fo:text-align="justify" fo:text-indent="0.4923in"/>
      <style:text-properties fo:font-size="11pt" style:font-size-asian="11pt"/>
    </style:style>
    <style:style style:name="P394" style:parent-style-name="Normal" style:family="paragraph">
      <style:paragraph-properties fo:text-align="justify" fo:text-indent="0.4923in"/>
      <style:text-properties fo:font-weight="bold" style:font-weight-asian="bold" fo:font-size="11pt" style:font-size-asian="11pt"/>
    </style:style>
    <style:style style:name="P395" style:parent-style-name="Normal" style:family="paragraph">
      <style:paragraph-properties fo:text-align="justify" fo:text-indent="0.4923in"/>
      <style:text-properties fo:font-size="11pt" style:font-size-asian="11pt"/>
    </style:style>
    <style:style style:name="P396" style:parent-style-name="Normal" style:family="paragraph">
      <style:paragraph-properties fo:text-align="justify" fo:text-indent="0.4923in"/>
      <style:text-properties fo:font-size="11pt" style:font-size-asian="11pt"/>
    </style:style>
    <style:style style:name="P397" style:parent-style-name="Normal" style:family="paragraph">
      <style:paragraph-properties fo:text-align="justify" fo:text-indent="0.4923in"/>
      <style:text-properties fo:font-weight="bold" style:font-weight-asian="bold" fo:font-size="11pt" style:font-size-asian="11pt"/>
    </style:style>
    <style:style style:name="P398" style:parent-style-name="Normal" style:family="paragraph">
      <style:paragraph-properties fo:text-align="justify" fo:text-indent="0.4923in"/>
      <style:text-properties fo:font-size="11pt" style:font-size-asian="11pt"/>
    </style:style>
    <style:style style:name="P399" style:parent-style-name="Normal" style:family="paragraph">
      <style:paragraph-properties fo:text-align="justify" fo:text-indent="0.4923in"/>
      <style:text-properties fo:font-size="11pt" style:font-size-asian="11pt"/>
    </style:style>
    <style:style style:name="P400" style:parent-style-name="Normal" style:family="paragraph">
      <style:paragraph-properties fo:text-align="justify" fo:text-indent="0.4923in"/>
      <style:text-properties fo:font-size="11pt" style:font-size-asian="11pt"/>
    </style:style>
    <style:style style:name="P401" style:parent-style-name="Normal" style:family="paragraph">
      <style:paragraph-properties fo:text-indent="0.4923in"/>
      <style:text-properties fo:font-weight="bold" style:font-weight-asian="bold" fo:font-size="11pt" style:font-size-asian="11pt"/>
    </style:style>
    <style:style style:name="P402" style:parent-style-name="Normal" style:family="paragraph">
      <style:paragraph-properties fo:text-align="justify" fo:text-indent="0.4923in"/>
      <style:text-properties fo:font-size="11pt" style:font-size-asian="11pt"/>
    </style:style>
    <style:style style:name="P403" style:parent-style-name="Normal" style:family="paragraph">
      <style:paragraph-properties fo:widows="0" fo:orphans="0"/>
      <style:text-properties fo:font-style="italic" style:font-style-asian="italic" style:language-asian="en" style:country-asian="US"/>
    </style:style>
    <style:style style:name="P404" style:parent-style-name="Normal" style:family="paragraph">
      <style:paragraph-properties fo:widows="0" fo:orphans="0" fo:text-align="justify"/>
    </style:style>
    <style:style style:name="T405" style:parent-style-name="DefaultParagraphFont" style:family="text">
      <style:text-properties fo:font-style="italic" style:font-style-asian="italic" style:language-asian="en" style:country-asian="US"/>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language-asian="en" style:country-asian="US"/>
    </style:style>
    <style:style style:name="P408" style:parent-style-name="Normal" style:family="paragraph">
      <style:paragraph-properties fo:text-align="justify" fo:text-indent="0.4923in"/>
      <style:text-properties fo:font-size="11pt" style:font-size-asian="11pt"/>
    </style:style>
    <style:style style:name="P409" style:parent-style-name="Normal" style:family="paragraph">
      <style:paragraph-properties fo:text-align="justify" fo:text-indent="0.4923in"/>
      <style:text-properties fo:font-size="11pt" style:font-size-asian="11pt"/>
    </style:style>
    <style:style style:name="P410" style:parent-style-name="Normal" style:family="paragraph">
      <style:paragraph-properties fo:text-align="justify" fo:text-indent="0.4923in"/>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center"/>
      <style:text-properties fo:font-size="11pt" style:font-size-asian="11pt"/>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fo:margin-left="0.5in">
        <style:tab-stops/>
      </style:paragraph-properties>
    </style:style>
    <style:style style:name="P423" style:parent-style-name="Normal" style:family="paragraph">
      <style:paragraph-properties fo:text-align="justify" fo:margin-left="0.5in">
        <style:tab-stops/>
      </style:paragraph-properties>
    </style:style>
    <style:style style:name="P424" style:parent-style-name="Normal" style:family="paragraph">
      <style:paragraph-properties fo:text-align="justify" fo:margin-left="0.5in">
        <style:tab-stops/>
      </style:paragraph-properties>
    </style:style>
    <style:style style:name="P425" style:parent-style-name="Normal" style:family="paragraph">
      <style:paragraph-properties fo:text-align="justify" fo:margin-left="0.5in" fo:text-indent="-0.0076in">
        <style:tab-stops/>
      </style:paragraph-properties>
    </style:style>
    <style:style style:name="P426" style:parent-style-name="Normal" style:family="paragraph">
      <style:paragraph-properties fo:text-align="justify" fo:margin-left="0.4923in">
        <style:tab-stops/>
      </style:paragraph-properties>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ext-properties fo:font-weight="bold" style:font-weight-asian="bold"/>
    </style:style>
    <style:style style:name="P460" style:parent-style-name="Normal" style:family="paragraph">
      <style:paragraph-properties fo:text-align="justify"/>
    </style:style>
    <style:style style:name="P461" style:parent-style-name="Normal" style:family="paragraph">
      <style:paragraph-properties fo:widows="0" fo:orphans="0"/>
      <style:text-properties style:language-asian="en" style:country-asian="US"/>
    </style:style>
    <style:style style:name="P462" style:parent-style-name="Normal" style:family="paragraph">
      <style:paragraph-properties fo:widows="0" fo:orphans="0"/>
      <style:text-properties style:language-asian="en" style:country-asian="US"/>
    </style:style>
    <style:style style:name="P463" style:parent-style-name="Normal" style:family="paragraph">
      <style:paragraph-properties fo:widows="0" fo:orphans="0"/>
    </style:style>
    <style:style style:name="T464" style:parent-style-name="DefaultParagraphFont" style:family="text">
      <style:text-properties style:language-asian="en" style:country-asian="US"/>
    </style:style>
    <style:style style:name="T465" style:parent-style-name="DefaultParagraphFont" style:family="text">
      <style:text-properties style:language-asian="en" style:country-asian="US"/>
    </style:style>
    <style:style style:name="P466" style:parent-style-name="Normal" style:family="paragraph">
      <style:paragraph-properties fo:widows="0" fo:orphans="0"/>
      <style:text-properties style:language-asian="en" style:country-asian="US"/>
    </style:style>
    <style:style style:name="P467" style:parent-style-name="Normal" style:family="paragraph">
      <style:paragraph-properties fo:widows="0" fo:orphans="0"/>
      <style:text-properties style:language-asian="en" style:country-asian="US"/>
    </style:style>
    <style:style style:name="P468" style:parent-style-name="Normal" style:family="paragraph">
      <style:paragraph-properties fo:widows="0" fo:orphans="0" fo:text-align="justify"/>
      <style:text-properties style:language-asian="en" style:country-asian="US"/>
    </style:style>
    <style:style style:name="P469" style:parent-style-name="Normal" style:family="paragraph">
      <style:paragraph-properties fo:widows="0" fo:orphans="0" fo:text-align="justify"/>
      <style:text-properties style:language-asian="en" style:country-asian="US"/>
    </style:style>
    <style:style style:name="P470" style:parent-style-name="Normal" style:family="paragraph">
      <style:paragraph-properties fo:widows="0" fo:orphans="0" fo:text-align="justify"/>
    </style:style>
    <style:style style:name="T471" style:parent-style-name="DefaultParagraphFont" style:family="text">
      <style:text-properties style:language-asian="en" style:country-asian="US"/>
    </style:style>
    <style:style style:name="T472" style:parent-style-name="DefaultParagraphFont" style:family="text">
      <style:text-properties style:language-asian="en" style:country-asian="US"/>
    </style:style>
    <style:style style:name="P473" style:parent-style-name="Normal" style:family="paragraph">
      <style:paragraph-properties fo:widows="0" fo:orphans="0" fo:text-align="justify"/>
      <style:text-properties style:language-asian="en" style:country-asian="US"/>
    </style:style>
    <style:style style:name="P474" style:parent-style-name="Normal" style:family="paragraph">
      <style:paragraph-properties fo:widows="0" fo:orphans="0"/>
      <style:text-properties style:language-asian="en" style:country-asian="US"/>
    </style:style>
    <style:style style:name="P475" style:parent-style-name="Normal" style:family="paragraph">
      <style:paragraph-properties fo:widows="0" fo:orphans="0" fo:text-align="justify"/>
      <style:text-properties style:language-asian="en" style:country-asian="US"/>
    </style:style>
    <style:style style:name="P476" style:parent-style-name="Normal" style:family="paragraph">
      <style:paragraph-properties fo:widows="0" fo:orphans="0" fo:text-align="justify"/>
      <style:text-properties style:language-asian="en" style:country-asian="US"/>
    </style:style>
    <style:style style:name="P477" style:parent-style-name="Normal" style:family="paragraph">
      <style:paragraph-properties fo:widows="0" fo:orphans="0" fo:text-align="justify"/>
    </style:style>
    <style:style style:name="T478" style:parent-style-name="DefaultParagraphFont" style:family="text">
      <style:text-properties style:language-asian="en" style:country-asian="US"/>
    </style:style>
    <style:style style:name="T479" style:parent-style-name="DefaultParagraphFont" style:family="text">
      <style:text-properties style:language-asian="en" style:country-asian="US"/>
    </style:style>
    <style:style style:name="T480" style:parent-style-name="DefaultParagraphFont" style:family="text">
      <style:text-properties style:language-asian="en" style:country-asian="US"/>
    </style:style>
    <style:style style:name="P481" style:parent-style-name="BodyText3" style:family="paragraph">
      <style:paragraph-properties fo:margin-right="0in"/>
    </style:style>
    <style:style style:name="P482" style:parent-style-name="BodyTextIndent" style:family="paragraph">
      <style:paragraph-properties fo:widows="2" fo:orphans="2" fo:text-indent="0in"/>
      <style:text-properties fo:font-size="10pt" style:font-size-asian="10pt" fo:language="lt" fo:country="LT"/>
    </style:style>
    <style:style style:name="P483" style:parent-style-name="Normal" style:family="paragraph">
      <style:paragraph-properties fo:widows="0" fo:orphans="0" fo:text-align="justify"/>
      <style:text-properties style:language-asian="en" style:country-asian="US"/>
    </style:style>
    <style:style style:name="P484" style:parent-style-name="Normal" style:family="paragraph">
      <style:paragraph-properties fo:widows="0" fo:orphans="0" fo:text-align="justify"/>
      <style:text-properties style:language-asian="en" style:country-asian="US"/>
    </style:style>
    <style:style style:name="P485" style:parent-style-name="Normal" style:family="paragraph">
      <style:paragraph-properties fo:widows="0" fo:orphans="0" fo:text-align="justify"/>
      <style:text-properties style:language-asian="en" style:country-asian="US"/>
    </style:style>
    <style:style style:name="P486" style:parent-style-name="Normal" style:family="paragraph">
      <style:paragraph-properties fo:widows="0" fo:orphans="0" fo:text-align="justify"/>
    </style:style>
    <style:style style:name="T487" style:parent-style-name="DefaultParagraphFont" style:family="text">
      <style:text-properties style:language-asian="en" style:country-asian="US"/>
    </style:style>
    <style:style style:name="T488" style:parent-style-name="DefaultParagraphFont" style:family="text">
      <style:text-properties style:language-asian="en" style:country-asian="US"/>
    </style:style>
    <style:style style:name="P489" style:parent-style-name="Normal" style:family="paragraph">
      <style:paragraph-properties fo:widows="0" fo:orphans="0" fo:text-align="justify"/>
      <style:text-properties style:language-asian="en" style:country-asian="US"/>
    </style:style>
    <style:style style:name="P490" style:parent-style-name="Normal" style:family="paragraph">
      <style:paragraph-properties fo:widows="0" fo:orphans="0"/>
      <style:text-properties style:language-asian="en" style:country-asian="US"/>
    </style:style>
    <style:style style:name="P491" style:parent-style-name="Normal" style:family="paragraph">
      <style:paragraph-properties fo:widows="0" fo:orphans="0"/>
      <style:text-properties style:language-asian="en" style:country-asian="US"/>
    </style:style>
    <style:style style:name="P492" style:parent-style-name="Normal" style:family="paragraph">
      <style:paragraph-properties fo:widows="0" fo:orphans="0"/>
      <style:text-properties style:language-asian="en" style:country-asian="US"/>
    </style:style>
    <style:style style:name="P493" style:parent-style-name="Normal" style:family="paragraph">
      <style:paragraph-properties fo:widows="0" fo:orphans="0"/>
    </style:style>
    <style:style style:name="T494" style:parent-style-name="DefaultParagraphFont" style:family="text">
      <style:text-properties style:language-asian="en" style:country-asian="US"/>
    </style:style>
    <style:style style:name="T495" style:parent-style-name="DefaultParagraphFont" style:family="text">
      <style:text-properties style:language-asian="en" style:country-asian="US"/>
    </style:style>
    <style:style style:name="P496" style:parent-style-name="Normal" style:family="paragraph">
      <style:paragraph-properties fo:widows="0" fo:orphans="0"/>
      <style:text-properties style:language-asian="en" style:country-asian="US"/>
    </style:style>
    <style:style style:name="P497" style:parent-style-name="Normal" style:family="paragraph">
      <style:paragraph-properties fo:widows="0" fo:orphans="0"/>
      <style:text-properties style:language-asian="en" style:country-asian="US"/>
    </style:style>
    <style:style style:name="P498" style:parent-style-name="Normal" style:family="paragraph">
      <style:paragraph-properties fo:widows="0" fo:orphans="0"/>
      <style:text-properties style:language-asian="en" style:country-asian="US"/>
    </style:style>
    <style:style style:name="P499" style:parent-style-name="Normal" style:family="paragraph">
      <style:paragraph-properties fo:widows="0" fo:orphans="0"/>
      <style:text-properties style:language-asian="en" style:country-asian="US"/>
    </style:style>
    <style:style style:name="P500" style:parent-style-name="Normal" style:family="paragraph">
      <style:paragraph-properties fo:widows="0" fo:orphans="0"/>
    </style:style>
    <style:style style:name="T501" style:parent-style-name="DefaultParagraphFont" style:family="text">
      <style:text-properties style:language-asian="en" style:country-asian="US"/>
    </style:style>
    <style:style style:name="T502" style:parent-style-name="DefaultParagraphFont" style:family="text">
      <style:text-properties style:language-asian="en" style:country-asian="US"/>
    </style:style>
    <style:style style:name="T503" style:parent-style-name="DefaultParagraphFont" style:family="text">
      <style:text-properties style:language-asian="en" style:country-asian="US"/>
    </style:style>
    <style:style style:name="P504" style:parent-style-name="Normal" style:family="paragraph">
      <style:paragraph-properties fo:widows="0" fo:orphans="0"/>
      <style:text-properties style:language-asian="en" style:country-asian="US"/>
    </style:style>
    <style:style style:name="P505" style:parent-style-name="Normal" style:family="paragraph">
      <style:paragraph-properties fo:text-align="justify"/>
    </style:style>
    <style:style style:name="T506" style:parent-style-name="DefaultParagraphFont" style:family="text">
      <style:text-properties style:text-position="super 60%"/>
    </style:style>
    <style:style style:name="P507" style:parent-style-name="Normal" style:family="paragraph">
      <style:paragraph-properties fo:widows="0" fo:orphans="0"/>
      <style:text-properties style:language-asian="en" style:country-asian="US"/>
    </style:style>
    <style:style style:name="P508" style:parent-style-name="Normal" style:family="paragraph">
      <style:paragraph-properties fo:widows="0" fo:orphans="0"/>
      <style:text-properties style:language-asian="en" style:country-asian="US"/>
    </style:style>
    <style:style style:name="P509" style:parent-style-name="Normal" style:family="paragraph">
      <style:paragraph-properties fo:widows="0" fo:orphans="0"/>
      <style:text-properties style:language-asian="en" style:country-asian="US"/>
    </style:style>
    <style:style style:name="P510" style:parent-style-name="Normal" style:family="paragraph">
      <style:paragraph-properties fo:widows="0" fo:orphans="0"/>
    </style:style>
    <style:style style:name="T511" style:parent-style-name="DefaultParagraphFont" style:family="text">
      <style:text-properties style:language-asian="en" style:country-asian="US"/>
    </style:style>
    <style:style style:name="T512" style:parent-style-name="DefaultParagraphFont" style:family="text">
      <style:text-properties style:language-asian="en" style:country-asian="US"/>
    </style:style>
    <style:style style:name="P513" style:parent-style-name="Normal" style:family="paragraph">
      <style:paragraph-properties fo:widows="0" fo:orphans="0"/>
      <style:text-properties style:language-asian="en" style:country-asian="US"/>
    </style:style>
    <style:style style:name="P514" style:parent-style-name="BodyText" style:family="paragraph">
      <style:text-properties fo:font-weight="normal" style:font-weight-asian="normal" fo:font-size="10pt" style:font-size-asian="10pt"/>
    </style:style>
    <style:style style:name="P515" style:parent-style-name="BodyText3" style:family="paragraph">
      <style:paragraph-properties fo:margin-right="0in"/>
    </style:style>
    <style:style style:name="P516" style:parent-style-name="Normal" style:family="paragraph">
      <style:paragraph-properties fo:widows="0" fo:orphans="0"/>
      <style:text-properties fo:font-weight="bold" style:font-weight-asian="bold"/>
    </style:style>
    <style:style style:name="P517" style:parent-style-name="Normal" style:family="paragraph">
      <style:paragraph-properties fo:widows="0" fo:orphans="0" fo:text-align="justify"/>
      <style:text-properties style:language-asian="en" style:country-asian="US"/>
    </style:style>
    <style:style style:name="P518" style:parent-style-name="Normal" style:family="paragraph">
      <style:paragraph-properties fo:widows="0" fo:orphans="0" fo:text-align="justify"/>
      <style:text-properties style:language-asian="en" style:country-asian="US"/>
    </style:style>
    <style:style style:name="P519" style:parent-style-name="Normal" style:family="paragraph">
      <style:paragraph-properties fo:widows="0" fo:orphans="0" fo:text-align="justify"/>
    </style:style>
    <style:style style:name="T520" style:parent-style-name="DefaultParagraphFont" style:family="text">
      <style:text-properties style:language-asian="en" style:country-asian="US"/>
    </style:style>
    <style:style style:name="T521" style:parent-style-name="DefaultParagraphFont" style:family="text">
      <style:text-properties style:language-asian="en" style:country-asian="US"/>
    </style:style>
    <style:style style:name="T522" style:parent-style-name="DefaultParagraphFont" style:family="text">
      <style:text-properties style:language-asian="en" style:country-asian="US"/>
    </style:style>
    <style:style style:name="P523" style:parent-style-name="Normal" style:family="paragraph">
      <style:paragraph-properties fo:widows="0" fo:orphans="0" fo:text-align="justify"/>
      <style:text-properties style:language-asian="en" style:country-asian="US"/>
    </style:style>
    <style:style style:name="P524" style:parent-style-name="Normal" style:family="paragraph">
      <style:paragraph-properties fo:text-align="justify"/>
    </style:style>
    <style:style style:name="P525" style:parent-style-name="Normal" style:family="paragraph">
      <style:paragraph-properties fo:widows="0" fo:orphans="0" fo:text-align="justify"/>
      <style:text-properties style:language-asian="en" style:country-asian="US"/>
    </style:style>
    <style:style style:name="P526" style:parent-style-name="Normal" style:family="paragraph">
      <style:paragraph-properties fo:widows="0" fo:orphans="0" fo:text-align="justify"/>
      <style:text-properties style:language-asian="en" style:country-asian="US"/>
    </style:style>
    <style:style style:name="P527" style:parent-style-name="Normal" style:family="paragraph">
      <style:paragraph-properties fo:widows="0" fo:orphans="0" fo:text-align="justify"/>
      <style:text-properties style:language-asian="en" style:country-asian="US"/>
    </style:style>
    <style:style style:name="P528" style:parent-style-name="Normal" style:family="paragraph">
      <style:paragraph-properties fo:widows="0" fo:orphans="0" fo:text-align="justify"/>
    </style:style>
    <style:style style:name="T529" style:parent-style-name="DefaultParagraphFont" style:family="text">
      <style:text-properties style:language-asian="en" style:country-asian="US"/>
    </style:style>
    <style:style style:name="T530" style:parent-style-name="DefaultParagraphFont" style:family="text">
      <style:text-properties style:language-asian="en" style:country-asian="US"/>
    </style:style>
    <style:style style:name="P531" style:parent-style-name="Normal" style:family="paragraph">
      <style:paragraph-properties fo:widows="0" fo:orphans="0" fo:text-align="justify"/>
      <style:text-properties style:language-asian="en" style:country-asian="US"/>
    </style:style>
    <style:style style:name="P532" style:parent-style-name="Normal" style:family="paragraph">
      <style:paragraph-properties fo:widows="0" fo:orphans="0"/>
      <style:text-properties style:language-asian="en" style:country-asian="US"/>
    </style:style>
    <style:style style:name="P533" style:parent-style-name="Normal" style:family="paragraph">
      <style:paragraph-properties fo:widows="0" fo:orphans="0" fo:text-align="justify"/>
      <style:text-properties style:language-asian="en" style:country-asian="US"/>
    </style:style>
    <style:style style:name="P534" style:parent-style-name="Normal" style:family="paragraph">
      <style:paragraph-properties fo:widows="0" fo:orphans="0" fo:text-align="justify"/>
      <style:text-properties style:language-asian="en" style:country-asian="US"/>
    </style:style>
    <style:style style:name="P535" style:parent-style-name="Normal" style:family="paragraph">
      <style:paragraph-properties fo:widows="0" fo:orphans="0" fo:text-align="justify"/>
    </style:style>
    <style:style style:name="T536" style:parent-style-name="DefaultParagraphFont" style:family="text">
      <style:text-properties style:language-asian="en" style:country-asian="US"/>
    </style:style>
    <style:style style:name="T537" style:parent-style-name="DefaultParagraphFont" style:family="text">
      <style:text-properties style:language-asian="en" style:country-asian="US"/>
    </style:style>
    <style:style style:name="P538" style:parent-style-name="Normal" style:family="paragraph">
      <style:paragraph-properties fo:widows="0" fo:orphans="0" fo:text-align="justify"/>
      <style:text-properties style:language-asian="en" style:country-asian="US"/>
    </style:style>
    <style:style style:name="P539" style:parent-style-name="Normal" style:family="paragraph">
      <style:paragraph-properties fo:widows="0" fo:orphans="0" fo:text-align="justify"/>
    </style:style>
    <style:style style:name="P540" style:parent-style-name="Normal" style:family="paragraph">
      <style:paragraph-properties fo:widows="0" fo:orphans="0" fo:text-align="justify"/>
      <style:text-properties fo:font-weight="bold" style:font-weight-asian="bold" style:language-asian="en" style:country-asian="US"/>
    </style:style>
    <style:style style:name="P541" style:parent-style-name="PlainText" style:family="paragraph">
      <style:paragraph-properties fo:text-align="justify" fo:text-indent="0.4923in"/>
      <style:text-properties style:font-name="Times New Roman"/>
    </style:style>
    <style:style style:name="P542" style:parent-style-name="PlainText" style:family="paragraph">
      <style:paragraph-properties fo:text-align="justify" fo:text-indent="0.4923in"/>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P547" style:parent-style-name="PlainText" style:family="paragraph">
      <style:paragraph-properties fo:text-align="justify" fo:margin-left="0.4923in">
        <style:tab-stops/>
      </style:paragraph-properties>
      <style:text-properties style:font-name="Times New Roman"/>
    </style:style>
    <style:style style:name="P548" style:parent-style-name="Normal" style:family="paragraph">
      <style:paragraph-properties fo:widows="0" fo:orphans="0" fo:text-align="justify"/>
      <style:text-properties style:language-asian="en" style:country-asian="US"/>
    </style:style>
    <style:style style:name="P549" style:parent-style-name="Normal" style:family="paragraph">
      <style:paragraph-properties fo:widows="0" fo:orphans="0" fo:text-align="justify"/>
      <style:text-properties style:language-asian="en" style:country-asian="US"/>
    </style:style>
    <style:style style:name="P550" style:parent-style-name="Normal" style:family="paragraph">
      <style:paragraph-properties fo:widows="0" fo:orphans="0" fo:text-align="justify"/>
      <style:text-properties style:language-asian="en" style:country-asian="US"/>
    </style:style>
    <style:style style:name="P551" style:parent-style-name="Normal" style:family="paragraph">
      <style:paragraph-properties fo:widows="0" fo:orphans="0" fo:text-align="justify"/>
    </style:style>
    <style:style style:name="T552" style:parent-style-name="DefaultParagraphFont" style:family="text">
      <style:text-properties style:language-asian="en" style:country-asian="US"/>
    </style:style>
    <style:style style:name="T553" style:parent-style-name="DefaultParagraphFont" style:family="text">
      <style:text-properties style:language-asian="en" style:country-asian="US"/>
    </style:style>
    <style:style style:name="P554" style:parent-style-name="Normal" style:family="paragraph">
      <style:paragraph-properties fo:widows="0" fo:orphans="0" fo:text-align="justify"/>
      <style:text-properties style:language-asian="en" style:country-asian="US"/>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style:style>
    <style:style style:name="P557" style:parent-style-name="Normal" style:family="paragraph">
      <style:paragraph-properties fo:widows="0" fo:orphans="0"/>
      <style:text-properties style:language-asian="en" style:country-asian="US"/>
    </style:style>
    <style:style style:name="P558" style:parent-style-name="Normal" style:family="paragraph">
      <style:paragraph-properties fo:widows="0" fo:orphans="0"/>
      <style:text-properties style:language-asian="en" style:country-asian="US"/>
    </style:style>
    <style:style style:name="P559" style:parent-style-name="Normal" style:family="paragraph">
      <style:paragraph-properties fo:widows="0" fo:orphans="0"/>
    </style:style>
    <style:style style:name="T560" style:parent-style-name="DefaultParagraphFont" style:family="text">
      <style:text-properties style:language-asian="en" style:country-asian="US"/>
    </style:style>
    <style:style style:name="T561" style:parent-style-name="DefaultParagraphFont" style:family="text">
      <style:text-properties style:language-asian="en" style:country-asian="US"/>
    </style:style>
    <style:style style:name="P562" style:parent-style-name="Normal" style:family="paragraph">
      <style:paragraph-properties fo:widows="0" fo:orphans="0"/>
      <style:text-properties style:language-asian="en" style:country-asian="US"/>
    </style:style>
    <style:style style:name="P563" style:parent-style-name="Normal" style:family="paragraph">
      <style:paragraph-properties fo:widows="0" fo:orphans="0"/>
    </style:style>
    <style:style style:name="P564" style:parent-style-name="Normal" style:family="paragraph">
      <style:paragraph-properties fo:widows="0" fo:orphans="0"/>
      <style:text-properties style:language-asian="en" style:country-asian="US"/>
    </style:style>
    <style:style style:name="P565" style:parent-style-name="Normal" style:family="paragraph">
      <style:paragraph-properties fo:widows="0" fo:orphans="0" fo:text-align="justify"/>
      <style:text-properties style:language-asian="en" style:country-asian="US"/>
    </style:style>
    <style:style style:name="P566" style:parent-style-name="Normal" style:family="paragraph">
      <style:paragraph-properties fo:widows="0" fo:orphans="0" fo:text-align="justify"/>
      <style:text-properties style:language-asian="en" style:country-asian="US"/>
    </style:style>
    <style:style style:name="P567" style:parent-style-name="Normal" style:family="paragraph">
      <style:paragraph-properties fo:widows="0" fo:orphans="0" fo:text-align="justify"/>
    </style:style>
    <style:style style:name="T568" style:parent-style-name="DefaultParagraphFont" style:family="text">
      <style:text-properties style:language-asian="en" style:country-asian="US"/>
    </style:style>
    <style:style style:name="T569" style:parent-style-name="DefaultParagraphFont" style:family="text">
      <style:text-properties style:language-asian="en" style:country-asian="US"/>
    </style:style>
    <style:style style:name="P570" style:parent-style-name="BodyText3" style:family="paragraph">
      <style:paragraph-properties fo:margin-right="0in"/>
    </style:style>
    <style:style style:name="P571" style:parent-style-name="Normal" style:family="paragraph">
      <style:paragraph-properties fo:widows="0" fo:orphans="0" fo:text-align="justify"/>
    </style:style>
    <style:style style:name="T572" style:parent-style-name="DefaultParagraphFont" style:family="text">
      <style:text-properties fo:font-weight="bold" style:font-weight-asian="bold"/>
    </style:style>
    <style:style style:name="P573" style:parent-style-name="Normal" style:family="paragraph">
      <style:paragraph-properties fo:widows="0" fo:orphans="0" fo:text-align="justify"/>
      <style:text-properties style:language-asian="en" style:country-asian="US"/>
    </style:style>
    <style:style style:name="P574" style:parent-style-name="Normal" style:family="paragraph">
      <style:paragraph-properties fo:widows="0" fo:orphans="0"/>
      <style:text-properties style:language-asian="en" style:country-asian="US"/>
    </style:style>
    <style:style style:name="P575" style:parent-style-name="Normal" style:family="paragraph">
      <style:paragraph-properties fo:widows="0" fo:orphans="0"/>
      <style:text-properties style:language-asian="en" style:country-asian="US"/>
    </style:style>
    <style:style style:name="P576" style:parent-style-name="Normal" style:family="paragraph">
      <style:paragraph-properties fo:widows="0" fo:orphans="0"/>
    </style:style>
    <style:style style:name="T577" style:parent-style-name="DefaultParagraphFont" style:family="text">
      <style:text-properties style:language-asian="en" style:country-asian="US"/>
    </style:style>
    <style:style style:name="T578" style:parent-style-name="DefaultParagraphFont" style:family="text">
      <style:text-properties style:language-asian="en" style:country-asian="US"/>
    </style:style>
    <style:style style:name="P579" style:parent-style-name="Header" style:family="paragraph">
      <style:paragraph-properties fo:widows="0" fo:orphans="0">
        <style:tab-stops/>
      </style:paragraph-properties>
      <style:text-properties style:language-asian="en" style:country-asian="US"/>
    </style:style>
    <style:style style:name="P580" style:parent-style-name="Normal" style:family="paragraph">
      <style:paragraph-properties fo:widows="0" fo:orphans="0"/>
      <style:text-properties style:language-asian="en" style:country-asian="US"/>
    </style:style>
    <style:style style:name="P581" style:parent-style-name="PlainText" style:family="paragraph">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PlainText" style:family="paragraph">
      <style:paragraph-properties fo:text-align="justify"/>
    </style:style>
    <style:style style:name="T584" style:parent-style-name="DefaultParagraphFont" style:family="text">
      <style:text-properties style:font-name="Times New Roman"/>
    </style:style>
    <style:style style:name="T585" style:parent-style-name="Hyperlink" style:family="text">
      <style:text-properties style:font-name="Times New Roman"/>
    </style:style>
    <style:style style:name="T586" style:parent-style-name="DefaultParagraphFont" style:family="text">
      <style:text-properties style:font-name="Times New Roman"/>
    </style:style>
    <style:style style:name="P587" style:parent-style-name="PlainText" style:family="paragraph">
      <style:paragraph-properties fo:text-align="justify"/>
      <style:text-properties style:font-name="Times New Roman"/>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PlainText" style:family="paragraph">
      <style:paragraph-properties fo:text-align="justify"/>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PlainText" style:family="paragraph">
      <style:text-properties style:font-name="Times New Roman"/>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PlainText" style:family="paragraph">
      <style:text-properties style:font-name="Times New Roman"/>
    </style:style>
    <style:style style:name="P601" style:parent-style-name="PlainText" style:family="paragraph">
      <style:paragraph-properties fo:text-align="justify"/>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text-properties style:font-name="Times New Roman"/>
    </style:style>
    <style:style style:name="P611" style:parent-style-name="PlainText" style:family="paragraph">
      <style:text-properties style:font-name="Times New Roman"/>
    </style:style>
    <style:style style:name="P612" style:parent-style-name="PlainText" style:family="paragraph">
      <style:text-properties style:font-name="Times New Roman"/>
    </style:style>
    <style:style style:name="P613" style:parent-style-name="PlainText" style:family="paragraph">
      <style:text-properties style:font-name="Times New Roman"/>
    </style:style>
    <style:style style:name="P614" style:parent-style-name="PlainText" style:family="paragraph">
      <style:text-properties style:font-name="Times New Roman"/>
    </style:style>
    <style:style style:name="P615"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skelbtas: Žin., 1994, Nr. 30-530</text:p>
      <text:p text:style-name="P2">Nauja įstatymo redakcija skelbta: Žin., 1997, Nr. 117-2996</text:p>
      <text:p text:style-name="P3">Neoficialus įstatymo tekstas</text:p>
      <text:p text:style-name="P4"/>
      <text:p text:style-name="P5">LIETUVOS RESPUBLIKOS</text:p>
      <text:p text:style-name="P6">A K C I Z Ų</text:p>
      <text:p text:style-name="P7">ĮSTATYMAS</text:p>
      <text:p text:style-name="P8"/>
      <text:p text:style-name="P9">1994 m. balandžio 12 d. Nr.I-429</text:p>
      <text:p text:style-name="P10">Vilnius</text:p>
      <text:p text:style-name="P11"/>
      <text:p text:style-name="P12">Nauja įstatymo redakcija nuo 1998 m. sausio 1 d.:</text:p>
      <text:p text:style-name="P13"><text:span text:style-name="T14">Nr.<text:s/></text:span><text:a xlink:href="http://www3.lrs.lt/cgi-bin/preps2?Condition1=47593&amp;Condition2=" office:target-frame-name="_top" xlink:show="replace"><text:a xlink:href="http://www3.lrs.lt/cgi-bin/preps2?Condition1=47593&amp;Condition2=" office:target-frame-name="_top" xlink:show="replace"><text:span text:style-name="T15">VIII-556</text:span></text:a></text:a><text:span text:style-name="T16">, 97.12.09, Žin., 1997, Nr.117-2996 (97.12.24)</text:span></text:p>
      <text:p text:style-name="P17"/>
      <text:p text:style-name="P18">1 straipsnis. Įstatymo paskirtis</text:p>
      <text:p text:style-name="P19">Šis įstatymas reglamentuoja kai kurių prekių apmokestinimą akcizais.</text:p>
      <text:p text:style-name="P20"/>
      <text:p text:style-name="P21">2 straipsnis. Akcizų mokėtojai</text:p>
      <text:p text:style-name="P22">1. Akcizus į biudžetą moka šio įstatymo 3 straipsnyje išvardytų prekių, išskyrus nurodytas 3 straipsnio 1 dalies 12 punkte, gamintojai ir importuotojai – juridiniai ir fiziniai asmenys. Už 3 straipsnio 1 dalies 12 punkte nurodytas prekes akcizą Lietuvos Respublikos Vyriausybės nustatyta tvarka į biudžetą moka įmonės, turinčios licenciją verstis mažmenine prekyba suskystintomis dujomis, skirtomis automobilių transportui, taip pat kitos įmonės – už savo reikmėms panaudotas suskystintas dujas, skirtas automobilių transportui, jei už jas akcizas nesumokėtas.</text:p>
      <text:p text:style-name="P23">2. Už naftos produktus, pagamintus akcinėje bendrovėje „Mažeikių nafta“, išskyrus<text:s/><text:line-break/>3 straipsnio 1<text:s/>dalies 12 punkte nurodytus naftos produktus, nesvarbu, iš kieno naftos šie produktai pagaminti, akcizus apskaičiuoja, surenka ir moka akcinė bendrovė „Mažeikių nafta“.</text:p>
      <text:p text:style-name="P24">3. Šio įstatymo 5 straipsnio 2 dalyje nurodytu atveju akcizą į biudžetą moka ir kiti, nei šio straipsnio 1 ir 2 dalyse nurodyti, asmenys.</text:p>
      <text:p text:style-name="P25">Straipsnio pakeitimai:</text:p>
      <text:p text:style-name="P26"><text:span text:style-name="T27">Nr.<text:s/></text:span><text:a xlink:href="http://www3.lrs.lt/cgi-bin/preps2?Condition1=96723&amp;Condition2=" office:target-frame-name="_top" xlink:show="replace"><text:a xlink:href="http://www3.lrs.lt/cgi-bin/preps2?Condition1=96723&amp;Condition2=" office:target-frame-name="_top" xlink:show="replace"><text:span text:style-name="T28">VIII-1553</text:span></text:a></text:a><text:span text:style-name="T29">, 00.02.1</text:span><text:span text:style-name="T30">7, Žin., 2000, Nr.22-554 (00.03.15)</text:span></text:p>
      <text:p text:style-name="P31"><text:span text:style-name="T32">Nr.<text:s/></text:span><text:a xlink:href="http://www3.lrs.lt/cgi-bin/preps2?Condition1=120382&amp;Condition2=" office:target-frame-name="_top" xlink:show="replace"><text:span text:style-name="T33">IX-170</text:span></text:a><text:span text:style-name="T34">, 2001 01 26, Žin., 2001, Nr. 14-425 (2001 02 14), įsigalioja nuo 2001 03 01</text:span></text:p>
      <text:p text:style-name="P35"><text:span text:style-name="T36">Nr.<text:s/></text:span><text:a xlink:href="http://www3.lrs.lt/cgi-bin/preps2?a=144013&amp;b=" office:target-frame-name="_top" xlink:show="replace"><text:span text:style-name="T37">IX-441</text:span></text:a><text:span text:style-name="T38">, 2001-07-10, Žin., 2001, Nr. 62-2239 (2001-07-18)</text:span></text:p>
      <text:p text:style-name="P39"><text:span text:style-name="T40">Nr.<text:s/></text:span><text:a xlink:href="http://www3.lrs.lt/cgi-bin/preps2?a=164314&amp;b=" office:target-frame-name="_top" xlink:show="replace"><text:span text:style-name="T41">IX-829</text:span></text:a><text:span text:style-name="T42">, 2002-04-02, Žin., 2002, Nr. 40-1467 (2002-04-17)</text:span></text:p>
      <text:p text:style-name="P43"/>
      <text:p text:style-name="P44">3 straipsnis. Akcizų objektas</text:p>
      <text:p text:style-name="P45">1. Akcizų objektas yra šios prekės:</text:p>
      <text:p text:style-name="P46">1) nedenatūruotas etilo alkoholis ir alkoholiniai gėrimai, įskaitant alų;</text:p>
      <text:p text:style-name="P47">2) rūkomasis tabakas ir tabako gaminiai;</text:p>
      <text:p text:style-name="P48">3) kava, šokoladas, maisto produktai su kakava;</text:p>
      <text:p text:style-name="P49">4) bižuterija, aukso ir sidabro dirbiniai, išskyrus dirbtinę bižuteriją ir monetas;</text:p>
      <text:p text:style-name="P50">5)<text:s/>variklių benzinas, žibalas, kuras reaktyviniams varikliams, gazolis (dyzelinis kuras), skystasis krosnių kuras, mazutas, orimulsija;</text:p>
      <text:p text:style-name="P51">6) prabangūs lengvieji automobiliai;</text:p>
      <text:p text:style-name="P52"><text:span text:style-name="T53">7)elektros energija, išskyrus, kai ji pagaminta iš biologinės kilmės kuro;</text:span></text:p>
      <text:p text:style-name="P54">8) erotinio ir smurtinio pobūdžio spaudiniai;</text:p>
      <text:p text:style-name="P55">9) visų rūšių tepalai, išskyrus bioalyvas;</text:p>
      <text:p text:style-name="P56">10) cukrus, įskaitant cukrų, esantį produktuose (pagal Lietuvos Respublikos Vyriausybės patvirtintą sąrašą);</text:p>
      <text:p text:style-name="P57">11) skysti parfumerijos, kosmetikos, tualetiniai preparatai ir kiti<text:s/>šiame straipsnyje nenurodyti produktai, kurių sudėtyje yra etilo alkoholio ir kurie dėl nedidelės kainos gali būti vartojami kaip alkoholinių gėrimų pakaitalai (pagal Lietuvos Respublikos Vyriausybės sudarytą sąrašą ir jos nustatytą kainų ribą), tačiau tik<text:s/>tie, kuriuose esanti etilo alkoholio koncentracija viršija Vyriausybės nustatytus minimalius etilo alkoholio koncentracijos dydžius;</text:p>
      <text:p text:style-name="P58">12) suskystintos dujos, skirtos automobilių transportui.</text:p>
      <text:p text:style-name="P59">2. Importuojamos prekės, kaip akcizų objektas, yra šio straipsnio<text:s/>1 dalyje nurodytos ne Lietuvos prekės, dėl kurių pagal Lietuvos Respublikos muitinės kodeksą (toliau - Muitinės kodeksas) atsiranda importo skola muitinei.<text:s/></text:p>
      <text:p text:style-name="P60">Straipsnio pakeitimai:</text:p>
      <text:p text:style-name="P61"><text:span text:style-name="T62">Nr.<text:s/></text:span><text:a xlink:href="http://www3.lrs.lt/cgi-bin/preps2?Condition1=65856&amp;Condition2=" office:target-frame-name="_top" xlink:show="replace"><text:a xlink:href="http://www3.lrs.lt/cgi-bin/preps2?Condition1=65856&amp;Condition2=" office:target-frame-name="_top" xlink:show="replace"><text:span text:style-name="T63">VIII-901</text:span></text:a></text:a><text:span text:style-name="T64">, 98.10.20, Žin., 1998, Nr.96-2657 (98.11.04)</text:span></text:p>
      <text:p text:style-name="P65"><text:span text:style-name="T66">Nr.<text:s/></text:span><text:a xlink:href="http://www3.lrs.lt/cgi-bin/preps2?Condition1=69741&amp;Condition2=" office:target-frame-name="_top" xlink:show="replace"><text:a xlink:href="http://www3.lrs.lt/cgi-bin/preps2?Condition1=69741&amp;Condition2=" office:target-frame-name="_top" xlink:show="replace"><text:span text:style-name="T67">VIII-982</text:span></text:a></text:a><text:span text:style-name="T68">, 98.12.21, Žin., 1998, Nr.114-3194 (98.12.30), įsigalioja nuo 1999.01.01</text:span></text:p>
      <text:p text:style-name="P69"><text:span text:style-name="T70">Nr.<text:s/></text:span><text:a xlink:href="http://www3.lrs.lt/cgi-bin/preps2?Condition1=93198&amp;Condition2=" office:target-frame-name="_top" xlink:show="replace"><text:a xlink:href="http://www3.lrs.lt/cgi-bin/preps2?Condition1=93198&amp;Condition2=" office:target-frame-name="_top" xlink:show="replace"><text:span text:style-name="T71">VIII-1494</text:span></text:a></text:a><text:span text:style-name="T72">, 99.12.23, Žin., 1999, Nr.113-3289 (99.12.30), įsigalioja nuo 2000.01.01</text:span></text:p>
      <text:p text:style-name="P73"><text:span text:style-name="T74">Nr.<text:s/></text:span><text:a xlink:href="http://www3.lrs.lt/cgi-bin/preps2?Condition1=106108&amp;Condition2=" office:target-frame-name="_top" xlink:show="replace"><text:a xlink:href="http://www3.lrs.lt/cgi-bin/preps2?Condition1=106108&amp;Condition2=" office:target-frame-name="_top" xlink:show="replace"><text:span text:style-name="T75">VIII-1876</text:span></text:a></text:a><text:span text:style-name="T76">, 00.07.18, Žin., 2000, Nr.64-1941 (00.07.31)</text:span></text:p>
      <text:p text:style-name="P77"><text:span text:style-name="T78">Nr.<text:s/></text:span><text:a xlink:href="http://www3.lrs.lt/cgi-bin/preps2?Condition1=120382&amp;Condition2=" office:target-frame-name="_top" xlink:show="replace"><text:span text:style-name="T79">IX-170</text:span></text:a><text:span text:style-name="T80">, 2001 01 26, Žin., 2001, Nr. 14-425 (2001 02 14), įsigalioja nuo 2001 03 01</text:span></text:p>
      <text:p text:style-name="P81"/>
      <text:p text:style-name="P82">4 straipsnis. Apmokestinamoji vertė</text:p>
      <text:p text:style-name="P83">Apmokestinamąją vertę sudaro:</text:p>
      <text:p text:style-name="P84">1) Lietuvos Respublikoje pagamintų prekių - prekių pardavimo kaina be akcizo ir pridėtinės vertės mokesčio;</text:p>
      <text:p text:style-name="P85">2) importuojamų prekių - prekių muitinės vertės ir muito suma. Importuojamų prekių muitinė vertė apskaičiuojama Muitinės kodekso nustatyta tvarka.</text:p>
      <text:p text:style-name="P86"/>
      <text:p text:style-name="P87">5 straipsnis. Apmokestinamoji apyvarta</text:p>
      <text:p text:style-name="P88">1. Akcizai apskaičiuojami už šio įstatymo 3 straipsnyje išvardytas prekes:</text:p>
      <text:p text:style-name="P89">1) iš gatavos produkcijos sandėlio perduotas kitam juridiniam ar fiziniam<text:s/>asmeniui, kuriems pagal išrašytus prekių perdavimo dokumentus perleidžiama teisė tomis prekėmis disponuoti. Šiuose dokumentuose turi būti Buhalterinės apskaitos pagrindų įstatymo 10 straipsnyje nurodyti privalomi rekvizitai;</text:p>
      <text:p text:style-name="P90">2) įmonės, turinčios licenciją<text:s/>verstis mažmenine prekyba suskystintomis dujomis, skirtomis automobilių transportui, – už 3 straipsnio 1 dalies 12 punkte nurodytas prekes, panaudotas savo reikmėms arba perduotas kitam juridiniam ar fiziniam asmeniui, kuriam pagal išrašytus prekių perdavimo dokumentus (šiuose dokumentuose turi būti Buhalterinės apskaitos pagrindų įstatymo<text:s/><text:line-break/>10 straipsnyje nurodyti privalomi rekvizitai) perleidžiama teisė tomis prekėmis disponuoti, kitos įmonės – už savo reikmėms panaudotas 3 straipsnio 1 dalies 12 punkte nurodytas prekes, už kurias akcizas nesumokėtas;</text:p>
      <text:p text:style-name="P91">3) importuojamas – Muitinės kodekso nustatytais atvejais, kai atsiranda skola muitinei, išskyrus 3 straipsnio 1 dalies 12 punkte nurodytas prekes.</text:p>
      <text:p text:style-name="P92"><text:span text:style-name="T93">2. Šio įstatymo 6 straipsnio 1 dalies 9 ir 11 punktuose nurody</text:span><text:span text:style-name="T94">tos įmonės Lietuvos Respublikos Vyriausybės nustatyta tvarka privalo apskaičiuoti ir sumokėti šio įstatymo 5</text:span><text:span text:style-name="T95">(1)</text:span><text:span text:style-name="T96"><text:s/>straipsnyje nustatyto dydžio akcizą už perduotą (parduotą ar kitaip perleistą nuosavybėn) arba panaudotą be akcizo įsigytą ar importuotą orlaivi</text:span><text:span text:style-name="T97">ų variklių ar laivų kurą, išskyrus, kai:</text:span></text:p>
      <text:p text:style-name="P98">1) orlaivių variklių kuras perduotas ar panaudotas pripildyti (aprūpinti atsargomis) orlaivius, gabenančius keleivius ir (arba) krovinius tarptautiniais ar vietiniais maršrutais arba teikiančius kitokias paslaugas už atlyginimą, orlaivius, dalyvaujančius tarptautinėse karinėse pratybose, ar orlaivius, naudojamus valstybės ar savivaldos institucijų funkcijoms vykdyti;</text:p>
      <text:p text:style-name="P99">2) laivų kuras perduotas ar panaudotas pripildyti (aprūpinti atsargomis) laivus, gabenančius keleivius ir (arba) krovinius tarptautiniais ar vietiniais maršrutais arba teikiančius kitokias paslaugas už atlyginimą, laivus, naudojamus valstybės ar savivaldos institucijų funkcijoms vykdyti, ar žvejybos laivus.</text:p>
      <text:p text:style-name="P100"><text:span text:style-name="T101">3. Akcizai yra prekių kainos elementas ir sąskai</text:span><text:span text:style-name="T102">tose-faktūrose bei mokėjimo dokumentuose nenurodomi, išskyrus akcizą už cukrų. Akcizas už cukrų nurodomas Lietuvos Respublikos Vyriausybės nustatyta tvarka.</text:span></text:p>
      <text:p text:style-name="P103">Straipsnio pakeitimai:</text:p>
      <text:p text:style-name="P104"><text:span text:style-name="T105">Nr.<text:s/></text:span><text:a xlink:href="http://www3.lrs.lt/cgi-bin/preps2?Condition1=96723&amp;Condition2=" office:target-frame-name="_top" xlink:show="replace"><text:a xlink:href="http://www3.lrs.lt/cgi-bin/preps2?Condition1=96723&amp;Condition2=" office:target-frame-name="_top" xlink:show="replace"><text:span text:style-name="T106">VIII-1553</text:span></text:a></text:a><text:span text:style-name="T107">, 00.02.17, Žin., 2000, Nr.22-554 (00.03.15)</text:span></text:p>
      <text:p text:style-name="P108"><text:span text:style-name="T109">Nr.<text:s/></text:span><text:a xlink:href="http://www3.lrs.lt/cgi-bin/preps2?Condition1=120382&amp;Condition2=" office:target-frame-name="_top" xlink:show="replace"><text:span text:style-name="T110">IX-170</text:span></text:a><text:span text:style-name="T111">, 2001 01 26, Žin., 200</text:span><text:span text:style-name="T112">1, Nr. 14-425 (2001 02 14), įsigalioja nuo 2001 03 01</text:span></text:p>
      <text:p text:style-name="P113"><text:span text:style-name="T114">Nr.<text:s/></text:span><text:a xlink:href="http://www3.lrs.lt/cgi-bin/preps2?a=133557&amp;b=" office:target-frame-name="_top" xlink:show="replace"><text:span text:style-name="T115">IX-309</text:span></text:a><text:span text:style-name="T116">, 2001 05 08, Žin., 2001, Nr. 43-1489 (2001 05 23), įsigalioja nuo 2001 06 01</text:span></text:p>
      <text:p text:style-name="P117"><text:span text:style-name="T118">Nr.<text:s/></text:span><text:a xlink:href="http://www3.lrs.lt/cgi-bin/preps2?a=144013&amp;b=" office:target-frame-name="_top" xlink:show="replace"><text:span text:style-name="T119">IX-441</text:span></text:a><text:span text:style-name="T120">, 2001-07-10, Žin., 2001, Nr. 62-2239 (2001-07-18)</text:span></text:p>
      <text:p text:style-name="P121"/>
      <text:p text:style-name="P122"><text:span text:style-name="T123">5</text:span><text:span text:style-name="T124">(1) <text:s/></text:span><text:span text:style-name="T125">straipsnis. Akcizų tarifai<text:s/></text:span></text:p>
      <text:p text:style-name="P126">1. Prekės apmokestinamos taikant šiuos akcizų tarifus:</text:p>
      <text:p text:style-name="P127">1) nedenatūruotam etilo alkoholiui ir alkoholiniams gėrimams, išskyrus šios dalies<text:s/><text:line-break/>2–7 punktuose nurodytus gėrimus ir medikamentus su vaistažolėmis, kurių sudėtyje yra etilo alkoholio, įregistruotus Lietuvos Respublikos valstybiniame vaistų registre, – 3200 litų už gryno etilo alkoholio hektolitrą;<text:s/></text:p>
      <text:p text:style-name="P128">2) midaus trauktinėms (pagamintoms natūralaus bičių medaus pagrindu) – 0,12 lito už<text:s/><text:line-break/>1 procentą faktinės alkoholio koncentracijos, išreikštos tūrio procentais, litre gėrimo;</text:p>
      <text:p text:style-name="P129">3) vynui iš šviežių vynuogių – 150 litų už produkto hektolitrą;</text:p>
      <text:p text:style-name="P130">4) kitiems fermentuotiems gėrimams:</text:p>
      <text:p text:style-name="P131">a) kurių faktinė alkoholio koncentracija, išreikšta tūrio procentais, yra ne didesnė kaip<text:s/><text:line-break/>8,5 procento tūrio, – 40 litų už produkto hektolitrą;</text:p>
      <text:p text:style-name="P132">b) kitiems: iki 2003 m. gruodžio 31 d. (imtinai) – 130 litų už produkto hektolitrą, o nuo<text:s/><text:line-break/>2004 m. sausio 1 d. – 150 litų už produkto hektolitrą;</text:p>
      <text:p text:style-name="P133">5) tarpiniams produktams, išskyrus nurodytus šios dalies 6 punkte, kurių:</text:p>
      <text:p text:style-name="P134">a) faktinė alkoholio koncentracija, išreikšta tūrio procentais, yra ne didesnė kaip 15 procentų tūrio: iki 2003 m. gruodžio 31 d. (imtinai) – 250 litų už produkto hektolitrą, o<text:s/>nuo 2004 m.<text:s/><text:line-break/>sausio 1 d. – 150 litų už produkto hektolitrą;</text:p>
      <text:p text:style-name="P135">b) faktinė alkoholio koncentracija, išreikšta tūrio procentais, yra didesnė kaip 15 procentų tūrio: iki 2003 m. gruodžio 31 d. (imtinai) – 370 litų už produkto hektolitrą, o nuo 2004 m.<text:s/><text:line-break/>sausio 1<text:s/>d. – 230 litų už produkto hektolitrą;</text:p>
      <text:p text:style-name="P136">6) tarpiniams produktams, kurie atitinka Lietuvos Respublikos Vyriausybės ar jos įgaliotos institucijos patvirtintą vaisių ir uogų vynų apibūdinimą, taip pat iš midaus pagamintiems tarpiniams produktams, kurių:</text:p>
      <text:p text:style-name="P137">a) faktinė alkoholio koncentracija, išreikšta tūrio procentais, yra ne didesnė kaip 15 procentų tūrio, – 150 litų už produkto hektolitrą;</text:p>
      <text:p text:style-name="P138">b) faktinė alkoholio koncentracija, išreikšta tūrio procentais, yra didesnė kaip 15 procentų tūrio, – 230 litų už produkto hektolitrą;</text:p>
      <text:p text:style-name="P139">7) alui (už produkto hektolitrą) – 7 litai už 1 procentą faktinės alkoholio koncentracijos, išreikštos tūrio procentais.</text:p>
      <text:p text:style-name="P140"><text:span text:style-name="T141">*</text:span><text:span text:style-name="T142">8) cigaretėms su filtru ir be filtro – 36 litai už 1000 cigarečių;</text:span></text:p>
      <text:p text:style-name="P143">9) fasuotam rūkomajam tabakui ir kitiems tabako gaminiams - 50 procentų apmokestinamosios vertės;</text:p>
      <text:p text:style-name="P144"><text:span text:style-name="T145">*</text:span><text:span text:style-name="T146">10) variklių benzinui – 1250 litų už toną;</text:span></text:p>
      <text:p text:style-name="P147"><text:span text:style-name="T148">*</text:span><text:span text:style-name="T149">11) reaktyvinių variklių kurui, žibalui, gazoliui (dyzeliniams degalams), skystajam krosnių kurui – 720 litų už toną;</text:span></text:p>
      <text:p text:style-name="P150">12) visų rūšių tepalams - 240 litų už toną;</text:p>
      <text:p text:style-name="P151">13) šokoladui ir kitiems maisto produktams, turintiems kakavos, išskyrus kakavos miltelius ir produktus, turinčius mažiau kaip 18 procentų masės kakavos sviesto, - 10 procentų apmokestinamosios vertės;<text:s/></text:p>
      <text:p text:style-name="P152"><text:span text:style-name="T153">*</text:span><text:span text:style-name="T154">14) kavai – 15 procentų apmokestinamosios vertės;</text:span></text:p>
      <text:p text:style-name="P155">15) bižuterijai ir jos dalims iš tauriųjų metalų arba metalų, plakiruotų tauriaisiais metalais, aukso arba sidabro dailiadirbystės dirbiniams ir jų dalims iš tauriųjų metalų arba metalų, plakiruotų tauriaisiais metalais, dirbiniams iš natūraliu arba dirbtiniu būdu<text:s/>išaugintų perlų, brangiųjų arba pusbrangių akmenų - natūralių, sintetinių arba regeneruotų - 10 procentų apmokestinamosios vertės;</text:p>
      <text:p text:style-name="P156">16) ne senesniems kaip 5 metų prabangiems automobiliams (išskyrus specialiuosius), nurodytiems Valstybinės konkurencijos ir vartotojų teisių gynimo tarnybos prie Lietuvos Respublikos Vyriausybės sudarytame sąraše, - 15 procentų kainos, viršijančios 60 tūkst. litų;</text:p>
      <text:p text:style-name="P157">17) elektros energijai - 1 procentas apmokestinamosios vertės;</text:p>
      <text:p text:style-name="P158">18) erotinio ir smurtinio pobūdžio spaudos leidiniams<text:s/>- 75 procentai apmokestinamosios vertės;</text:p>
      <text:p text:style-name="P159"><text:span text:style-name="T160">19) cukrui, įskaitant cukrų, esantį produktuose (pagal Vyriausybės patvirtintą sąrašą), - 0,01 lito už 1 procentą cukraus kilograme produkto;</text:span></text:p>
      <text:p text:style-name="P161">20) skystiems parfumerijos, kosmetikos, tualetiniams preparatams ir kitiems produktams, kurių sudėtyje yra etilo alkoholio ir kurie dėl nedidelės kainos gali būti vartojami kaip alkoholinių gėrimų pakaitalai (pagal Vyriausybės sudarytą sąrašą ir jos nustatytą kainų ribą), - 10 litų už litrą preparato;</text:p>
      <text:p text:style-name="P162"><text:span text:style-name="T163">*</text:span><text:span text:style-name="T164">21) mazutui – 45 litai u</text:span><text:span text:style-name="T165">ž toną;</text:span></text:p>
      <text:p text:style-name="P166"><text:span text:style-name="T167">*</text:span><text:span text:style-name="T168">22) suskystintoms dujoms, skirtoms automobilių transportui, – 200 litų už vieną tūkstantį litrų.</text:span></text:p>
      <text:p text:style-name="P169">2. (Neteko galios).</text:p>
      <text:p text:style-name="P170">3. Kai šio straipsnio 1 dalies 16 punkte nurodyto importuojamo automobilio, priskirto prabangiems automobiliams, deklaruojamoji kaina mažesnė už naujo bazinio automobilio kainą, apskaičiuojant apmokestinamąją kainos dalį, maksimali neapmokestinamoji kaina proporcingai sumažinama.<text:s/></text:p>
      <text:p text:style-name="P171">4. Cukraus kiekį (procentais), nuo kurio skaičiuojamas šio straipsnio 1 dalies 19 punkte nustatytas akcizo tarifas, nustato Vyriausybė.</text:p>
      <text:p text:style-name="P172">5. Šio straipsnio 1 dalyje išvardytų prekių kodus pagal Kombinuotąją muitų tarifų ir užsienio prekybos statistikos nomenklatūrą (toliau - KPN) nustato Vyriausybė.</text:p>
      <text:p text:style-name="P173"><text:span text:style-name="T174">6. Šio straipsnio 1 dalyje nustatyti akcizo tarifai už gryno<text:s/></text:span><text:span text:style-name="T175">etilo alkoholio hektolitrą skaičiuojami už 100 litrų etilo alkoholio, kurio faktinė alkoholio koncentracija, išreikšta tūrio procentais, yra 100 procentų tūrio ir kurio temperatūra yra 20<text:s/></text:span><text:span text:style-name="T176"></text:span><text:span text:style-name="T177">C.</text:span></text:p>
      <text:p text:style-name="P178">7. Vyriausybė nustato alaus gamybos apskaitos bei akcizo už alų<text:s/>apskaičiavimo pagal faktinę alkoholio koncentraciją taisykles.</text:p>
      <text:p text:style-name="P179"/>
      <text:p text:style-name="P180"><text:span text:style-name="T181">*Pastaba.<text:s/></text:span><text:span text:style-name="T182">8, 10 ,11, 14, 21 ir22 punktų redakcijos galioja iki 2002 m. birželio 30 d. imtinai.</text:span></text:p>
      <text:p text:style-name="P183">Įstatymas papildytas straipsniu:</text:p>
      <text:p text:style-name="P184"><text:span text:style-name="T185">Nr.<text:s/></text:span><text:a xlink:href="http://www3.lrs.lt/cgi-bin/preps2?Condition1=69741&amp;Condition2=" office:target-frame-name="_top" xlink:show="replace"><text:a xlink:href="http://www3.lrs.lt/cgi-bin/preps2?Condition1=69741&amp;Condition2=" office:target-frame-name="_top" xlink:show="replace"><text:span text:style-name="T186">VIII-982</text:span></text:a></text:a><text:span text:style-name="T187">, 98.12.21, Žin., 1998, Nr.114-3194 (98.12.30), įsigalioja nuo 1999.01.01</text:span></text:p>
      <text:p text:style-name="P188">Straipsnio pakeitimai:</text:p>
      <text:p text:style-name="P189"><text:span text:style-name="T190">Nr.<text:s/></text:span><text:a xlink:href="http://www3.lrs.lt/cgi-bin/preps2?Condition1=87813&amp;Condition2=" office:target-frame-name="_top" xlink:show="replace"><text:a xlink:href="http://www3.lrs.lt/cgi-bin/preps2?Condition1=87813&amp;Condition2=" office:target-frame-name="_top" xlink:show="replace"><text:span text:style-name="T191">VIII-1342</text:span></text:a></text:a><text:span text:style-name="T192">, 99.09.30, Žin., 1999, Nr.85-2514 (99.10.13)</text:span></text:p>
      <text:p text:style-name="P193"><text:span text:style-name="T194">Nr.<text:s/></text:span><text:a xlink:href="http://www3.lrs.lt/cgi-bin/preps2?Condition1=93198&amp;Condition2=" office:target-frame-name="_top" xlink:show="replace"><text:a xlink:href="http://www3.lrs.lt/cgi-bin/preps2?Condition1=93198&amp;Condition2=" office:target-frame-name="_top" xlink:show="replace"><text:span text:style-name="T195">VIII-1494</text:span></text:a></text:a><text:span text:style-name="T196">, 99.12.23, Žin., 1999, Nr.113-3289 (99.12.30), įsigalioja nuo 2000.01.01</text:span></text:p>
      <text:p text:style-name="P197"><text:span text:style-name="T198">Nr.<text:s/></text:span><text:a xlink:href="http://www3.lrs.lt/cgi-bin/preps2?Condition1=120382&amp;Condition2=" office:target-frame-name="_top" xlink:show="replace"><text:span text:style-name="T199">IX-170</text:span></text:a><text:span text:style-name="T200">, 2001</text:span><text:span text:style-name="T201"><text:s/>01 26, Žin., 2001, Nr. 14-425 (2001 02 14), įsigalioja nuo 2001 03 01</text:span></text:p>
      <text:p text:style-name="P202"><text:span text:style-name="T203">Nr.<text:s/></text:span><text:a xlink:href="http://www3.lrs.lt/cgi-bin/preps2?a=133557&amp;b=" office:target-frame-name="_top" xlink:show="replace"><text:span text:style-name="T204">IX-309</text:span></text:a><text:span text:style-name="T205">, 2001 05 08, Žin., 2001, Nr. 43-1489 (2001 05 23), įsigalioja nuo 2001 06 01</text:span></text:p>
      <text:p text:style-name="P206"><text:span text:style-name="T207">Nr.<text:s/></text:span><text:a xlink:href="http://www3.lrs.lt/cgi-bin/preps2?a=135264&amp;b=" office:target-frame-name="_top" xlink:show="replace"><text:span text:style-name="T208">IX-332</text:span></text:a><text:span text:style-name="T209">, 2001 05 17, Žin., 2001, Nr. 45-1575 (2001 05 30), įsigalioja nuo 2001 06 01</text:span></text:p>
      <text:p text:style-name="PlainText"><text:span text:style-name="T210">Nr.<text:s/></text:span><text:a xlink:href="http://www3.lrs.lt/cgi-bin/preps2?a=156933&amp;b=" office:target-frame-name="_top" xlink:show="replace"><text:span text:style-name="T211">IX-629</text:span></text:a><text:span text:style-name="T212">, 2001-12-06, Žin., 2001, Nr. 107-3861 (2001-12-21), įsigalioja nu</text:span><text:span text:style-name="T213">o 2002-01-01</text:span></text:p>
      <text:p text:style-name="P214"/>
      <text:p text:style-name="P215"><text:span text:style-name="T216">5</text:span><text:span text:style-name="T217">(2)</text:span><text:span text:style-name="T218"><text:s/>straipsnis. 5</text:span><text:span text:style-name="T219">(1) <text:s/></text:span><text:span text:style-name="T220">straipsnyje vartojamos sąvokos<text:s/></text:span></text:p>
      <text:p text:style-name="BodyTextIndent"><text:span text:style-name="T221">1.<text:s/></text:span><text:span text:style-name="T222">Alus</text:span><text:span text:style-name="T223"><text:s/>– alkoholinis gėrimas, klasifikuojamas 22.03 pozicijoje, taip pat bet kuris gėrimas, pagamintas maišant alų su nealkoholiniais gėrimais ir klasifikuojamas KPN 22.06 pozicijoje.</text:span></text:p>
      <text:p text:style-name="P224"><text:span text:style-name="T225">2.</text:span><text:span text:style-name="T226"><text:s/></text:span><text:span text:style-name="T227">Vynas iš šviežių vynuogių</text:span><text:span text:style-name="T228"><text:s/>– neputojantis ir putojantis vynas iš šviežių vynuogių.</text:span></text:p>
      <text:p text:style-name="P229"><text:span text:style-name="T230">3.<text:s/></text:span><text:span text:style-name="T231">Neputojantis vynas iš šviežių vynuogių</text:span><text:span text:style-name="T232"><text:s/>– alkoholinis gėrimas, kuris klasifikuojamas<text:s/></text:span><text:span text:style-name="T233"><text:line-break/>KPN 22.04 ir 22.05 pozicijose ir kurio faktinė alkoholio koncentracija, išreikšta tūr</text:span><text:span text:style-name="T234">io procentais, yra didesnė kaip 1,2 procento tūrio, bet ne didesnė kaip 18 procentų tūrio ir yra gauta tik fermentacijos būdu.</text:span></text:p>
      <text:p text:style-name="P235"><text:span text:style-name="T236">4.<text:s/></text:span><text:span text:style-name="T237">Putojantis vynas iš šviežių vynuogių</text:span><text:span text:style-name="T238"><text:s/>– alkoholinis gėrimas, kuris klasifikuojamas<text:s/></text:span><text:span text:style-name="T239"><text:line-break/>KPN 2204.10, 2204.21.10 ir 2204.29.10 subpo</text:span><text:span text:style-name="T240">zicijose bei 22.05 pozicijoje, jeigu jis išpilstytas į butelius su grybo pavidalo kamščiais, kurie pritvirtinti raiščiais arba apkaustais, arba pateikiamas kitaip ir jo perteklinis slėgis dėl ištirpusio anglies dioksido yra ne mažesnis kaip 3 barai. Šio vy</text:span><text:span text:style-name="T241">no faktinė alkoholio koncentracija, išreikšta tūrio procentais, yra didesnė kaip 1,2 procento tūrio, bet ne didesnė kaip 15 procentų tūrio, ir yra gauta tik fermentacijos būdu.</text:span></text:p>
      <text:p text:style-name="P242"><text:span text:style-name="T243">5.<text:s/></text:span><text:span text:style-name="T244">Kiti fermentuoti gėrimai</text:span><text:span text:style-name="T245"><text:s/>– neputojantys ir putojantys alkoholiniai gėrimai,<text:s/></text:span><text:span text:style-name="T246">kurie klasifikuojami KPN 22.06 pozicijoje (išskyrus gėrimus, kurie pagal šį įstatymą laikomi alumi) ir kurių faktinė alkoholio koncentracija, išreikšta tūrio procentais, yra didesnė kaip 1,2 procento tūrio, bet ne didesnė kaip 15 procentų tūrio, ir yra gau</text:span><text:span text:style-name="T247">ta tik fermentacijos būdu.</text:span></text:p>
      <text:p text:style-name="P248"><text:span text:style-name="T249">6.<text:s/></text:span><text:span text:style-name="T250">Tarpiniai produktai</text:span><text:span text:style-name="T251"><text:s/>– alkoholiniai gėrimai, įskaitant stiprintuosius pridėjus nors kokį kiekį etilo alkoholio, klasifikuojami KPN 22.04, 22.05 ir 22.06 pozicijose ir kurių faktinė alkoholio koncentracija, išreikšta tūrio proce</text:span><text:span text:style-name="T252">ntais, yra didesnė kaip 1,2 procento tūrio, bet ne didesnė kaip<text:s/></text:span><text:span text:style-name="T253"><text:line-break/>22 procentai tūrio, ir kurie pagal šio įstatymo nuostatas nepriskirtini šio straipsnio 1–5 dalyse nurodytiems gėrimams.</text:span></text:p>
      <text:p text:style-name="P254">Įstatymas papildytas straipsniu:</text:p>
      <text:h text:style-name="P255" text:outline-level="1">Nr.<text:s/><text:a xlink:href="http://www3.lrs.lt/cgi-bin/preps2?a=135264&amp;b=" office:target-frame-name="_top" xlink:show="replace"><text:span text:style-name="Hyperlink">IX-332</text:span></text:a>, 2001 05 17, Žin., 2001, Nr. 45-1575 (2001 05 30), įsigalioja nuo 2001 06 01</text:h>
      <text:p text:style-name="P256"/>
      <text:p text:style-name="P257">6 straipsnis. Akcizų netaikymo atvejai</text:p>
      <text:p text:style-name="P258">1. Akcizais neapmokestinama:</text:p>
      <text:p text:style-name="P259">1) 3 straipsnio 1 dalies 3 ir 10 punktuose nurodytos prekės, įvežamos kaip<text:s/>parama;</text:p>
      <text:p text:style-name="P260">2) fizinių asmenų (keleivių) įvežamos prekės, jeigu jų įvežama ne daugiau kaip Vyriausybės leista jiems įvežti be importo mokesčių;</text:p>
      <text:p text:style-name="P261">3) prekės, įvežamos užsienio šalių diplomatinių ir konsulinių atstovybių, taip pat tarptautinių organizacijų oficialiai misijos veiklai, jeigu šių tarptautinių organizacijų sutartyse su Lietuvos Respublika numatyta neimti akcizų;</text:p>
      <text:p text:style-name="P262">4) į Lietuvos Respublikos muitų teritoriją atsiunčiamos pašto siuntos ir pašto siuntiniai, kurių muitinė vertė ne didesnė kaip 400 litų;</text:p>
      <text:p text:style-name="P263">5) importuojamos prekės, kurios pagal Muitinės kodeksą neapmokestinamos importo mokesčiais;</text:p>
      <text:p text:style-name="P264">6) neišpilstyti alkoholiniai gėrimai ir jų žaliava, jeigu juos alkoholiniams gėrimams gaminti importuoja įmonės, turinčios teisę gaminti šiuos gėrimus;</text:p>
      <text:p text:style-name="P265">7) eksportuotos<text:s/>prekės;</text:p>
      <text:p text:style-name="P266">8) importuojamos prekės, jei jos atleidžiamos nuo importo muitų pagal Lietuvos Respublikos muitų tarifų įstatymą.</text:p>
      <text:p text:style-name="P267">9) orlaivių variklių kuras (kodus pagal KPN nustato Vyriausybė), kurį importuoja ar įsigyja iš Lietuvos gamintojų įmonės, turinčios licenciją verstis naftos produktų importu, prekyba ar eksportu, jeigu šioje licencijoje nurodyta, kad įmonė verčiasi orlaivių (lėktuvų) pripildymu, taip pat nurodyti šio kuro kodai pagal KPN;</text:p>
      <text:p text:style-name="P268">10) Lietuvos Respublikos įmonių, gaminančių cigaretes, importuojamas tabakas (kodą pagal KPN nustato Vyriausybė). Lietuvos Respublikos įmonių, kurioms taikoma ši lengvata, sąrašą nustato Vyriausybė. Tuo atveju, kai nurodytas tabakas šiose įmonėse bus panaudotas ne cigaretėms gaminti, o kitiems tikslams, nurodytos įmonės<text:s/>turi apskaičiuoti ir sumokėti už jį nustatyto dydžio akcizą;</text:p>
      <text:p text:style-name="P269">11) laivų kuras (kodus pagal KPN nustato Vyriausybė), kurį importuoja ar įsigyja iš Lietuvos gamintojų įmonės, turinčios licenciją verstis naftos produktų importu, prekyba ar eksportu, jeigu šioje licencijoje nurodyta, kad įmonė verčiasi laivų pripildymu (bunkeravimu), taip pat nurodyti šio kuro kodai pagal KPN;</text:p>
      <text:p text:style-name="P270">12) nustatyta tvarka dehidratuotas etilo alkoholis, skirtas naudoti kaip žaliava biokuro gamybai;</text:p>
      <text:p text:style-name="P271">13) rapsų metilo (etilo) esteris (RME)<text:s/>- biokuras, pagamintas iš rapsų aliejaus ir pagal technologiją reikalingų sudedamųjų dalių.</text:p>
      <text:p text:style-name="P272">14) (Neteko galios).</text:p>
      <text:p text:style-name="P273">2. Be to, akcizas netaikomas, kai etilo alkoholis bei etilo alkoholio turinčios žaliavos parduodami:<text:s/></text:p>
      <text:p text:style-name="P274">1) Lietuvos Respublikos įmonėms actui ir<text:s/>akcizu apmokestinamiems alkoholiniams gėrimams gaminti;</text:p>
      <text:p text:style-name="P275"><text:span text:style-name="T276">2) farmacijos įmonėms ir sveikatos priežiūros įstaigoms – sveikatinimo reikmėms; veterinarinių vaistų gamybos įmonėms – veterinarinių vaistų gamybai; veterinarijos tiekimo<text:s/></text:span><text:span text:style-name="T277"><text:line-break/>įmonėms – veterinarijos rei</text:span><text:span text:style-name="T278">kmėms.</text:span></text:p>
      <text:p text:style-name="P279"><text:span text:style-name="T280">3. Mažos alų gaminančios įmonės (toliau - mažosios alaus daryklos) 100 tūkst. dekalitrų <text:s/>per metus realizuoto alaus taikomas 50 procentų mažesnis negu šio įstatymo 5</text:span><text:span text:style-name="T281">(1)</text:span><text:span text:style-name="T282"><text:s/>straipsnyje nustatytas akcizo alui tarifas. Šiame įstatyme mažąja alaus darykla,</text:span><text:span text:style-name="T283"><text:s/>kuriai taikoma ši lengvata, laikoma per kalendorinius metus ne daugiau kaip 800 tūkst. dekalitrų alaus pagaminanti teisiškai ir ekonomiškai nuo jokios kitos alaus daryklos nepriklausanti alaus darykla, kurios gamybinės patalpos yra fiziškai atskirtos nuo<text:s/></text:span><text:span text:style-name="T284">bet kokios kitos alaus daryklos ir kuri nevykdo savo veiklos pagal kitos įmonės suteiktą licenciją. Šios lengvatos taikymo tvarką nustato Lietuvos Respublikos Vyriausybė ar jos įgaliota institucija.</text:span></text:p>
      <text:p text:style-name="P285">4. Degtinei, kurios alkoholio koncentracija didesnė kaip<text:s/>30 procentų tūrio, bet ne didesnė kaip 37 procentai tūrio, ir kuri atitinka Vyriausybės nustatytus technologinius bei kokybės reikalavimus, taikomas mažesnis akcizo tarifas - 0,27 lito už 1 procentą tūrinės alkoholio koncentracijos litre gėrimo. Ši lengvata pradedama taikyti Vyriausybei priėmus atitinkamą nutarimą.</text:p>
      <text:p text:style-name="P286">Straipsnio pakeitimai:</text:p>
      <text:p text:style-name="P287"><text:span text:style-name="T288">Nr.<text:s/></text:span><text:a xlink:href="http://www3.lrs.lt/cgi-bin/preps2?Condition1=51479&amp;Condition2=" office:target-frame-name="_top" xlink:show="replace"><text:a xlink:href="http://www3.lrs.lt/cgi-bin/preps2?Condition1=51479&amp;Condition2=" office:target-frame-name="_top" xlink:show="replace"><text:span text:style-name="T289">VIII-626</text:span></text:a></text:a><text:span text:style-name="T290">, 98.02.17, Žin., 1998, Nr.25-629 (98.03.13), įsigalioja nuo 1998.07.01</text:span></text:p>
      <text:p text:style-name="P291"><text:span text:style-name="T292">Nr.<text:s/></text:span><text:a xlink:href="http://www3.lrs.lt/cgi-bin/preps2?Condition1=69741&amp;Condition2=" office:target-frame-name="_top" xlink:show="replace"><text:a xlink:href="http://www3.lrs.lt/cgi-bin/preps2?Condition1=69741&amp;Condition2=" office:target-frame-name="_top" xlink:show="replace"><text:span text:style-name="T293">VIII-982</text:span></text:a></text:a><text:span text:style-name="T294">, 98.12.21,<text:s/></text:span><text:span text:style-name="T295">Žin., 1998, Nr.114-3194 (98.12.30), įsigalioja nuo 1999.01.01</text:span></text:p>
      <text:p text:style-name="P296"><text:span text:style-name="T297">Nr.<text:s/></text:span><text:a xlink:href="http://www3.lrs.lt/cgi-bin/preps2?Condition1=84578&amp;Condition2=" office:target-frame-name="_top" xlink:show="replace"><text:a xlink:href="http://www3.lrs.lt/cgi-bin/preps2?Condition1=84578&amp;Condition2=" office:target-frame-name="_top" xlink:show="replace"><text:span text:style-name="T298">VIII-1321</text:span></text:a></text:a><text:span text:style-name="T299">, 99.07.08, Žin., 199</text:span><text:span text:style-name="T300">9, Nr.66-2132 (99.07.30)</text:span></text:p>
      <text:p text:style-name="P301"><text:span text:style-name="T302">Nr.<text:s/></text:span><text:a xlink:href="http://www3.lrs.lt/cgi-bin/preps2?Condition1=93198&amp;Condition2=" office:target-frame-name="_top" xlink:show="replace"><text:a xlink:href="http://www3.lrs.lt/cgi-bin/preps2?Condition1=93198&amp;Condition2=" office:target-frame-name="_top" xlink:show="replace"><text:span text:style-name="T303">VIII-1494</text:span></text:a></text:a><text:span text:style-name="T304">, 99.12.23, Žin., 1999, Nr.113-3289 (99.12.30), įsigalioja</text:span><text:span text:style-name="T305"><text:s/>nuo 2000.01.01</text:span></text:p>
      <text:p text:style-name="P306"><text:span text:style-name="T307">Nr.<text:s/></text:span><text:a xlink:href="http://www3.lrs.lt/cgi-bin/preps2?Condition1=96723&amp;Condition2=" office:target-frame-name="_top" xlink:show="replace"><text:a xlink:href="http://www3.lrs.lt/cgi-bin/preps2?Condition1=96723&amp;Condition2=" office:target-frame-name="_top" xlink:show="replace"><text:span text:style-name="T308">VIII-1553</text:span></text:a></text:a><text:span text:style-name="T309">, 00.02.17, Žin., 2000, Nr.22-554 (00.03.15)</text:span></text:p>
      <text:p text:style-name="P310"><text:span text:style-name="T311">Nr.<text:s/></text:span><text:a xlink:href="http://www3.lrs.lt/cgi-bin/preps2?Condition1=105843&amp;Condition2=" office:target-frame-name="_top" xlink:show="replace"><text:a xlink:href="http://www3.lrs.lt/cgi-bin/preps2?Condition1=105843&amp;Condition2=" office:target-frame-name="_top" xlink:show="replace"><text:span text:style-name="T312">VIII-1814</text:span></text:a></text:a><text:span text:style-name="T313">, 00.07.11, Žin., 2000, Nr.61-1820 (00.07.26), įsigalioja nuo 2001.01.01</text:span></text:p>
      <text:p text:style-name="P314"><text:span text:style-name="T315">Nr.<text:s/></text:span><text:a xlink:href="http://www3.lrs.lt/cgi-bin/preps2?Condition1=106108&amp;Condition2=" office:target-frame-name="_top" xlink:show="replace"><text:a xlink:href="http://www3.lrs.lt/cgi-bin/preps2?Condition1=106108&amp;Condition2=" office:target-frame-name="_top" xlink:show="replace"><text:span text:style-name="T316">VIII-1876</text:span></text:a></text:a><text:span text:style-name="T317">, 00.07.18, Žin., 2000, Nr.64-1941 (00.07.31)</text:span></text:p>
      <text:p text:style-name="P318"><text:span text:style-name="T319">Nr.<text:s/></text:span><text:a xlink:href="http://www3.lrs.lt/cgi-bin/preps2?Condition1=121301&amp;Condition2=" office:target-frame-name="_top" xlink:show="replace"><text:a xlink:href="http://www3.lrs.lt/cgi-bin/preps2?Condition1=121301&amp;Condition2=" office:target-frame-name="_top" xlink:show="replace"><text:span text:style-name="T320">IX-</text:span><text:bookmark-start text:name="_Hlt531575272"/><text:span text:style-name="T321">1</text:span><text:bookmark-start text:name="_Hlt531574779"/><text:bookmark-end text:name="_Hlt531575272"/><text:span text:style-name="T322">6</text:span><text:bookmark-end text:name="_Hlt531574779"/><text:span text:style-name="T323">7</text:span></text:a></text:a><text:span text:style-name="T324">, 2001 01 25, Žin., 2001, Nr. 16-494 (2001 02 21), įsigalioja nuo 2002 01 01</text:span></text:p>
      <text:p text:style-name="P325"><text:span text:style-name="T326">Nr.<text:s/></text:span><text:a xlink:href="http://www3.lrs.lt/cgi-bin/preps2?a=135264&amp;b=" office:target-frame-name="_top" xlink:show="replace"><text:span text:style-name="T327">IX</text:span><text:bookmark-start text:name="_Hlt6804011"/><text:span text:style-name="T328">-</text:span><text:bookmark-start text:name="_Hlt531574764"/><text:bookmark-end text:name="_Hlt6804011"/><text:span text:style-name="T329">3</text:span><text:bookmark-end text:name="_Hlt531574764"/><text:span text:style-name="T330">32</text:span></text:a><text:span text:style-name="T331">, 2001 05 17, Žin., 2001, Nr. 45-1575 (2001 05 30), įsigalioja nuo 2001 06 01</text:span></text:p>
      <text:p text:style-name="P332"><text:span text:style-name="T333">Nr.<text:s/></text:span><text:a xlink:href="http://www3.lrs.lt/cgi-bin/preps2?a=154809&amp;b=" office:target-frame-name="_top" xlink:show="replace"><text:span text:style-name="T334">I</text:span><text:bookmark-start text:name="_Hlt6804061"/><text:span text:style-name="T335">X</text:span><text:bookmark-end text:name="_Hlt6804061"/><text:span text:style-name="T336">-</text:span><text:bookmark-start text:name="_Hlt6803994"/><text:span text:style-name="T337">5</text:span><text:bookmark-end text:name="_Hlt6803994"/><text:span text:style-name="T338">92</text:span></text:a><text:span text:style-name="T339">, 2001-11-13, Žin., 2001, Nr. 99-3526 (2001-11-28)</text:span></text:p>
      <text:p text:style-name="P340"/>
      <text:p text:style-name="P341"/>
      <text:p text:style-name="P342"><text:span text:style-name="T343">*6</text:span><text:span text:style-name="T344">(1)<text:s/></text:span><text:span text:style-name="T345">straipsnis. Akcizo už kurą, naudojamą žemės ū</text:span><text:span text:style-name="T346">kyje ir vidaus vandenų<text:s/></text:span></text:p>
      <text:p text:style-name="P347">žuvininkystėje, grąžinimas</text:p>
      <text:p text:style-name="P348">1. Žemės ūkio subjektams, registruotiems Vyriausybės nustatyta tvarka, akcizas už jų įsigytus gazolius ir (arba) jų pakaitalus, skirtus naudoti kaip degalai (variklių kuras) žemės ūkyje ir (arba) vidaus vandenų žuvininkystėje, yra grąžinamas. Grąžinama akcizų suma apskaičiuojama pagal žemės ūkio subjektų įsigytą gazolių ir (arba) jų pakaitalų kiekį, tačiau neviršijant:</text:p>
      <text:p text:style-name="P349">1) 120 litrų per kalendorinius metus vienam žemės ūkio naudmenų hektarui, deklaruotam Vyriausybės ar jos įgaliotos institucijos nustatyta tvarka, ir (arba)</text:p>
      <text:p text:style-name="P350">2) 275 litrų per kalendorinius metus vienai tonai tvenkiniuose ir kituose vidaus vandenyse sugautų ir realizuotų žuvų.</text:p>
      <text:p text:style-name="P351">2. Akcizo grąžinimo tvarką nustato Vyriausybė ar jos įgaliota institucija.</text:p>
      <text:p text:style-name="P352"/>
      <text:p text:style-name="P353"><text:span text:style-name="T354">*Pastaba.</text:span><text:span text:style-name="T355"><text:s/>6</text:span><text:span text:style-name="T356">(1)</text:span><text:span text:style-name="T357"><text:s text:c="2"/></text:span><text:span text:style-name="T358">straipsnio redakcija galioja iki 2002 m. birželio 30 d. imtinai.</text:span></text:p>
      <text:p text:style-name="P359">Įstatymas papildytas straipsniu:</text:p>
      <text:p text:style-name="P360"><text:span text:style-name="T361">Nr.<text:s/></text:span><text:a xlink:href="http://www3.lrs.lt/cgi-bin/preps2?a=154809&amp;b=" office:target-frame-name="_top" xlink:show="replace"><text:span text:style-name="T362">I</text:span><text:bookmark-start text:name="_Hlt6803946"/><text:span text:style-name="T363">X</text:span><text:bookmark-end text:name="_Hlt6803946"/><text:span text:style-name="T364">-592</text:span></text:a><text:span text:style-name="T365">, 2001-11-13, Žin., 2001, Nr. 99-3526 (2001-11-28)</text:span></text:p>
      <text:p text:style-name="P366"/>
      <text:p text:style-name="P367"/>
      <text:p text:style-name="P368">7 straipsnis. Akcizų grąžinimas arba atsisakymas juos išieškoti</text:p>
      <text:p text:style-name="P369">1. Už importuojamas prekes sumokėti akcizai grąžinami Muitinės kodekso nustatytais atvejais.</text:p>
      <text:p text:style-name="P370">2. Atsisakoma išieškoti akcizus už importuojamas prekes Muitinės kodekso nustatytais atvejais.<text:s/></text:p>
      <text:p text:style-name="P371">3. Lietuvos Respublikos įmonių sumokėtas akcizas už cukrų, sunaudotą Lietuvos Respublikos Vyriausybės sąraše nurodytiems produktams gaminti (kaip žaliavą), įskaitomas apskaičiuojant akcizą už cukrų, esantį produktuose, kurie nurodyti Vyriausybės sąraše, arba grąžinamas. Akcizo įskaitymo ir grąžinimo tvarką nustato Lietuvos Respublikos Vyriausybė arba jos įgaliota institucija.</text:p>
      <text:p text:style-name="P372">Straipsnio pakeitimai:</text:p>
      <text:p text:style-name="P373"><text:span text:style-name="T374">Nr.<text:s/></text:span><text:a xlink:href="http://www3.lrs.lt/cgi-bin/preps2?Condition1=65856&amp;Condition2=" office:target-frame-name="_top" xlink:show="replace"><text:a xlink:href="http://www3.lrs.lt/cgi-bin/preps2?Condition1=65856&amp;Condition2=" office:target-frame-name="_top" xlink:show="replace"><text:span text:style-name="T375">VIII-901</text:span></text:a></text:a><text:span text:style-name="T376">, 98.10.20, Žin., 1998, Nr.96-2657 (98.11.04)</text:span></text:p>
      <text:p text:style-name="P377"/>
      <text:p text:style-name="P378">8 straipsnis. Mokestinis laikotarpis</text:p>
      <text:p text:style-name="P379">Akcizų (išskyrus importuojamų prekių akcizus) mokestinis laikotarpis yra kalendorinis mėnuo, kuriam pasibaigus mokėtojai iki kito mėnesio 15 dienos privalo teritorinei valstybinei mokesčių inspekcijai pateikti akcizų apyskaitą.</text:p>
      <text:p text:style-name="P380"/>
      <text:p text:style-name="P381">9 straipsnis. Akcizų mokėjimo tvarka</text:p>
      <text:p text:style-name="P382">1. Už savos gamybos prekes akcizai turi būti sumokėti į biudžetą iki kito mėnesio 30 dienos.</text:p>
      <text:p text:style-name="P383">2. Mokėtojai, kurių<text:s/>praėjusio pusmečio vidutinė mėnesinė akcizų suma buvo didesnė kaip 50 tūkst. litų, akcizus moka:</text:p>
      <text:p text:style-name="P384">1) iki mėnesio 30 dienos - už mėnesio pirmąjį dešimtadienį;</text:p>
      <text:p text:style-name="P385">2) iki kito mėnesio 10 dienos - už mėnesio antrąjį dešimtadienį;</text:p>
      <text:p text:style-name="P386">3) iki kito mėnesio 20 dienos - už<text:s/>likusią mėnesio dalį.</text:p>
      <text:p text:style-name="P387">3. Už importuojamas prekes akcizai mokami į biudžetą Vyriausybės nustatyta tvarka.<text:s/></text:p>
      <text:p text:style-name="P388">4. Už Lietuvos Respublikoje pagamintus ir įvežamus alkoholinius gėrimus, tabako gaminius bei naftos produktus Vyriausybė gali nustatyti kitokią akcizų apskaičiavimo ir mokėjimo į biudžetą tvarką bei terminus.</text:p>
      <text:p text:style-name="P389"/>
      <text:p text:style-name="P390">10 straipsnis. Akcizų išieškojimas</text:p>
      <text:p text:style-name="P391">1. Akcizų už prekes (išskyrus importuojamas) mokėjimą kontroliuoja teritorinės valstybinės mokesčių inspekcijos, kurios akcizų nepriemokas, delspinigius ir Mokesčių administravimo įstatymo nustatytas baudas išieško Mokesčių administravimo įstatymo nustatyta tvarka.</text:p>
      <text:p text:style-name="P392">2. Akcizų už importuojamas prekes mokėjimą kontroliuoja teritorinės muitinės, kurios akcizų nepriemokas ir delspinigius išieško Muitinės kodekso nustatyta tvarka už einamuosius ir penkerius praėjusius metus.</text:p>
      <text:p text:style-name="P393"/>
      <text:p text:style-name="P394">11 straipsnis. Nepagrįstai sumokėtų (išieškotų) akcizų grąžinimas</text:p>
      <text:p text:style-name="P395">Prašymas grąžinti nepagrįstai sumokėtus (išieškotus) akcizus gali būti pateiktas per dvejus metus nuo akcizo sumokėjimo (išieškojimo) dienos. Nepagrįstai sumokėtas (išieškotas) akcizų sumas (įskaitant teritorinių muitinių teikimais pripažintas grąžintinomis importo akcizų sumas) grąžina teritorinės valstybinės mokesčių inspekcijos Mokesčių administravimo įstatymo nustatyta tvarka.</text:p>
      <text:p text:style-name="P396"/>
      <text:p text:style-name="P397">12<text:s/>straipsnis. Sankcijos už įstatymų pažeidimus</text:p>
      <text:p text:style-name="P398">1. Jeigu nustatytu laiku nesumokami akcizai, imami delspinigiai, kurie skaičiuojami Mokesčių administravimo įstatymo nustatyta tvarka. Jeigu mokėtojas nepateikė akcizų apyskaitos arba pateiktoje akcizų apyskaitoje akcizus sumažino, teritorinės valstybinės mokesčių inspekcijos taiko baudas Mokesčių administravimo įstatymo nustatyta tvarka.<text:s/></text:p>
      <text:p text:style-name="P399">2. Jeigu nesilaikoma Muitinės kodekso nustatytos muitinės sankcionuotų veiksmų atlikimo tvarkos ir dėl to atsiranda importo<text:s/>skola muitinei, delspinigiai pradedami skaičiuoti nuo importo skolos muitinei atsiradimo dienos.</text:p>
      <text:p text:style-name="P400"/>
      <text:p text:style-name="P401">13 straipsnis. Baigiamosios nuostatos</text:p>
      <text:p text:style-name="P402">Vyriausybė ar jos įgaliota institucija nustato akcizų apskaičiavimo ir mokėjimo tvarką.</text:p>
      <text:p text:style-name="P403">Straipsnio pakeitimai:</text:p>
      <text:p text:style-name="P404"><text:span text:style-name="T405">Nr.<text:s/></text:span><text:a xlink:href="http://www3.lrs.lt/cgi-bin/preps2?Condition1=69741&amp;Condition2=" office:target-frame-name="_top" xlink:show="replace"><text:a xlink:href="http://www3.lrs.lt/cgi-bin/preps2?Condition1=69741&amp;Condition2=" office:target-frame-name="_top" xlink:show="replace"><text:span text:style-name="T406">VIII-982</text:span></text:a></text:a><text:span text:style-name="T407">, 98.12.21, Žin., 1998, Nr.114-3194 (98.12.30), įsigalioja nuo 1999.01.01</text:span></text:p>
      <text:p text:style-name="P408"/>
      <text:p text:style-name="P409"/>
      <text:p text:style-name="P410">Skelbiu šį Lietuvos Respublikos Seimo priimtą įstatymą.<text:s/></text:p>
      <text:p text:style-name="P411"/>
      <text:p text:style-name="P412"/>
      <text:p text:style-name="P413">RESPUBLIKOS PREZIDENTAS<text:s/><text:tab/><text:tab/><text:tab/><text:tab/>ALGIRDAS BRAZAUSKAS</text:p>
      <text:p text:style-name="P414">___________</text:p>
      <text:p text:style-name="P415"/>
      <text:p text:style-name="P416">Pakeitimai:</text:p>
      <text:p text:style-name="P417"/>
      <text:p text:style-name="P418">1.</text:p>
      <text:p text:style-name="P419">Lietuvos Respublikos Seimas, Įstatymas</text:p>
      <text:p text:style-name="P420">Nr.<text:s/><text:a xlink:href="http://www3.lrs.lt/cgi-bin/preps2?Condition1=15199&amp;Condition2=" office:target-frame-name="_top" xlink:show="replace"><text:a xlink:href="http://www3.lrs.lt/cgi-bin/preps2?Condition1=15199&amp;Condition2=" office:target-frame-name="_top" xlink:show="replace"><text:span text:style-name="Hyperlink">I-767</text:span></text:a></text:a>, 95.01.24, Žin., 1995, Nr. 12-260 (95.02.08)</text:p>
      <text:p text:style-name="P421">DĖL LIETUVOS RESPUBLIKOS AKCIZŲ ĮSTATYMO PAPILDYMO</text:p>
      <text:p text:style-name="P422">Pakeitimai:<text:s/></text:p>
      <text:p text:style-name="P423">1)</text:p>
      <text:p text:style-name="P424">Lietuvos Respublikos Seimas, Įstatymas</text:p>
      <text:p text:style-name="P425">Nr.<text:s/><text:a xlink:href="http://www3.lrs.lt/cgi-bin/preps2?Condition1=18379&amp;Condition2=" office:target-frame-name="_top" xlink:show="replace"><text:a xlink:href="http://www3.lrs.lt/cgi-bin/preps2?Condition1=18379&amp;Condition2=" office:target-frame-name="_top" xlink:show="replace"><text:span text:style-name="Hyperlink">I-9</text:span><text:bookmark-start text:name="_Hlt515246677"/><text:span text:style-name="Hyperlink">9</text:span><text:bookmark-end text:name="_Hlt515246677"/><text:span text:style-name="Hyperlink">3</text:span></text:a></text:a>, 95.07.03, Žin., 1995, Nr. 59-1469 (95.07.19)</text:p>
      <text:p text:style-name="P426">DĖL LIETUVOS RESPUBLIKOS ĮSTATYMO "DĖL LIETUVOS RESPUBLIKOS AKCIZŲ ĮSTATYMO PAPILDYMO" PAKEITIMO</text:p>
      <text:p text:style-name="P427"/>
      <text:p text:style-name="P428">2.</text:p>
      <text:p text:style-name="P429">Lietuvos Respublikos Seimas, Įstatymas</text:p>
      <text:p text:style-name="P430">Nr.<text:s/><text:a xlink:href="http://www3.lrs.lt/cgi-bin/preps2?Condition1=18293&amp;Condition2=" office:target-frame-name="_top" xlink:show="replace"><text:a xlink:href="http://www3.lrs.lt/cgi-bin/preps2?Condition1=18293&amp;Condition2=" office:target-frame-name="_top" xlink:show="replace"><text:span text:style-name="Hyperlink">I-905</text:span></text:a></text:a>, 95.05.30, Žin., 1995, Nr. 49-1179 (95.06.14)</text:p>
      <text:p text:style-name="P431">DĖL LIETUVOS RESPUBLIKOS AKCIZŲ ĮSTATYMO PAKEITIMO IR PAPILDYMO</text:p>
      <text:p text:style-name="P432"/>
      <text:p text:style-name="P433">3.</text:p>
      <text:p text:style-name="P434">Lietuvos Respublikos Seimas, Įstatymas</text:p>
      <text:p text:style-name="P435">Nr.<text:s/><text:a xlink:href="http://www3.lrs.lt/cgi-bin/preps2?Condition1=22559&amp;Condition2=" office:target-frame-name="_top" xlink:show="replace"><text:a xlink:href="http://www3.lrs.lt/cgi-bin/preps2?Condition1=22559&amp;Condition2=" office:target-frame-name="_top" xlink:show="replace"><text:span text:style-name="Hyperlink">I-1084</text:span></text:a></text:a>, 95.11.07, Žin., 1995, Nr. 94-2087 (95.11.17)</text:p>
      <text:p text:style-name="P436">DĖL LIETUVOS RESPUBLIKOS AKCIZŲ ĮSTATYMO PAPILDYMO</text:p>
      <text:p text:style-name="P437"/>
      <text:p text:style-name="P438">4.</text:p>
      <text:p text:style-name="P439">Lietuvos Respublikos Seimas, Įstatymas</text:p>
      <text:p text:style-name="P440">Nr.<text:s/><text:a xlink:href="http://www3.lrs.lt/cgi-bin/preps2?Condition1=26538&amp;Condition2=" office:target-frame-name="_top" xlink:show="replace"><text:a xlink:href="http://www3.lrs.lt/cgi-bin/preps2?Condition1=26538&amp;Condition2=" office:target-frame-name="_top" xlink:show="replace"><text:span text:style-name="Hyperlink">I-1250</text:span></text:a></text:a>, 96.03.28, Žin., 1996, Nr. 35-857 (96.04.19)</text:p>
      <text:p text:style-name="P441">LIETUVOS RESPUBLIKOS AKCIZŲ ĮSTATYMO 2 STRAIPSNIO PAPILDYMO ĮSTATYMAS</text:p>
      <text:p text:style-name="P442"/>
      <text:p text:style-name="P443">5.</text:p>
      <text:p text:style-name="P444">Lietuvos Respublikos Seimas, Įstatymas</text:p>
      <text:p text:style-name="P445">Nr.<text:s/><text:a xlink:href="http://www3.lrs.lt/cgi-bin/preps2?Condition1=27521&amp;Condition2=" office:target-frame-name="_top" xlink:show="replace"><text:a xlink:href="http://www3.lrs.lt/cgi-bin/preps2?Condition1=27521&amp;Condition2=" office:target-frame-name="_top" xlink:show="replace"><text:span text:style-name="Hyperlink">I-1307</text:span></text:a></text:a>, 96.04.30, Žin., 1996, Nr. 46-1102 (96.05.17)</text:p>
      <text:p text:style-name="P446">LIETUVOS RESPUBLIKOS AKCIZŲ ĮSTATYMO 8(1), 8(2), 9 STRAIPSNIŲ PAKEITIMO ĮSTATYMAS</text:p>
      <text:p text:style-name="P447">Šis įstatymas įsigalioja nuo 1996 metų liepos 1 dienos.</text:p>
      <text:p text:style-name="P448"/>
      <text:p text:style-name="P449">6.</text:p>
      <text:p text:style-name="P450">Lietuvos Respublikos Seimas, Įstatymas</text:p>
      <text:p text:style-name="P451">Nr.<text:s/><text:a xlink:href="http://www3.lrs.lt/cgi-bin/preps2?Condition1=34153&amp;Condition2=" office:target-frame-name="_top" xlink:show="replace"><text:a xlink:href="http://www3.lrs.lt/cgi-bin/preps2?Condition1=34153&amp;Condition2=" office:target-frame-name="_top" xlink:show="replace"><text:span text:style-name="Hyperlink">VIII-51</text:span></text:a></text:a>, 96.12.23, Žin., 1996, Nr.126-2941 (96.12.31)</text:p>
      <text:p text:style-name="P452">LIETUVOS RESPUBLIKOS AKCIZŲ ĮSTATYMO 10 STRAIPSNIO PAKEITIMO ĮSTATYMAS</text:p>
      <text:p text:style-name="P453"/>
      <text:p text:style-name="P454">7.</text:p>
      <text:p text:style-name="P455">Lietuvos Respublikos Seimas, Įstatymas</text:p>
      <text:p text:style-name="P456">Nr.<text:s/><text:a xlink:href="http://www3.lrs.lt/cgi-bin/preps2?Condition1=36395&amp;Condition2=" office:target-frame-name="_top" xlink:show="replace"><text:a xlink:href="http://www3.lrs.lt/cgi-bin/preps2?Condition1=36395&amp;Condition2=" office:target-frame-name="_top" xlink:show="replace"><text:span text:style-name="Hyperlink">VIII-125</text:span></text:a></text:a>, 97.02.25, Žin., 1997, Nr.20-447 (97.03.07)</text:p>
      <text:p text:style-name="P457">LIETUVOS RESPUBLIKOS AKCIZŲ ĮSTATYMO 2 STRAIPSNIO PAKEITIMO ĮSTATYMAS</text:p>
      <text:p text:style-name="P458"/>
      <text:p text:style-name="Normal">8.</text:p>
      <text:p text:style-name="Normal">Lietuvos Respublikos Seimas, Įstatymas</text:p>
      <text:p text:style-name="Normal">Nr.<text:s/><text:a xlink:href="http://www3.lrs.lt/cgi-bin/preps2?Condition1=47593&amp;Condition2=" office:target-frame-name="_top" xlink:show="replace"><text:a xlink:href="http://www3.lrs.lt/cgi-bin/preps2?Condition1=47593&amp;Condition2=" office:target-frame-name="_top" xlink:show="replace"><text:span text:style-name="Hyperlink">VIII-556</text:span></text:a></text:a>, 97.12.09, Žin., 1997, Nr.117-2996 (97.12.24)</text:p>
      <text:p text:style-name="Normal">LIETUVOS RESPUBLIKOS AKCIZŲ ĮSTATYMO PAKEITIMO ĮSTATYMAS</text:p>
      <text:p text:style-name="P459">Nauja įstatymo redakcija nuo 1998 m. sausio 1 d.</text:p>
      <text:p text:style-name="P460"/>
      <text:p text:style-name="P461">9.</text:p>
      <text:p text:style-name="P462">Lietuvos Respublikos Seimas, Įstatymas</text:p>
      <text:p text:style-name="P463"><text:span text:style-name="T464">Nr.<text:s/></text:span><text:a xlink:href="http://www3.lrs.lt/cgi-bin/preps2?Condition1=51479&amp;Condition2=" office:target-frame-name="_top" xlink:show="replace"><text:a xlink:href="http://www3.lrs.lt/cgi-bin/preps2?Condition1=51479&amp;Condition2=" office:target-frame-name="_top" xlink:show="replace"><text:span text:style-name="Hyperlink">VIII-626</text:span></text:a></text:a><text:span text:style-name="T465">, 98.02.17, Žin., 1998, Nr.25-629 (98.03.13)</text:span></text:p>
      <text:p text:style-name="P466">AKCIZŲ ĮSTATYMO 6 STRAIPSNIO PAPILDYMO ĮSTATYMAS</text:p>
      <text:p text:style-name="Normal">Šis įstatymas įsigalioja nuo 1998 m. liepos 1 d.</text:p>
      <text:p text:style-name="P467"/>
      <text:p text:style-name="P468">10.</text:p>
      <text:p text:style-name="P469">Lietuvos Respublikos Seimas, Įstatymas</text:p>
      <text:p text:style-name="P470"><text:span text:style-name="T471">Nr.<text:s/></text:span><text:a xlink:href="http://www3.lrs.lt/cgi-bin/preps2?Condition1=65856&amp;Condition2=" office:target-frame-name="_top" xlink:show="replace"><text:a xlink:href="http://www3.lrs.lt/cgi-bin/preps2?Condition1=65856&amp;Condition2=" office:target-frame-name="_top" xlink:show="replace"><text:span text:style-name="Hyperlink">VIII-901</text:span></text:a></text:a><text:span text:style-name="T472">, 98.10.20, Žin., 1998, Nr.96-2657 (98.11.04)</text:span></text:p>
      <text:p text:style-name="P473">AKCIZŲ ĮSTATYMO 3 IR 7 STRAIPSNIŲ PAPILDYMO ĮSTATYMAS</text:p>
      <text:p text:style-name="P474"/>
      <text:p text:style-name="P475">11.</text:p>
      <text:p text:style-name="P476">Lietuvos Respublikos Seimas, Įstatymas</text:p>
      <text:p text:style-name="P477"><text:span text:style-name="T478">Nr.<text:s/></text:span><text:a xlink:href="http://www3.lrs.lt/cgi-bin/preps2?Condition1=69741&amp;Condition2=" office:target-frame-name="_top" xlink:show="replace"><text:a xlink:href="http://www3.lrs.lt/cgi-bin/preps2?Condition1=69741&amp;Condition2=" office:target-frame-name="_top" xlink:show="replace"><text:span text:style-name="Hyperlink">VIII-982</text:span></text:a></text:a><text:span text:style-name="T479">, 98.12.21, Žin., 1998,</text:span><text:span text:style-name="T480"><text:s/>Nr.114-3194 (98.12.30)</text:span></text:p>
      <text:p text:style-name="P481">AKCIZŲ ĮSTATYMO 3, 6, 13 STRAIPSNIŲ PAKEITIMO IR PAPILDYMO 5(1) STRAIPSNIU ĮSTATYMAS</text:p>
      <text:p text:style-name="P482">Šis įstatymas įsigalioja nuo 1999 m. sausio 1 d.</text:p>
      <text:p text:style-name="P483"/>
      <text:p text:style-name="P484">12.</text:p>
      <text:p text:style-name="P485">Lietuvos Respublikos Seimas, Įstatymas</text:p>
      <text:p text:style-name="P486"><text:span text:style-name="T487">Nr.<text:s/></text:span><text:a xlink:href="http://www3.lrs.lt/cgi-bin/preps2?Condition1=84578&amp;Condition2=" office:target-frame-name="_top" xlink:show="replace"><text:a xlink:href="http://www3.lrs.lt/cgi-bin/preps2?Condition1=84578&amp;Condition2=" office:target-frame-name="_top" xlink:show="replace"><text:span text:style-name="Hyperlink">VIII-1321</text:span></text:a></text:a><text:span text:style-name="T488">, 99.07.08, Žin., 1999, Nr.66-2132 (99.07.30)</text:span></text:p>
      <text:p text:style-name="P489">AKCIZŲ ĮSTATYMO 6 STRAIPSNIO PAKEITIMO ĮSTATYMAS</text:p>
      <text:p text:style-name="P490"/>
      <text:p text:style-name="P491">13.</text:p>
      <text:p text:style-name="P492">Lietuvos Respublikos Seimas, Įstatymas</text:p>
      <text:p text:style-name="P493"><text:span text:style-name="T494">Nr.<text:s/></text:span><text:a xlink:href="http://www3.lrs.lt/cgi-bin/preps2?Condition1=87813&amp;Condition2=" office:target-frame-name="_top" xlink:show="replace"><text:a xlink:href="http://www3.lrs.lt/cgi-bin/preps2?Condition1=87813&amp;Condition2=" office:target-frame-name="_top" xlink:show="replace"><text:span text:style-name="Hyperlink">VIII-1342</text:span></text:a></text:a><text:span text:style-name="T495">, 99.09.30, Žin., 1999, Nr.85-2514 (99.10.13)</text:span></text:p>
      <text:p text:style-name="P496">AKCIZŲ ĮSTATYMO 5(1) STRAIPSNIO PAKEITIMO ĮSTATYMAS</text:p>
      <text:p text:style-name="P497"/>
      <text:p text:style-name="P498">14.</text:p>
      <text:p text:style-name="P499">Lietuvos Respublikos Seimas, Įstatymas</text:p>
      <text:p text:style-name="P500"><text:span text:style-name="T501">Nr.<text:s/></text:span><text:a xlink:href="http://www3.lrs.lt/cgi-bin/preps2?Condition1=93198&amp;Condition2=" office:target-frame-name="_top" xlink:show="replace"><text:a xlink:href="http://www3.lrs.lt/cgi-bin/preps2?Condition1=93198&amp;Condition2=" office:target-frame-name="_top" xlink:show="replace"><text:span text:style-name="Hyperlink">VIII-1494</text:span></text:a></text:a><text:span text:style-name="T502">, 99.12.23, Žin., 1999</text:span><text:span text:style-name="T503">, Nr.113-3289 (99.12.30)</text:span></text:p>
      <text:p text:style-name="P504">AKCIZŲ ĮSTATYMO 3, 5(1), 6 STRAIPSNIŲ PAKEITIMO IR PAPILDYMO ĮSTATYMAS</text:p>
      <text:p text:style-name="P505">Šis įstatymas įsigalioja nuo 2000 m. sausio 1 d., o 2 straipsnio 1 dalyje išdėstytas 5<text:span text:style-name="T506">(1)</text:span><text:s/>straipsnio 1 dalies<text:s/><text:line-break/>8 punktas - nuo 2000 m. kovo 1 d.</text:p>
      <text:p text:style-name="P507"/>
      <text:p text:style-name="P508">15.</text:p>
      <text:p text:style-name="P509">Lietuvos Respublikos Seimas, Įstatymas</text:p>
      <text:p text:style-name="P510"><text:span text:style-name="T511">Nr.<text:s/></text:span><text:a xlink:href="http://www3.lrs.lt/cgi-bin/preps2?Condition1=96723&amp;Condition2=" office:target-frame-name="_top" xlink:show="replace"><text:a xlink:href="http://www3.lrs.lt/cgi-bin/preps2?Condition1=96723&amp;Condition2=" office:target-frame-name="_top" xlink:show="replace"><text:span text:style-name="Hyperlink">VIII-1553</text:span></text:a></text:a><text:span text:style-name="T512">, 00.02.17, Žin., 2000, Nr.22-554 (00.03.15)</text:span></text:p>
      <text:p text:style-name="P513">AKCIZŲ ĮSTATYMO 2, 5, 6 STRAIPSNIŲ PAKEITIMO IR PAPILDYMO ĮSTATYMAS</text:p>
      <text:p text:style-name="P514">Šis įstatymas įsigalioja nuo 2000 m. balandžio 1 d., išskyrus šio įstatymo 2 straipsnio 1 dalies nuostatas, susijusias su laivų pripildymu (aprūpinimu atsargomis), taip pat šio įstatymo 3 straipsnyje išdėstytą 6 straipsnio<text:s/><text:line-break/>1 dalies 11 punktą.</text:p>
      <text:p text:style-name="P515">Šio įstatymo 2 straipsnio 1 dalies nuostatos, susijusios su laivų pripildymu (aprūpinimu atsargomis), taip pat šio įstatymo 3 straipsnyje išdėstytas 6 straipsnio 1 dalies 11 punktas įsigalioja nuo 2000 m. gegužės 15 d.</text:p>
      <text:p text:style-name="P516"/>
      <text:p text:style-name="P517">16.</text:p>
      <text:p text:style-name="P518">Lietuvos Respublikos Seimas, Įstatymas</text:p>
      <text:p text:style-name="P519"><text:span text:style-name="T520">Nr.<text:s/></text:span><text:a xlink:href="http://www3.lrs.lt/cgi-bin/preps2?Condition1=105843&amp;Condition2=" office:target-frame-name="_top" xlink:show="replace"><text:a xlink:href="http://www3.lrs.lt/cgi-bin/preps2?Condition1=105843&amp;Condition2=" office:target-frame-name="_top" xlink:show="replace"><text:span text:style-name="Hyperlink">VIII-1814</text:span></text:a></text:a><text:span text:style-name="T521">, 00.07.11, Žin., 2000, Nr.</text:span><text:span text:style-name="T522">61-1820 (00.07.26)</text:span></text:p>
      <text:p text:style-name="P523">AKCIZŲ ĮSTATYMO 6 STRAIPSNIO PAKEITIMO ĮSTATYMAS</text:p>
      <text:p text:style-name="P524">Šis įstatymas įsigalioja nuo 2001 m. sausio 1 d.</text:p>
      <text:p text:style-name="P525"/>
      <text:p text:style-name="P526">17.</text:p>
      <text:p text:style-name="P527">Lietuvos Respublikos Seimas, Įstatymas</text:p>
      <text:p text:style-name="P528"><text:span text:style-name="T529">Nr.<text:s/></text:span><text:a xlink:href="http://www3.lrs.lt/cgi-bin/preps2?Condition1=106108&amp;Condition2=" office:target-frame-name="_top" xlink:show="replace"><text:a xlink:href="http://www3.lrs.lt/cgi-bin/preps2?Condition1=106108&amp;Condition2=" office:target-frame-name="_top" xlink:show="replace"><text:span text:style-name="Hyperlink">VIII-1876</text:span></text:a></text:a><text:span text:style-name="T530">, 00.07.18, Žin., 2000, Nr.64-1941 (00.07.31)</text:span></text:p>
      <text:p text:style-name="P531">AKCIZŲ ĮSTATYMO 3 IR 6 STRAIPSNIŲ PAKEITIMO IR PAPILDYMO ĮSTATYMAS</text:p>
      <text:p text:style-name="P532"/>
      <text:p text:style-name="P533">18.</text:p>
      <text:p text:style-name="P534">Lietuvos Respublikos Seimas, Įstatymas</text:p>
      <text:p text:style-name="P535"><text:span text:style-name="T536">Nr.<text:s/></text:span><text:a xlink:href="http://www3.lrs.lt/cgi-bin/preps2?Condition1=121301&amp;Condition2=" office:target-frame-name="_top" xlink:show="replace"><text:a xlink:href="http://www3.lrs.lt/cgi-bin/preps2?Condition1=121301&amp;Condition2=" office:target-frame-name="_top" xlink:show="replace"><text:span text:style-name="Hyperlink">IX-167</text:span></text:a></text:a><text:span text:style-name="T537">, 2001 01 25, Žin., 2001, Nr. 16-494 (2001 02 21)</text:span></text:p>
      <text:p text:style-name="P538">AKCIZŲ ĮSTATYMO 6 STRAIPSNIO PAPILDYMO ĮSTATYMAS</text:p>
      <text:p text:style-name="P539">Šis<text:s/>įstatymas įsigalioja nuo 2002 m. sausio 1 d.</text:p>
      <text:p text:style-name="P540">Šis įstatymas neteko galios nuo 2001 m. lapkričio 28 d.:</text:p>
      <text:p text:style-name="P541">Lietuvos Respublikos Seimas, Įstatymas</text:p>
      <text:p text:style-name="P542"><text:span text:style-name="T543">Nr.<text:s/></text:span><text:a xlink:href="http://www3.lrs.lt/cgi-bin/preps2?a=154809&amp;b=" office:target-frame-name="_top" xlink:show="replace"><text:span text:style-name="T544">IX-592</text:span></text:a><text:span text:style-name="T545">, 2001-11-13, Žin., 2001, Nr. 99-3526 (200</text:span><text:span text:style-name="T546">1-11-28)</text:span></text:p>
      <text:p text:style-name="P547">AKCIZŲ ĮSTATYMO 6 STRAIPSNIO PAPILDYMO ĮSTATYMO PRIPAŽINIMO NETEKUSIU GALIOS IR AKCIZŲ ĮSTATYMO PAPILDYMO 6(1) STRAIPSNIU ĮSTATYMAS</text:p>
      <text:p text:style-name="P548"/>
      <text:p text:style-name="P549">19.</text:p>
      <text:p text:style-name="P550">Lietuvos Respublikos Seimas, Įstatymas</text:p>
      <text:p text:style-name="P551"><text:span text:style-name="T552">Nr.<text:s/></text:span><text:a xlink:href="http://www3.lrs.lt/cgi-bin/preps2?Condition1=120382&amp;Condition2=" office:target-frame-name="_top" xlink:show="replace"><text:span text:style-name="Hyperlink">IX-170</text:span></text:a><text:span text:style-name="T553">, 2001 01 26, Žin., 2001, Nr. 14-425 (2001 02 14)</text:span></text:p>
      <text:p text:style-name="P554">AKCIZŲ ĮSTATYMO 2, 3, 5, 5(1) STRAIPSNIŲ PAKEITIMO IR PAPILDYMO ĮSTATYMAS</text:p>
      <text:p text:style-name="P555">Šis įstatymas įsigalioja nuo 2001 m. kovo 1 d.</text:p>
      <text:p text:style-name="P556"/>
      <text:p text:style-name="P557">20.</text:p>
      <text:p text:style-name="P558">Lietuvos Respublikos Seimas, Įstatymas</text:p>
      <text:p text:style-name="P559"><text:span text:style-name="T560">Nr.<text:s/></text:span><text:a xlink:href="http://www3.lrs.lt/cgi-bin/preps2?a=133557&amp;b=" office:target-frame-name="_top" xlink:show="replace"><text:span text:style-name="Hyperlink">IX-309</text:span></text:a><text:span text:style-name="T561">, 2001 05 08, Žin., 2001, Nr. 43-1489 (2001 05 23)</text:span></text:p>
      <text:p text:style-name="P562">AKCIZŲ ĮSTATYMO 5(1) STRAIPSNIO PAKEITIMO ĮSTATYMAS</text:p>
      <text:p text:style-name="P563">Šis įstatymas įsigalioja nuo 2001 m. birželio 1 d.</text:p>
      <text:p text:style-name="P564"/>
      <text:p text:style-name="P565">21.</text:p>
      <text:p text:style-name="P566">Lietuvos Respublikos Seimas, Įstatymas</text:p>
      <text:p text:style-name="P567"><text:span text:style-name="T568">Nr.<text:s/></text:span><text:a xlink:href="http://www3.lrs.lt/cgi-bin/preps2?a=135264&amp;b=" office:target-frame-name="_top" xlink:show="replace"><text:span text:style-name="Hyperlink">IX-332</text:span></text:a><text:span text:style-name="T569">, 2001 05 17, Žin., 2001, Nr. 45-1575 (2001 05 30)</text:span></text:p>
      <text:p text:style-name="P570">AKCIZŲ ĮSTATYMO 5(1), 6 STRAIPSNIŲ PAKEITIMO BEI PAPILDYMO IR ĮSTATYMO PAPILDYMO 5(2) STRAIPSNIU ĮSTATYMAS</text:p>
      <text:p text:style-name="P571">Šis įstatymas, išskyrus 5 straipsnį, įsigalioja nuo 2001 m. birželio<text:span text:style-name="T572"><text:s/></text:span>1 d.</text:p>
      <text:p text:style-name="P573"/>
      <text:p text:style-name="P574">22.</text:p>
      <text:p text:style-name="P575">Lietuvos Respublikos Seimas, Įstatymas</text:p>
      <text:p text:style-name="P576"><text:span text:style-name="T577">Nr.<text:s/></text:span><text:a xlink:href="http://www3.lrs.lt/cgi-bin/preps2?a=144013&amp;b=" office:target-frame-name="_top" xlink:show="replace"><text:span text:style-name="Hyperlink">IX-441</text:span></text:a><text:span text:style-name="T578">, 2001-07-10, Žin., 2001, Nr. 62-2239 (2001-07-18)</text:span></text:p>
      <text:p text:style-name="P579">AKCIZŲ ĮSTATYMO 2 IR 5 STRAIPSNIŲ PAKEITIMO ĮSTATYMAS</text:p>
      <text:p text:style-name="P580"/>
      <text:p text:style-name="P581">23.</text:p>
      <text:p text:style-name="P582">Lietuvos Respublikos Seimas, Įstatymas</text:p>
      <text:p text:style-name="P583"><text:span text:style-name="T584">Nr.<text:s/></text:span><text:a xlink:href="http://www3.lrs.lt/cgi-bin/preps2?a=154809&amp;b=" office:target-frame-name="_top" xlink:show="replace"><text:span text:style-name="T585">IX-592</text:span></text:a><text:span text:style-name="T586">, 2001-11-13, Žin., 2001, Nr. 99-3526 (2001-11-28)</text:span></text:p>
      <text:p text:style-name="P587">AKCIZŲ ĮSTATYMO 6 STRAIPSNIO PAPILDYMO ĮSTATYMO PRIPAŽINIMO NETEKUSIU GALIOS IR<text:s/>AKCIZŲ ĮSTATYMO PAPILDYMO 6(1) STRAIPSNIU ĮSTATYMAS</text:p>
      <text:p text:style-name="P588">Šio Įstatymo antrasis skirsnis įsigalioja nuo 2002 m. sausio 1 d.</text:p>
      <text:p text:style-name="P589">Šio Įstatymo antrasis skirsnis galioja iki 2002 m. birželio 30 d. imtinai.</text:p>
      <text:p text:style-name="P590"/>
      <text:p text:style-name="P591">24.</text:p>
      <text:p text:style-name="P592">Lietuvos Respublikos Seimas, Įstatymas</text:p>
      <text:p text:style-name="PlainText"><text:span text:style-name="T593">Nr.<text:s/></text:span><text:a xlink:href="http://www3.lrs.lt/cgi-bin/preps2?a=156933&amp;b=" office:target-frame-name="_top" xlink:show="replace"><text:span text:style-name="T594">IX-629</text:span></text:a><text:span text:style-name="T595">, 2001-12-06, Žin., 2001, Nr. 107-3861 (2001-12-21)</text:span></text:p>
      <text:p text:style-name="P596">AKCIZŲ ĮSTATYMO 5(1) STRAIPSNIO PAKEITIMO ĮSTATYMAS</text:p>
      <text:p text:style-name="P597">Įstatymas, išskyrus 1 straipsnio 1 dalį, įsigalioja nuo 2002 m. sausio 1 d.</text:p>
      <text:p text:style-name="P598">Įstatymo 1 straipsnio<text:s/>1 dalis įsigalioja nuo 2002 m. balandžio 1 d.</text:p>
      <text:p text:style-name="P599">Įstatymas galioja iki 2002 m. birželio 30 d. imtinai.</text:p>
      <text:p text:style-name="P600"/>
      <text:p text:style-name="P601">25.</text:p>
      <text:p text:style-name="P602">Lietuvos Respublikos Seimas, Įstatymas</text:p>
      <text:p text:style-name="P603"><text:span text:style-name="T604">Nr.<text:s/></text:span><text:a xlink:href="http://www3.lrs.lt/cgi-bin/preps2?a=164314&amp;b=" office:target-frame-name="_top" xlink:show="replace"><text:span text:style-name="T605">IX-829</text:span></text:a><text:span text:style-name="T606">, 2002-04-02, Žin., 2002, Nr. 40-1467<text:s/></text:span><text:span text:style-name="T607">(2002-04-17)</text:span></text:p>
      <text:p text:style-name="P608">AKCIZŲ ĮSTATYMO 2 STRAIPSNIO PAKEITIMO ĮSTATYMAS</text:p>
      <text:p text:style-name="P609"/>
      <text:p text:style-name="P610">*** Pabaiga ***</text:p>
      <text:p text:style-name="P611"/>
      <text:p text:style-name="P612"/>
      <text:p text:style-name="P613">Redagavo: Aušrinė Trapinskienė (2002-04-17)</text:p>
      <text:p text:style-name="P614"><text:s text:c="18"/>autrap@lrs.lt</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language="en" fo:country="US" fo:hyphenate="false"/>
    </style:style>
    <style:style style:name="BodyText2" style:display-name="Body Text 2" style:family="paragraph" style:parent-style-name="Normal">
      <style:paragraph-properties fo:widows="0" fo:orphans="0" fo:text-align="justify"/>
      <style:text-properties style:font-name="TimesLT" fo:font-size="12pt" style:font-size-asian="12pt" fo:language="en" fo:country="US" fo:hyphenate="false"/>
    </style:style>
    <style:style style:name="BodyTextIndent3" style:display-name="Body Text Indent 3" style:family="paragraph" style:parent-style-name="Normal">
      <style:paragraph-properties fo:text-align="justify" fo:text-indent="0.5909in"/>
      <style:text-properties fo:font-size="12pt" style:font-size-asian="12pt" fo:hyphenate="false"/>
    </style:style>
    <style:style style:name="BodyText" style:display-name="Body Text" style:family="paragraph" style:parent-style-name="Normal">
      <style:paragraph-properties fo:text-align="justify"/>
      <style:text-properties fo:font-weight="bold" style:font-weight-asian="bold" fo:font-size="12pt" style:font-size-asian="12pt"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style:language-asian="en" style:country-asian="US"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5T14:40:00Z</meta:creation-date>
    <dc:date>2015-02-15T14:40:00Z</dc:date>
    <meta:template xlink:href="Normal" xlink:type="simple"/>
    <meta:editing-cycles>2</meta:editing-cycles>
    <meta:editing-duration>PT0S</meta:editing-duration>
    <meta:document-statistic meta:page-count="1" meta:paragraph-count="460" meta:word-count="4901" meta:character-count="37330" meta:row-count="730" meta:non-whitespace-character-count="32889"/>
  </office:meta>
</office:document-meta>
</file>