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T15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2"/>Redaguota: 1995.02.08.</text:p>
      <text:p text:style-name="P2"><text:s text:c="2"/>Pakeitimai:</text:p>
      <text:p text:style-name="P3"><text:s text:c="6"/>1.Parlamentas, Įstatymas</text:p>
      <text:p text:style-name="P4"><text:s text:c="6"/>Nr.1-767, priimtas 1995.01.24.; Žin., 1995, Nr.12-260</text:p>
      <text:p text:style-name="P5"><text:s text:c="6"/>DĖL LIETUVOS RESPUBLIKOS AKCIZŲ ĮSTATYMO PAPILDYMO</text:p>
      <text:p text:style-name="P6"/>
      <text:p text:style-name="P7"><text:s text:c="22"/></text:p>
      <text:p text:style-name="P8"><text:s text:c="22"/></text:p>
      <text:p text:style-name="P9"><text:s text:c="22"/></text:p>
      <text:p text:style-name="P10"><text:s text:c="22"/></text:p>
      <text:p text:style-name="P11"><text:s text:c="22"/>LIETUVOS RESPUBLIKOS</text:p>
      <text:p text:style-name="P12"/>
      <text:p text:style-name="P13"><text:s text:c="27"/>A K C I Z Ų</text:p>
      <text:p text:style-name="P14"/>
      <text:p text:style-name="P15"><text:s text:c="28"/>ĮSTATYMAS</text:p>
      <text:p text:style-name="P16"/>
      <text:p text:style-name="P17"><text:s text:c="16"/>1994 m. balandžio 12 d. <text:s/>Nr.I-429</text:p>
      <text:p text:style-name="P18"/>
      <text:p text:style-name="P19"><text:s text:c="29"/>Vilnius</text:p>
      <text:p text:style-name="P20"/>
      <text:p text:style-name="P21"/>
      <text:p text:style-name="P22"><text:s text:c="5"/>1 straipsnis.<text:s/>Įstatymo paskirtis</text:p>
      <text:p text:style-name="P23"/>
      <text:p text:style-name="P24"><text:s text:c="5"/>Šis įstatymas <text:s/>reglamentuoja kai <text:s/>kurių prekių apmokestinimą</text:p>
      <text:p text:style-name="P25">akcizais.</text:p>
      <text:p text:style-name="P26"/>
      <text:p text:style-name="P27"/>
      <text:p text:style-name="P28"><text:s text:c="5"/>2 straipsnis. Akcizų mokėtojai</text:p>
      <text:p text:style-name="P29"/>
      <text:p text:style-name="P30"><text:s text:c="5"/>Akcizus į <text:s/>biudžetą <text:s/>moka <text:s/>3 <text:s/>straipsnyje <text:s/>išvardytų <text:s/>prekių</text:p>
      <text:p text:style-name="P31">gamintojai ir <text:s/>importuotojai - juridiniai ir fiziniai asmenys bei</text:p>
      <text:p text:style-name="P32">juridinio asmens teisių neturinčios įmonės.</text:p>
      <text:p text:style-name="P33"><text:s text:c="5"/></text:p>
      <text:p text:style-name="P34"/>
      <text:p text:style-name="P35"><text:s text:c="5"/>3 straipsnis. Akcizų objektas</text:p>
      <text:p text:style-name="P36"/>
      <text:p text:style-name="P37"><text:s text:c="5"/>Akcizų objektas yra šios prekės:</text:p>
      <text:p text:style-name="P38"><text:s text:c="5"/>1) nedenatūruotas <text:s/>etilo alkoholis <text:s/>ir alkoholiniai gėrimai,</text:p>
      <text:p text:style-name="P39">įskaitant alų;</text:p>
      <text:p text:style-name="P40"><text:s text:c="5"/>2) rūkomasis tabakas ir tabako gaminiai;</text:p>
      <text:p text:style-name="P41"><text:s text:c="5"/>3) <text:s/>kava, šokoladas, maisto produktai su kakava;</text:p>
      <text:p text:style-name="P42"><text:s text:c="5"/>4) bižuterija, aukso ir sidabro dirbiniai, išskyrus dirbtinę</text:p>
      <text:p text:style-name="P43">bižuteriją ir monetas;</text:p>
      <text:p text:style-name="P44"><text:s text:c="5"/>5) variklių benzinas, išskyrus aviacinį, dyzelinis kuras;</text:p>
      <text:p text:style-name="P45"><text:s text:c="5"/>6) prabangūs lengvieji automobiliai;</text:p>
      <text:p text:style-name="P46"><text:s/><text:s text:c="4"/>7) elektros energija;</text:p>
      <text:p text:style-name="P47"><text:s text:c="5"/>8) erotinio ir smurtinio pobūdžio spaudiniai;</text:p>
      <text:p text:style-name="P48"><text:s text:c="5"/>9) visų rūšių tepalai.</text:p>
      <text:p text:style-name="P49">Pastaba: 9 punktas įsigalios nuo 1996.01.01.</text:p>
      <text:p text:style-name="P50"/>
      <text:p text:style-name="P51"><text:s text:c="5"/>Pakeitimai:</text:p>
      <text:p text:style-name="P52"><text:s text:c="5"/>Nr.1-767; 1995.01.24.; Žin., 1995, Nr.12-260</text:p>
      <text:p text:style-name="P53"/>
      <text:p text:style-name="P54"/>
      <text:p text:style-name="P55"><text:s text:c="5"/>4 straipsnis. Apmokestinamoji vertė</text:p>
      <text:p text:style-name="P56"/>
      <text:p text:style-name="P57"><text:s text:c="5"/>Prekių apmokestinamoji vertė yra:</text:p>
      <text:p text:style-name="P58"><text:s text:c="5"/>1) Lietuvos Respublikoje pagamintų prekių - prekių pardavimo</text:p>
      <text:p text:style-name="P59">kaina be pridėtosios vertės mokesčio;</text:p>
      <text:p text:style-name="P60"><text:s text:c="5"/>2) importuojamų <text:s/>prekių - <text:s/>muitinė prekių <text:s/>vertė, <text:s/>įskaitant</text:p>
      <text:p text:style-name="P61">muitą.</text:p>
      <text:p text:style-name="P62"/>
      <text:p text:style-name="P63"/>
      <text:p text:style-name="P64"><text:s text:c="5"/>5 straipsnis. Apmokestinamoji apyvarta</text:p>
      <text:p text:style-name="P65"/>
      <text:p text:style-name="P66"><text:s text:c="5"/>Akcizai <text:s/>apskaičiuojami <text:s text:c="2"/>už <text:s/>šio <text:s text:c="2"/>įstatymo <text:s/>3 <text:s/>straipsnyje</text:p>
      <text:p text:style-name="P67">išvardytas prekes:</text:p>
      <text:p text:style-name="P68"><text:s text:c="5"/>1) <text:s/>iš <text:s text:c="2"/>gatavos <text:s/>produkcijos <text:s text:c="2"/>sandėlio <text:s text:c="2"/>perduotas <text:s text:c="2"/>kitam</text:p>
      <text:p text:style-name="P69">juridiniam ar <text:s/>fiziniam <text:s/>asmeniui, <text:s/>ar <text:s/>juridinio <text:s/>asmens <text:s/>teisių</text:p>
      <text:p text:style-name="P70">neturinčiai <text:s/>įmonei, <text:s text:c="2"/>kuriems, <text:s/>remiantis <text:s text:c="4"/>išrašytais <text:s/>prekių</text:p>
      <text:p text:style-name="P71">perdavimo <text:s/>dokumentais, <text:s text:c="2"/>perleidžiama <text:s/>teisė <text:s/>jomis <text:s/>disponuoti.</text:p>
      <text:p text:style-name="P72">Šiuose dokumentuose <text:s/>turi būti <text:s/>Lietuvos Respublikos buhalterinės</text:p>
      <text:p text:style-name="P73">apskaitos pagrindų <text:s/>įstatymo 10 <text:s/>straipsnyje <text:s/>nurodyti <text:s/>privalomi</text:p>
      <text:p text:style-name="P74">rekvizitai;</text:p>
      <text:p text:style-name="P75"><text:s text:c="5"/>2) <text:s/>importuojamas, <text:s text:c="2"/>kai <text:s/>jos <text:s text:c="2"/>pateiktos <text:s/>importo <text:s/>muitinės</text:p>
      <text:p text:style-name="P76">procedūrai.</text:p>
      <text:p text:style-name="P77"><text:s text:c="5"/>Akcizai yra prekių kainos elementas ir sąskaitose- faktūrose</text:p>
      <text:p text:style-name="P78">bei mokėjimo dokumentuose nenurodomi.</text:p>
      <text:p text:style-name="P79"/>
      <text:p text:style-name="P80"/>
      <text:p text:style-name="P81"><text:s text:c="5"/>6 straipsnis. Akcizų lengvatos</text:p>
      <text:p text:style-name="P82"/>
      <text:p text:style-name="P83"><text:s text:c="5"/>Akcizais neapmokestinamos:</text:p>
      <text:p text:style-name="P84"><text:s text:c="5"/>1) importuojamos <text:s/>prekės, kurios <text:s/>Lietuvos Respublikos muitų</text:p>
      <text:p text:style-name="P85">tarifų įstatymo <text:s/>V skyriuje <text:s/>nustatyta <text:s/>tvarka <text:s/>atleidžiamos <text:s/>nuo</text:p>
      <text:p text:style-name="P86">muito;</text:p>
      <text:p text:style-name="P87"><text:s text:c="5"/>2) neišpilstyti <text:s/>alkoholiniai gėrimai <text:s/>ir jų <text:s/>žaliava, jeigu</text:p>
      <text:p text:style-name="P88">juos <text:s/>importuoja <text:s text:c="2"/>alkoholiniams <text:s/>gėrimams <text:s text:c="2"/>gaminti <text:s/>valstybinės</text:p>
      <text:p text:style-name="P89">įmonės, <text:s/>turinčios teisę gaminti šiuos gėrimus;</text:p>
      <text:p text:style-name="P90"><text:s text:c="5"/>3) eksportuotos prekės.</text:p>
      <text:p text:style-name="P91"><text:s text:c="5"/>Taip <text:s text:c="2"/>pat <text:s text:c="2"/>akcizas <text:s text:c="2"/>netaikomas, <text:s text:c="2"/>kai <text:s text:c="2"/>etilo <text:s text:c="2"/>alkoholis</text:p>
      <text:p text:style-name="P92">parduodamas:</text:p>
      <text:p text:style-name="P93"><text:s text:c="5"/>1) <text:s/>Lietuvos <text:s text:c="2"/>Respublikos <text:s text:c="2"/>įmonėms <text:s text:c="2"/>degtinei, <text:s text:c="2"/>likeriui,</text:p>
      <text:p text:style-name="P94">trauktinėms, vynui, midui, actui gaminti;</text:p>
      <text:p text:style-name="P95"><text:s text:c="5"/>2) <text:s/>farmacijos <text:s text:c="2"/>įmonėms <text:s/>ir <text:s/>medicinos <text:s/>pagalbos <text:s/>įstaigoms</text:p>
      <text:p text:style-name="P96">medicinos ir <text:s/>farmacijos reikmėms; <text:s/>veterinarinių vaistų <text:s/>gamybos</text:p>
      <text:p text:style-name="P97">įmonėms - <text:s/>veterinarinių vaistų <text:s/>gamybai ir veterinarijos tiekimo</text:p>
      <text:p text:style-name="P98">įmonėms - veterinarijos reikmėms.</text:p>
      <text:p text:style-name="P99"/>
      <text:p text:style-name="P100"/>
      <text:p text:style-name="P101"><text:s text:c="5"/>7 straipsnis. Mokestinis laikotarpis</text:p>
      <text:p text:style-name="P102"/>
      <text:p text:style-name="P103"><text:s text:c="5"/>Akcizų (išskyrus <text:s/>importuojamų <text:s/>prekių <text:s/>akcizus) <text:s/>mokestinis</text:p>
      <text:p text:style-name="P104">laikotarpis yra <text:s/>kalendorinis mėnuo, kuriam pasibaigus, mokėtojai</text:p>
      <text:p text:style-name="P105">iki kito <text:s/>mėnesio 15 <text:s/>dienos privalo <text:s/>vietos valstybinei mokesčių</text:p>
      <text:p text:style-name="P106">inspekcijai pateikti akcizų apyskaitą.</text:p>
      <text:p text:style-name="P107"/>
      <text:p text:style-name="P108"/>
      <text:p text:style-name="P109"><text:s text:c="5"/>8 straipsnis. Sumokėjimo tvarka</text:p>
      <text:p text:style-name="P110"/>
      <text:p text:style-name="P111"><text:s text:c="5"/>Už <text:s/>savos <text:s/>gamybos <text:s/>prekes <text:s/>akcizai <text:s/>turi <text:s/>būti <text:s/>sumokėti <text:s/>į</text:p>
      <text:p text:style-name="P112">biudžetą iki kito mėnesio 30 dienos.</text:p>
      <text:p text:style-name="P113"><text:s text:c="5"/>Mokėtojai, kurių praėjusio pusmečio vidutinė mėnesinė akcizų</text:p>
      <text:p text:style-name="P114">suma buvo didesnė kaip 50 tūkst. litų, akcizus moka:</text:p>
      <text:p text:style-name="P115"><text:s text:c="5"/>iki mėnesio 30 dienos - už mėnesio pirmąjį dešimtadienį;</text:p>
      <text:p text:style-name="P116"><text:s text:c="5"/>iki <text:s/>kito <text:s text:c="2"/>mėnesio <text:s/>10 <text:s text:c="2"/>dienos <text:s/>- <text:s text:c="2"/>už <text:s text:c="2"/>mėnesio <text:s text:c="2"/>antrąjį</text:p>
      <text:p text:style-name="P117">dešimtadienį;</text:p>
      <text:p text:style-name="P118"><text:s text:c="5"/>iki kito mėnesio 20 dienos - už likusią mėnesio dalį.</text:p>
      <text:p text:style-name="P119"><text:s text:c="5"/>Už importuojamas prekes akcizas sumokamas į biudžetą muitams</text:p>
      <text:p text:style-name="P120">mokėti nustatyta tvarka.</text:p>
      <text:p text:style-name="P121"><text:s text:c="5"/>Nesumokėtą akcizą <text:s/>valstybinės mokesčių <text:s/>inspekcijos neginčo</text:p>
      <text:p text:style-name="P122">tvarka išieško, <text:s/>o per <text:s/>daug sumokėtą grąžina už einamuosius ir 5</text:p>
      <text:p text:style-name="P123">praėjusius metus.</text:p>
      <text:p text:style-name="P124"/>
      <text:p text:style-name="P125"/>
      <text:p text:style-name="P126"><text:s text:c="5"/>9 straipsnis. Sankcijos už įstatymo pažeidimus</text:p>
      <text:p text:style-name="P127"/>
      <text:p text:style-name="P128"><text:s text:c="5"/>Jei <text:s/>mokėtojų <text:s/>pateiktose <text:s/>akcizų <text:s/>apyskaitose <text:s/>akcizai <text:s/>yra</text:p>
      <text:p text:style-name="P129">sumažinti, išieškoma <text:s/>papildomai apskaičiuota <text:s/>akcizo suma ir jos</text:p>
      <text:p text:style-name="P130">dydžio bauda.</text:p>
      <text:p text:style-name="P131"><text:s text:c="5"/>Jei <text:s/>mokėtojas <text:s text:c="2"/>nepateikė <text:s/>akcizų <text:s text:c="2"/>apyskaitos, <text:s text:c="2"/>išieškoma</text:p>
      <text:p text:style-name="P132">nuslėptoji akcizų suma ir dvigubo jos<text:s/>dydžio bauda.</text:p>
      <text:p text:style-name="P133"><text:s text:c="5"/>Laiku nesumokėjus akcizų, imami 0,3 procento delspinigiai už</text:p>
      <text:p text:style-name="P134">kiekvieną pradelstą dieną, įskaitant sumokėjimo dieną.</text:p>
      <text:p text:style-name="P135"/>
      <text:p text:style-name="P136"/>
      <text:p text:style-name="P137"><text:s text:c="5"/>10 straipsnis. Baigiamosios nuostatos <text:s text:c="2"/></text:p>
      <text:p text:style-name="P138"/>
      <text:p text:style-name="P139"><text:s text:c="5"/>Šis įstatymas įsigalioja nuo 1994 m. gegužės 1 dienos.<text:s/></text:p>
      <text:p text:style-name="P140"><text:s text:c="5"/>Lietuvos Respublikos Vyriausybė nustato:</text:p>
      <text:p text:style-name="P141"><text:s text:c="5"/>1) akcizų apskaičiavimo ir mokėjimo tvarką;</text:p>
      <text:p text:style-name="P142"><text:s text:c="5"/>2) akcizais <text:s/>apmokestinamų <text:s/>prekių <text:s/>sąrašą <text:s/>pagal <text:s/>nustatytą</text:p>
      <text:p text:style-name="P143">prekių aprašymo ir kodavimo sistemą bei akcizų tarifus;</text:p>
      <text:p text:style-name="P144"><text:s text:c="5"/>3) <text:s text:c="2"/>automobilių <text:s text:c="3"/>priskyrimo <text:s text:c="3"/>prabangiųjų <text:s text:c="3"/>automobilių</text:p>
      <text:p text:style-name="P145">kategorijai tvarką.</text:p>
      <text:p text:style-name="P146"/>
      <text:p text:style-name="P147"><text:s text:c="5"/>Vadovaudamasi šio įstatymo 3 straipsniu, konkrečias akcizais</text:p>
      <text:p text:style-name="P148">apmokestinamas prekes <text:s/>ir tarifus iki 1997 m. sausio 1 d. nustato</text:p>
      <text:p text:style-name="P149">Lietuvos <text:s/>Respublikos <text:s text:c="2"/>Vyriausybė. <text:s/>Nuo <text:s text:c="2"/>1997 <text:s/>metų <text:s/>konkrečias</text:p>
      <text:p text:style-name="P150">akcizais <text:s/>apmokestinamas <text:s/>prekes <text:s/>ir <text:s/>tarifus <text:s/>tvirtina <text:s/>Lietuvos</text:p>
      <text:p text:style-name="P151">Respublikos Seimas.</text:p>
      <text:p text:style-name="P152"/>
      <text:p text:style-name="P153"><text:s text:c="5"/>Skelbiu šį Lietuvos Respublikos Seimo priimtą įstatymą.</text:p>
      <text:p text:style-name="P154"/>
      <text:p text:style-name="P155"/>
      <text:p text:style-name="P156"/>
      <text:p text:style-name="P157"/>
      <text:p text:style-name="P158">RESPUBLIKOS PREZIDENTAS <text:s text:c="22"/>ALGIRDAS BRAZAUSKAS</text:p>
      <text:p text:style-name="Normal"><text:span text:style-name="T1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Redaguota: 1995</dc:title>
    <dc:description> </dc:description>
    <dc:subject/>
    <meta:initial-creator>Romas Jurenas</meta:initial-creator>
    <dc:creator>Adlib User</dc:creator>
    <meta:creation-date>2015-02-15T14:40:00Z</meta:creation-date>
    <dc:date>2015-02-15T14:40:00Z</dc:date>
    <meta:template xlink:href="Normal" xlink:type="simple"/>
    <meta:editing-cycles>2</meta:editing-cycles>
    <meta:editing-duration>PT0S</meta:editing-duration>
    <meta:document-statistic meta:page-count="1" meta:paragraph-count="68" meta:word-count="726" meta:character-count="5508" meta:row-count="110" meta:non-whitespace-character-count="4850"/>
  </office:meta>
</office:document-meta>
</file>