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T25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6"/>Redaguota: 1995 11 17</text:p>
      <text:p text:style-name="P2"/>
      <text:p text:style-name="P3"><text:s text:c="2"/>Pakeitimai:</text:p>
      <text:p text:style-name="P4"><text:s text:c="4"/>1.Lietuvos Respublikos 1995 01 24</text:p>
      <text:p text:style-name="P5"><text:s text:c="6"/>Įstatymas Nr.1-767;<text:s/></text:p>
      <text:p text:style-name="P6"><text:s text:c="6"/>Žin., 1995, Nr.12-260</text:p>
      <text:p text:style-name="P7"><text:s text:c="6"/>DĖL LIETUVOS RESPUBLIKOS AKCIZŲ ĮSTATYMO PAPILDYMO</text:p>
      <text:p text:style-name="P8"/>
      <text:p text:style-name="P9"><text:s text:c="4"/>2.Lietuvos Respublikos 1995 05 30</text:p>
      <text:p text:style-name="P10"><text:s text:c="6"/>Įstatymas Nr.1-905</text:p>
      <text:p text:style-name="P11"><text:s text:c="6"/>Žin., 1995 Nr.49-1179</text:p>
      <text:p text:style-name="P12"><text:s text:c="6"/>DĖL LIETUVOS RESPUBLIKOS AKCIZŲ ĮSTATYMO</text:p>
      <text:p text:style-name="P13"><text:s text:c="6"/>PAKEITIMO IR PAPILDYMO</text:p>
      <text:p text:style-name="P14"/>
      <text:p text:style-name="P15"><text:s text:c="4"/>3.Lietuvos Respublikos 1995 11 07</text:p>
      <text:p text:style-name="P16"><text:s text:c="6"/>Įstatymas Nr.1-1082</text:p>
      <text:p text:style-name="P17"><text:s text:c="6"/>Žin., 1995 Nr.94-2087</text:p>
      <text:p text:style-name="P18"><text:s text:c="6"/>DĖL LIETUVOS RESPUBLIKOS AKCIZŲ ĮSTATYMO</text:p>
      <text:p text:style-name="P19"><text:s text:c="6"/>PAPILDYMO</text:p>
      <text:p text:style-name="P20"/>
      <text:p text:style-name="P21"/>
      <text:p text:style-name="P22"><text:s text:c="22"/>LIETUVOS RESPUBLIKOS</text:p>
      <text:p text:style-name="P23"/>
      <text:p text:style-name="P24"><text:s text:c="27"/>A K C I Z Ų</text:p>
      <text:p text:style-name="P25"/>
      <text:p text:style-name="P26"><text:s text:c="28"/>ĮSTATYMAS</text:p>
      <text:p text:style-name="P27"/>
      <text:p text:style-name="P28"><text:s text:c="16"/>1994 m. balandžio 12 d. <text:s/>Nr.I-429</text:p>
      <text:p text:style-name="P29"/>
      <text:p text:style-name="P30"><text:s text:c="29"/>Vilnius</text:p>
      <text:p text:style-name="P31"/>
      <text:p text:style-name="P32"/>
      <text:p text:style-name="P33"><text:s text:c="5"/>1 straipsnis. Įstatymo paskirtis</text:p>
      <text:p text:style-name="P34"/>
      <text:p text:style-name="P35"><text:s text:c="5"/>Šis įstatymas <text:s/>reglamentuoja kai <text:s/>kurių prekių apmokestinimą</text:p>
      <text:p text:style-name="P36">akcizais.</text:p>
      <text:p text:style-name="P37"/>
      <text:p text:style-name="P38"/>
      <text:p text:style-name="P39"><text:s text:c="5"/>2 straipsnis. Akcizų mokėtojai</text:p>
      <text:p text:style-name="P40"/>
      <text:p text:style-name="P41"><text:s text:c="5"/>Akcizus į <text:s/>biudžetą <text:s/>moka <text:s/>3 <text:s/>straipsnyje <text:s/>išvardytų <text:s/>prekių</text:p>
      <text:p text:style-name="P42">gamintojai ir <text:s/>importuotojai - juridiniai ir fiziniai asmenys bei</text:p>
      <text:p text:style-name="P43">juridinio asmens teisių neturinčios įmonės.</text:p>
      <text:p text:style-name="P44"><text:s text:c="5"/>Už <text:s/>naftos <text:s text:c="2"/>produktus, <text:s/>pagamintus <text:s text:c="2"/>akcinėje <text:s text:c="2"/>bendrovėje</text:p>
      <text:p text:style-name="P45">"Mažeikių <text:s/>nafta", <text:s text:c="2"/>nesvarbu, <text:s/>iš <text:s/>kieno <text:s/>naftos <text:s/>šie <text:s/>produktai</text:p>
      <text:p text:style-name="P46">pagaminti, akcizus <text:s/>apskaičiuoja, surenka ir moka akcinė bendrovė</text:p>
      <text:p text:style-name="P47">"Mažeikių nafta".</text:p>
      <text:p text:style-name="P48"><text:s text:c="3"/><text:s text:c="2"/>Pasikeitus <text:s/>akcizų <text:s text:c="2"/>tarifams, <text:s/>akcizų <text:s/>skirtumą, <text:s/>tenkantį</text:p>
      <text:p text:style-name="P49">prekių likučiui, <text:s/>esančiam <text:s/>mažmeninės <text:s/>ir <text:s/>didmeninės <text:s/>prekybos</text:p>
      <text:p text:style-name="P50">įmonėse, sumoka šios <text:s/>įmonės <text:s/>Lietuvos <text:s/>Respublikos <text:s/>Vyriausybės</text:p>
      <text:p text:style-name="P51">nustatyta tvarka ir terminais.</text:p>
      <text:p text:style-name="P52"/>
      <text:p text:style-name="P53"><text:s text:c="6"/>Pakeitimai:</text:p>
      <text:p text:style-name="P54"><text:s text:c="4"/>1.Lietuvos<text:s/>Respublikos 1995 05 30</text:p>
      <text:p text:style-name="P55"><text:s text:c="6"/>Įstatymas Nr.1-905</text:p>
      <text:p text:style-name="P56"><text:s text:c="6"/>Žin., 1995 Nr.49-1179</text:p>
      <text:p text:style-name="P57"><text:s text:c="4"/>2.Lietuvos Respublikos 1995 11 07</text:p>
      <text:p text:style-name="P58"><text:s text:c="6"/>Įstatymas Nr.1-1082</text:p>
      <text:p text:style-name="P59"><text:s text:c="6"/>Žin., 1995 Nr.94-1084</text:p>
      <text:p text:style-name="P60"/>
      <text:p text:style-name="P61"/>
      <text:p text:style-name="P62"><text:s text:c="5"/>3 straipsnis. Akcizų objektas</text:p>
      <text:p text:style-name="P63"/>
      <text:p text:style-name="P64"><text:s text:c="5"/>Akcizų objektas yra šios prekės:</text:p>
      <text:p text:style-name="P65"><text:s text:c="5"/>1) nedenatūruotas <text:s/>etilo alkoholis <text:s/>ir alkoholiniai gėrimai,</text:p>
      <text:p text:style-name="P66">įskaitant alų;</text:p>
      <text:p text:style-name="P67"><text:s text:c="5"/>2) rūkomasis tabakas ir tabako gaminiai;</text:p>
      <text:p text:style-name="P68"><text:s text:c="5"/>3) <text:s/>kava, šokoladas, maisto produktai su kakava;</text:p>
      <text:p text:style-name="P69"><text:s text:c="5"/>4) bižuterija, aukso ir sidabro dirbiniai, išskyrus dirbtinę</text:p>
      <text:p text:style-name="P70">bižuteriją ir monetas;</text:p>
      <text:p text:style-name="P71"><text:s text:c="5"/>5) variklių <text:s text:c="2"/>benzinas, <text:s text:c="2"/>žibalas, <text:s text:c="2"/>kuras <text:s text:c="2"/>reaktyviniams</text:p>
      <text:p text:style-name="P72">varikliams, gazolis (dyzelinis kuras), skystasis krosnių kuras;</text:p>
      <text:p text:style-name="P73"><text:s text:c="5"/>6) prabangūs lengvieji automobiliai;</text:p>
      <text:p text:style-name="P74"><text:s text:c="5"/>7) elektros energija;</text:p>
      <text:p text:style-name="P75"><text:s text:c="5"/>8) erotinio ir smurtinio pobūdžio spaudiniai;</text:p>
      <text:p text:style-name="P76"><text:s text:c="5"/>9) visų rūšių tepalai.</text:p>
      <text:p text:style-name="P77">Pastaba: 9 punktas įsigalios nuo 1996.01.01.</text:p>
      <text:p text:style-name="P78"/>
      <text:p text:style-name="P79"><text:s text:c="5"/>Pakeitimai:</text:p>
      <text:p text:style-name="P80"><text:s text:c="3"/>1.Lietuvos Respublikos 1995 01 24</text:p>
      <text:p text:style-name="P81"><text:s text:c="5"/>Įstatymas Nr.1-767</text:p>
      <text:p text:style-name="P82"><text:s text:c="5"/>Žin., 1995, Nr.12-260</text:p>
      <text:p text:style-name="P83"><text:s text:c="3"/>2.Lietuvos Respublikos 1995 05 30</text:p>
      <text:p text:style-name="P84"><text:s text:c="5"/>Įstatymas Nr.1-905</text:p>
      <text:p text:style-name="P85"><text:s text:c="5"/>Žin., 1995 Nr.49-1179</text:p>
      <text:p text:style-name="P86"/>
      <text:p text:style-name="P87"/>
      <text:p text:style-name="P88"><text:s text:c="5"/>4 straipsnis. Apmokestinamoji vertė</text:p>
      <text:p text:style-name="P89"><text:s/></text:p>
      <text:p text:style-name="P90"><text:s text:c="4"/>Prekių apmokestinamoji vertė yra:</text:p>
      <text:p text:style-name="P91"><text:s text:c="5"/>1) Lietuvos Respublikoje pagamintų prekių - prekių pardavimo</text:p>
      <text:p text:style-name="P92">kaina be akcizo ir pridėtinės vertės mokesčio;</text:p>
      <text:p text:style-name="P93"><text:s text:c="5"/>2) importuojamų <text:s/>prekių - <text:s/>muitinė prekių <text:s/>vertė,<text:s text:c="2"/>įskaitant</text:p>
      <text:p text:style-name="P94">muitą.</text:p>
      <text:p text:style-name="P95"/>
      <text:p text:style-name="P96"><text:s text:c="6"/>Pakeitimai:</text:p>
      <text:p text:style-name="P97"><text:s text:c="4"/>1.Lietuvos Respublikos 1995 05 30</text:p>
      <text:p text:style-name="P98"><text:s text:c="6"/>Įstatymas Nr.1-905</text:p>
      <text:p text:style-name="P99"><text:s text:c="6"/>Žin., 1995 Nr.49-1179</text:p>
      <text:p text:style-name="P100"/>
      <text:p text:style-name="P101"/>
      <text:p text:style-name="P102"><text:s text:c="5"/>5 straipsnis. Apmokestinamoji apyvarta</text:p>
      <text:p text:style-name="P103"/>
      <text:p text:style-name="P104"><text:s text:c="5"/>Akcizai <text:s/>apskaičiuojami <text:s text:c="2"/>už <text:s/>šio <text:s text:c="2"/>įstatymo <text:s/>3 <text:s/>straipsnyje</text:p>
      <text:p text:style-name="P105">išvardytas prekes:</text:p>
      <text:p text:style-name="P106"><text:s text:c="5"/>1) <text:s/>iš <text:s text:c="2"/>gatavos <text:s/>produkcijos <text:s text:c="2"/>sandėlio <text:s text:c="2"/>perduotas <text:s text:c="2"/>kitam</text:p>
      <text:p text:style-name="P107">juridiniam ar <text:s/>fiziniam <text:s/>asmeniui, <text:s/>ar <text:s/>juridinio <text:s/>asmens <text:s/>teisių</text:p>
      <text:p text:style-name="P108">neturinčiai <text:s/>įmonei, <text:s text:c="2"/>kuriems, <text:s/>remiantis <text:s text:c="4"/>išrašytais <text:s/>prekių</text:p>
      <text:p text:style-name="P109">perdavimo <text:s/>dokumentais, <text:s text:c="2"/>perleidžiama <text:s/>teisė <text:s/>jomis<text:s/><text:s/>disponuoti.</text:p>
      <text:p text:style-name="P110">Šiuose dokumentuose <text:s/>turi būti <text:s/>Lietuvos Respublikos buhalterinės</text:p>
      <text:p text:style-name="P111">apskaitos pagrindų <text:s/>įstatymo 10 <text:s/>straipsnyje <text:s/>nurodyti <text:s/>privalomi</text:p>
      <text:p text:style-name="P112">rekvizitai;</text:p>
      <text:p text:style-name="P113"><text:s text:c="5"/>2) importuojamas <text:s/>- importo <text:s/>muitams apskaičiuoti nustatyta</text:p>
      <text:p text:style-name="P114">tvarka.</text:p>
      <text:p text:style-name="P115"><text:s text:c="5"/>Akcizai yra prekių kainos elementas ir sąskaitose- faktūrose</text:p>
      <text:p text:style-name="P116">bei mokėjimo dokumentuose nenurodomi.</text:p>
      <text:p text:style-name="P117"/>
      <text:p text:style-name="P118"><text:s text:c="6"/>Pakeitimai:</text:p>
      <text:p text:style-name="P119"><text:s text:c="4"/>1.Lietuvos Respublikos 1995 05 30</text:p>
      <text:p text:style-name="P120"><text:s text:c="6"/>Įstatymas Nr.1-905</text:p>
      <text:p text:style-name="P121"><text:s text:c="6"/>Žin., 1995 Nr.49-1179</text:p>
      <text:p text:style-name="P122"/>
      <text:p text:style-name="P123"/>
      <text:p text:style-name="P124"><text:s text:c="5"/>6 straipsnis. Akcizų lengvatos</text:p>
      <text:p text:style-name="P125"/>
      <text:p text:style-name="P126"><text:s text:c="5"/>Akcizais neapmokestinamos:</text:p>
      <text:p text:style-name="P127"><text:s text:c="5"/>1) importuojamos <text:s/>prekės, kurios <text:s/>Lietuvos Respublikos muitų</text:p>
      <text:p text:style-name="P128">tarifų įstatymo <text:s/>V skyriuje <text:s/>nustatyta <text:s/>tvarka <text:s/>atleidžiamos <text:s/>nuo</text:p>
      <text:p text:style-name="P129">muito;</text:p>
      <text:p text:style-name="P130"><text:s text:c="5"/>2) neišpilstyti <text:s/>alkoholiniai gėrimai <text:s/>ir jų <text:s/>žaliava, jeigu</text:p>
      <text:p text:style-name="P131">juos <text:s/>importuoja <text:s text:c="2"/>alkoholiniams <text:s/>gėrimams <text:s text:c="2"/>gaminti <text:s/>valstybinės</text:p>
      <text:p text:style-name="P132">įmonės, <text:s/>turinčios teisę gaminti šiuos gėrimus;</text:p>
      <text:p text:style-name="P133"><text:s text:c="5"/>3) eksportuotos prekės.</text:p>
      <text:p text:style-name="P134"><text:s text:c="5"/>4) per <text:s/>Lietuvos <text:s/>Respublikos <text:s/>muitų <text:s/>teritoriją <text:s/>gabenamos</text:p>
      <text:p text:style-name="P135">tranzitu prekės.</text:p>
      <text:p text:style-name="P136"><text:s text:c="5"/>Taip <text:s text:c="2"/>pat <text:s text:c="2"/>akcizas <text:s text:c="2"/>netaikomas, <text:s text:c="2"/>kai <text:s text:c="2"/>etilo <text:s text:c="2"/>alkoholis</text:p>
      <text:p text:style-name="P137">parduodamas:</text:p>
      <text:p text:style-name="P138"><text:s text:c="5"/>1) <text:s/>Lietuvos <text:s text:c="2"/>Respublikos <text:s text:c="2"/>įmonėms <text:s text:c="2"/>degtinei, <text:s text:c="2"/>likeriui,</text:p>
      <text:p text:style-name="P139">trauktinėms, vynui, midui, actui gaminti;</text:p>
      <text:p text:style-name="P140"><text:s text:c="5"/>2) <text:s/>farmacijos <text:s text:c="2"/>įmonėms <text:s/>ir <text:s/>medicinos <text:s/>pagalbos <text:s/>įstaigoms</text:p>
      <text:p text:style-name="P141">medicinos ir <text:s/>farmacijos reikmėms; <text:s/>veterinarinių vaistų <text:s/>gamybos</text:p>
      <text:p text:style-name="P142">įmonėms - <text:s/>veterinarinių vaistų <text:s/>gamybai ir veterinarijos tiekimo</text:p>
      <text:p text:style-name="P143">įmonėms - veterinarijos reikmėms.</text:p>
      <text:p text:style-name="P144"/>
      <text:p text:style-name="P145"><text:s text:c="6"/>Pakeitimai:</text:p>
      <text:p text:style-name="P146"><text:s text:c="4"/>1.Lietuvos Respublikos 1995 05 30</text:p>
      <text:p text:style-name="P147"><text:s text:c="6"/>Įstatymas Nr.1-905</text:p>
      <text:p text:style-name="P148"><text:s text:c="6"/>Žin., 1995 Nr.49-1179</text:p>
      <text:p text:style-name="P149"/>
      <text:p text:style-name="P150"/>
      <text:p text:style-name="P151"><text:s text:c="5"/>7 straipsnis. Mokestinis laikotarpis</text:p>
      <text:p text:style-name="P152"/>
      <text:p text:style-name="P153"><text:s text:c="5"/>Akcizų (išskyrus <text:s/>importuojamų <text:s/>prekių <text:s/>akcizus) <text:s/>mokestinis</text:p>
      <text:p text:style-name="P154">laikotarpis yra <text:s/>kalendorinis mėnuo, kuriam pasibaigus, mokėtojai</text:p>
      <text:p text:style-name="P155">iki kito <text:s/>mėnesio 15 <text:s/>dienos privalo <text:s/>vietos valstybinei mokesčių</text:p>
      <text:p text:style-name="P156">inspekcijai pateikti akcizų apyskaitą.</text:p>
      <text:p text:style-name="P157"/>
      <text:p text:style-name="P158"/>
      <text:p text:style-name="P159"><text:s text:c="5"/>8 straipsnis. Sumokėjimo tvarka</text:p>
      <text:p text:style-name="P160"/>
      <text:p text:style-name="P161"><text:s text:c="5"/>Už <text:s/>savos <text:s/>gamybos <text:s/>prekes <text:s/>akcizai <text:s/>turi <text:s/>būti <text:s/>sumokėti <text:s/>į</text:p>
      <text:p text:style-name="P162">biudžetą iki kito mėnesio 30 dienos.</text:p>
      <text:p text:style-name="P163"><text:s text:c="5"/>Mokėtojai, kurių praėjusio pusmečio vidutinė mėnesinė akcizų</text:p>
      <text:p text:style-name="P164">suma buvo didesnė kaip 50 tūkst. litų, akcizus moka:</text:p>
      <text:p text:style-name="P165"><text:s text:c="5"/>iki mėnesio 30 dienos - už mėnesio pirmąjį dešimtadienį;</text:p>
      <text:p text:style-name="P166"><text:s text:c="5"/>iki <text:s/>kito <text:s text:c="2"/>mėnesio <text:s/>10 <text:s text:c="2"/>dienos <text:s/>- <text:s text:c="2"/>už <text:s text:c="2"/>mėnesio <text:s text:c="2"/>antrąjį</text:p>
      <text:p text:style-name="P167">dešimtadienį;</text:p>
      <text:p text:style-name="P168"><text:s text:c="5"/>iki kito mėnesio 20 dienos - už likusią mėnesio dalį.</text:p>
      <text:p text:style-name="P169"><text:s text:c="5"/>Už importuojamas prekes akcizai sumokami į biudžetą Lietuvos</text:p>
      <text:p text:style-name="P170">Respublikos Vyriausybės <text:s/>nustatyta <text:s/>mokesčių <text:s/>mokėjimo <text:s/>muitinėje</text:p>
      <text:p text:style-name="P171">tvarka.</text:p>
      <text:p text:style-name="P172"><text:s text:c="5"/>Už Lietuvos Respublikoje pagamintus ir įvežamus alkoholinius</text:p>
      <text:p text:style-name="P173">gėrimus, <text:s/>tabako <text:s text:c="2"/>gaminius <text:s text:c="2"/>bei <text:s text:c="2"/>naftos <text:s text:c="2"/>produktus <text:s text:c="2"/>Lietuvos</text:p>
      <text:p text:style-name="P174">Respublikos <text:s text:c="2"/>Vyriausybė <text:s text:c="3"/>gali <text:s text:c="2"/>nustatyti <text:s text:c="3"/>kitokią <text:s text:c="3"/>akcizo</text:p>
      <text:p text:style-name="P175">apskaičiavimo ir mokėjimo į biudžetą tvarką bei terminus.</text:p>
      <text:p text:style-name="P176"/>
      <text:p text:style-name="P177"><text:s text:c="6"/>Pakeitimai:</text:p>
      <text:p text:style-name="P178"><text:s text:c="4"/>1.Lietuvos Respublikos 1995 05 30</text:p>
      <text:p text:style-name="P179"><text:s text:c="6"/>Įstatymas Nr.1-905</text:p>
      <text:p text:style-name="P180"><text:s text:c="6"/>Žin., 1995 Nr.49-1179</text:p>
      <text:p text:style-name="P181"/>
      <text:p text:style-name="P182"/>
      <text:p text:style-name="P183"><text:s text:c="5"/>8-1 straipsnis. Akcizų išieškojimas</text:p>
      <text:p text:style-name="P184"/>
      <text:p text:style-name="P185"><text:s text:c="5"/>Nesumokėti akcizai <text:s/>ir šiame įstatyme nustatyti delspinigiai</text:p>
      <text:p text:style-name="P186">bei <text:s/>baudos <text:s text:c="2"/>iš <text:s/>juridinių <text:s text:c="2"/>asmenų, <text:s/>juridinio <text:s text:c="2"/>asmens <text:s/>teisių</text:p>
      <text:p text:style-name="P187">neturinčių įmonių <text:s/>išieškomi ne ginčo tvarka, o iš fizinių asmenų</text:p>
      <text:p text:style-name="P188">- <text:s/>įstatymo <text:s text:c="2"/>nustatyta <text:s/>tvarka <text:s text:c="2"/>už <text:s/>einamuosius <text:s/>ir <text:s/>praėjusius</text:p>
      <text:p text:style-name="P189">penkerius metus.</text:p>
      <text:p text:style-name="P190"><text:s text:c="5"/>Už importuojamas<text:s/>prekes akcizus ir šiame įstatyme nustatytus</text:p>
      <text:p text:style-name="P191">delspinigius išieško <text:s/>muitinės, už <text:s/>kitas prekes akcizus ir šiame</text:p>
      <text:p text:style-name="P192">įstatyme nustatytus <text:s/>delspinigius bei <text:s/>baudas išieško valstybinės</text:p>
      <text:p text:style-name="P193">mokesčių inspekcijos.</text:p>
      <text:p text:style-name="P194"/>
      <text:p text:style-name="P195"><text:s text:c="6"/>Pakeitimai:</text:p>
      <text:p text:style-name="P196"><text:s text:c="4"/>1.Lietuvos Respublikos 1995 05 30</text:p>
      <text:p text:style-name="P197"><text:s/><text:s text:c="5"/>Įstatymas Nr.1-905</text:p>
      <text:p text:style-name="P198"><text:s text:c="6"/>Žin., 1995 Nr.49-1179</text:p>
      <text:p text:style-name="P199"/>
      <text:p text:style-name="P200"/>
      <text:p text:style-name="P201"><text:s text:c="5"/>8-2 straipsnis. Nepagrįstai sumokėtų (išieškotų) akcizų</text:p>
      <text:p text:style-name="P202"><text:s text:c="20"/>grąžinimas</text:p>
      <text:p text:style-name="P203"><text:s text:c="5"/>Nepagrįstai <text:s text:c="2"/>sumokėtus <text:s text:c="3"/>(išieškotus) <text:s text:c="2"/>akcizus <text:s text:c="2"/>Lietuvos</text:p>
      <text:p text:style-name="P204">Respublikos Vyriausybės arba jos įgaliotos valstybės institucijos</text:p>
      <text:p text:style-name="P205">nustatyta tvarka <text:s/>valstybinės <text:s/>mokesčių <text:s/>inspekcijos <text:s/>grąžina <text:s/>už</text:p>
      <text:p text:style-name="P206">einamuosius ir praėjusius penkerius metus.</text:p>
      <text:p text:style-name="P207"/>
      <text:p text:style-name="P208"><text:s text:c="6"/>Pakeitimai:</text:p>
      <text:p text:style-name="P209"><text:s text:c="4"/>1.Lietuvos Respublikos 1995 05 30</text:p>
      <text:p text:style-name="P210"><text:s text:c="6"/>Įstatymas Nr.1-905</text:p>
      <text:p text:style-name="P211"><text:s text:c="6"/>Žin., 1995 Nr.49-1179</text:p>
      <text:p text:style-name="P212"/>
      <text:p text:style-name="P213"/>
      <text:p text:style-name="P214"><text:s text:c="5"/>9 straipsnis. Sankcijos už įstatymo pažeidimus</text:p>
      <text:p text:style-name="P215"/>
      <text:p text:style-name="P216"><text:s text:c="5"/>Jei <text:s/>mokėtojų <text:s/>pateiktose <text:s/>akcizų <text:s/>apyskaitose <text:s/>akcizai <text:s/>yra</text:p>
      <text:p text:style-name="P217">sumažinti, išieškoma <text:s/>papildomai apskaičiuota <text:s/>akcizo suma ir jos</text:p>
      <text:p text:style-name="P218">dydžio bauda.</text:p>
      <text:p text:style-name="P219"><text:s text:c="5"/>Jei <text:s/>mokėtojas <text:s text:c="2"/>nepateikė <text:s/>akcizų <text:s text:c="2"/>apyskaitos, <text:s text:c="2"/>išieškoma</text:p>
      <text:p text:style-name="P220">nuslėptoji akcizų suma ir dvigubo jos dydžio bauda.</text:p>
      <text:p text:style-name="P221"><text:s text:c="5"/>Laiku nesumokėjus akcizų, imami 0,3 procento delspinigiai už</text:p>
      <text:p text:style-name="P222">kiekvieną pradelstą dieną, įskaitant sumokėjimo dieną.</text:p>
      <text:p text:style-name="P223"><text:s text:c="5"/>Jeigu nesilaikoma <text:s/>nustatytos muitinės <text:s/>procedūrų <text:s/>atlikimo</text:p>
      <text:p text:style-name="P224">tvarkos <text:s/>ir <text:s/>laiku <text:s/>nepateikiama <text:s/>importo <text:s/>muitinės <text:s/>deklaracija,</text:p>
      <text:p text:style-name="P225">delspinigiai <text:s/>pradedami <text:s text:c="2"/>skaičiuoti <text:s/>nuo <text:s text:c="2"/>tos <text:s/>dienos, <text:s/>kai <text:s/>ši</text:p>
      <text:p text:style-name="P226">deklaracija turėjo būti pateikta.</text:p>
      <text:p text:style-name="P227"/>
      <text:p text:style-name="P228"><text:s text:c="6"/>Pakeitimai:</text:p>
      <text:p text:style-name="P229"><text:s text:c="4"/>1.Lietuvos Respublikos 1995 05 30</text:p>
      <text:p text:style-name="P230"><text:s text:c="6"/>Įstatymas Nr.1-905</text:p>
      <text:p text:style-name="P231"><text:s text:c="6"/>Žin., 1995 Nr.49-1179</text:p>
      <text:p text:style-name="P232"/>
      <text:p text:style-name="P233"/>
      <text:p text:style-name="P234"><text:s text:c="5"/>10 straipsnis. Baigiamosios nuostatos <text:s text:c="2"/></text:p>
      <text:p text:style-name="P235"/>
      <text:p text:style-name="P236"><text:s text:c="5"/>Šis įstatymas įsigalioja nuo 1994 m. gegužės 1 dienos.<text:s/></text:p>
      <text:p text:style-name="P237"><text:s text:c="5"/>Lietuvos Respublikos Vyriausybė nustato:</text:p>
      <text:p text:style-name="P238"><text:s text:c="5"/>1) akcizų apskaičiavimo ir mokėjimo tvarką;</text:p>
      <text:p text:style-name="P239"><text:s text:c="5"/>2) akcizais <text:s/>apmokestinamų <text:s/>prekių <text:s/>sąrašą <text:s/>pagal <text:s/>nustatytą</text:p>
      <text:p text:style-name="P240">prekių aprašymo ir kodavimo sistemą bei akcizų tarifus;</text:p>
      <text:p text:style-name="P241"><text:s text:c="5"/>3) <text:s text:c="2"/>automobilių <text:s text:c="3"/>priskyrimo <text:s text:c="3"/>prabangiųjų <text:s text:c="3"/>automobilių</text:p>
      <text:p text:style-name="P242">kategorijai tvarką.</text:p>
      <text:p text:style-name="P243"><text:s text:c="5"/>Vadovaudamasi šio įstatymo 3 straipsniu, konkrečias akcizais</text:p>
      <text:p text:style-name="P244">apmokestinamas prekes <text:s/>ir tarifus iki 1997 m. sausio 1 d. nustato</text:p>
      <text:p text:style-name="P245">Lietuvos <text:s/>Respublikos <text:s text:c="2"/>Vyriausybė. <text:s/>Nuo <text:s text:c="2"/>1997 <text:s/>metų <text:s/>konkrečias</text:p>
      <text:p text:style-name="P246">akcizais <text:s/>apmokestinamas <text:s/>prekes <text:s/>ir <text:s/>tarifus <text:s/>tvirtina <text:s/>Lietuvos</text:p>
      <text:p text:style-name="P247">Respublikos Seimas.</text:p>
      <text:p text:style-name="P248"/>
      <text:p text:style-name="P249"/>
      <text:p text:style-name="P250"><text:s text:c="5"/>Skelbiu šį Lietuvos Respublikos Seimo priimtą įstatymą.</text:p>
      <text:p text:style-name="P251"/>
      <text:p text:style-name="P252"/>
      <text:p text:style-name="P253">RESPUBLIKOS PREZIDENTAS <text:s text:c="22"/>ALGIRDAS BRAZAUSKAS</text:p>
      <text:p text:style-name="Normal"><text:span text:style-name="T25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Redaguota: 1995 11 17</dc:title>
    <dc:description> </dc:description>
    <dc:subject/>
    <meta:initial-creator>Romas Jurenas</meta:initial-creator>
    <dc:creator>Adlib User</dc:creator>
    <meta:creation-date>2015-02-15T14:40:00Z</meta:creation-date>
    <dc:date>2015-02-15T14:40:00Z</dc:date>
    <meta:template xlink:href="Normal" xlink:type="simple"/>
    <meta:editing-cycles>2</meta:editing-cycles>
    <meta:editing-duration>PT0S</meta:editing-duration>
    <meta:document-statistic meta:page-count="1" meta:paragraph-count="219" meta:word-count="1103" meta:character-count="8545" meta:row-count="283" meta:non-whitespace-character-count="7661"/>
  </office:meta>
</office:document-meta>
</file>