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6"/>Redaguota: 1996 04 19</text:p>
      <text:p text:style-name="P2"/>
      <text:p text:style-name="P3"><text:s text:c="2"/>Pakeitimai:</text:p>
      <text:p text:style-name="P4"/>
      <text:p text:style-name="P5"><text:s text:c="4"/>1.Lietuvos Respublikos 1995 01 24</text:p>
      <text:p text:style-name="P6"/>
      <text:p text:style-name="P7"><text:s text:c="6"/>Įstatymas Nr.1-767;<text:s/></text:p>
      <text:p text:style-name="P8"/>
      <text:p text:style-name="P9"><text:s text:c="6"/>Žin., 1995, Nr.12-260</text:p>
      <text:p text:style-name="P10"/>
      <text:p text:style-name="P11"><text:s text:c="6"/>DĖL LIETUVOS RESPUBLIKOS AKCIZŲ ĮSTATYMO PAPILDYMO</text:p>
      <text:p text:style-name="P12"/>
      <text:p text:style-name="P13"/>
      <text:p text:style-name="P14"/>
      <text:p text:style-name="P15"><text:s text:c="4"/>2.Lietuvos Respublikos 1995 05 30</text:p>
      <text:p text:style-name="P16"/>
      <text:p text:style-name="P17"><text:s text:c="6"/>Įstatymas Nr.1-905</text:p>
      <text:p text:style-name="P18"/>
      <text:p text:style-name="P19"><text:s text:c="6"/>Žin., 1995 Nr.49-1179</text:p>
      <text:p text:style-name="P20"/>
      <text:p text:style-name="P21"><text:s text:c="6"/>DĖL LIETUVOS RESPUBLIKOS AKCIZŲ ĮSTATYMO</text:p>
      <text:p text:style-name="P22"/>
      <text:p text:style-name="P23"><text:s text:c="6"/>PAKEITIMO IR PAPILDYMO</text:p>
      <text:p text:style-name="P24"/>
      <text:p text:style-name="P25"/>
      <text:p text:style-name="P26"/>
      <text:p text:style-name="P27"><text:s text:c="4"/>3.Lietuvos Respublikos 1995 11 07</text:p>
      <text:p text:style-name="P28"/>
      <text:p text:style-name="P29"><text:s text:c="6"/>Įstatymas Nr.1-1082</text:p>
      <text:p text:style-name="P30"/>
      <text:p text:style-name="P31"><text:s text:c="6"/>Žin., 1995 Nr.94-2087</text:p>
      <text:p text:style-name="P32"/>
      <text:p text:style-name="P33"><text:s text:c="6"/>DĖL LIETUVOS RESPUBLIKOS AKCIZŲ ĮSTATYMO</text:p>
      <text:p text:style-name="P34"/>
      <text:p text:style-name="P35"><text:s text:c="6"/>PAPILDYMO</text:p>
      <text:p text:style-name="P36"/>
      <text:p text:style-name="P37"/>
      <text:p text:style-name="P38"/>
      <text:p text:style-name="P39"><text:s text:c="4"/>4.Lietuvos Respublikos 1996 03 28</text:p>
      <text:p text:style-name="P40"/>
      <text:p text:style-name="P41"><text:s text:c="6"/>Įstatymas Nr.1-1250</text:p>
      <text:p text:style-name="P42"/>
      <text:p text:style-name="P43"><text:s text:c="6"/>Žin., 1996 Nr.35-857</text:p>
      <text:p text:style-name="P44"/>
      <text:p text:style-name="P45"><text:s text:c="6"/>LIETUVOS RESPUBLIKOS AKCIZŲ ĮSTATYMO</text:p>
      <text:p text:style-name="P46"/>
      <text:p text:style-name="P47"><text:s text:c="6"/>2 STRAIPSNIO PAPILDYMO ĮSTATYMAS</text:p>
      <text:p text:style-name="P48"/>
      <text:p text:style-name="P49"/>
      <text:p text:style-name="P50"/>
      <text:p text:style-name="P51"/>
      <text:p text:style-name="P52"/>
      <text:p text:style-name="P53"><text:s text:c="22"/>LIETUVOS RESPUBLIKOS</text:p>
      <text:p text:style-name="P54"/>
      <text:p text:style-name="P55"/>
      <text:p text:style-name="P56"/>
      <text:p text:style-name="P57"><text:s text:c="4"/><text:s text:c="23"/>A K C I Z Ų</text:p>
      <text:p text:style-name="P58"/>
      <text:p text:style-name="P59"/>
      <text:p text:style-name="P60"/>
      <text:p text:style-name="P61"><text:s text:c="28"/>ĮSTATYMAS</text:p>
      <text:p text:style-name="P62"/>
      <text:p text:style-name="P63"/>
      <text:p text:style-name="P64"/>
      <text:p text:style-name="P65"><text:s text:c="16"/>1994 m. balandžio 12 d. <text:s/>Nr.I-429</text:p>
      <text:p text:style-name="P66"/>
      <text:p text:style-name="P67"/>
      <text:p text:style-name="P68"/>
      <text:p text:style-name="P69"><text:s text:c="29"/>Vilnius</text:p>
      <text:p text:style-name="P70"/>
      <text:p text:style-name="P71"/>
      <text:p text:style-name="P72"/>
      <text:p text:style-name="P73"/>
      <text:p text:style-name="P74"/>
      <text:p text:style-name="P75"><text:s text:c="5"/>1 straipsnis. Įstatymo paskirtis</text:p>
      <text:p text:style-name="P76"/>
      <text:p text:style-name="P77"/>
      <text:p text:style-name="P78"/>
      <text:p text:style-name="P79"><text:s text:c="5"/>Šis įstatymas <text:s/>reglamentuoja kai <text:s/>kurių prekių apmokestinimą</text:p>
      <text:p text:style-name="P80"/>
      <text:p text:style-name="P81">akcizais.</text:p>
      <text:p text:style-name="P82"/>
      <text:p text:style-name="P83"/>
      <text:p text:style-name="P84"/>
      <text:p text:style-name="P85"/>
      <text:p text:style-name="P86"/>
      <text:p text:style-name="P87"><text:s text:c="5"/>2 straipsnis. Akcizų mokėtojai</text:p>
      <text:p text:style-name="P88"/>
      <text:p text:style-name="P89"/>
      <text:p text:style-name="P90"/>
      <text:p text:style-name="P91"><text:s text:c="5"/>Akcizus <text:s/>į <text:s/>biudžetą moka <text:s/>3 <text:s/>straipsnyje <text:s/>išvardytų <text:s/>prekių</text:p>
      <text:p text:style-name="P92"/>
      <text:p text:style-name="P93">gamintojai ir <text:s/>importuotojai - juridiniai ir fiziniai asmenys bei</text:p>
      <text:p text:style-name="P94"/>
      <text:p text:style-name="P95">juridinio <text:s text:c="2"/>asmens <text:s text:c="2"/>teisių <text:s text:c="2"/>neturinčios<text:s/><text:s text:c="2"/>įmonės. <text:s text:c="2"/>Laisvosiose</text:p>
      <text:p text:style-name="P96"/>
      <text:p text:style-name="P97">ekonominėse zonose zonų įmonės akcizų nemoka.</text:p>
      <text:p text:style-name="P98"/>
      <text:p text:style-name="P99"><text:s text:c="5"/>Už <text:s text:c="2"/>naftos <text:s text:c="2"/>produktus, <text:s/>pagamintus <text:s text:c="2"/>akcinėje <text:s text:c="2"/>bendrovėje</text:p>
      <text:p text:style-name="P100"/>
      <text:p text:style-name="P101">"Mažeikių <text:s/>nafta", <text:s text:c="2"/>nesvarbu, <text:s/>iš <text:s/>kieno <text:s/>naftos <text:s/>šie <text:s/>produktai</text:p>
      <text:p text:style-name="P102"/>
      <text:p text:style-name="P103">pagaminti, akcizus <text:s/>apskaičiuoja, surenka ir moka<text:s/>akcinė bendrovė</text:p>
      <text:p text:style-name="P104"/>
      <text:p text:style-name="P105">"Mažeikių nafta".</text:p>
      <text:p text:style-name="P106"/>
      <text:p text:style-name="P107"><text:s text:c="5"/>Pasikeitus <text:s/>akcizų <text:s text:c="2"/>tarifams, <text:s/>akcizų <text:s/>skirtumą, <text:s/>tenkantį</text:p>
      <text:p text:style-name="P108"/>
      <text:p text:style-name="P109">prekių likučiui, <text:s/>esančiam <text:s/>mažmeninės <text:s/>ir <text:s/>didmeninės <text:s/>prekybos</text:p>
      <text:p text:style-name="P110"/>
      <text:p text:style-name="P111">įmonėse, sumoka šios <text:s/>įmonės <text:s/>Lietuvos <text:s/>Respublikos <text:s/>Vyriausybės</text:p>
      <text:p text:style-name="P112"/>
      <text:p text:style-name="P113">nustatyta tvarka ir terminais.</text:p>
      <text:p text:style-name="P114"/>
      <text:p text:style-name="P115"/>
      <text:p text:style-name="P116"/>
      <text:p text:style-name="P117"><text:s text:c="6"/>Pakeitimai:</text:p>
      <text:p text:style-name="P118"/>
      <text:p text:style-name="P119"><text:s text:c="4"/>1.Lietuvos Respublikos 1995 05 30</text:p>
      <text:p text:style-name="P120"/>
      <text:p text:style-name="P121"><text:s text:c="6"/>Įstatymas Nr.1-905</text:p>
      <text:p text:style-name="P122"/>
      <text:p text:style-name="P123"><text:s text:c="6"/>Žin., 1995 Nr.49-1179</text:p>
      <text:p text:style-name="P124"/>
      <text:p text:style-name="P125"><text:s text:c="4"/>2.Lietuvos Respublikos 1995 11 07</text:p>
      <text:p text:style-name="P126"/>
      <text:p text:style-name="P127"><text:s text:c="6"/>Įstatymas Nr.1-1082</text:p>
      <text:p text:style-name="P128"/>
      <text:p text:style-name="P129"><text:s text:c="6"/>Žin., 1995 Nr.94-1084</text:p>
      <text:p text:style-name="P130"/>
      <text:p text:style-name="P131"><text:s text:c="4"/>3.Lietuvos Respublikos 1996 03 28</text:p>
      <text:p text:style-name="P132"/>
      <text:p text:style-name="P133"><text:s text:c="6"/>Įstatymas Nr.1-1250</text:p>
      <text:p text:style-name="P134"/>
      <text:p text:style-name="P135"><text:s text:c="6"/>Žin., 1996 Nr.35-857</text:p>
      <text:p text:style-name="P136"/>
      <text:p text:style-name="P137"/>
      <text:p text:style-name="P138"/>
      <text:p text:style-name="P139"/>
      <text:p text:style-name="P140"/>
      <text:p text:style-name="P141"><text:s text:c="5"/>3 straipsnis. Akcizų objektas</text:p>
      <text:p text:style-name="P142"/>
      <text:p text:style-name="P143"/>
      <text:p text:style-name="P144"/>
      <text:p text:style-name="P145"><text:s text:c="5"/>Akcizų objektas yra šios prekės:</text:p>
      <text:p text:style-name="P146"/>
      <text:p text:style-name="P147"><text:s text:c="5"/>1) nedenatūruotas <text:s/>etilo alkoholis <text:s/>ir alkoholiniai gėrimai,</text:p>
      <text:p text:style-name="P148"/>
      <text:p text:style-name="P149">įskaitant alų;</text:p>
      <text:p text:style-name="P150"/>
      <text:p text:style-name="P151"><text:s text:c="5"/>2) rūkomasis tabakas ir tabako gaminiai;</text:p>
      <text:p text:style-name="P152"/>
      <text:p text:style-name="P153"><text:s text:c="5"/>3) <text:s/>kava, šokoladas, maisto produktai su kakava;</text:p>
      <text:p text:style-name="P154"/>
      <text:p text:style-name="P155"><text:s text:c="5"/>4) bižuterija, aukso ir sidabro dirbiniai, išskyrus dirbtinę</text:p>
      <text:p text:style-name="P156"/>
      <text:p text:style-name="P157">bižuteriją ir monetas;</text:p>
      <text:p text:style-name="P158"/>
      <text:p text:style-name="P159"><text:s text:c="5"/>5) variklių <text:s text:c="2"/>benzinas, <text:s text:c="2"/>žibalas, <text:s text:c="2"/>kuras <text:s text:c="2"/>reaktyviniams</text:p>
      <text:p text:style-name="P160"/>
      <text:p text:style-name="P161">varikliams, gazolis (dyzelinis kuras), skystasis krosnių kuras;</text:p>
      <text:p text:style-name="P162"/>
      <text:p text:style-name="P163"><text:s text:c="5"/>6) prabangūs lengvieji automobiliai;</text:p>
      <text:p text:style-name="P164"/>
      <text:p text:style-name="P165"><text:s text:c="5"/>7) elektros energija;</text:p>
      <text:p text:style-name="P166"/>
      <text:p text:style-name="P167"><text:s text:c="5"/>8) erotinio ir smurtinio pobūdžio spaudiniai;</text:p>
      <text:p text:style-name="P168"/>
      <text:p text:style-name="P169"><text:s text:c="5"/>9) visų rūšių tepalai.</text:p>
      <text:p text:style-name="P170"/>
      <text:p text:style-name="P171">Pastaba: 9 punktas įsigalios nuo 1996.01.01.</text:p>
      <text:p text:style-name="P172"/>
      <text:p text:style-name="P173"/>
      <text:p text:style-name="P174"/>
      <text:p text:style-name="P175"><text:s text:c="5"/>Pakeitimai:</text:p>
      <text:p text:style-name="P176"/>
      <text:p text:style-name="P177"><text:s text:c="3"/>1.Lietuvos Respublikos 1995 01 24</text:p>
      <text:p text:style-name="P178"/>
      <text:p text:style-name="P179"><text:s text:c="5"/>Įstatymas Nr.1-767</text:p>
      <text:p text:style-name="P180"/>
      <text:p text:style-name="P181"><text:s text:c="5"/>Žin., 1995, Nr.12-260</text:p>
      <text:p text:style-name="P182"/>
      <text:p text:style-name="P183"><text:s text:c="3"/>2.Lietuvos Respublikos 1995 05 30</text:p>
      <text:p text:style-name="P184"/>
      <text:p text:style-name="P185"><text:s text:c="5"/>Įstatymas Nr.1-905</text:p>
      <text:p text:style-name="P186"/>
      <text:p text:style-name="P187"><text:s text:c="5"/>Žin., 1995 Nr.49-1179</text:p>
      <text:p text:style-name="P188"/>
      <text:p text:style-name="P189"/>
      <text:p text:style-name="P190"/>
      <text:p text:style-name="P191"/>
      <text:p text:style-name="P192"/>
      <text:p text:style-name="P193"><text:s text:c="5"/>4 straipsnis. Apmokestinamoji vertė</text:p>
      <text:p text:style-name="P194"/>
      <text:p text:style-name="P195"><text:s/></text:p>
      <text:p text:style-name="P196"/>
      <text:p text:style-name="P197"><text:s text:c="4"/>Prekių apmokestinamoji vertė yra:</text:p>
      <text:p text:style-name="P198"/>
      <text:p text:style-name="P199"><text:s text:c="5"/>1) Lietuvos Respublikoje pagamintų prekių - prekių pardavimo</text:p>
      <text:p text:style-name="P200"/>
      <text:p text:style-name="P201">kaina be akcizo ir pridėtinės vertės mokesčio;</text:p>
      <text:p text:style-name="P202"/>
      <text:p text:style-name="P203"><text:s text:c="5"/>2) importuojamų <text:s/>prekių - <text:s/>muitinė prekių <text:s/>vertė, <text:s/>įskaitant</text:p>
      <text:p text:style-name="P204"/>
      <text:p text:style-name="P205">muitą.</text:p>
      <text:p text:style-name="P206"/>
      <text:p text:style-name="P207"/>
      <text:p text:style-name="P208"/>
      <text:p text:style-name="P209"><text:s text:c="6"/>Pakeitimai:</text:p>
      <text:p text:style-name="P210"/>
      <text:p text:style-name="P211"><text:s text:c="4"/>1.Lietuvos Respublikos 1995 05 30</text:p>
      <text:p text:style-name="P212"/>
      <text:p text:style-name="P213"><text:s text:c="6"/>Įstatymas Nr.1-905</text:p>
      <text:p text:style-name="P214"/>
      <text:p text:style-name="P215"><text:s text:c="6"/>Žin., 1995 Nr.49-1179</text:p>
      <text:p text:style-name="P216"/>
      <text:p text:style-name="P217"/>
      <text:p text:style-name="P218"/>
      <text:p text:style-name="P219"/>
      <text:p text:style-name="P220"/>
      <text:p text:style-name="P221"><text:s text:c="5"/>5 straipsnis. Apmokestinamoji apyvarta</text:p>
      <text:p text:style-name="P222"/>
      <text:p text:style-name="P223"/>
      <text:p text:style-name="P224"/>
      <text:p text:style-name="P225"><text:s text:c="5"/>Akcizai <text:s/>apskaičiuojami <text:s text:c="2"/>už <text:s/>šio <text:s text:c="2"/>įstatymo <text:s/>3 <text:s/>straipsnyje</text:p>
      <text:p text:style-name="P226"/>
      <text:p text:style-name="P227">išvardytas prekes:</text:p>
      <text:p text:style-name="P228"/>
      <text:p text:style-name="P229"><text:s text:c="5"/>1) <text:s/>iš <text:s text:c="2"/>gatavos <text:s/>produkcijos <text:s text:c="2"/>sandėlio <text:s text:c="2"/>perduotas <text:s text:c="2"/>kitam</text:p>
      <text:p text:style-name="P230"/>
      <text:p text:style-name="P231">juridiniam ar <text:s/>fiziniam <text:s/>asmeniui, <text:s/>ar <text:s/>juridinio <text:s/>asmens <text:s/>teisių</text:p>
      <text:p text:style-name="P232"/>
      <text:p text:style-name="P233">neturinčiai <text:s/>įmonei, <text:s text:c="2"/>kuriems, <text:s/>remiantis <text:s text:c="4"/>išrašytais <text:s/>prekių</text:p>
      <text:p text:style-name="P234"/>
      <text:p text:style-name="P235">perdavimo <text:s/>dokumentais, <text:s text:c="2"/>perleidžiama <text:s/>teisė <text:s/>jomis <text:s/>disponuoti.</text:p>
      <text:p text:style-name="P236"/>
      <text:p text:style-name="P237">Šiuose dokumentuose <text:s/>turi būti <text:s/>Lietuvos Respublikos buhalterinės</text:p>
      <text:p text:style-name="P238"/>
      <text:p text:style-name="P239">apskaitos pagrindų <text:s/>įstatymo 10 <text:s/>straipsnyje <text:s/>nurodyti <text:s/>privalomi</text:p>
      <text:p text:style-name="P240"/>
      <text:p text:style-name="P241">rekvizitai;</text:p>
      <text:p text:style-name="P242"/>
      <text:p text:style-name="P243"><text:s text:c="5"/>2) importuojamas <text:s/>- importo <text:s/>muitams apskaičiuoti nustatyta</text:p>
      <text:p text:style-name="P244"/>
      <text:p text:style-name="P245">tvarka.</text:p>
      <text:p text:style-name="P246"/>
      <text:p text:style-name="P247"><text:s text:c="5"/>Akcizai yra prekių kainos elementas ir sąskaitose- faktūrose</text:p>
      <text:p text:style-name="P248"/>
      <text:p text:style-name="P249">bei mokėjimo dokumentuose nenurodomi.</text:p>
      <text:p text:style-name="P250"/>
      <text:p text:style-name="P251"/>
      <text:p text:style-name="P252"/>
      <text:p text:style-name="P253"><text:s text:c="6"/>Pakeitimai:</text:p>
      <text:p text:style-name="P254"/>
      <text:p text:style-name="P255"><text:s text:c="4"/>1.Lietuvos Respublikos 1995 05 30</text:p>
      <text:p text:style-name="P256"/>
      <text:p text:style-name="P257"><text:s text:c="6"/>Įstatymas Nr.1-905</text:p>
      <text:p text:style-name="P258"/>
      <text:p text:style-name="P259"><text:s text:c="6"/>Žin., 1995 Nr.49-1179</text:p>
      <text:p text:style-name="P260"/>
      <text:p text:style-name="P261"/>
      <text:p text:style-name="P262"/>
      <text:p text:style-name="P263"/>
      <text:p text:style-name="P264"/>
      <text:p text:style-name="P265"><text:s text:c="5"/>6 straipsnis. Akcizų lengvatos</text:p>
      <text:p text:style-name="P266"/>
      <text:p text:style-name="P267"/>
      <text:p text:style-name="P268"/>
      <text:p text:style-name="P269"><text:s text:c="5"/>Akcizais neapmokestinamos:</text:p>
      <text:p text:style-name="P270"/>
      <text:p text:style-name="P271"><text:s text:c="5"/>1) importuojamos <text:s/>prekės, kurios <text:s/>Lietuvos Respublikos muitų</text:p>
      <text:p text:style-name="P272"/>
      <text:p text:style-name="P273">tarifų įstatymo <text:s/>V skyriuje <text:s/>nustatyta <text:s/>tvarka <text:s/>atleidžiamos <text:s/>nuo</text:p>
      <text:p text:style-name="P274"/>
      <text:p text:style-name="P275">muito;</text:p>
      <text:p text:style-name="P276"/>
      <text:p text:style-name="P277"><text:s text:c="5"/>2) neišpilstyti <text:s/>alkoholiniai gėrimai <text:s/>ir jų <text:s/>žaliava, jeigu</text:p>
      <text:p text:style-name="P278"/>
      <text:p text:style-name="P279">juos <text:s/>importuoja <text:s text:c="2"/>alkoholiniams <text:s/>gėrimams <text:s text:c="2"/>gaminti <text:s/>valstybinės</text:p>
      <text:p text:style-name="P280"/>
      <text:p text:style-name="P281">įmonės, <text:s/>turinčios teisę gaminti šiuos gėrimus;</text:p>
      <text:p text:style-name="P282"/>
      <text:p text:style-name="P283"><text:s text:c="5"/>3) eksportuotos prekės.</text:p>
      <text:p text:style-name="P284"/>
      <text:p text:style-name="P285"><text:s text:c="5"/>4) per <text:s/>Lietuvos <text:s/>Respublikos <text:s/>muitų <text:s/>teritoriją <text:s/>gabenamos</text:p>
      <text:p text:style-name="P286"/>
      <text:p text:style-name="P287">tranzitu prekės.</text:p>
      <text:p text:style-name="P288"/>
      <text:p text:style-name="P289"><text:s text:c="5"/>Taip <text:s text:c="2"/>pat <text:s text:c="2"/>akcizas <text:s text:c="2"/>netaikomas, <text:s text:c="2"/>kai <text:s text:c="2"/>etilo <text:s text:c="2"/>alkoholis</text:p>
      <text:p text:style-name="P290"/>
      <text:p text:style-name="P291">parduodamas:</text:p>
      <text:p text:style-name="P292"/>
      <text:p text:style-name="P293"><text:s text:c="5"/>1) <text:s/>Lietuvos <text:s text:c="2"/>Respublikos <text:s/><text:s/>įmonėms <text:s text:c="2"/>degtinei, <text:s text:c="2"/>likeriui,</text:p>
      <text:p text:style-name="P294"/>
      <text:p text:style-name="P295">trauktinėms, vynui, midui, actui gaminti;</text:p>
      <text:p text:style-name="P296"/>
      <text:p text:style-name="P297"><text:s text:c="5"/>2) <text:s/>farmacijos <text:s text:c="2"/>įmonėms <text:s/>ir <text:s/>medicinos <text:s/>pagalbos <text:s/>įstaigoms</text:p>
      <text:p text:style-name="P298"/>
      <text:p text:style-name="P299">medicinos ir <text:s/>farmacijos reikmėms; <text:s/>veterinarinių vaistų <text:s/>gamybos</text:p>
      <text:p text:style-name="P300"/>
      <text:p text:style-name="P301">įmonėms - <text:s/>veterinarinių vaistų <text:s/>gamybai ir veterinarijos tiekimo</text:p>
      <text:p text:style-name="P302"/>
      <text:p text:style-name="P303">įmonėms - veterinarijos reikmėms.</text:p>
      <text:p text:style-name="P304"/>
      <text:p text:style-name="P305"/>
      <text:p text:style-name="P306"/>
      <text:p text:style-name="P307"><text:s text:c="6"/>Pakeitimai:</text:p>
      <text:p text:style-name="P308"/>
      <text:p text:style-name="P309"><text:s text:c="4"/>1.Lietuvos Respublikos 1995 05 30</text:p>
      <text:p text:style-name="P310"/>
      <text:p text:style-name="P311"><text:s text:c="6"/>Įstatymas Nr.1-905</text:p>
      <text:p text:style-name="P312"/>
      <text:p text:style-name="P313"><text:s text:c="6"/>Žin., 1995 Nr.49-1179</text:p>
      <text:p text:style-name="P314"/>
      <text:p text:style-name="P315"/>
      <text:p text:style-name="P316"/>
      <text:p text:style-name="P317"/>
      <text:p text:style-name="P318"/>
      <text:p text:style-name="P319"><text:s text:c="5"/>7 straipsnis. Mokestinis laikotarpis</text:p>
      <text:p text:style-name="P320"/>
      <text:p text:style-name="P321"/>
      <text:p text:style-name="P322"/>
      <text:p text:style-name="P323"><text:s text:c="5"/>Akcizų (išskyrus <text:s/>importuojamų<text:s text:c="2"/>prekių <text:s/>akcizus) <text:s/>mokestinis</text:p>
      <text:p text:style-name="P324"/>
      <text:p text:style-name="P325">laikotarpis yra <text:s/>kalendorinis mėnuo, kuriam pasibaigus, mokėtojai</text:p>
      <text:p text:style-name="P326"/>
      <text:p text:style-name="P327">iki kito <text:s/>mėnesio 15 <text:s/>dienos privalo <text:s/>vietos valstybinei mokesčių</text:p>
      <text:p text:style-name="P328"/>
      <text:p text:style-name="P329">inspekcijai pateikti akcizų apyskaitą.</text:p>
      <text:p text:style-name="P330"/>
      <text:p text:style-name="P331"/>
      <text:p text:style-name="P332"/>
      <text:p text:style-name="P333"/>
      <text:p text:style-name="P334"/>
      <text:p text:style-name="P335"><text:s text:c="5"/>8 straipsnis. Sumokėjimo tvarka</text:p>
      <text:p text:style-name="P336"/>
      <text:p text:style-name="P337"/>
      <text:p text:style-name="P338"/>
      <text:p text:style-name="P339"><text:s text:c="5"/>Už <text:s/>savos <text:s/>gamybos <text:s/>prekes <text:s/>akcizai <text:s/>turi <text:s/>būti <text:s/>sumokėti <text:s/>į</text:p>
      <text:p text:style-name="P340"/>
      <text:p text:style-name="P341">biudžetą iki kito mėnesio 30 dienos.</text:p>
      <text:p text:style-name="P342"/>
      <text:p text:style-name="P343"><text:s text:c="5"/>Mokėtojai, kurių praėjusio pusmečio vidutinė mėnesinė akcizų</text:p>
      <text:p text:style-name="P344"/>
      <text:p text:style-name="P345">suma buvo didesnė kaip 50 tūkst. litų, akcizus moka:</text:p>
      <text:p text:style-name="P346"/>
      <text:p text:style-name="P347"><text:s text:c="5"/>iki mėnesio 30 dienos - už mėnesio pirmąjį dešimtadienį;</text:p>
      <text:p text:style-name="P348"/>
      <text:p text:style-name="P349"><text:s text:c="5"/>iki <text:s/>kito <text:s text:c="2"/>mėnesio <text:s/>10 <text:s text:c="2"/>dienos <text:s/>- <text:s text:c="2"/>už <text:s text:c="2"/>mėnesio <text:s text:c="2"/>antrąjį</text:p>
      <text:p text:style-name="P350"/>
      <text:p text:style-name="P351">dešimtadienį;</text:p>
      <text:p text:style-name="P352"/>
      <text:p text:style-name="P353"><text:s text:c="5"/>iki kito mėnesio 20 dienos - už likusią mėnesio dalį.</text:p>
      <text:p text:style-name="P354"/>
      <text:p text:style-name="P355"><text:s text:c="5"/>Už importuojamas prekes akcizai sumokami į biudžetą Lietuvos</text:p>
      <text:p text:style-name="P356"/>
      <text:p text:style-name="P357">Respublikos Vyriausybės <text:s/>nustatyta <text:s/>mokesčių <text:s/>mokėjimo <text:s/>muitinėje</text:p>
      <text:p text:style-name="P358"/>
      <text:p text:style-name="P359">tvarka.</text:p>
      <text:p text:style-name="P360"/>
      <text:p text:style-name="P361"><text:s text:c="5"/>Už Lietuvos Respublikoje pagamintus ir įvežamus alkoholinius</text:p>
      <text:p text:style-name="P362"/>
      <text:p text:style-name="P363">gėrimus, <text:s/>tabako <text:s text:c="2"/>gaminius <text:s text:c="2"/>bei <text:s text:c="2"/>naftos <text:s text:c="2"/>produktus <text:s text:c="2"/>Lietuvos</text:p>
      <text:p text:style-name="P364"/>
      <text:p text:style-name="P365">Respublikos <text:s text:c="2"/>Vyriausybė <text:s text:c="3"/>gali <text:s text:c="2"/>nustatyti <text:s text:c="3"/>kitokią <text:s text:c="3"/>akcizo</text:p>
      <text:p text:style-name="P366"/>
      <text:p text:style-name="P367">apskaičiavimo ir mokėjimo į biudžetą tvarką bei terminus.</text:p>
      <text:p text:style-name="P368"/>
      <text:p text:style-name="P369"/>
      <text:p text:style-name="P370"/>
      <text:p text:style-name="P371"><text:s text:c="6"/>Pakeitimai:</text:p>
      <text:p text:style-name="P372"/>
      <text:p text:style-name="P373"><text:s text:c="4"/>1.Lietuvos Respublikos 1995 05 30</text:p>
      <text:p text:style-name="P374"/>
      <text:p text:style-name="P375"><text:s text:c="6"/>Įstatymas Nr.1-905</text:p>
      <text:p text:style-name="P376"/>
      <text:p text:style-name="P377"><text:s text:c="6"/>Žin., 1995 Nr.49-1179</text:p>
      <text:p text:style-name="P378"/>
      <text:p text:style-name="P379"/>
      <text:p text:style-name="P380"/>
      <text:p text:style-name="P381"/>
      <text:p text:style-name="P382"/>
      <text:p text:style-name="P383"><text:s text:c="5"/>8-1 straipsnis. Akcizų išieškojimas</text:p>
      <text:p text:style-name="P384"/>
      <text:p text:style-name="P385"/>
      <text:p text:style-name="P386"/>
      <text:p text:style-name="P387"><text:s text:c="5"/>Nesumokėti akcizai <text:s/>ir šiame<text:s/>įstatyme nustatyti delspinigiai</text:p>
      <text:p text:style-name="P388"/>
      <text:p text:style-name="P389">bei <text:s/>baudos <text:s text:c="2"/>iš <text:s/>juridinių <text:s text:c="2"/>asmenų, <text:s/>juridinio <text:s text:c="2"/>asmens <text:s/>teisių</text:p>
      <text:p text:style-name="P390"/>
      <text:p text:style-name="P391">neturinčių įmonių <text:s/>išieškomi ne ginčo tvarka, o iš fizinių asmenų</text:p>
      <text:p text:style-name="P392"/>
      <text:p text:style-name="P393">- <text:s/>įstatymo <text:s text:c="2"/>nustatyta <text:s/>tvarka <text:s text:c="2"/>už <text:s/>einamuosius <text:s/>ir <text:s/>praėjusius</text:p>
      <text:p text:style-name="P394"/>
      <text:p text:style-name="P395">penkerius metus.</text:p>
      <text:p text:style-name="P396"/>
      <text:p text:style-name="P397"><text:s text:c="3"/><text:s text:c="2"/>Už importuojamas prekes akcizus ir šiame įstatyme nustatytus</text:p>
      <text:p text:style-name="P398"/>
      <text:p text:style-name="P399">delspinigius išieško <text:s/>muitinės, už <text:s/>kitas prekes akcizus ir šiame</text:p>
      <text:p text:style-name="P400"/>
      <text:p text:style-name="P401">įstatyme nustatytus <text:s/>delspinigius bei <text:s/>baudas išieško valstybinės</text:p>
      <text:p text:style-name="P402"/>
      <text:p text:style-name="P403">mokesčių inspekcijos.</text:p>
      <text:p text:style-name="P404"/>
      <text:p text:style-name="P405"/>
      <text:p text:style-name="P406"/>
      <text:p text:style-name="P407"><text:s text:c="6"/>Pakeitimai:</text:p>
      <text:p text:style-name="P408"/>
      <text:p text:style-name="P409"><text:s text:c="4"/>1.Lietuvos<text:s/>Respublikos 1995 05 30</text:p>
      <text:p text:style-name="P410"/>
      <text:p text:style-name="P411"><text:s text:c="6"/>Įstatymas Nr.1-905</text:p>
      <text:p text:style-name="P412"/>
      <text:p text:style-name="P413"><text:s text:c="6"/>Žin., 1995 Nr.49-1179</text:p>
      <text:p text:style-name="P414"/>
      <text:p text:style-name="P415"/>
      <text:p text:style-name="P416"/>
      <text:p text:style-name="P417"/>
      <text:p text:style-name="P418"/>
      <text:p text:style-name="P419"><text:s text:c="5"/>8-2 straipsnis. Nepagrįstai sumokėtų (išieškotų) akcizų</text:p>
      <text:p text:style-name="P420"/>
      <text:p text:style-name="P421"><text:s text:c="20"/>grąžinimas</text:p>
      <text:p text:style-name="P422"/>
      <text:p text:style-name="P423"><text:s text:c="5"/>Nepagrįstai <text:s text:c="2"/>sumokėtus <text:s text:c="3"/>(išieškotus) <text:s text:c="2"/>akcizus <text:s text:c="2"/>Lietuvos</text:p>
      <text:p text:style-name="P424"/>
      <text:p text:style-name="P425">Respublikos<text:s/>Vyriausybės arba jos įgaliotos valstybės institucijos</text:p>
      <text:p text:style-name="P426"/>
      <text:p text:style-name="P427">nustatyta tvarka <text:s/>valstybinės <text:s/>mokesčių <text:s/>inspekcijos <text:s/>grąžina <text:s/>už</text:p>
      <text:p text:style-name="P428"/>
      <text:p text:style-name="P429">einamuosius ir praėjusius penkerius metus.</text:p>
      <text:p text:style-name="P430"/>
      <text:p text:style-name="P431"/>
      <text:p text:style-name="P432"/>
      <text:p text:style-name="P433"><text:s text:c="6"/>Pakeitimai:</text:p>
      <text:p text:style-name="P434"/>
      <text:p text:style-name="P435"><text:s text:c="4"/>1.Lietuvos Respublikos 1995 05 30</text:p>
      <text:p text:style-name="P436"/>
      <text:p text:style-name="P437"><text:s text:c="6"/>Įstatymas Nr.1-905</text:p>
      <text:p text:style-name="P438"/>
      <text:p text:style-name="P439"><text:s text:c="3"/><text:s text:c="3"/>Žin., 1995 Nr.49-1179</text:p>
      <text:p text:style-name="P440"/>
      <text:p text:style-name="P441"/>
      <text:p text:style-name="P442"/>
      <text:p text:style-name="P443"/>
      <text:p text:style-name="P444"/>
      <text:p text:style-name="P445"><text:s text:c="5"/>9 straipsnis. Sankcijos už įstatymo pažeidimus</text:p>
      <text:p text:style-name="P446"/>
      <text:p text:style-name="P447"/>
      <text:p text:style-name="P448"/>
      <text:p text:style-name="P449"><text:s text:c="5"/>Jei <text:s/>mokėtojų <text:s/>pateiktose <text:s/>akcizų <text:s/>apyskaitose <text:s/>akcizai <text:s/>yra</text:p>
      <text:p text:style-name="P450"/>
      <text:p text:style-name="P451">sumažinti, išieškoma <text:s/>papildomai apskaičiuota <text:s/>akcizo suma ir jos</text:p>
      <text:p text:style-name="P452"/>
      <text:p text:style-name="P453">dydžio bauda.</text:p>
      <text:p text:style-name="P454"/>
      <text:p text:style-name="P455"><text:s text:c="5"/>Jei <text:s/>mokėtojas <text:s text:c="2"/>nepateikė <text:s/>akcizų <text:s text:c="2"/>apyskaitos, <text:s text:c="2"/>išieškoma</text:p>
      <text:p text:style-name="P456"/>
      <text:p text:style-name="P457">nuslėptoji akcizų suma ir dvigubo jos dydžio bauda.</text:p>
      <text:p text:style-name="P458"/>
      <text:p text:style-name="P459"><text:s text:c="5"/>Laiku nesumokėjus akcizų, imami 0,3 procento delspinigiai už</text:p>
      <text:p text:style-name="P460"/>
      <text:p text:style-name="P461">kiekvieną pradelstą dieną, įskaitant sumokėjimo dieną.</text:p>
      <text:p text:style-name="P462"/>
      <text:p text:style-name="P463"><text:s text:c="5"/>Jeigu nesilaikoma <text:s/>nustatytos<text:s/>muitinės <text:s/>procedūrų <text:s/>atlikimo</text:p>
      <text:p text:style-name="P464"/>
      <text:p text:style-name="P465">tvarkos <text:s/>ir <text:s/>laiku <text:s/>nepateikiama <text:s/>importo <text:s/>muitinės <text:s/>deklaracija,</text:p>
      <text:p text:style-name="P466"/>
      <text:p text:style-name="P467">delspinigiai <text:s/>pradedami <text:s text:c="2"/>skaičiuoti <text:s/>nuo <text:s text:c="2"/>tos <text:s/>dienos, <text:s/>kai <text:s/>ši</text:p>
      <text:p text:style-name="P468"/>
      <text:p text:style-name="P469">deklaracija turėjo būti pateikta.</text:p>
      <text:p text:style-name="P470"/>
      <text:p text:style-name="P471"/>
      <text:p text:style-name="P472"/>
      <text:p text:style-name="P473"><text:s text:c="6"/>Pakeitimai:</text:p>
      <text:p text:style-name="P474"/>
      <text:p text:style-name="P475"><text:s text:c="4"/>1.Lietuvos Respublikos 1995 05<text:s/>30</text:p>
      <text:p text:style-name="P476"/>
      <text:p text:style-name="P477"><text:s text:c="6"/>Įstatymas Nr.1-905</text:p>
      <text:p text:style-name="P478"/>
      <text:p text:style-name="P479"><text:s text:c="6"/>Žin., 1995 Nr.49-1179</text:p>
      <text:p text:style-name="P480"/>
      <text:p text:style-name="P481"/>
      <text:p text:style-name="P482"/>
      <text:p text:style-name="P483"/>
      <text:p text:style-name="P484"/>
      <text:p text:style-name="P485"><text:s text:c="5"/>10 straipsnis. Baigiamosios nuostatos <text:s text:c="2"/></text:p>
      <text:p text:style-name="P486"/>
      <text:p text:style-name="P487"/>
      <text:p text:style-name="P488"/>
      <text:p text:style-name="P489"><text:s text:c="5"/>Šis įstatymas įsigalioja nuo 1994 m. gegužės 1 dienos.<text:s/></text:p>
      <text:p text:style-name="P490"/>
      <text:p text:style-name="P491"><text:s text:c="5"/>Lietuvos Respublikos Vyriausybė nustato:</text:p>
      <text:p text:style-name="P492"/>
      <text:p text:style-name="P493"><text:s text:c="5"/>1) akcizų apskaičiavimo ir mokėjimo tvarką;</text:p>
      <text:p text:style-name="P494"/>
      <text:p text:style-name="P495"><text:s text:c="5"/>2) akcizais <text:s/>apmokestinamų <text:s/>prekių <text:s/>sąrašą <text:s/>pagal <text:s/>nustatytą</text:p>
      <text:p text:style-name="P496"/>
      <text:p text:style-name="P497">prekių aprašymo ir kodavimo sistemą bei akcizų tarifus;</text:p>
      <text:p text:style-name="P498"/>
      <text:p text:style-name="P499"><text:s text:c="5"/>3) <text:s text:c="2"/>automobilių <text:s text:c="3"/>priskyrimo <text:s text:c="3"/>prabangiųjų <text:s text:c="3"/>automobilių</text:p>
      <text:p text:style-name="P500"/>
      <text:p text:style-name="P501">kategorijai tvarką.</text:p>
      <text:p text:style-name="P502"/>
      <text:p text:style-name="P503"><text:s text:c="5"/>Vadovaudamasi šio įstatymo 3 straipsniu, konkrečias akcizais</text:p>
      <text:p text:style-name="P504"/>
      <text:p text:style-name="P505">apmokestinamas prekes <text:s/>ir tarifus iki 1997 m. sausio 1 d. nustato</text:p>
      <text:p text:style-name="P506"/>
      <text:p text:style-name="P507">Lietuvos <text:s/>Respublikos <text:s text:c="2"/>Vyriausybė. <text:s/>Nuo <text:s text:c="2"/>1997 <text:s/>metų <text:s/>konkrečias</text:p>
      <text:p text:style-name="P508"/>
      <text:p text:style-name="P509">akcizais <text:s/>apmokestinamas <text:s/>prekes <text:s/>ir <text:s/>tarifus <text:s/>tvirtina <text:s/>Lietuvos</text:p>
      <text:p text:style-name="P510"/>
      <text:p text:style-name="P511">Respublikos Seimas.</text:p>
      <text:p text:style-name="P512"/>
      <text:p text:style-name="P513"/>
      <text:p text:style-name="P514"/>
      <text:p text:style-name="P515"/>
      <text:p text:style-name="P516"/>
      <text:p text:style-name="P517"><text:s text:c="5"/>Skelbiu šį Lietuvos Respublikos Seimo priimtą įstatymą.</text:p>
      <text:p text:style-name="P518"/>
      <text:p text:style-name="P519"/>
      <text:p text:style-name="P520"/>
      <text:p text:style-name="P521"/>
      <text:p text:style-name="P522"/>
      <text:p text:style-name="P523">RESPUBLIKOS PREZIDENTAS <text:s text:c="22"/>ALGIRDAS BRAZAUSKAS</text:p>
      <text:p text:style-name="P524"/>
      <text:p text:style-name="P525">_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Redaguota: 1996 04 19</dc:title>
    <dc:description> </dc:description>
    <dc:subject/>
    <meta:initial-creator>Romas Jurenas</meta:initial-creator>
    <dc:creator>Adlib User</dc:creator>
    <meta:creation-date>2015-02-15T14:40:00Z</meta:creation-date>
    <dc:date>2015-02-15T14:40:00Z</dc:date>
    <meta:template xlink:href="Normal" xlink:type="simple"/>
    <meta:editing-cycles>2</meta:editing-cycles>
    <meta:editing-duration>PT0S</meta:editing-duration>
    <meta:document-statistic meta:page-count="1" meta:paragraph-count="233" meta:word-count="1178" meta:character-count="9127" meta:row-count="303" meta:non-whitespace-character-count="8182"/>
  </office:meta>
</office:document-meta>
</file>