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T24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412;D2=19960430;D3=19960603</text:p>
      <text:p text:style-name="P2">Pakeitimai:</text:p>
      <text:p text:style-name="P3"><text:s/>1.</text:p>
      <text:p text:style-name="P4"><text:s/>Parlamentas, Įstatymas</text:p>
      <text:p text:style-name="P5">{#95@WAA0767 ;} Nr. 1-767, 95.01.24, Žin., 1995, Nr. 12-260 (95.02.08)</text:p>
      <text:p text:style-name="P6"><text:s/>DĖL LIETUVOS RESPUBLIKOS AKCIZŲ ĮSTATYMO PAPILDYMO</text:p>
      <text:p text:style-name="P7"><text:s/>Pakeitimai:</text:p>
      <text:p text:style-name="P8"><text:s text:c="2"/>01. Parlamentas, Įstatymas</text:p>
      <text:p text:style-name="P9"><text:s text:c="7"/>Nr. 1-993, 95.07.03, Žin., 1995, Nr. 59-1469 (95.07.19)</text:p>
      <text:p text:style-name="P10"/>
      <text:p text:style-name="P11"/>
      <text:p text:style-name="P12"><text:s/>2.</text:p>
      <text:p text:style-name="P13"><text:s/>Parlamentas, Įstatymas</text:p>
      <text:p text:style-name="P14">{#95D]AA0905 ;} Nr. 1-905, 95.05.30, Žin., 1995, Nr. 49-1179 (95.06.14)</text:p>
      <text:p text:style-name="P15"><text:s/>DĖL LIETUVOS RESPUBLIKOS AKCIZŲ ĮSTATYMO PAKEITIMO IR PAPILDYMO</text:p>
      <text:p text:style-name="P16"/>
      <text:p text:style-name="P17"><text:s/>3.</text:p>
      <text:p text:style-name="P18"><text:s/>Parlamentas, Įstatymas</text:p>
      <text:p text:style-name="P19">{#95JFAA1084 ;} Nr. 1-1084, 95.11.07, Žin., 1995, Nr. 94-2087 (95.11.17)</text:p>
      <text:p text:style-name="P20"><text:s/>DĖL LIETUVOS RESPUBLIKOS AKCIZŲ ĮSTATYMO PAPILDYMO</text:p>
      <text:p text:style-name="P21"/>
      <text:p text:style-name="P22"><text:s/>4.</text:p>
      <text:p text:style-name="P23"><text:s/>Parlamentas, Įstatymas</text:p>
      <text:p text:style-name="P24">{#96B[AA1250 ;} Nr. 1-1250, 96.03.28, Žin., 1996, Nr. 35-857 (96.04.19)</text:p>
      <text:p text:style-name="P25"><text:s/>LIETUVOS RESPUBLIKOS AKCIZŲ ĮSTATYMO 2 STRAIPSNIO PAPILDYMO</text:p>
      <text:p text:style-name="P26"><text:s/>ĮSTATYMAS</text:p>
      <text:p text:style-name="P27"/>
      <text:p text:style-name="P28"><text:s/>5.</text:p>
      <text:p text:style-name="P29"><text:s/>Parlamentas, Įstatymas</text:p>
      <text:p text:style-name="P30">{#96C]AA1307 ;} Nr. 1-1307, 96.04.30, Žin., 1996, Nr. 46-1102 (96.05.17)</text:p>
      <text:p text:style-name="P31"><text:s/>LIETUVOS RESPUBLIKOS AKCIZŲ ĮSTATYMO 8-1, 8-2, 9 STRAIPSNIŲ</text:p>
      <text:p text:style-name="P32"><text:s/>PAKEITIMO ĮSTATYMAS</text:p>
      <text:p text:style-name="P33"/>
      <text:p text:style-name="P34"><text:s/>Pastaba: Šis įstatymas įsigalioja nuo 1996 metų liepos 1 dienos.</text:p>
      <text:p text:style-name="P35"/>
      <text:p text:style-name="P36"/>
      <text:p text:style-name="P37"><text:s/>*** Pabaiga ***</text:p>
      <text:p text:style-name="P38"/>
      <text:p text:style-name="P39"><text:s text:c="22"/>LIETUVOS RESPUBLIKOS</text:p>
      <text:p text:style-name="P40"><text:s text:c="27"/>A K C I Z Ų</text:p>
      <text:p text:style-name="P41"><text:s text:c="28"/>ĮSTATYMAS</text:p>
      <text:p text:style-name="P42"/>
      <text:p text:style-name="P43"><text:s text:c="16"/>1994 m. balandžio 12 d. <text:s/>Nr.I-429</text:p>
      <text:p text:style-name="P44"><text:s text:c="29"/>Vilnius</text:p>
      <text:p text:style-name="P45"/>
      <text:p text:style-name="P46"/>
      <text:p text:style-name="P47"><text:s text:c="5"/>1 straipsnis. Įstatymo paskirtis</text:p>
      <text:p text:style-name="P48"/>
      <text:p text:style-name="P49"><text:s text:c="5"/>Šis įstatymas <text:s/>reglamentuoja kai <text:s/>kurių prekių apmokestinimą</text:p>
      <text:p text:style-name="P50">akcizais.</text:p>
      <text:p text:style-name="P51"/>
      <text:p text:style-name="P52"><text:s text:c="5"/>2 straipsnis. Akcizų mokėtojai</text:p>
      <text:p text:style-name="P53"/>
      <text:p text:style-name="P54"><text:s text:c="5"/>Akcizus <text:s/>į <text:s text:c="2"/>biudžetą <text:s/>moka <text:s/>3 <text:s/>straipsnyje išvardytų prekių</text:p>
      <text:p text:style-name="P55">gamintojai <text:s/>ir importuotojai - juridiniai ir fiziniai asmenys bei</text:p>
      <text:p text:style-name="P56">juridinio <text:s text:c="2"/>asmens <text:s text:c="2"/>teisių <text:s text:c="2"/>neturinčios <text:s text:c="2"/>įmonės. <text:s text:c="2"/>Laisvosiose</text:p>
      <text:p text:style-name="P57">ekonominėse zonose zonų įmonės akcizų nemoka.</text:p>
      <text:p text:style-name="P58"><text:s text:c="5"/>Už <text:s/>naftos <text:s text:c="2"/>produktus, <text:s/>pagamintus <text:s text:c="2"/>akcinėje <text:s text:c="2"/>bendrovėje</text:p>
      <text:p text:style-name="P59">"Mažeikių <text:s/>nafta", <text:s text:c="2"/>nesvarbu, <text:s/>iš <text:s/>kieno <text:s/>naftos<text:s/><text:s/>šie <text:s/>produktai</text:p>
      <text:p text:style-name="P60">pagaminti, akcizus <text:s/>apskaičiuoja, surenka ir moka akcinė bendrovė</text:p>
      <text:p text:style-name="P61">"Mažeikių nafta".</text:p>
      <text:p text:style-name="P62"><text:s text:c="5"/>Pasikeitus <text:s/>akcizų <text:s text:c="2"/>tarifams, <text:s/>akcizų <text:s/>skirtumą, <text:s/>tenkantį</text:p>
      <text:p text:style-name="P63">prekių <text:s/>likučiui, <text:s/>esančiam <text:s/>mažmeninės <text:s/>ir <text:s/>didmeninės <text:s/>prekybos</text:p>
      <text:p text:style-name="P64">įmonėse, sumoka <text:s/>šios <text:s/>įmonės <text:s/>Lietuvos <text:s/>Respublikos <text:s/>Vyriausybės</text:p>
      <text:p text:style-name="P65">nustatyta tvarka ir terminais.</text:p>
      <text:p text:style-name="P66"/>
      <text:p text:style-name="P67">Straipsnio pakeitimai:</text:p>
      <text:p text:style-name="P68">{#95D]AA0905 ;} Nr. 1-905, 95.05.30, Žin., 1995, Nr. 49-1179 (95.06.14)</text:p>
      <text:p text:style-name="P69">{#95JFAA1084 ;} Nr. 1-1084, 95.11.07, Žin., 1995, Nr. 94-2087 (95.11.17)</text:p>
      <text:p text:style-name="P70">{#96B[AA1250 ;}<text:s/>Nr. 1-1250, 96.03.28, Žin., 1996, Nr. 35-857 (96.04.19)</text:p>
      <text:p text:style-name="P71"/>
      <text:p text:style-name="P72"><text:s text:c="5"/>3 straipsnis. Akcizų objektas</text:p>
      <text:p text:style-name="P73"/>
      <text:p text:style-name="P74"><text:s text:c="5"/>Akcizų objektas yra šios prekės:</text:p>
      <text:p text:style-name="P75"><text:s text:c="5"/>1) nedenatūruotas <text:s/>etilo alkoholis <text:s/>ir alkoholiniai gėrimai,</text:p>
      <text:p text:style-name="P76">įskaitant alų;</text:p>
      <text:p text:style-name="P77"><text:s text:c="5"/>2) rūkomasis tabakas ir tabako gaminiai;</text:p>
      <text:p text:style-name="P78"><text:s text:c="5"/>3) kava, šokoladas, maisto produktai su kakava;</text:p>
      <text:p text:style-name="P79"><text:s text:c="5"/>4) bižuterija, aukso ir sidabro dirbiniai, išskyrus dirbtinę</text:p>
      <text:p text:style-name="P80">bižuteriją ir monetas;</text:p>
      <text:p text:style-name="P81"><text:s text:c="5"/>5) <text:s/>variklių <text:s text:c="2"/>benzinas, <text:s text:c="2"/>žibalas, <text:s text:c="2"/>kuras <text:s text:c="2"/>reaktyviniams</text:p>
      <text:p text:style-name="P82">varikliams, gazolis (dyzelinis kuras), skystasis krosnių kuras;</text:p>
      <text:p text:style-name="P83"><text:s text:c="5"/>6) prabangūs lengvieji automobiliai;</text:p>
      <text:p text:style-name="P84"><text:s text:c="5"/>7) elektros energija;</text:p>
      <text:p text:style-name="P85"><text:s text:c="5"/>8) erotinio ir smurtinio pobūdžio spaudiniai;</text:p>
      <text:p text:style-name="P86"><text:s text:c="5"/>9) visų rūšių tepalai.</text:p>
      <text:p text:style-name="P87"/>
      <text:p text:style-name="P88">Straipsnio pakeitimai:</text:p>
      <text:p text:style-name="P89">{#95@WAA0767 ;} Nr. 1-767, 95.01.24, Žin., 1995, Nr. 12-260 (95.02.08)</text:p>
      <text:p text:style-name="P90"><text:s text:c="3"/>Pastaba: Įstatymas įsigalioja nuo 1996 m. sausio 1 dienos.</text:p>
      <text:p text:style-name="P91">{#95D]AA0905 ;} Nr. 1-905, 95.05.30, Žin., 1995, Nr. 49-1179 (95.06.14)</text:p>
      <text:p text:style-name="P92"/>
      <text:p text:style-name="P93"/>
      <text:p text:style-name="P94"><text:s text:c="5"/>4 straipsnis. Apmokestinamoji vertė</text:p>
      <text:p text:style-name="P95"/>
      <text:p text:style-name="P96"><text:s text:c="5"/>Prekių apmokestinamoji vertė yra:</text:p>
      <text:p text:style-name="P97"><text:s text:c="5"/>1) Lietuvos Respublikoje pagamintų prekių - prekių pardavimo</text:p>
      <text:p text:style-name="P98">kaina be akcizo ir pridėtinės vertės mokesčio;</text:p>
      <text:p text:style-name="P99"><text:s text:c="5"/>2) importuojamų <text:s/>prekių - <text:s/>muitinė prekių <text:s/>vertė, <text:s/>įskaitant</text:p>
      <text:p text:style-name="P100">muitą.</text:p>
      <text:p text:style-name="P101"/>
      <text:p text:style-name="P102">Straipsnio pakeitimai:</text:p>
      <text:p text:style-name="P103">{#95D]AA0905 ;} Nr. 1-905, 95.05.30, Žin., 1995, Nr. 49-1179 (95.06.14)</text:p>
      <text:p text:style-name="P104"/>
      <text:p text:style-name="P105"/>
      <text:p text:style-name="P106"><text:s text:c="5"/>5<text:s/>straipsnis. Apmokestinamoji apyvarta</text:p>
      <text:p text:style-name="P107"/>
      <text:p text:style-name="P108"><text:s text:c="5"/>Akcizai <text:s/>apskaičiuojami <text:s text:c="2"/>už <text:s/>šio <text:s text:c="2"/>įstatymo <text:s/>3 <text:s/>straipsnyje</text:p>
      <text:p text:style-name="P109">išvardytas prekes:</text:p>
      <text:p text:style-name="P110"><text:s text:c="5"/>1) <text:s/>iš <text:s text:c="2"/>gatavos <text:s/>produkcijos <text:s text:c="2"/>sandėlio <text:s text:c="2"/>perduotas <text:s text:c="2"/>kitam</text:p>
      <text:p text:style-name="P111">juridiniam ar <text:s/>fiziniam <text:s/>asmeniui, <text:s/>ar <text:s/>juridinio <text:s/>asmens <text:s/>teisių</text:p>
      <text:p text:style-name="P112">neturinčiai <text:s/>įmonei, <text:s text:c="2"/>kuriems, <text:s/>remiantis <text:s text:c="4"/>išrašytais <text:s/>prekių</text:p>
      <text:p text:style-name="P113">perdavimo <text:s/>dokumentais, <text:s text:c="2"/>perleidžiama <text:s/>teisė <text:s/>jomis <text:s/>disponuoti.</text:p>
      <text:p text:style-name="P114">Šiuose dokumentuose <text:s/>turi būti <text:s/>Lietuvos Respublikos buhalterinės</text:p>
      <text:p text:style-name="P115">apskaitos pagrindų <text:s/>įstatymo 10 <text:s/>straipsnyje <text:s/>nurodyti <text:s/>privalomi</text:p>
      <text:p text:style-name="P116">rekvizitai;</text:p>
      <text:p text:style-name="P117"><text:s text:c="5"/>2) importuojamas <text:s/>- importo <text:s/>muitams apskaičiuoti nustatyta</text:p>
      <text:p text:style-name="P118">tvarka.</text:p>
      <text:p text:style-name="P119"><text:s text:c="5"/>Akcizai yra prekių kainos elementas ir sąskaitose- faktūrose</text:p>
      <text:p text:style-name="P120">bei mokėjimo dokumentuose nenurodomi.</text:p>
      <text:p text:style-name="P121"/>
      <text:p text:style-name="P122">Straipsnio pakeitimai:</text:p>
      <text:p text:style-name="P123">{#95D]AA0905 ;} Nr. 1-905, 95.05.30, Žin., 1995, Nr. 49-1179 (95.06.14)</text:p>
      <text:p text:style-name="P124"/>
      <text:p text:style-name="P125"><text:s text:c="5"/>6 straipsnis. Akcizų lengvatos</text:p>
      <text:p text:style-name="P126"/>
      <text:p text:style-name="P127"><text:s text:c="5"/>Akcizais neapmokestinamos:</text:p>
      <text:p text:style-name="P128"><text:s text:c="5"/>1) importuojamos <text:s/>prekės, kurios <text:s/>Lietuvos Respublikos muitų</text:p>
      <text:p text:style-name="P129">tarifų įstatymo <text:s/>V skyriuje <text:s/>nustatyta <text:s/>tvarka <text:s/>atleidžiamos <text:s/>nuo</text:p>
      <text:p text:style-name="P130">muito;</text:p>
      <text:p text:style-name="P131"><text:s text:c="5"/>2) neišpilstyti <text:s/>alkoholiniai gėrimai <text:s/>ir jų <text:s/>žaliava, jeigu</text:p>
      <text:p text:style-name="P132">juos <text:s/>importuoja <text:s text:c="2"/>alkoholiniams <text:s/>gėrimams <text:s text:c="2"/>gaminti <text:s/>valstybinės</text:p>
      <text:p text:style-name="P133">įmonės, <text:s/>turinčios teisę gaminti šiuos gėrimus;</text:p>
      <text:p text:style-name="P134"><text:s text:c="5"/>3) eksportuotos prekės;</text:p>
      <text:p text:style-name="P135"><text:s text:c="5"/>4) per <text:s/>Lietuvos <text:s/>Respublikos <text:s/>muitų <text:s/>teritoriją <text:s/>gabenamos</text:p>
      <text:p text:style-name="P136">tranzitu prekės.</text:p>
      <text:p text:style-name="P137"><text:s text:c="5"/>Taip <text:s text:c="2"/>pat <text:s text:c="2"/>akcizas <text:s text:c="2"/>netaikomas, <text:s text:c="2"/>kai <text:s text:c="2"/>etilo <text:s text:c="2"/>alkoholis</text:p>
      <text:p text:style-name="P138">parduodamas:</text:p>
      <text:p text:style-name="P139"><text:s text:c="5"/>1) <text:s/>Lietuvos <text:s text:c="2"/>Respublikos <text:s text:c="2"/>įmonėms <text:s text:c="2"/>degtinei, <text:s text:c="2"/>likeriui,</text:p>
      <text:p text:style-name="P140">trauktinėms, vynui, midui, actui gaminti;</text:p>
      <text:p text:style-name="P141"><text:s text:c="5"/>2) <text:s/>farmacijos <text:s text:c="2"/>įmonėms <text:s/>ir <text:s/>medicinos<text:s text:c="2"/>pagalbos <text:s/>įstaigoms</text:p>
      <text:p text:style-name="P142">medicinos ir <text:s/>farmacijos reikmėms; <text:s/>veterinarinių vaistų <text:s/>gamybos</text:p>
      <text:p text:style-name="P143">įmonėms - <text:s/>veterinarinių vaistų <text:s/>gamybai ir veterinarijos tiekimo</text:p>
      <text:p text:style-name="P144">įmonėms - veterinarijos reikmėms.</text:p>
      <text:p text:style-name="P145"/>
      <text:p text:style-name="P146">Straipsnio pakeitimai:</text:p>
      <text:p text:style-name="P147">{#95D]AA0905 ;} Nr. 1-905, 95.05.30, Žin., 1995, Nr. 49-1179 (95.06.14)</text:p>
      <text:p text:style-name="P148"/>
      <text:p text:style-name="P149"><text:s text:c="5"/>7 straipsnis. Mokestinis laikotarpis</text:p>
      <text:p text:style-name="P150"/>
      <text:p text:style-name="P151"><text:s text:c="5"/>Akcizų (išskyrus <text:s/>importuojamų <text:s/>prekių <text:s/>akcizus) <text:s/>mokestinis</text:p>
      <text:p text:style-name="P152">laikotarpis yra <text:s/>kalendorinis mėnuo, kuriam pasibaigus, mokėtojai</text:p>
      <text:p text:style-name="P153">iki kito <text:s/>mėnesio 15 <text:s/>dienos privalo <text:s/>vietos valstybinei mokesčių</text:p>
      <text:p text:style-name="P154">inspekcijai pateikti akcizų apyskaitą.</text:p>
      <text:p text:style-name="P155"/>
      <text:p text:style-name="P156"><text:s text:c="5"/>8 straipsnis. Sumokėjimo tvarka</text:p>
      <text:p text:style-name="P157"/>
      <text:p text:style-name="P158"><text:s text:c="5"/>Už <text:s/>savos <text:s/>gamybos <text:s/>prekes <text:s/>akcizai <text:s/>turi <text:s/>būti <text:s/>sumokėti <text:s/>į</text:p>
      <text:p text:style-name="P159">biudžetą iki kito mėnesio 30 dienos.</text:p>
      <text:p text:style-name="P160"><text:s text:c="5"/>Mokėtojai, kurių praėjusio pusmečio vidutinė mėnesinė akcizų</text:p>
      <text:p text:style-name="P161">suma buvo didesnė kaip 50 tūkst. litų, akcizus moka:</text:p>
      <text:p text:style-name="P162"><text:s text:c="5"/>iki mėnesio 30 dienos - už mėnesio pirmąjį dešimtadienį;</text:p>
      <text:p text:style-name="P163"><text:s text:c="5"/>iki <text:s/>kito <text:s text:c="2"/>mėnesio <text:s/>10 <text:s text:c="2"/>dienos <text:s/>- <text:s text:c="2"/>už <text:s text:c="2"/>mėnesio <text:s text:c="2"/>antrąjį</text:p>
      <text:p text:style-name="P164">dešimtadienį;</text:p>
      <text:p text:style-name="P165"><text:s text:c="5"/>iki kito mėnesio 20 dienos - už likusią mėnesio dalį.</text:p>
      <text:p text:style-name="P166"><text:s text:c="5"/>Už importuojamas prekes akcizai sumokami į biudžetą Lietuvos</text:p>
      <text:p text:style-name="P167">Respublikos Vyriausybės <text:s/>nustatyta <text:s/>mokesčių <text:s/>mokėjimo <text:s/>muitinėje</text:p>
      <text:p text:style-name="P168">tvarka.</text:p>
      <text:p text:style-name="P169"><text:s text:c="5"/>Už Lietuvos Respublikoje pagamintus ir įvežamus alkoholinius</text:p>
      <text:p text:style-name="P170">gėrimus, <text:s/>tabako <text:s text:c="2"/>gaminius <text:s text:c="2"/>bei <text:s text:c="2"/>naftos <text:s text:c="2"/>produktus <text:s text:c="2"/>Lietuvos</text:p>
      <text:p text:style-name="P171">Respublikos <text:s text:c="2"/>Vyriausybė <text:s text:c="3"/>gali <text:s text:c="2"/>nustatyti <text:s text:c="3"/>kitokią <text:s text:c="3"/>akcizo</text:p>
      <text:p text:style-name="P172">apskaičiavimo ir mokėjimo į biudžetą tvarką bei terminus.</text:p>
      <text:p text:style-name="P173"/>
      <text:p text:style-name="P174">Straipsnio pakeitimai:</text:p>
      <text:p text:style-name="P175">{#95D]AA0905 ;} Nr. 1-905, 95.05.30, Žin., 1995, Nr. 49-1179 (95.06.14)</text:p>
      <text:p text:style-name="P176"/>
      <text:p text:style-name="P177"><text:s text:c="5"/>8-1 straipsnis. Akcizų išieškojimas</text:p>
      <text:p text:style-name="P178"/>
      <text:p text:style-name="P179"><text:s text:c="5"/>Laiku <text:s text:c="2"/>nesumokėtas <text:s text:c="2"/>akcizų, <text:s/>baudų <text:s/>ir <text:s/>delspinigių <text:s/>sumas</text:p>
      <text:p text:style-name="P180">išieško <text:s/>valstybinės <text:s/>mokesčių <text:s/>inspekcijos <text:s/>Lietuvos Respublikos</text:p>
      <text:p text:style-name="P181">mokesčių <text:s text:c="2"/>administravimo <text:s text:c="2"/>įstatymo <text:s text:c="2"/>nustatyta <text:s/>tvarka,o <text:s/>laiku</text:p>
      <text:p text:style-name="P182">nesumokėtų <text:s/>importo <text:s/>akcizų ir delspinigių sumas išieško muitinės</text:p>
      <text:p text:style-name="P183">įstaigos <text:s/>iš <text:s/>įmonių, <text:s/>įstaigų ir organizacijų - ne ginčo tvarka,</text:p>
      <text:p text:style-name="P184">iš fizinių asmenų - per teismą.</text:p>
      <text:p text:style-name="P185"/>
      <text:p text:style-name="P186">Straipsnio pakeitimai:</text:p>
      <text:p text:style-name="P187">{#95D]AA0905 ;} Nr. 1-905, 95.05.30, Žin., 1995, Nr. 49-1179 (95.06.14)</text:p>
      <text:p text:style-name="P188">{#96C]AA1307 ;} Nr. 1-1307,<text:s/>96.04.30, Žin., 1996, Nr. 46-1102 (96.05.17)</text:p>
      <text:p text:style-name="P189"/>
      <text:p text:style-name="P190"><text:s text:c="5"/>8-2 straipsnis. Nepagrįstai sumokėtų (išieškotų)</text:p>
      <text:p text:style-name="P191"><text:s text:c="21"/>akcizų grąžinimas</text:p>
      <text:p text:style-name="P192"/>
      <text:p text:style-name="P193"><text:s text:c="5"/>Nepagrįstai <text:s/>sumokėtus (išieškotus) akcizus grąžina Lietuvos</text:p>
      <text:p text:style-name="P194">Respublikos <text:s text:c="3"/>Vyriausybės <text:s text:c="2"/>įgaliotos <text:s text:c="2"/>valstybės<text:s text:c="3"/>institucijos</text:p>
      <text:p text:style-name="P195">Lietuvos <text:s/>Respublikos <text:s/>mokesčių administravimo įstatymo nustatyta</text:p>
      <text:p text:style-name="P196">tvarka.</text:p>
      <text:p text:style-name="P197"/>
      <text:p text:style-name="P198">Straipsnio pakeitimai:</text:p>
      <text:p text:style-name="P199">{#95D]AA0905 ;} Nr. 1-905, 95.05.30, Žin., 1995, Nr. 49-1179 (95.06.14)</text:p>
      <text:p text:style-name="P200">{#96C]AA1307 ;} Nr. 1-1307, 96.04.30, Žin., 1996, Nr. 46-1102 (96.05.17)</text:p>
      <text:p text:style-name="P201"/>
      <text:p text:style-name="P202"/>
      <text:p text:style-name="P203"><text:s text:c="5"/>9 straipsnis. Sankcijos už įstatymo pažeidimus</text:p>
      <text:p text:style-name="P204"/>
      <text:p text:style-name="P205"><text:s text:c="5"/>Jei <text:s/>mokėtojas <text:s/>nepateikė <text:s/>akcizų apyskaitos arba pateiktose</text:p>
      <text:p text:style-name="P206">akcizų <text:s text:c="3"/>apyskaitose <text:s text:c="3"/>akcizai <text:s text:c="3"/>yra <text:s text:c="2"/>sumažinti, <text:s text:c="2"/>papildomai</text:p>
      <text:p text:style-name="P207">apskaičiuotas <text:s/>akcizas, baudos ir delspinigiai išieškomi Lietuvos</text:p>
      <text:p text:style-name="P208">Respublikos mokesčių administravimo įstatymo nustatyta tvarka.</text:p>
      <text:p text:style-name="P209"><text:s text:c="5"/>Laiku <text:s text:c="2"/>nesumokėjus <text:s text:c="2"/>akcizų, <text:s/>imami <text:s/>delspinigiai <text:s/>Lietuvos</text:p>
      <text:p text:style-name="P210">Respublikos mokesčių administravimo įstatymo nustatyta tvarka.</text:p>
      <text:p text:style-name="P211"><text:s text:c="5"/>Jeigu <text:s/>nesilaikoma <text:s/>nustatytos <text:s/>muitinės <text:s/>procedūrų atlikimo</text:p>
      <text:p text:style-name="P212">tvarkos <text:s/>ir <text:s/>laiku <text:s/>nepateikiama <text:s/>importo <text:s/>arba eksporto muitinės</text:p>
      <text:p text:style-name="P213">deklaracija, <text:s text:c="2"/>laikas, <text:s/>per <text:s/>kurį <text:s/>turi <text:s/>būti <text:s/>sumokėti <text:s/>akcizai,</text:p>
      <text:p text:style-name="P214">skaičiuojamas <text:s/>nuo <text:s/>tos <text:s/>dienos, <text:s/>kai <text:s/>ši deklaracija turėjo būti</text:p>
      <text:p text:style-name="P215">pateikta.</text:p>
      <text:p text:style-name="P216"/>
      <text:p text:style-name="P217">Straipsnio pakeitimai:</text:p>
      <text:p text:style-name="P218">{#95D]AA0905 ;} Nr. 1-905, 95.05.30, Žin., 1995, Nr. 49-1179 (95.06.14)</text:p>
      <text:p text:style-name="P219">{#96C]AA1307 ;} Nr. 1-1307, 96.04.30, Žin., 1996, Nr. 46-1102 (96.05.17)</text:p>
      <text:p text:style-name="P220"/>
      <text:p text:style-name="P221"><text:s text:c="5"/>10 straipsnis. Baigiamosios nuostatos</text:p>
      <text:p text:style-name="P222"/>
      <text:p text:style-name="P223"><text:s text:c="5"/>Šis įstatymas įsigalioja nuo 1994 m. gegužės 1 dienos.</text:p>
      <text:p text:style-name="P224"><text:s text:c="5"/>Lietuvos Respublikos Vyriausybė nustato:</text:p>
      <text:p text:style-name="P225"><text:s text:c="5"/>1) akcizų apskaičiavimo ir mokėjimo tvarką;</text:p>
      <text:p text:style-name="P226"><text:s text:c="5"/>2) akcizais <text:s/>apmokestinamų <text:s/>prekių <text:s/>sąrašą <text:s/>pagal <text:s/>nustatytą</text:p>
      <text:p text:style-name="P227">prekių aprašymo ir kodavimo sistemą bei akcizų tarifus;</text:p>
      <text:p text:style-name="P228"><text:s text:c="5"/>3) <text:s text:c="2"/>automobilių <text:s text:c="3"/>priskyrimo <text:s text:c="3"/>prabangiųjų <text:s text:c="3"/>automobilių</text:p>
      <text:p text:style-name="P229">kategorijai tvarką.</text:p>
      <text:p text:style-name="P230"><text:s text:c="5"/>Vadovaudamasi šio įstatymo 3 straipsniu, konkrečias akcizais</text:p>
      <text:p text:style-name="P231">apmokestinamas prekes <text:s/>ir tarifus iki 1997 m. sausio 1 d. nustato</text:p>
      <text:p text:style-name="P232">Lietuvos <text:s/>Respublikos <text:s text:c="2"/>Vyriausybė. <text:s/>Nuo <text:s text:c="2"/>1997 <text:s/>metų <text:s/>konkrečias</text:p>
      <text:p text:style-name="P233">akcizais <text:s/>apmokestinamas <text:s/>prekes <text:s/>ir <text:s/>tarifus <text:s/>tvirtina <text:s/>Lietuvos</text:p>
      <text:p text:style-name="P234">Respublikos Seimas.</text:p>
      <text:p text:style-name="P235"/>
      <text:p text:style-name="P236"><text:s text:c="5"/>Skelbiu šį Lietuvos Respublikos Seimo priimtą įstatymą.</text:p>
      <text:p text:style-name="P237"/>
      <text:p text:style-name="P238"/>
      <text:p text:style-name="P239"/>
      <text:p text:style-name="P240"/>
      <text:p text:style-name="P241">RESPUBLIKOS PREZIDENTAS <text:s text:c="22"/>ALGIRDAS BRAZAUSKAS</text:p>
      <text:p text:style-name="P242"/>
      <text:p text:style-name="P243"/>
      <text:p text:style-name="P244"/>
      <text:p text:style-name="P245"/>
      <text:p text:style-name="P246"/>
      <text:p text:style-name="Normal"><text:span text:style-name="T24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412;D2=19960430;D3=19960603</dc:title>
    <dc:description> </dc:description>
    <dc:subject/>
    <meta:initial-creator>Romas Jurenas</meta:initial-creator>
    <dc:creator>Adlib User</dc:creator>
    <meta:creation-date>2015-02-15T14:40:00Z</meta:creation-date>
    <dc:date>2015-02-15T14:40:00Z</dc:date>
    <meta:template xlink:href="Normal" xlink:type="simple"/>
    <meta:editing-cycles>2</meta:editing-cycles>
    <meta:editing-duration>PT0S</meta:editing-duration>
    <meta:document-statistic meta:page-count="1" meta:paragraph-count="117" meta:word-count="1222" meta:character-count="9285" meta:row-count="185" meta:non-whitespace-character-count="8180"/>
  </office:meta>
</office:document-meta>
</file>