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4 iki 2020-01-01</text:span></text:p>
      <text:p text:style-name="P3"/>
      <text:p text:style-name="P4"><text:span text:style-name="T5">Nutarimas paskelbtas: Žin. 2008, Nr.<text:s/></text:span><text:a xlink:href="https://www.e-tar.lt/portal/legalAct.html?documentId=TAR.6B5BDA6767E2" office:target-frame-name="_top" xlink:show="replace"><text:span text:style-name="T6">105-4031</text:span></text:a><text:span text:style-name="T7">, i. k.</text:span><text:span text:style-name="T8"><text:s/>1081100NUTA00000872</text:span></text:p>
      <text:p text:style-name="P9"/>
      <text:p text:style-name="P10">Nauja redakcija nuo 2019-01-04:</text:p>
      <text:p text:style-name="Normal"><text:span text:style-name="T11">Nr.<text:s/></text:span><text:a xlink:href="https://www.e-tar.lt/portal/legalAct.html?documentId=71ffc7000f2711e9a5eaf2cd290f1944" office:target-frame-name="_top" xlink:show="replace"><text:span text:style-name="T12">1406</text:span></text:a><text:span text:style-name="T13">, 2018-12-27, paskelbta TAR 2019-01-03, i. k. 2019-00047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TARPTAUTINIŲ ORO UOSTŲ TERITORIJŲ RIBŲ IR PLOTŲ PATVIRTINIMO</text:span></text:p>
      <text:p text:style-name="P21"/>
      <text:p text:style-name="P22">2008 m. rugsėjo 3 d. Nr. 872</text:p>
      <text:p text:style-name="P23">Vilnius</text:p>
      <text:p text:style-name="P24"/>
      <text:p text:style-name="P25"/>
      <text:p text:style-name="P26"><text:span text:style-name="T27">Vadovaudamasi Lietuvos Respublikos aviacijos įstatymo <text:s/></text:span><text:span text:style-name="T28">44 straipsnio 2 dalimi, </text:span><text:span text:style-name="T29">Lietuvos Respublikos Vyriausybė</text:span><text:span text:style-name="T30"> nutari</text:span><text:span text:style-name="T31">a:</text:span></text:p>
      <text:p text:style-name="P32"><text:span text:style-name="T33">Patvirtinti:</text:span></text:p>
      <text:p text:style-name="P34"><text:span text:style-name="T35">1</text:span><text:span text:style-name="T36">. </text:span><text:span text:style-name="T37">Tarptautinio Vilniaus oro uosto teritorijos ribas ir plotą (343,0814 hektaro), kurį sudaro šeši žemės sklypai: sklypas Nr. 1, kurio plotas – 32,9905 hektaro, unikalus numeris – 4400-3896-5114, kadastro numeris – 0101/0080:248; sklypas Nr. 2, kurio plotas –</text:span><text:span text:style-name="T38"><text:s/>228,3783 hektaro, unikalus numeris – 4400-3896-2611, kadastro numeris – <text:s/>0101/0080:247; sklypas<text:s/></text:span><text:span text:style-name="T39"><text:line-break/>Nr. 3, kurio plotas – 79,6498 hektaro, unikalus numeris – 4400-3896-9758, kadastro numeris – 0101/0080:249; sklypas Nr. 4, kurio plotas – 1,0283 hektaro, unik</text:span><text:span text:style-name="T40">alus numeris – 4400-2653-6425, kadastro numeris – 0101/0080:217; <text:s/>sklypas Nr. 5, kurio plotas – 0,5496 hektaro, unikalus numeris – 4400-1426-3520, kadastro numeris – 0101/0080:1413; sklypas Nr. 6, kurio plotas – 0,4849 hektaro, unikalus numeris – 4400-4690</text:span><text:span text:style-name="T41">-9295, kadastro numeris – 0101/0080:274, Vilniaus m. sav. teritorijoje, pagal pridedamus žemės sklypų planus (1, 2, 3, 4 priedai).</text:span></text:p>
      <text:p text:style-name="P42"><text:span text:style-name="T43">2</text:span><text:span text:style-name="T44">. </text:span><text:span text:style-name="T45">Tarptautinio Kauno oro uosto teritorijos ribas ir plotą (438,37 hektaro), kurį sudaro du žemės sklypai: sklypas Nr. 1</text:span><text:span text:style-name="T46">,</text:span><text:span text:style-name="T47"><text:s/>kurio plotas – 437,0945 </text:span><text:span text:style-name="T48">hektaro</text:span><text:span text:style-name="T49">,</text:span><text:span text:style-name="T50"><text:s/>unikalus numeris – 4400-1680-3537, kadastro numeris – 5233/0007:74,</text:span><text:span text:style-name="T51"><text:s/>Kauno r. </text:span><text:span text:style-name="T52">sav. teritorijoje</text:span><text:span text:style-name="T53">; sklypas Nr. 2</text:span><text:span text:style-name="T54">, kurio plotas – 1,2755 </text:span><text:span text:style-name="T55">hektaro,<text:s/></text:span><text:span text:style-name="T56">unikalus numeris – 4400-1810-4822, kadastro numeris – 4608/0007:428</text:span><text:span text:style-name="T57">, Jonavos r.<text:s/></text:span><text:span text:style-name="T58">sav. teritorijoje,</text:span><text:span text:style-name="T59"><text:s/>pagal<text:s/></text:span><text:span text:style-name="T60">pridedamus žemės sklypų planus (5, 6 priedai).</text:span></text:p>
      <text:p text:style-name="P61"><text:span text:style-name="T62">3</text:span><text:span text:style-name="T63">. Tarptautinio Palangos oro uosto teritorijos ribas ir plotą (161,3242 </text:span><text:span text:style-name="T64">hektaro)</text:span><text:span text:style-name="T65">, kurį sudaro du žemės sklypai: sklypas Nr. 1, kurio plotas<text:s/></text:span><text:span text:style-name="T66">–</text:span><text:span text:style-name="T67">157,0592 </text:span><text:span text:style-name="T68">hektaro,</text:span><text:span text:style-name="T69"> </text:span><text:span text:style-name="T70"><text:s/></text:span><text:span text:style-name="T71">unikalus numeris – 4</text:span><text:span text:style-name="T72">400-0303-5790, kadastro numeris – 2501/0017:181, ir</text:span><text:span text:style-name="T73"><text:s/>sklypas Nr. 2, kurio plotas<text:s/></text:span><text:span text:style-name="T74">–<text:s/></text:span><text:span text:style-name="T75">4,2650 </text:span><text:span text:style-name="T76">hektaro,</text:span><text:span text:style-name="T77"> <text:s/></text:span><text:span text:style-name="T78">unikalus numeris – 2501-0017-0106, kadastro numeris – 2501/0017:106</text:span><text:span text:style-name="T79">,<text:s/></text:span><text:span text:style-name="T80">Palangos m. sav. teritorijoje,</text:span><text:span text:style-name="T81"><text:s/>pagal<text:s/></text:span><text:span text:style-name="T82">pridedamus žemės sklypų planus </text:span><text:span text:style-name="T83">(7, 8 priedai)</text:span><text:span text:style-name="T84">.</text:span></text:p>
      <text:p text:style-name="P85"><text:span text:style-name="T86">4</text:span><text:span text:style-name="T87">. Tarptautinio Šiaulių karinio oro uosto teritorijos ribas ir plotą (699,3399 hektaro), kurį sudaro keturi žemės sklypai: sklypas Nr. 1, kurio plotas – 668,5959 hektaro,<text:s/></text:span><text:span text:style-name="T88">unikalus numeris –<text:s/></text:span><text:span text:style-name="T89">4400-2911-8529</text:span><text:span text:style-name="T90">, kadastro numeris – 2901/0017:4,<text:s/></text:span><text:span text:style-name="T91">Šiauliuose, Lakūnų</text:span><text:span text:style-name="T92"><text:s/>g. 3, sklypas Nr. 2, kurio plotas – 26,2460 hektaro,<text:s/></text:span><text:span text:style-name="T93">unikalus numeris –<text:s/></text:span><text:span text:style-name="T94">4400-3221-8923</text:span><text:span text:style-name="T95">, kadastro numeris – 2901/0017:10,<text:s/></text:span><text:span text:style-name="T96">Šiauliuose, Aviacijos g. 5, sklypas Nr. 3, kurio plotas – 3,5698,<text:s/></text:span><text:span text:style-name="T97">unikalus numeris –<text:s/></text:span><text:span text:style-name="T98">4400-3221-882</text:span><text:span text:style-name="T99">3, kadastro numeris – 2901/0017:6,<text:s/></text:span><text:span text:style-name="T100">Š</text:span><text:span text:style-name="T101">iauliuose, Aviacijos g. 17, ir sklypas Nr. 4, kurio plotas – 0,9282 hektaro, </text:span><text:span text:style-name="T102">unikalus numeris –<text:s/></text:span><text:span text:style-name="T103">4400-4524-5774</text:span><text:span text:style-name="T104">, kadastro numeris – 2901/0016:199,<text:s/></text:span><text:span text:style-name="T105">Šiaulių m. sav. teritorijoje, pagal<text:s/></text:span><text:span text:style-name="T106">pridedamus žemės sklypų planus<text:s/></text:span><text:span text:style-name="T107">(9, 10, 11 ir 12 priedai).<text:s/></text:span></text:p>
      <text:p text:style-name="P108"/>
      <text:p text:style-name="P109"/>
      <text:p text:style-name="P110"/>
      <text:p text:style-name="P111">Ministras<text:s/>Pirmininkas<text:tab/>Gediminas Kirkilas</text:p>
      <text:p text:style-name="Normal"/>
      <text:p text:style-name="Normal"/>
      <text:p text:style-name="Normal"/>
      <text:p text:style-name="P112">Susisiekimo ministras<text:tab/>Algirdas Butkevičius</text:p>
      <text:p text:style-name="Normal"/>
      <text:p text:style-name="Normal"/>
      <text:p text:style-name="Normal"/>
      <text:p text:style-name="Normal"/>
      <text:p text:style-name="P113">Priedų pakeitimai:</text:p>
      <text:p text:style-name="Normal"/>
      <text:p text:style-name="P114">1 priedas</text:p>
      <text:p text:style-name="P115">Papildyta priedu:</text:p>
      <text:p text:style-name="P116"><text:span text:style-name="T117">Nr.<text:s/></text:span><text:a xlink:href="https://www.e-tar.lt/portal/legalAct.html?documentId=fd41bac04ee811e49cf986e1802f1de9" office:target-frame-name="_top" xlink:show="replace"><text:span text:style-name="T118">1078</text:span></text:a><text:span text:style-name="T119">, 2014-10-03,<text:s/></text:span><text:span text:style-name="T120">paskelbta TAR 2014-10-08, i. k. 2014-13805</text:span></text:p>
      <text:p text:style-name="P121">Priedo pakeitimai:</text:p>
      <text:p text:style-name="P122"><text:span text:style-name="T123">Nr.<text:s/></text:span><text:a xlink:href="https://www.e-tar.lt/portal/legalAct.html?documentId=71ffc7000f2711e9a5eaf2cd290f1944" office:target-frame-name="_top" xlink:show="replace"><text:span text:style-name="T124">1406</text:span></text:a><text:span text:style-name="T125">, 2018-12-27, paskelbta TAR 2019-01-03, i. k. 2019-00047</text:span></text:p>
      <text:p text:style-name="Normal"/>
      <text:p text:style-name="P126">2 priedas</text:p>
      <text:p text:style-name="P127">Papildyta priedu:</text:p>
      <text:p text:style-name="P128"><text:span text:style-name="T129">Nr.<text:s/></text:span><text:a xlink:href="https://www.e-tar.lt/portal/legalAct.html?documentId=fd41bac04ee811e49cf986e1802f1de9" office:target-frame-name="_top" xlink:show="replace"><text:span text:style-name="T130">1078</text:span></text:a><text:span text:style-name="T131">, 2014-10-03, paskelbta TAR 2014-10-08, i. k. 2014-13805</text:span></text:p>
      <text:p text:style-name="P132">Priedo pakeitimai:</text:p>
      <text:p text:style-name="P133"><text:span text:style-name="T134">Nr.<text:s/></text:span><text:a xlink:href="https://www.e-tar.lt/portal/legalAct.html?documentId=71ffc7000f2711e9a5eaf2cd290f1944" office:target-frame-name="_top" xlink:show="replace"><text:span text:style-name="T135">1406</text:span></text:a><text:span text:style-name="T136">, 2018-12-27, paskelbta TAR 2019-01-03, i. k. 2019-00047</text:span></text:p>
      <text:p text:style-name="Normal"/>
      <text:p text:style-name="P137">3 priedas</text:p>
      <text:p text:style-name="P138">Papildyta priedu:</text:p>
      <text:p text:style-name="P139"><text:span text:style-name="T140">Nr.<text:s/></text:span><text:a xlink:href="https://www.e-tar.lt/portal/legalAct.html?documentId=fd41bac04ee811e49cf986e1802f1de9" office:target-frame-name="_top" xlink:show="replace"><text:span text:style-name="T141">1078</text:span></text:a><text:span text:style-name="T142">, 2014-10-03, paskelbta TAR 2014</text:span><text:span text:style-name="T143">-10-08, i. k. 2014-13805</text:span></text:p>
      <text:p text:style-name="P144">Priedo pakeitimai:</text:p>
      <text:p text:style-name="P145"><text:span text:style-name="T146">Nr.<text:s/></text:span><text:a xlink:href="https://www.e-tar.lt/portal/legalAct.html?documentId=71ffc7000f2711e9a5eaf2cd290f1944" office:target-frame-name="_top" xlink:show="replace"><text:span text:style-name="T147">1406</text:span></text:a><text:span text:style-name="T148">, 2018-12-27, paskelbta TAR 2019-01-03, i. k. 2019-00047</text:span></text:p>
      <text:p text:style-name="Normal"/>
      <text:p text:style-name="P149">4 priedas</text:p>
      <text:p text:style-name="P150">Papildyta priedu:</text:p>
      <text:p text:style-name="P151"><text:span text:style-name="T152">Nr.<text:s/></text:span><text:a xlink:href="https://www.e-tar.lt/portal/legalAct.html?documentId=fd41bac04ee811e49cf986e1802f1de9" office:target-frame-name="_top" xlink:show="replace"><text:span text:style-name="T153">1078</text:span></text:a><text:span text:style-name="T154">, 2014-10-03, paskelbta TAR 2014-10-08, i. k. 2014-13805</text:span></text:p>
      <text:p text:style-name="P155">Priedo pakeitimai:</text:p>
      <text:p text:style-name="P156"><text:span text:style-name="T157">Nr.<text:s/></text:span><text:a xlink:href="https://www.e-tar.lt/portal/legalAct.html?documentId=71ffc7000f2711e9a5eaf2cd290f1944" office:target-frame-name="_top" xlink:show="replace"><text:span text:style-name="T158">1406</text:span></text:a><text:span text:style-name="T159">, 2018-12-27, paskelbta TAR 2019-01-03, i. k. 2019-00047</text:span></text:p>
      <text:p text:style-name="Normal"/>
      <text:p text:style-name="P160">5 priedas</text:p>
      <text:p text:style-name="P161">Papildyta priedu:</text:p>
      <text:p text:style-name="P162"><text:span text:style-name="T163">Nr.<text:s/></text:span><text:a xlink:href="https://www.e-tar.lt/portal/legalAct.html?documentId=fd41bac04ee811e49cf986e1802f1de9" office:target-frame-name="_top" xlink:show="replace"><text:span text:style-name="T164">1078</text:span></text:a><text:span text:style-name="T165">, 2014-10-03, paskelbta TAR 2014-10-08, i. k.<text:s/></text:span><text:span text:style-name="T166">2014-13805</text:span></text:p>
      <text:p text:style-name="P167">Priedo pakeitimai:</text:p>
      <text:p text:style-name="P168"><text:span text:style-name="T169">Nr.<text:s/></text:span><text:a xlink:href="https://www.e-tar.lt/portal/legalAct.html?documentId=71ffc7000f2711e9a5eaf2cd290f1944" office:target-frame-name="_top" xlink:show="replace"><text:span text:style-name="T170">1406</text:span></text:a><text:span text:style-name="T171">, 2018-12-27, paskelbta TAR 2019-01-03, i. k. 2019-00047</text:span></text:p>
      <text:p text:style-name="Normal"/>
      <text:p text:style-name="P172">6 priedas</text:p>
      <text:p text:style-name="P173">Papildyta priedu:</text:p>
      <text:p text:style-name="P174"><text:span text:style-name="T175">Nr.<text:s/></text:span><text:a xlink:href="https://www.e-tar.lt/portal/legalAct.html?documentId=fd41bac04ee811e49cf986e1802f1de9" office:target-frame-name="_top" xlink:show="replace"><text:span text:style-name="T176">1078</text:span></text:a><text:span text:style-name="T177">, 2014-10-03, paskelbta TAR 2014-10-08, i. k. 2014-13805</text:span></text:p>
      <text:p text:style-name="P178">Priedo pakeitimai:</text:p>
      <text:p text:style-name="P179"><text:span text:style-name="T180">Nr.<text:s/></text:span><text:a xlink:href="https://www.e-tar.lt/portal/legalAct.html?documentId=71ffc7000f2711e9a5eaf2cd290f1944" office:target-frame-name="_top" xlink:show="replace"><text:span text:style-name="T181">1406</text:span></text:a><text:span text:style-name="T182">,<text:s/></text:span><text:span text:style-name="T183">2018-12-27, paskelbta TAR 2019-01-03, i. k. 2019-00047</text:span></text:p>
      <text:p text:style-name="Normal"/>
      <text:p text:style-name="P184">7 priedas</text:p>
      <text:p text:style-name="P185">Papildyta priedu:</text:p>
      <text:p text:style-name="P186"><text:span text:style-name="T187">Nr.<text:s/></text:span><text:a xlink:href="https://www.e-tar.lt/portal/legalAct.html?documentId=fd41bac04ee811e49cf986e1802f1de9" office:target-frame-name="_top" xlink:show="replace"><text:span text:style-name="T188">1078</text:span></text:a><text:span text:style-name="T189">, 2014-10-03, paskelbta TAR 2014-10-08, i. k. 2014-13805</text:span></text:p>
      <text:p text:style-name="P190">Priedo<text:s/>pakeitimai:</text:p>
      <text:p text:style-name="P191"><text:span text:style-name="T192">Nr.<text:s/></text:span><text:a xlink:href="https://www.e-tar.lt/portal/legalAct.html?documentId=71ffc7000f2711e9a5eaf2cd290f1944" office:target-frame-name="_top" xlink:show="replace"><text:span text:style-name="T193">1406</text:span></text:a><text:span text:style-name="T194">, 2018-12-27, paskelbta TAR 2019-01-03, i. k. 2019-00047</text:span></text:p>
      <text:p text:style-name="Normal"/>
      <text:p text:style-name="P195">8 priedas</text:p>
      <text:p text:style-name="P196">Papildyta priedu:</text:p>
      <text:p text:style-name="P197"><text:span text:style-name="T198">Nr.<text:s/></text:span><text:a xlink:href="https://www.e-tar.lt/portal/legalAct.html?documentId=8b38d3606d9511e5906bc3a96c765ff4" office:target-frame-name="_top" xlink:show="replace"><text:span text:style-name="T199">1049</text:span></text:a><text:span text:style-name="T200">, 2015-10-07, paskelbta TAR 2015-10-08, i. k. 2015-14916</text:span></text:p>
      <text:p text:style-name="P201">Priedo pakeitimai:</text:p>
      <text:p text:style-name="P202"><text:span text:style-name="T203">Nr.<text:s/></text:span><text:a xlink:href="https://www.e-tar.lt/portal/legalAct.html?documentId=71ffc7000f2711e9a5eaf2cd290f1944" office:target-frame-name="_top" xlink:show="replace"><text:span text:style-name="T204">1406</text:span></text:a><text:span text:style-name="T205">, 2018-12-27, paskelbta TAR 2019-01-03, i. k. 2019-00047</text:span></text:p>
      <text:p text:style-name="Normal"/>
      <text:p text:style-name="P206">9 priedas</text:p>
      <text:p text:style-name="P207">Papildyta priedu:</text:p>
      <text:p text:style-name="P208"><text:span text:style-name="T209">Nr.<text:s/></text:span><text:a xlink:href="https://www.e-tar.lt/portal/legalAct.html?documentId=8b38d3606d9511e5906bc3a96c765ff4" office:target-frame-name="_top" xlink:show="replace"><text:span text:style-name="T210">1049</text:span></text:a><text:span text:style-name="T211">, 2015-10-07, paskelbta TAR 2015-10-08</text:span><text:span text:style-name="T212">, i. k. 2015-14916</text:span></text:p>
      <text:p text:style-name="P213">Priedo pakeitimai:</text:p>
      <text:p text:style-name="P214"><text:span text:style-name="T215">Nr.<text:s/></text:span><text:a xlink:href="https://www.e-tar.lt/portal/legalAct.html?documentId=71ffc7000f2711e9a5eaf2cd290f1944" office:target-frame-name="_top" xlink:show="replace"><text:span text:style-name="T216">1406</text:span></text:a><text:span text:style-name="T217">, 2018-12-27, paskelbta TAR 2019-01-03, i. k. 2019-00047</text:span></text:p>
      <text:p text:style-name="Normal"/>
      <text:p text:style-name="P218">10 priedas</text:p>
      <text:p text:style-name="P219">Papildyta priedu:</text:p>
      <text:p text:style-name="P220"><text:span text:style-name="T221">Nr.<text:s/></text:span><text:a xlink:href="https://www.e-tar.lt/portal/legalAct.html?documentId=8b38d3606d9511e5906bc3a96c765ff4" office:target-frame-name="_top" xlink:show="replace"><text:span text:style-name="T222">1049</text:span></text:a><text:span text:style-name="T223">, 2015-10-07, paskelbta TAR 2015-10-08, i. k. 2015-14916</text:span></text:p>
      <text:p text:style-name="P224">Priedo pakeitimai:</text:p>
      <text:p text:style-name="P225"><text:span text:style-name="T226">Nr.<text:s/></text:span><text:a xlink:href="https://www.e-tar.lt/portal/legalAct.html?documentId=71ffc7000f2711e9a5eaf2cd290f1944" office:target-frame-name="_top" xlink:show="replace"><text:span text:style-name="T227">1406</text:span></text:a><text:span text:style-name="T228">, 2018-12-27, paskelbta TAR 2019-01-03, i. k. 2019-00047</text:span></text:p>
      <text:p text:style-name="Normal"/>
      <text:p text:style-name="P229">11 priedas</text:p>
      <text:p text:style-name="P230">Papildyta priedu:</text:p>
      <text:p text:style-name="P231"><text:span text:style-name="T232">Nr.<text:s/></text:span><text:a xlink:href="https://www.e-tar.lt/portal/legalAct.html?documentId=c835bf20026811e88bcec397524184ce" office:target-frame-name="_top" xlink:show="replace"><text:span text:style-name="T233">73</text:span></text:a><text:span text:style-name="T234">, 2018-01-24, paskelbta TAR 2018-01-26, i. k. 2018-01208</text:span></text:p>
      <text:p text:style-name="P235">Priedo pakeitimai:</text:p>
      <text:p text:style-name="P236"><text:span text:style-name="T237">Nr.<text:s/></text:span><text:a xlink:href="https://www.e-tar.lt/portal/legalAct.html?documentId=71ffc7000f2711e9a5eaf2cd290f1944" office:target-frame-name="_top" xlink:show="replace"><text:span text:style-name="T238">1406</text:span></text:a><text:span text:style-name="T239">, 2018-12-27, paskelbta TAR 2019-01-03, i. k. 2019-00047</text:span></text:p>
      <text:p text:style-name="Normal"/>
      <text:p text:style-name="P240">12 priedas</text:p>
      <text:p text:style-name="P241">Papildyta priedu:</text:p>
      <text:p text:style-name="P242"><text:span text:style-name="T243">Nr.<text:s/></text:span><text:a xlink:href="https://www.e-tar.lt/portal/legalAct.html?documentId=71ffc7000f2711e9a5eaf2cd290f1944" office:target-frame-name="_top" xlink:show="replace"><text:span text:style-name="T244">1406</text:span></text:a><text:span text:style-name="T245">, 2018-12-27, paskelbta TAR 2019-01-03, i. k. 2019-00047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AF68388C9F37" office:target-frame-name="_top" xlink:show="replace"><text:span text:style-name="T257">265</text:span></text:a><text:span text:style-name="T258">, 2013-04-03, Žin., 2013, Nr. 36-1734 (2013-04-06), i. k. 1131100NUTA00000265</text:span></text:p>
      <text:p text:style-name="P259"><text:span text:style-name="T260">Dėl Lietuvos Respublikos Vyriausybės 2008 m. rugsėjo 3 d. nutarimo Nr. 872 "Dėl tarptautinių oro uostų teritorijų ribų ir plot</text:span><text:span text:style-name="T261">ų patvirtinimo" pakeitimo</text:span></text:p>
      <text:p text:style-name="P262"/>
      <text:p text:style-name="P263"><text:span text:style-name="T264">2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fd41bac04ee811e49cf986e1802f1de9" office:target-frame-name="_top" xlink:show="replace"><text:span text:style-name="T269">1078</text:span></text:a><text:span text:style-name="T270">, 2014-10-03, paskelbta TAR 2014-10-08, i. k. 2014-13805</text:span></text:p>
      <text:p text:style-name="P271"><text:span text:style-name="T272">Dėl Lietuvos Respubl</text:span><text:span text:style-name="T273">ikos Vyriausybės 2008 m. rugsėjo 3 d. nutarimo Nr. 872 „Dėl tarptautinių oro uostų teritorijų ribų ir plotų patvirtinimo“ pakeitimo</text:span></text:p>
      <text:p text:style-name="P274"/>
      <text:p text:style-name="P275"><text:span text:style-name="T276">3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8b38d3606d9511e5906bc3a96c765ff4" office:target-frame-name="_top" xlink:show="replace"><text:span text:style-name="T281">1049</text:span></text:a><text:span text:style-name="T282">, 2015-10-07, paskelbta TAR 2015-10-08, i. k. 2015-14916</text:span></text:p>
      <text:p text:style-name="P283"><text:span text:style-name="T284">Dėl Lietuvos Respublikos Vyriausybės 2008 m. rugsėjo 3 d. nutarimo Nr. 872 „Dėl tarptautinių oro uo</text:span><text:span text:style-name="T285">stų teritorijų ribų ir plotų patvirtinimo“ pakeitimo</text:span></text:p>
      <text:p text:style-name="P286"/>
      <text:p text:style-name="P287"><text:span text:style-name="T288">4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c835bf20026811e88bcec397524184ce" office:target-frame-name="_top" xlink:show="replace"><text:span text:style-name="T293">73</text:span></text:a><text:span text:style-name="T294">, 2018-01-24, paskelbta TAR 2018-01-26, i. k. 2018-0</text:span><text:span text:style-name="T295">1208</text:span></text:p>
      <text:p text:style-name="P296"><text:span text:style-name="T297">Dėl Lietuvos Respublikos Vyriausybės 2008 m. rugsėjo 3 d. nutarimo Nr. 872 „Dėl tarptautinių oro uostų teritorijų ribų ir plotų patvirtinimo“ pakeitimo</text:span></text:p>
      <text:p text:style-name="P298"/>
      <text:p text:style-name="P299"><text:span text:style-name="T300">5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71ffc7000f2711e9a5eaf2cd290f1944" office:target-frame-name="_top" xlink:show="replace"><text:span text:style-name="T305">1406</text:span></text:a><text:span text:style-name="T306">, 2018-12-27, paskelbta TAR 2019-01-03, i. k. 2019-00047</text:span></text:p>
      <text:p text:style-name="P307"><text:span text:style-name="T308">Dėl Lietuvos Respublikos Vyriausybės 2008 m. rugsėjo 3 d. nutarimo Nr. 872 „Dėl tarptautinių oro uo</text:span><text:span text:style-name="T309">stų teritorijų ribų ir plotų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20T09:53:00Z</meta:creation-date>
    <dc:date>2019-12-20T09:53:00Z</dc:date>
    <meta:print-date>2008-09-11T07:32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269" meta:character-count="9396" meta:row-count="304" meta:non-whitespace-character-count="8226"/>
  </office:meta>
</office:document-meta>
</file>