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0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-0.002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-0.002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-0.002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T58" style:parent-style-name="DefaultParagraphFont" style:family="text">
      <style:text-properties fo:letter-spacing="-0.0013in" style:font-size-complex="12pt" style:language-asian="lt" style:country-asian="LT"/>
    </style:style>
    <style:style style:name="T59" style:parent-style-name="DefaultParagraphFont" style:family="text">
      <style:text-properties fo:letter-spacing="-0.002in" style:font-size-complex="12pt" style:language-asian="lt" style:country-asian="LT"/>
    </style:style>
    <style:style style:name="T60" style:parent-style-name="DefaultParagraphFont" style:family="text">
      <style:text-properties fo:letter-spacing="-0.0013in"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T62" style:parent-style-name="DefaultParagraphFont" style:family="text">
      <style:text-properties fo:letter-spacing="-0.002in" style:font-size-complex="12pt" style:language-asian="lt" style:country-asian="LT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2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T70" style:parent-style-name="DefaultParagraphFont" style:family="text">
      <style:text-properties fo:letter-spacing="-0.0006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09 iki 2015-10-08</text:span></text:p>
      <text:p text:style-name="P3"/>
      <text:p text:style-name="P4"><text:span text:style-name="T5">Nutarimas paskelbtas: Žin. 2008, Nr.<text:s/></text:span><text:a xlink:href="https://www.e-tar.lt/portal/legalAct.html?documentId=TAR.6B5BDA6767E2" office:target-frame-name="_top" xlink:show="replace"><text:span text:style-name="T6">105-4031</text:span></text:a><text:span text:style-name="T7">, i. k.</text:span><text:span text:style-name="T8"><text:s/>1081100NUTA00000872</text:span></text:p>
      <text:p text:style-name="P9"/>
      <text:p text:style-name="P10">Nauja redakcija nuo 2014-10-09:</text:p>
      <text:p text:style-name="Normal"><text:span text:style-name="T11">Nr.<text:s/></text:span><text:a xlink:href="https://www.e-tar.lt/portal/legalAct.html?documentId=fd41bac04ee811e49cf986e1802f1de9" office:target-frame-name="_top" xlink:show="replace"><text:span text:style-name="T12">1078</text:span></text:a><text:span text:style-name="T13">, 2014-10-03, paskelbta TAR 2014-10-08, i. k. 2014-13805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TARPTAUTINIŲ ORO UOSTŲ TERITORIJŲ RIBŲ IR PLOTŲ PATVIRTINIMO</text:span></text:p>
      <text:p text:style-name="P21"/>
      <text:p text:style-name="P22">2008 m. rugsėjo 3 d. Nr. 872</text:p>
      <text:p text:style-name="P23">Vilnius</text:p>
      <text:p text:style-name="P24"/>
      <text:p text:style-name="P25"><text:span text:style-name="T26">Vadovaudamasi Lietuvos Respublikos aviacijos įstatymo<text:s/></text:span><text:span text:style-name="T27">44 straipsnio 2 dalimi,<text:s/></text:span><text:span text:style-name="T28">Lietuvos Respublikos Vyriausybė</text:span><text:span text:style-name="T29"><text:s/>nutaria:</text:span></text:p>
      <text:p text:style-name="P30"><text:span text:style-name="T31">Patvirtinti:</text:span></text:p>
      <text:p text:style-name="P32"><text:span text:style-name="T33">1</text:span><text:span text:style-name="T34">.<text:s/></text:span><text:span text:style-name="T35">Tarptautinio Vilniaus oro uosto teritorijos ribas ir plotą (342,5965 hektaro), kurį sudaro trys žemės sklypai: sklypas Nr. 1, kurio plotas – 341,0186 hektaro, sklypas Nr. 2, kurio plotas – 1,0283 hektaro, ir sklypas Nr. 3, kurio plotas – 0,5496 hektaro, Vi</text:span><text:span text:style-name="T36">lniaus miesto savivaldybės teritorijoje, pagal sklypų Nr. 1 ir Nr. 2 (Rodūnios kelias 2) planus, patvirtintus Vilniaus miesto savivaldybės administracijos direktoriaus 2012 m. liepos 10 d. įsakymu Nr. 30-1387 „Dėl sklypų Nr. 1 ir Nr. 2 Rodūnios kelias 2 pl</text:span><text:span text:style-name="T37">anų, prilyginamų detaliojo teritorijų planavimo dokumentui, tvirtinimo“, prilyginamus detaliojo teritorijų planavimo dokumentui, ir detalųjį planą, patvirtintą Vilniaus miesto savivaldybės valdybos 2001 m. birželio 28 d. sprendimu Nr. 1371V „Dėl žemės skly</text:span><text:span text:style-name="T38">po Rodūnios kelias 3 nedidelių veiklos mastų detaliojo plano tvirtinimo“, taip pat jų pagrindu parengtus žemės sklypų planus</text:span><text:span text:style-name="T39"><text:s/>(1, 2, 3</text:span><text:span text:style-name="T40"> </text:span><text:span text:style-name="T41">priedai).</text:span></text:p>
      <text:p text:style-name="P42"><text:span text:style-name="T43">2</text:span><text:span text:style-name="T44">.<text:s/></text:span><text:span text:style-name="T45">Tarptautinio Kauno oro uosto teritorijos ribas ir plotą (438,37 hektaro, iš jų Kauno rajono<text:s/></text:span><text:span text:style-name="T46">savivaldybės<text:s/></text:span><text:span text:style-name="T47">teritorijoje – 437,0945<text:s/></text:span><text:span text:style-name="T48">hektaro</text:span><text:span text:style-name="T49">, Jonavos rajono savivaldybės teritorijoje – 1,2755<text:s/></text:span><text:span text:style-name="T50">hektaro</text:span><text:span text:style-name="T51">)<text:s/></text:span><text:span text:style-name="T52">pagal Tarptautinio Kauno oro uosto detalųjį planą, patvirtintą Kauno rajono savivaldybės tarybos<text:s/></text:span><text:span text:style-name="T53">2008 m. kovo 6 d. sprendimu Nr. TS-102 „Dėl sklypo Kauno r. sav., K</text:span><text:span text:style-name="T54">armėlavos sen., Karmėlavos II k., kadastrinis Nr. 5233/0007:34, ribų tikslinimo (plėtros) detaliojo plano tvirtinimo“ ir Jonavos rajono savivaldybės tarybos 2008 m. kovo 27 d. sprendimu Nr. 1 TS-89 „Dėl kitos paskirties žemės sklypo (kad. Nr. 5233/0007:34)</text:span><text:span text:style-name="T55"><text:s/>Karmėlavos II k., Karmėlavos sen., Kauno r. sav., detaliojo plano tvirtinimo“, ir šio detaliojo plano pagrindu parengtus žemės sklypų planus (4, 5 priedai).</text:span></text:p>
      <text:p text:style-name="P56"><text:span text:style-name="T57">3</text:span><text:span text:style-name="T58">. Tarptautinio Palangos oro uosto teritorijos ribas ir plotą (161,3242<text:s/></text:span><text:span text:style-name="T59">hektaro</text:span><text:span text:style-name="T60">, iš jų 157,059</text:span><text:span text:style-name="T61">2<text:s/></text:span><text:span text:style-name="T62">hektaro</text:span><text:span text:style-name="T63"><text:s/></text:span><text:span text:style-name="T64">sklypas ir 4,2650<text:s/></text:span><text:span text:style-name="T65">hektaro</text:span><text:span text:style-name="T66"><text:s/>sklypas) pagal Tarptautinio Palangos oro uosto detalųjį planą, patvirtintą<text:s/></text:span><text:span text:style-name="T67">Palangos miesto savivaldybės tarybos 2004 m. balandžio 1 d. sprendimu Nr. 36 „</text:span><text:span text:style-name="T68">Dėl žemės sklypo Liepojos plentas 1 detaliojo plano patvirtinimo“</text:span><text:span text:style-name="T69">, ir šio<text:s/></text:span><text:soft-page-break/><text:span text:style-name="T70">detaliojo plano pagrindu parengtus Tarptautinio Palangos oro uosto žemės sklypų planus<text:s/></text:span><text:span text:style-name="T71">(6, 7</text:span><text:span text:style-name="T72"> </text:span><text:span text:style-name="T73">priedai)</text:span><text:span text:style-name="T74">.</text:span><text:s/></text:p>
      <text:p text:style-name="P75"/>
      <text:p text:style-name="P76"/>
      <text:p text:style-name="P77"/>
      <text:p text:style-name="P78">Ministras Pirmininkas<text:tab/>Gediminas Kirkilas</text:p>
      <text:p text:style-name="Normal"/>
      <text:p text:style-name="Normal"/>
      <text:p text:style-name="Normal"/>
      <text:p text:style-name="P79">Susisiekimo ministras<text:tab/>Algirdas Butkevičius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</text:span><text:span text:style-name="T89">ybė, Nutarimas</text:span></text:p>
      <text:p text:style-name="P90"><text:span text:style-name="T91">Nr.<text:s/></text:span><text:a xlink:href="https://www.e-tar.lt/portal/legalAct.html?documentId=TAR.AF68388C9F37" office:target-frame-name="_top" xlink:show="replace"><text:span text:style-name="T92">265</text:span></text:a><text:span text:style-name="T93">, 2013-04-03, Žin., 2013, Nr. 36-1734 (2013-04-06), i. k. 1131100NUTA00000265</text:span></text:p>
      <text:p text:style-name="P94"><text:span text:style-name="T95">Dėl Lietuvos Respublikos Vyriausybės 2008 m. rugsėjo 3 d. nutarimo Nr. 872</text:span><text:span text:style-name="T96"><text:s/>"Dėl tarptautinių oro uostų teritorijų ribų ir plotų patvirtinimo" pakeitimo</text:span></text:p>
      <text:p text:style-name="P97"/>
      <text:p text:style-name="P98"><text:span text:style-name="T99">2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fd41bac04ee811e49cf986e1802f1de9" office:target-frame-name="_top" xlink:show="replace"><text:span text:style-name="T104">1078</text:span></text:a><text:span text:style-name="T105">, 2014-10-03, paskelbta<text:s/></text:span><text:span text:style-name="T106">TAR 2014-10-08, i. k. 2014-13805</text:span></text:p>
      <text:p text:style-name="P107"><text:span text:style-name="T108">Dėl Lietuvos Respublikos Vyriausybės 2008 m. rugsėjo 3 d. nutarimo Nr. 872 „Dėl tarptautinių oro uostų teritorijų ribų ir plotų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5T17:34:00Z</meta:creation-date>
    <dc:date>2015-10-15T17:34:00Z</dc:date>
    <meta:print-date>2008-09-11T07:32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503" meta:character-count="3660" meta:row-count="88" meta:non-whitespace-character-count="3190"/>
  </office:meta>
</office:document-meta>
</file>