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P23" style:parent-style-name="Normal" style:family="paragraph">
      <style:paragraph-properties fo:widows="0" fo:orphans="0" fo:text-align="center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-0.000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694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text-position="super 66.6%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8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2-02</text:span></text:p>
      <text:p text:style-name="P3"/>
      <text:p text:style-name="P4"><text:span text:style-name="T5">Nutarimas paskelbtas: Žin. 2008, Nr.<text:s/></text:span><text:a xlink:href="https://www.e-tar.lt/portal/legalAct.html?documentId=TAR.6B5BDA6767E2" office:target-frame-name="_top" xlink:show="replace"><text:span text:style-name="T6">105-4031</text:span></text:a><text:span text:style-name="T7">, i. k.<text:s/></text:span><text:span text:style-name="T8">1081100NUTA00000872</text:span></text:p>
      <text:p text:style-name="P9"/>
      <text:p text:style-name="P10">Nauja redakcija nuo 2019-01-04:</text:p>
      <text:p text:style-name="Normal"><text:span text:style-name="T11">Nr.<text:s/></text:span><text:a xlink:href="https://www.e-tar.lt/portal/legalAct.html?documentId=71ffc7000f2711e9a5eaf2cd290f1944" office:target-frame-name="_top" xlink:show="replace"><text:span text:style-name="T12">1406</text:span></text:a><text:span text:style-name="T13">, 2018-12-27, paskelbta TAR 2019-01-03, i. k. 2019-00047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<text:s/></text:span><text:span text:style-name="T20">TARPTAUTINIŲ ORO UOSTŲ TERITORIJŲ RIBŲ IR PLOTŲ PATVIRTINIMO</text:span></text:p>
      <text:p text:style-name="P21"/>
      <text:p text:style-name="P22">2008 m. rugsėjo 3 d. Nr. 872</text:p>
      <text:p text:style-name="P23">Vilnius</text:p>
      <text:p text:style-name="P24"/>
      <text:p text:style-name="P25"/>
      <text:p text:style-name="P26"><text:span text:style-name="T27">Vadovaudamasi Lietuvos Respublikos aviacijos įstatymo<text:s/></text:span><text:span text:style-name="T28">33 straipsnio 2 dalimi,<text:s/></text:span><text:span text:style-name="T29">Lietuvos Respublikos Vyriausybė<text:s/></text:span><text:span text:style-name="T30">nutari</text:span><text:span text:style-name="T31">a:</text:span><text:s/></text:p>
      <text:p text:style-name="P32">Preambulės pakeitimai:</text:p>
      <text:p text:style-name="P33"><text:span text:style-name="T34">Nr.<text:s/></text:span><text:a xlink:href="https://www.e-tar.lt/portal/legalAct.html?documentId=a5046b50219711eabe008ea93139d588" office:target-frame-name="_top" xlink:show="replace"><text:span text:style-name="T35">1280</text:span></text:a><text:span text:style-name="T36">, 2019-12-11, paskelbta TAR 2019-12-18, i. k. 2019-20447</text:span></text:p>
      <text:p text:style-name="Normal"/>
      <text:p text:style-name="P37"><text:span text:style-name="T38">Patvirtinti:</text:span></text:p>
      <text:p text:style-name="P39"><text:span text:style-name="T40">1</text:span><text:span text:style-name="T41">. Tarptautinio Vilniaus oro uosto teritorijos ribas ir plotą (343,2073 hekta</text:span><text:span text:style-name="T42">ro), kurį sudaro septyni žemės sklypai: sklypas Nr. 1, kurio plotas – 32,9905 hektaro, unikalus numeris – 4400-3896-5114, kadastro numeris – 0101/0080:248; sklypas Nr. 2, kurio plotas – 228,3783 hektaro, unikalus numeris – 4400-3896-2611, kadastro numeris<text:s/></text:span><text:span text:style-name="T43">– <text:s/>0101/0080:247; sklypas Nr. 3, kurio plotas – 79,6498 hektaro, unikalus numeris – 4400-3896-9758, kadastro numeris –<text:s/></text:span><text:soft-page-break/><text:span text:style-name="T44">0101/0080:249; sklypas Nr. 4, kurio plotas – 1,0283 hektaro, unikalus numeris – 4400-2653-6425, kadastro numeris – 0101/0080:217; <text:s/>sklypa</text:span><text:span text:style-name="T45">s Nr. 5, kurio plotas – 0,5496 hektaro, unikalus numeris – 4400-1426-3520, kadastro numeris – 0101/0080:1413; sklypas Nr. 6, kurio plotas – 0,4849 hektaro, unikalus numeris – 4400-4690-9295, kadastro numeris – 0101/0080:274; sklypas Nr. 7, kurio plotas – 0</text:span><text:span text:style-name="T46">,1259 hektaro, unikalus numeris – 4400-4833-8370, kadastro numeris – 0101/0080:276, Vilniaus m. sav. teritorijoje, pagal pridedamus žemės sklypų planus (1, 2, 3, 4,</text:span><text:span text:style-name="T47"><text:s/></text:span><text:span text:style-name="T48">4</text:span><text:span text:style-name="T49">1</text:span><text:span text:style-name="T50"><text:s/></text:span><text:span text:style-name="T51">priedai).</text:span><text:s/></text:p>
      <text:p text:style-name="P52">Punkto pakeitimai:</text:p>
      <text:p text:style-name="P53"><text:span text:style-name="T54">Nr.<text:s/></text:span><text:a xlink:href="https://www.e-tar.lt/portal/legalAct.html?documentId=da30f650df6b11ed9978886e85107ab2" office:target-frame-name="_top" xlink:show="replace"><text:span text:style-name="T55">274</text:span></text:a><text:span text:style-name="T56">, 2023-04-19, paskelbta TAR 2023-04-20, i. k. 2023-07673</text:span></text:p>
      <text:p text:style-name="Normal"/>
      <text:p text:style-name="P57"><text:span text:style-name="T58">2</text:span><text:span text:style-name="T59">. </text:span><text:span text:style-name="T60">Tarptautinio Kauno oro uosto teritorijos ribas ir plotą (438,37 hektaro), kurį sudaro du žemės sklypai: sklypas Nr. 1</text:span><text:span text:style-name="T61">, kurio plotas – 437,0945 </text:span><text:span text:style-name="T62">hektaro</text:span><text:span text:style-name="T63">,</text:span><text:span text:style-name="T64"><text:s/>unikalus numeris – 4400-1680-3537, kadastro numeris – 5233/0007:74,</text:span><text:span text:style-name="T65"><text:s/>Kauno r. </text:span><text:span text:style-name="T66">sav. teritorijoje</text:span><text:span text:style-name="T67">; sklypas Nr. 2</text:span><text:span text:style-name="T68">, kurio plotas – 1,2755 </text:span><text:span text:style-name="T69">hektaro,<text:s/></text:span><text:span text:style-name="T70">unikalus numeris – 4400-1810-4822, kadastro numeris – 4608/0007:428</text:span><text:span text:style-name="T71">, Jonavos r. sav. teritorijoje,</text:span><text:span text:style-name="T72"><text:s/>pagal<text:s/></text:span><text:span text:style-name="T73">pridedamus žemės sklypų planus (5, 6 priedai).</text:span></text:p>
      <text:p text:style-name="P74"><text:span text:style-name="T75">3</text:span><text:span text:style-name="T76">. Tarptautinio Palangos oro uosto teritorijos ribas ir plotą (161,9977<text:s/></text:span><text:span text:style-name="T77">hektaro)</text:span><text:span text:style-name="T78">, kurį sudaro trys žemės sklypai: sklypas Nr. 1, kurio plotas<text:s/></text:span><text:span text:style-name="T79">–</text:span><text:span text:style-name="T80">157,0592 </text:span><text:span text:style-name="T81">hektaro,</text:span><text:span text:style-name="T82"> </text:span><text:span text:style-name="T83"><text:s/></text:span><text:span text:style-name="T84">unikalus numeris – 4400- 0303- 5790, kadast</text:span><text:span text:style-name="T85">ro numeris – 2501/0017:181,<text:s/></text:span><text:span text:style-name="T86">sklypas Nr. 2, kurio plotas<text:s/></text:span><text:span text:style-name="T87">–<text:s/></text:span><text:span text:style-name="T88">4,2650 </text:span><text:span text:style-name="T89">hektaro,</text:span><text:span text:style-name="T90"> <text:s/></text:span><text:span text:style-name="T91">unikalus numeris – 2501-0017-0106, kadastro numeris – 2501/0017:106</text:span><text:span text:style-name="T92">, ir sklypas Nr. 3,<text:s/></text:span><text:span text:style-name="T93">kurio plotas<text:s/></text:span><text:span text:style-name="T94">– 0,6735 hektaro, unikalus numeris – 4400-5968-5468, kadastro numeris – 2501/0017</text:span><text:span text:style-name="T95">:696,<text:s/></text:span><text:span text:style-name="T96">Palangos m. sav. teritorijoje,</text:span><text:span text:style-name="T97"><text:s/>pagal<text:s/></text:span><text:span text:style-name="T98">pridedamus žemės sklypų planus </text:span><text:span text:style-name="T99">(7, 8, 8</text:span><text:span text:style-name="T100">1</text:span><text:span text:style-name="T101"> priedai)</text:span><text:span text:style-name="T102">.</text:span><text:s/></text:p>
      <text:p text:style-name="P103">Punkto pakeitimai:</text:p>
      <text:p text:style-name="P104"><text:span text:style-name="T105">Nr.<text:s/></text:span><text:a xlink:href="https://www.e-tar.lt/portal/legalAct.html?documentId=60b5e9a0c0cc11eea5a28c81c82193a8" office:target-frame-name="_top" xlink:show="replace"><text:span text:style-name="T106">92</text:span></text:a><text:span text:style-name="T107">, 2024-01-31, paskelbta TAR<text:s/></text:span><text:span text:style-name="T108">2024-02-01, i. k. 2024-01857</text:span></text:p>
      <text:p text:style-name="Normal"/>
      <text:p text:style-name="P109"><text:span text:style-name="T110">4</text:span><text:span text:style-name="T111">. Tarptautinio Šiaulių karinio oro uosto teritorijos ribas ir plotą (699,3399 hektaro), kurį sudaro keturi žemės sklypai: sklypas Nr. 1, kurio plotas – 668,5959 hektaro,<text:s/></text:span><text:span text:style-name="T112">unikalus numeris –<text:s/></text:span><text:soft-page-break/><text:span text:style-name="T113">4400-2911-8529</text:span><text:span text:style-name="T114">, kadastro numeris</text:span><text:span text:style-name="T115"><text:s/>– 2901/0017:4,<text:s/></text:span><text:span text:style-name="T116">Šiauliuose, Lakūnų g. 3, sklypas Nr. 2, kurio plotas – 26,2460 hektaro,<text:s/></text:span><text:span text:style-name="T117">unikalus numeris –<text:s/></text:span><text:span text:style-name="T118">4400-3221-8923</text:span><text:span text:style-name="T119">, kadastro numeris – 2901/0017:10,<text:s/></text:span><text:span text:style-name="T120">Šiauliuose, Aviacijos g. 5, sklypas Nr. 3, kurio plotas – 3,5698,<text:s/></text:span><text:span text:style-name="T121">unikalus numeris –<text:s/></text:span><text:span text:style-name="T122">4400-3221-882</text:span><text:span text:style-name="T123">3,</text:span><text:span text:style-name="T124"><text:s/>kadastro numeris – 2901/0017:6,<text:s/></text:span><text:span text:style-name="T125">Šiauliuose, Aviacijos g. 17, ir sklypas Nr. 4, kurio plotas – 0,9282 hektaro, </text:span><text:span text:style-name="T126">unikalus numeris –<text:s/></text:span><text:span text:style-name="T127">4400-4524-5774</text:span><text:span text:style-name="T128">, kadastro numeris – 2901/0016:199,<text:s/></text:span><text:span text:style-name="T129">Šiaulių m. sav. teritorijoje, pagal<text:s/></text:span><text:span text:style-name="T130">pridedamus žemės sklypų planus<text:s/></text:span><text:span text:style-name="T131">(9, 10, 1</text:span><text:span text:style-name="T132">1 ir 12 priedai).<text:s/></text:span></text:p>
      <text:p text:style-name="P133"/>
      <text:p text:style-name="P134"/>
      <text:p text:style-name="P135"/>
      <text:p text:style-name="P136">Ministras Pirmininkas<text:tab/>Gediminas Kirkilas</text:p>
      <text:p text:style-name="Normal"/>
      <text:p text:style-name="Normal"/>
      <text:p text:style-name="Normal"/>
      <text:p text:style-name="P137">Susisiekimo ministras<text:tab/>Algirdas Butkevičius</text:p>
      <text:p text:style-name="Normal"/>
      <text:p text:style-name="Normal"/>
      <text:p text:style-name="Normal"/>
      <text:p text:style-name="Normal"/>
      <text:p text:style-name="P138">Priedų pakeitimai:</text:p>
      <text:p text:style-name="Normal"/>
      <text:p text:style-name="P139">1 priedas</text:p>
      <text:p text:style-name="P140">Papildyta priedu:</text:p>
      <text:p text:style-name="P141"><text:span text:style-name="T142">Nr.<text:s/></text:span><text:a xlink:href="https://www.e-tar.lt/portal/legalAct.html?documentId=fd41bac04ee811e49cf986e1802f1de9" office:target-frame-name="_top" xlink:show="replace"><text:span text:style-name="T143">1078</text:span></text:a><text:span text:style-name="T144">, 2014-10-03, paskelbta TAR 2014-10-08, i. k. 2014-13805</text:span></text:p>
      <text:p text:style-name="P145">Priedo pakeitimai:</text:p>
      <text:p text:style-name="P146"><text:span text:style-name="T147">Nr.<text:s/></text:span><text:a xlink:href="https://www.e-tar.lt/portal/legalAct.html?documentId=71ffc7000f2711e9a5eaf2cd290f1944" office:target-frame-name="_top" xlink:show="replace"><text:span text:style-name="T148">1406</text:span></text:a><text:span text:style-name="T149">, 2018-12-27, paskelbta TAR 2019-01-03, i. k. 2019-00047</text:span></text:p>
      <text:p text:style-name="Normal"/>
      <text:p text:style-name="P150">2 priedas</text:p>
      <text:p text:style-name="P151">Papildyta priedu:</text:p>
      <text:p text:style-name="P152"><text:span text:style-name="T153">Nr.<text:s/></text:span><text:a xlink:href="https://www.e-tar.lt/portal/legalAct.html?documentId=fd41bac04ee811e49cf986e1802f1de9" office:target-frame-name="_top" xlink:show="replace"><text:span text:style-name="T154">1078</text:span></text:a><text:span text:style-name="T155">, 2014-10-03, paskelbta TAR 2014-10-08, i. k. 2014-13805</text:span></text:p>
      <text:p text:style-name="P156">Priedo pakeitimai:</text:p>
      <text:p text:style-name="P157"><text:span text:style-name="T158">Nr.<text:s/></text:span><text:a xlink:href="https://www.e-tar.lt/portal/legalAct.html?documentId=71ffc7000f2711e9a5eaf2cd290f1944" office:target-frame-name="_top" xlink:show="replace"><text:span text:style-name="T159">1406</text:span></text:a><text:span text:style-name="T160">, 2018-12-27, paskelbta TAR 2019-01-03</text:span><text:span text:style-name="T161">, i. k. 2019-00047</text:span></text:p>
      <text:p text:style-name="Normal"/>
      <text:p text:style-name="P162">3 priedas</text:p>
      <text:p text:style-name="P163">Papildyta priedu:</text:p>
      <text:p text:style-name="P164"><text:span text:style-name="T165">Nr.<text:s/></text:span><text:a xlink:href="https://www.e-tar.lt/portal/legalAct.html?documentId=fd41bac04ee811e49cf986e1802f1de9" office:target-frame-name="_top" xlink:show="replace"><text:span text:style-name="T166">1078</text:span></text:a><text:span text:style-name="T167">, 2014-10-03, paskelbta TAR 2014-10-08, i. k. 2014-13805</text:span></text:p>
      <text:p text:style-name="P168">Priedo pakeitimai:</text:p>
      <text:p text:style-name="P169"><text:span text:style-name="T170">Nr.<text:s/></text:span><text:a xlink:href="https://www.e-tar.lt/portal/legalAct.html?documentId=71ffc7000f2711e9a5eaf2cd290f1944" office:target-frame-name="_top" xlink:show="replace"><text:span text:style-name="T171">1406</text:span></text:a><text:span text:style-name="T172">, 2018-12-27, paskelbta TAR 2019-01-03, i. k. 2019-00047</text:span></text:p>
      <text:p text:style-name="Normal"/>
      <text:p text:style-name="P173">4 priedas</text:p>
      <text:p text:style-name="P174">Papildyta priedu:</text:p>
      <text:p text:style-name="P175"><text:span text:style-name="T176">Nr.<text:s/></text:span><text:a xlink:href="https://www.e-tar.lt/portal/legalAct.html?documentId=fd41bac04ee811e49cf986e1802f1de9" office:target-frame-name="_top" xlink:show="replace"><text:span text:style-name="T177">1078</text:span></text:a><text:span text:style-name="T178">, 2014-10-03, paskelbta TAR 2014-10-08, i. k. 2014-13805</text:span></text:p>
      <text:p text:style-name="P179">Priedo pakeitimai:</text:p>
      <text:p text:style-name="P180"><text:span text:style-name="T181">Nr.<text:s/></text:span><text:a xlink:href="https://www.e-tar.lt/portal/legalAct.html?documentId=71ffc7000f2711e9a5eaf2cd290f1944" office:target-frame-name="_top" xlink:show="replace"><text:span text:style-name="T182">1406</text:span></text:a><text:span text:style-name="T183">, 2018-12-27, paskelbta TAR 2019-01-03, i. k. 2019-00047</text:span></text:p>
      <text:p text:style-name="Normal"/>
      <text:p text:style-name="P184">5 priedas</text:p>
      <text:p text:style-name="P185">Papildyta priedu:</text:p>
      <text:p text:style-name="P186"><text:span text:style-name="T187">Nr.<text:s/></text:span><text:a xlink:href="https://www.e-tar.lt/portal/legalAct.html?documentId=fd41bac04ee811e49cf986e1802f1de9" office:target-frame-name="_top" xlink:show="replace"><text:span text:style-name="T188">1078</text:span></text:a><text:span text:style-name="T189">, 2014-10-03, paskelbta TAR 2014-10-08, i. k. 2014-13805</text:span></text:p>
      <text:p text:style-name="P190">Priedo pakeitimai:</text:p>
      <text:p text:style-name="P191"><text:span text:style-name="T192">Nr.<text:s/></text:span><text:a xlink:href="https://www.e-tar.lt/portal/legalAct.html?documentId=71ffc7000f2711e9a5eaf2cd290f1944" office:target-frame-name="_top" xlink:show="replace"><text:span text:style-name="T193">1406</text:span></text:a><text:span text:style-name="T194">, 2018-12-27, paskelbta TAR 2019-01-03, i. k. 2019-00047</text:span></text:p>
      <text:p text:style-name="Normal"/>
      <text:p text:style-name="P195">6 priedas</text:p>
      <text:p text:style-name="P196">Papildyta priedu:</text:p>
      <text:p text:style-name="P197"><text:span text:style-name="T198">Nr.<text:s/></text:span><text:a xlink:href="https://www.e-tar.lt/portal/legalAct.html?documentId=fd41bac04ee811e49cf986e1802f1de9" office:target-frame-name="_top" xlink:show="replace"><text:span text:style-name="T199">1078</text:span></text:a><text:span text:style-name="T200">, 2014-10-03, paskelbta TAR 2014-10-08, i. k. 2014-13805</text:span></text:p>
      <text:p text:style-name="P201">Priedo pakeitimai:</text:p>
      <text:p text:style-name="P202"><text:span text:style-name="T203">Nr.<text:s/></text:span><text:a xlink:href="https://www.e-tar.lt/portal/legalAct.html?documentId=71ffc7000f2711e9a5eaf2cd290f1944" office:target-frame-name="_top" xlink:show="replace"><text:span text:style-name="T204">1406</text:span></text:a><text:span text:style-name="T205">, 2018-12-27, paskelbta TAR 2019-01-03</text:span><text:span text:style-name="T206">, i. k. 2019-00047</text:span></text:p>
      <text:p text:style-name="Normal"/>
      <text:p text:style-name="P207">7 priedas</text:p>
      <text:p text:style-name="P208">Papildyta priedu:</text:p>
      <text:p text:style-name="P209"><text:span text:style-name="T210">Nr.<text:s/></text:span><text:a xlink:href="https://www.e-tar.lt/portal/legalAct.html?documentId=fd41bac04ee811e49cf986e1802f1de9" office:target-frame-name="_top" xlink:show="replace"><text:span text:style-name="T211">1078</text:span></text:a><text:span text:style-name="T212">, 2014-10-03, paskelbta TAR 2014-10-08, i. k. 2014-13805</text:span></text:p>
      <text:p text:style-name="P213">Priedo pakeitimai:</text:p>
      <text:p text:style-name="P214"><text:span text:style-name="T215">Nr.<text:s/></text:span><text:a xlink:href="https://www.e-tar.lt/portal/legalAct.html?documentId=71ffc7000f2711e9a5eaf2cd290f1944" office:target-frame-name="_top" xlink:show="replace"><text:span text:style-name="T216">1406</text:span></text:a><text:span text:style-name="T217">, 2018-12-27, paskelbta TAR 2019-01-03, i. k. 2019-00047</text:span></text:p>
      <text:p text:style-name="Normal"/>
      <text:p text:style-name="P218">8 priedas</text:p>
      <text:p text:style-name="P219">Papildyta priedu:</text:p>
      <text:p text:style-name="P220"><text:span text:style-name="T221">Nr.<text:s/></text:span><text:a xlink:href="https://www.e-tar.lt/portal/legalAct.html?documentId=8b38d3606d9511e5906bc3a96c765ff4" office:target-frame-name="_top" xlink:show="replace"><text:span text:style-name="T222">1049</text:span></text:a><text:span text:style-name="T223">, 2015-10-07, paskelbta TAR 2015-10-08, i. k. 2015-14916</text:span></text:p>
      <text:p text:style-name="P224">Priedo pakeitimai:</text:p>
      <text:p text:style-name="P225"><text:span text:style-name="T226">Nr.<text:s/></text:span><text:a xlink:href="https://www.e-tar.lt/portal/legalAct.html?documentId=71ffc7000f2711e9a5eaf2cd290f1944" office:target-frame-name="_top" xlink:show="replace"><text:span text:style-name="T227">1406</text:span></text:a><text:span text:style-name="T228">, 2018-12-27, paskelbta TAR 2019-01-03, i. k. 2019-00047</text:span></text:p>
      <text:p text:style-name="Normal"/>
      <text:p text:style-name="P229">9 priedas</text:p>
      <text:p text:style-name="P230">Papildyta priedu:</text:p>
      <text:p text:style-name="P231"><text:span text:style-name="T232">Nr.<text:s/></text:span><text:a xlink:href="https://www.e-tar.lt/portal/legalAct.html?documentId=8b38d3606d9511e5906bc3a96c765ff4" office:target-frame-name="_top" xlink:show="replace"><text:span text:style-name="T233">1049</text:span></text:a><text:span text:style-name="T234">, 2015-10-07, paskelbta TAR 2015-10-08, i. k. 2015-14916</text:span></text:p>
      <text:p text:style-name="P235">Priedo pakeitimai:</text:p>
      <text:p text:style-name="P236"><text:span text:style-name="T237">Nr.<text:s/></text:span><text:a xlink:href="https://www.e-tar.lt/portal/legalAct.html?documentId=71ffc7000f2711e9a5eaf2cd290f1944" office:target-frame-name="_top" xlink:show="replace"><text:span text:style-name="T238">1406</text:span></text:a><text:span text:style-name="T239">, 2018-12-27, paskelbta TAR 2019-01-03, i. k. 2019-00047</text:span></text:p>
      <text:p text:style-name="Normal"/>
      <text:p text:style-name="P240">10 priedas</text:p>
      <text:p text:style-name="P241">Papildyta priedu:</text:p>
      <text:p text:style-name="P242"><text:span text:style-name="T243">Nr.<text:s/></text:span><text:a xlink:href="https://www.e-tar.lt/portal/legalAct.html?documentId=8b38d3606d9511e5906bc3a96c765ff4" office:target-frame-name="_top" xlink:show="replace"><text:span text:style-name="T244">1049</text:span></text:a><text:span text:style-name="T245">,<text:s/></text:span><text:span text:style-name="T246">2015-10-07, paskelbta TAR 2015-10-08, i. k. 2015-14916</text:span></text:p>
      <text:p text:style-name="P247">Priedo pakeitimai:</text:p>
      <text:p text:style-name="P248"><text:span text:style-name="T249">Nr.<text:s/></text:span><text:a xlink:href="https://www.e-tar.lt/portal/legalAct.html?documentId=71ffc7000f2711e9a5eaf2cd290f1944" office:target-frame-name="_top" xlink:show="replace"><text:span text:style-name="T250">1406</text:span></text:a><text:span text:style-name="T251">, 2018-12-27, paskelbta TAR 2019-01-03, i. k. 2019-00047</text:span></text:p>
      <text:p text:style-name="Normal"/>
      <text:p text:style-name="P252">11 priedas</text:p>
      <text:p text:style-name="P253">Papildyta priedu:</text:p>
      <text:p text:style-name="P254"><text:span text:style-name="T255">Nr.<text:s/></text:span><text:a xlink:href="https://www.e-tar.lt/portal/legalAct.html?documentId=c835bf20026811e88bcec397524184ce" office:target-frame-name="_top" xlink:show="replace"><text:span text:style-name="T256">73</text:span></text:a><text:span text:style-name="T257">, 2018-01-24, paskelbta TAR 2018-01-26, i. k. 2018-01208</text:span></text:p>
      <text:p text:style-name="P258">Priedo pakeitimai:</text:p>
      <text:p text:style-name="P259"><text:span text:style-name="T260">Nr.<text:s/></text:span><text:a xlink:href="https://www.e-tar.lt/portal/legalAct.html?documentId=71ffc7000f2711e9a5eaf2cd290f1944" office:target-frame-name="_top" xlink:show="replace"><text:span text:style-name="T261">1406</text:span></text:a><text:span text:style-name="T262">, 2018-12-27, paskelbta TAR 2019-01-03, i. k. 2019-00047</text:span></text:p>
      <text:p text:style-name="Normal"/>
      <text:p text:style-name="P263">12 priedas</text:p>
      <text:p text:style-name="P264">Papildyta priedu:</text:p>
      <text:p text:style-name="P265"><text:span text:style-name="T266">Nr.<text:s/></text:span><text:a xlink:href="https://www.e-tar.lt/portal/legalAct.html?documentId=71ffc7000f2711e9a5eaf2cd290f1944" office:target-frame-name="_top" xlink:show="replace"><text:span text:style-name="T267">1406</text:span></text:a><text:span text:style-name="T268">, 2018-12-27,<text:s/></text:span><text:span text:style-name="T269">paskelbta TAR 2019-01-03, i. k. 2019-00047</text:span></text:p>
      <text:p text:style-name="Normal"/>
      <text:p text:style-name="P270">4-1 priedas (2023-04-19)</text:p>
      <text:p text:style-name="P271">Papildyta priedu:</text:p>
      <text:p text:style-name="P272"><text:span text:style-name="T273">Nr.<text:s/></text:span><text:a xlink:href="https://www.e-tar.lt/portal/legalAct.html?documentId=da30f650df6b11ed9978886e85107ab2" office:target-frame-name="_top" xlink:show="replace"><text:span text:style-name="T274">274</text:span></text:a><text:span text:style-name="T275">, 2023-04-19, paskelbta TAR 2023-04-20, i. k. 2023-07673</text:span></text:p>
      <text:p text:style-name="Normal"/>
      <text:p text:style-name="P276">8-1 priedas</text:p>
      <text:p text:style-name="P277">Papildyta priedu:</text:p>
      <text:p text:style-name="P278"><text:span text:style-name="T279">Nr.<text:s/></text:span><text:a xlink:href="https://www.e-tar.lt/portal/legalAct.html?documentId=60b5e9a0c0cc11eea5a28c81c82193a8" office:target-frame-name="_top" xlink:show="replace"><text:span text:style-name="T280">92</text:span></text:a><text:span text:style-name="T281">, 2024-01-31, paskelbta TAR 2024-02-01, i. k. 2024-01857</text:span></text:p>
      <text:p text:style-name="Normal"/>
      <text:p text:style-name="P282"/>
      <text:p text:style-name="P283"/>
      <text:p text:style-name="P284"><text:span text:style-name="T285">Pakeitimai:</text:span></text:p>
      <text:p text:style-name="P286"/>
      <text:p text:style-name="P287"><text:span text:style-name="T288">1.</text:span></text:p>
      <text:p text:style-name="P289"><text:span text:style-name="T290">Lietuvos Respublikos Vyriausybė, Nutarimas</text:span></text:p>
      <text:p text:style-name="P291"><text:span text:style-name="T292">Nr.<text:s/></text:span><text:a xlink:href="https://www.e-tar.lt/portal/legalAct.html?documentId=TAR.AF68388C9F37" office:target-frame-name="_top" xlink:show="replace"><text:span text:style-name="T293">265</text:span></text:a><text:span text:style-name="T294">, 2013-04-03, Žin., 2013, Nr. 36-1734 (2013-04-06), i. k. 1131100NUTA00000265</text:span></text:p>
      <text:p text:style-name="P295"><text:span text:style-name="T296">Dėl Lietuvos Respublikos Vyriausybės 2008 m. rugsėjo 3 d. nutarimo Nr. 872 "Dėl tarptautinių<text:s/></text:span><text:span text:style-name="T297">oro uostų teritorijų ribų ir plotų patvirtinimo" pakeitimo</text:span></text:p>
      <text:p text:style-name="P298"/>
      <text:p text:style-name="P299"><text:span text:style-name="T300">2.</text:span></text:p>
      <text:p text:style-name="P301"><text:span text:style-name="T302">Lietuvos Respublikos Vyriausybė, Nutarimas</text:span></text:p>
      <text:p text:style-name="P303"><text:span text:style-name="T304">Nr.<text:s/></text:span><text:a xlink:href="https://www.e-tar.lt/portal/legalAct.html?documentId=fd41bac04ee811e49cf986e1802f1de9" office:target-frame-name="_top" xlink:show="replace"><text:span text:style-name="T305">1078</text:span></text:a><text:span text:style-name="T306">, 2014-10-03, paskelbta TAR 2014-10-08, i. k</text:span><text:span text:style-name="T307">. 2014-13805</text:span></text:p>
      <text:p text:style-name="P308"><text:span text:style-name="T309">Dėl Lietuvos Respublikos Vyriausybės 2008 m. rugsėjo 3 d. nutarimo Nr. 872 „Dėl tarptautinių oro uostų teritorijų ribų ir plotų patvirtinimo“ pakeitimo</text:span></text:p>
      <text:p text:style-name="P310"/>
      <text:p text:style-name="P311"><text:span text:style-name="T312">3.</text:span></text:p>
      <text:p text:style-name="P313"><text:span text:style-name="T314">Lietuvos Respublikos Vyriausybė, Nutarimas</text:span></text:p>
      <text:p text:style-name="P315"><text:span text:style-name="T316">Nr.<text:s/></text:span><text:a xlink:href="https://www.e-tar.lt/portal/legalAct.html?documentId=8b38d3606d9511e5906bc3a96c765ff4" office:target-frame-name="_top" xlink:show="replace"><text:span text:style-name="T317">1049</text:span></text:a><text:span text:style-name="T318">, 2015-10-07, paskelbta TAR 2015-10-08, i. k. 2015-14916</text:span></text:p>
      <text:p text:style-name="P319"><text:span text:style-name="T320">Dėl Lietuvos Respublikos Vyriausybės 2008 m. rugsėjo 3 d. nutarimo Nr. 872 „Dėl tarptautinių oro uostų teritorijų ribų ir plotų patvirtin</text:span><text:span text:style-name="T321">imo“ pakeitimo</text:span></text:p>
      <text:p text:style-name="P322"/>
      <text:p text:style-name="P323"><text:span text:style-name="T324">4.</text:span></text:p>
      <text:p text:style-name="P325"><text:span text:style-name="T326">Lietuvos Respublikos Vyriausybė, Nutarimas</text:span></text:p>
      <text:p text:style-name="P327"><text:span text:style-name="T328">Nr.<text:s/></text:span><text:a xlink:href="https://www.e-tar.lt/portal/legalAct.html?documentId=c835bf20026811e88bcec397524184ce" office:target-frame-name="_top" xlink:show="replace"><text:span text:style-name="T329">73</text:span></text:a><text:span text:style-name="T330">, 2018-01-24, paskelbta TAR 2018-01-26, i. k. 2018-01208</text:span></text:p>
      <text:p text:style-name="P331"><text:span text:style-name="T332">Dėl Lietuvos Respublikos Vyriausy</text:span><text:span text:style-name="T333">bės 2008 m. rugsėjo 3 d. nutarimo Nr. 872 „Dėl tarptautinių oro uostų teritorijų ribų ir plotų patvirtinimo“ pakeitimo</text:span></text:p>
      <text:p text:style-name="P334"/>
      <text:p text:style-name="P335"><text:span text:style-name="T336">5.</text:span></text:p>
      <text:p text:style-name="P337"><text:span text:style-name="T338">Lietuvos Respublikos Vyriausybė, Nutarimas</text:span></text:p>
      <text:p text:style-name="P339"><text:span text:style-name="T340">Nr.<text:s/></text:span><text:a xlink:href="https://www.e-tar.lt/portal/legalAct.html?documentId=71ffc7000f2711e9a5eaf2cd290f1944" office:target-frame-name="_top" xlink:show="replace"><text:span text:style-name="T341">1406</text:span></text:a><text:span text:style-name="T342">, 2018-12-27, paskelbta TAR 2019-01-03, i. k. 2019-00047</text:span></text:p>
      <text:p text:style-name="P343"><text:span text:style-name="T344">Dėl Lietuvos Respublikos Vyriausybės 2008 m. rugsėjo 3 d. nutarimo Nr. 872 „Dėl tarptautinių oro uostų teritorijų ribų ir plotų patvirtinimo“ pakeitimo</text:span></text:p>
      <text:p text:style-name="P345"/>
      <text:p text:style-name="P346"><text:span text:style-name="T347">6.</text:span></text:p>
      <text:p text:style-name="P348"><text:span text:style-name="T349">Lietuvos Respublikos Vyriau</text:span><text:span text:style-name="T350">sybė, Nutarimas</text:span></text:p>
      <text:p text:style-name="P351"><text:span text:style-name="T352">Nr.<text:s/></text:span><text:a xlink:href="https://www.e-tar.lt/portal/legalAct.html?documentId=a5046b50219711eabe008ea93139d588" office:target-frame-name="_top" xlink:show="replace"><text:span text:style-name="T353">1280</text:span></text:a><text:span text:style-name="T354">, 2019-12-11, paskelbta TAR 2019-12-18, i. k. 2019-20447</text:span></text:p>
      <text:p text:style-name="P355"><text:span text:style-name="T356">Dėl Lietuvos Respublikos Vyriausybės 2008 m. rugsėjo 3 d. nutarimo Nr. 872 „D</text:span><text:span text:style-name="T357">ėl tarptautinių oro uostų teritorijų ribų ir plotų patvirtinimo“ pakeitimo</text:span></text:p>
      <text:p text:style-name="P358"/>
      <text:p text:style-name="P359"><text:span text:style-name="T360">7.</text:span></text:p>
      <text:p text:style-name="P361"><text:span text:style-name="T362">Lietuvos Respublikos Vyriausybė, Nutarimas</text:span></text:p>
      <text:p text:style-name="P363"><text:span text:style-name="T364">Nr.<text:s/></text:span><text:a xlink:href="https://www.e-tar.lt/portal/legalAct.html?documentId=da30f650df6b11ed9978886e85107ab2" office:target-frame-name="_top" xlink:show="replace"><text:span text:style-name="T365">274</text:span></text:a><text:span text:style-name="T366">, 2023-04-19, paskelbta TAR<text:s/></text:span><text:span text:style-name="T367">2023-04-20, i. k. 2023-07673</text:span></text:p>
      <text:p text:style-name="P368"><text:span text:style-name="T369">Dėl Lietuvos Respublikos Vyriausybės 2008 m. rugsėjo 3 d. nutarimo Nr. 872 „Dėl Tarptautinių oro uostų teritorijų ribų ir plotų patvirtinimo“ pakeitimo</text:span></text:p>
      <text:p text:style-name="P370"/>
      <text:p text:style-name="P371"><text:span text:style-name="T372">8.</text:span></text:p>
      <text:p text:style-name="P373"><text:span text:style-name="T374">Lietuvos Respublikos Vyriausybė, Nutarimas</text:span></text:p>
      <text:p text:style-name="P375"><text:span text:style-name="T376">Nr.<text:s/></text:span><text:a xlink:href="https://www.e-tar.lt/portal/legalAct.html?documentId=60b5e9a0c0cc11eea5a28c81c82193a8" office:target-frame-name="_top" xlink:show="replace"><text:span text:style-name="T377">92</text:span></text:a><text:span text:style-name="T378">, 2024-01-31, paskelbta TAR 2024-02-01, i. k. 2024-01857</text:span></text:p>
      <text:p text:style-name="P379"><text:span text:style-name="T380">Dėl Lietuvos Respublikos Vyriausybės 2008 m. rugsėjo 3 d. nutarimo Nr. 872 „Dėl tarptautinių oro uostų teritorijų ribų ir p</text:span><text:span text:style-name="T381">lotų patvirtinimo“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02T11:51:00Z</meta:creation-date>
    <dc:date>2024-02-02T11:51:00Z</dc:date>
    <meta:print-date>2008-09-11T07:32:00Z</meta:print-date>
    <meta:template xlink:href="Normal.dotm" xlink:type="simple"/>
    <meta:editing-cycles>2</meta:editing-cycles>
    <meta:editing-duration>PT0S</meta:editing-duration>
    <meta:document-statistic meta:page-count="3" meta:paragraph-count="93" meta:word-count="1217" meta:character-count="11664" meta:row-count="292" meta:non-whitespace-character-count="10540"/>
  </office:meta>
</office:document-meta>
</file>