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0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2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2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2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2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0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06in"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text-properties style:font-name-asian="MS Mincho" fo:font-weight="bold" style:font-weight-asian="bold"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2">Suvestinė redakcija nuo 2015-10-09 iki 2018-01-26</text:span></text:p>
      <text:p text:style-name="P3"/>
      <text:p text:style-name="P4"><text:span text:style-name="T5">Nutarimas paskelbtas: Žin. 2008, Nr.<text:s/></text:span><text:a xlink:href="https://www.e-tar.lt/portal/legalAct.html?documentId=TAR.6B5BDA6767E2" office:target-frame-name="_top" xlink:show="replace"><text:span text:style-name="T6">105-4031</text:span></text:a><text:span text:style-name="T7">, i. k.</text:span><text:span text:style-name="T8"><text:s/>1081100NUTA00000872</text:span></text:p>
      <text:p text:style-name="P9"/>
      <text:p text:style-name="P10">Nauja redakcija nuo 2014-10-09:</text:p>
      <text:p text:style-name="Normal"><text:span text:style-name="T11">Nr.<text:s/></text:span><text:a xlink:href="https://www.e-tar.lt/portal/legalAct.html?documentId=fd41bac04ee811e49cf986e1802f1de9" office:target-frame-name="_top" xlink:show="replace"><text:span text:style-name="T12">1078</text:span></text:a><text:span text:style-name="T13">, 2014-10-03, paskelbta TAR 2014-10-08, i. k. 2014-13805</text:span></text:p>
      <text:p text:style-name="P14"/>
      <text:p text:style-name="P15">LIETUVOS RESPUBLIKOS VYRIAUSYBĖ</text:p>
      <text:p text:style-name="P16"/>
      <text:p text:style-name="P17">NUTARIMAS</text:p>
      <text:p text:style-name="P18"><text:span text:style-name="T19">DĖL<text:s/></text:span><text:span text:style-name="T20">TARPTAUTINIŲ ORO UOSTŲ TERITORIJŲ RIBŲ IR PLOTŲ PATVIRTINIMO</text:span></text:p>
      <text:p text:style-name="P21"/>
      <text:p text:style-name="P22">2008 m. rugsėjo 3 d. Nr. 872</text:p>
      <text:p text:style-name="P23">Vilnius</text:p>
      <text:p text:style-name="P24"/>
      <text:p text:style-name="P25"><text:span text:style-name="T26">Vadovaudamasi Lietuvos Respublikos aviacijos įstatymo<text:s/></text:span><text:span text:style-name="T27">44 straipsnio 2 dalimi,<text:s/></text:span><text:span text:style-name="T28">Lietuvos Respublikos Vyriausybė</text:span><text:span text:style-name="T29"><text:s/>nutaria:</text:span></text:p>
      <text:p text:style-name="P30"><text:span text:style-name="T31">Patvirtinti:</text:span></text:p>
      <text:p text:style-name="P32"><text:span text:style-name="T33">1</text:span><text:span text:style-name="T34">.<text:s/></text:span><text:span text:style-name="T35">Tarptautinio Vilniaus oro uosto teritorijos ribas ir plotą (342,5965 hektaro), kurį sudaro trys žemės sklypai: sklypas Nr. 1, kurio plotas – 341,0186 hektaro, sklypas Nr. 2, kurio plotas – 1,0283 hektaro, ir sklypas Nr. 3, kurio plotas – 0,5496 hektaro, Vi</text:span><text:span text:style-name="T36">lniaus miesto savivaldybės teritorijoje, pagal sklypų Nr. 1 ir Nr. 2 (Rodūnios kelias 2) planus, patvirtintus Vilniaus miesto savivaldybės administracijos direktoriaus 2012 m. liepos 10 d. įsakymu Nr. 30-1387 „Dėl sklypų Nr. 1 ir Nr. 2 Rodūnios kelias 2 pl</text:span><text:span text:style-name="T37">anų, prilyginamų detaliojo teritorijų planavimo dokumentui, tvirtinimo“, prilyginamus detaliojo teritorijų planavimo dokumentui, ir detalųjį planą, patvirtintą Vilniaus miesto savivaldybės valdybos 2001 m. birželio 28 d. sprendimu Nr. 1371V „Dėl žemės skly</text:span><text:span text:style-name="T38">po Rodūnios kelias 3 nedidelių veiklos mastų detaliojo plano tvirtinimo“, taip pat jų pagrindu parengtus žemės sklypų planus</text:span><text:span text:style-name="T39"><text:s/>(1, 2, 3</text:span><text:span text:style-name="T40"> </text:span><text:span text:style-name="T41">priedai).</text:span></text:p>
      <text:p text:style-name="P42"><text:span text:style-name="T43">2</text:span><text:span text:style-name="T44">.<text:s/></text:span><text:span text:style-name="T45">Tarptautinio Kauno oro uosto teritorijos ribas ir plotą (438,37 hektaro, iš jų Kauno rajono<text:s/></text:span><text:span text:style-name="T46">savivaldybės<text:s/></text:span><text:span text:style-name="T47">teritorijoje – 437,0945<text:s/></text:span><text:span text:style-name="T48">hektaro</text:span><text:span text:style-name="T49">, Jonavos rajono savivaldybės teritorijoje – 1,2755<text:s/></text:span><text:span text:style-name="T50">hektaro</text:span><text:span text:style-name="T51">)<text:s/></text:span><text:span text:style-name="T52">pagal Tarptautinio Kauno oro uosto detalųjį planą, patvirtintą Kauno rajono savivaldybės tarybos<text:s/></text:span><text:span text:style-name="T53">2008 m. kovo 6 d. sprendimu Nr. TS-102 „Dėl sklypo Kauno r. sav., K</text:span><text:span text:style-name="T54">armėlavos sen., Karmėlavos II k., kadastrinis Nr. 5233/0007:34, ribų tikslinimo (plėtros) detaliojo plano tvirtinimo“ ir Jonavos rajono savivaldybės tarybos 2008 m. kovo 27 d. sprendimu Nr. 1 TS-89 „Dėl kitos paskirties žemės sklypo (kad. Nr. 5233/0007:34)</text:span><text:span text:style-name="T55"><text:s/>Karmėlavos II k., Karmėlavos sen., Kauno r. sav., detaliojo plano tvirtinimo“, ir šio detaliojo plano pagrindu parengtus žemės sklypų planus (4, 5 priedai).</text:span></text:p>
      <text:p text:style-name="P56"><text:span text:style-name="T57">3</text:span><text:span text:style-name="T58">. Tarptautinio Palangos oro uosto teritorijos ribas ir plotą (161,3242<text:s/></text:span><text:span text:style-name="T59">hektaro</text:span><text:span text:style-name="T60">, iš jų 157,059</text:span><text:span text:style-name="T61">2<text:s/></text:span><text:span text:style-name="T62">hektaro</text:span><text:span text:style-name="T63"><text:s/></text:span><text:span text:style-name="T64">sklypas ir 4,2650<text:s/></text:span><text:span text:style-name="T65">hektaro</text:span><text:span text:style-name="T66"><text:s/>sklypas) pagal Tarptautinio Palangos oro uosto detalųjį planą, patvirtintą<text:s/></text:span><text:span text:style-name="T67">Palangos miesto savivaldybės tarybos 2004 m. balandžio 1 d. sprendimu Nr. 36 „</text:span><text:span text:style-name="T68">Dėl žemės sklypo Liepojos plentas 1 detaliojo plano patvirtinimo“</text:span><text:span text:style-name="T69">, ir šio<text:s/></text:span><text:soft-page-break/><text:span text:style-name="T70">detaliojo plano pagrindu parengtus Tarptautinio Palangos oro uosto žemės sklypų planus<text:s/></text:span><text:span text:style-name="T71">(6, 7</text:span><text:span text:style-name="T72"> </text:span><text:span text:style-name="T73">priedai)</text:span><text:span text:style-name="T74">.</text:span><text:s/></text:p>
      <text:p text:style-name="P75"><text:span text:style-name="T76">4</text:span><text:span text:style-name="T77">. Tarptautinio Šiaulių karinio oro uosto teritorijos ribas ir plotą (698,4117 hektaro), kurį sudaro trys žemės sklypai: sklypas Nr. 1, kur</text:span><text:span text:style-name="T78">io plotas – 668,5959 hektaro (unikalus numeris – 4400-2911-8529), Šiauliuose, Lakūnų g. 3, sklypas Nr. 2, kurio plotas – 26,2460 hektaro (unikalus numeris – 4400-3221-8923), Šiauliuose, Aviacijos g. 5, ir sklypas Nr. 3, kurio plotas – 3,5698 hektaro (unika</text:span><text:span text:style-name="T79">lus numeris – 4400-3221-8823), Šiauliuose, Aviacijos g. 17, pagal Tarptautinio Šiaulių karinio oro uosto teritorijos ir jos prieigų Šiaulių mieste (Lietuvos kariuomenės karinių oro pajėgų Aviacijos bazės) detalųjį planą, patvirtintą Šiaulių miesto savivald</text:span><text:span text:style-name="T80">ybės tarybos 2012 m. birželio 28 d. sprendimu Nr. T-201 „Dėl Tarptautinio Šiaulių karinio oro uosto teritorijos ir jos prieigų Šiaulių mieste (Lietuvos kariuomenės karinių oro pajėgų Aviacijos bazė) detaliojo plano patvirtinimo“, ir šio detaliojo plano pag</text:span><text:span text:style-name="T81">rindu parengtą žemės sklypo planą ir pagal žemės sklypo Aviacijos g. 5, Šiauliuose, padalijimo projektą, patvirtintą Šiaulių miesto administracijos direktoriaus 2014 m. lapkričio 7 d. įsakymu Nr. A-1485 „Dėl žemės sklypo Aviacijos g. 5, Šiauliuose, padalij</text:span><text:span text:style-name="T82">imo projekto patvirtinimo“, kuris iš dalies pakeičia Tarptautinio Šiaulių karinio oro uosto teritorijos ir jos prieigų Šiaulių mieste (Lietuvos kariuomenės karinių oro pajėgų Aviacijos bazės) detalųjį planą, ir projekto pagrindu parengtą žemės sklypo planą</text:span><text:span text:style-name="T83"><text:s/>(8, 9 ir 10 priedai).</text:span><text:s/></text:p>
      <text:p text:style-name="P84">Papildyta punktu:</text:p>
      <text:p text:style-name="P85"><text:span text:style-name="T86">Nr.<text:s/></text:span><text:a xlink:href="https://www.e-tar.lt/portal/legalAct.html?documentId=8b38d3606d9511e5906bc3a96c765ff4" office:target-frame-name="_top" xlink:show="replace"><text:span text:style-name="T87">1049</text:span></text:a><text:span text:style-name="T88">, 2015-10-07, paskelbta TAR 2015-10-08, i. k. 2015-14916</text:span></text:p>
      <text:p text:style-name="Normal"/>
      <text:p text:style-name="P89"/>
      <text:p text:style-name="P90"/>
      <text:p text:style-name="P91"/>
      <text:p text:style-name="P92">Ministras Pirmininkas<text:tab/>Gediminas Kirkilas</text:p>
      <text:p text:style-name="Normal"/>
      <text:p text:style-name="Normal"/>
      <text:p text:style-name="Normal"/>
      <text:p text:style-name="P93">Susisiekimo ministras<text:tab/>Algirdas Butkevičius</text:p>
      <text:p text:style-name="Normal"/>
      <text:p text:style-name="Normal"/>
      <text:p text:style-name="Normal"/>
      <text:p text:style-name="Normal"/>
      <text:p text:style-name="P94">Priedų pakeitimai:</text:p>
      <text:p text:style-name="Normal"/>
      <text:p text:style-name="P95">1 priedas</text:p>
      <text:p text:style-name="P96">Papildyta priedu:</text:p>
      <text:p text:style-name="P97"><text:span text:style-name="T98">Nr.<text:s/></text:span><text:a xlink:href="https://www.e-tar.lt/portal/legalAct.html?documentId=fd41bac04ee811e49cf986e1802f1de9" office:target-frame-name="_top" xlink:show="replace"><text:span text:style-name="T99">1078</text:span></text:a><text:span text:style-name="T100">, 2014-10-03, paskelbta TAR 2014-10-08, i. k.<text:s/></text:span><text:span text:style-name="T101">2014-13805</text:span></text:p>
      <text:p text:style-name="Normal"/>
      <text:p text:style-name="P102">2 priedas</text:p>
      <text:p text:style-name="P103">Papildyta priedu:</text:p>
      <text:p text:style-name="P104"><text:span text:style-name="T105">Nr.<text:s/></text:span><text:a xlink:href="https://www.e-tar.lt/portal/legalAct.html?documentId=fd41bac04ee811e49cf986e1802f1de9" office:target-frame-name="_top" xlink:show="replace"><text:span text:style-name="T106">1078</text:span></text:a><text:span text:style-name="T107">, 2014-10-03, paskelbta TAR 2014-10-08, i. k. 2014-13805</text:span></text:p>
      <text:p text:style-name="Normal"/>
      <text:p text:style-name="P108">3 priedas</text:p>
      <text:p text:style-name="P109">Papildyta priedu:</text:p>
      <text:p text:style-name="P110"><text:span text:style-name="T111">Nr.<text:s/></text:span><text:a xlink:href="https://www.e-tar.lt/portal/legalAct.html?documentId=fd41bac04ee811e49cf986e1802f1de9" office:target-frame-name="_top" xlink:show="replace"><text:span text:style-name="T112">1078</text:span></text:a><text:span text:style-name="T113">, 2014-10-03, paskelbta TAR 2014-10-08, i. k. 2014-13805</text:span></text:p>
      <text:p text:style-name="Normal"/>
      <text:p text:style-name="P114">4 priedas</text:p>
      <text:p text:style-name="P115">Papildyta priedu:</text:p>
      <text:soft-page-break/>
      <text:p text:style-name="P116"><text:span text:style-name="T117">Nr.<text:s/></text:span><text:a xlink:href="https://www.e-tar.lt/portal/legalAct.html?documentId=fd41bac04ee811e49cf986e1802f1de9" office:target-frame-name="_top" xlink:show="replace"><text:span text:style-name="T118">1078</text:span></text:a><text:span text:style-name="T119">, 2014-10-03, paskelbta TAR 2014-10-08, i. k. 2014-13805</text:span></text:p>
      <text:p text:style-name="Normal"/>
      <text:p text:style-name="P120">5 priedas</text:p>
      <text:p text:style-name="P121">Papildyta priedu:</text:p>
      <text:p text:style-name="P122"><text:span text:style-name="T123">Nr.<text:s/></text:span><text:a xlink:href="https://www.e-tar.lt/portal/legalAct.html?documentId=fd41bac04ee811e49cf986e1802f1de9" office:target-frame-name="_top" xlink:show="replace"><text:span text:style-name="T124">1078</text:span></text:a><text:span text:style-name="T125">, 2014-10-03, paskelbta TAR<text:s/></text:span><text:span text:style-name="T126">2014-10-08, i. k. 2014-13805</text:span></text:p>
      <text:p text:style-name="Normal"/>
      <text:p text:style-name="P127">6 priedas</text:p>
      <text:p text:style-name="P128">Papildyta priedu:</text:p>
      <text:p text:style-name="P129"><text:span text:style-name="T130">Nr.<text:s/></text:span><text:a xlink:href="https://www.e-tar.lt/portal/legalAct.html?documentId=fd41bac04ee811e49cf986e1802f1de9" office:target-frame-name="_top" xlink:show="replace"><text:span text:style-name="T131">1078</text:span></text:a><text:span text:style-name="T132">, 2014-10-03, paskelbta TAR 2014-10-08, i. k. 2014-13805</text:span></text:p>
      <text:p text:style-name="Normal"/>
      <text:p text:style-name="P133">7 priedas</text:p>
      <text:p text:style-name="P134">Papildyta priedu:</text:p>
      <text:p text:style-name="P135"><text:span text:style-name="T136">Nr.<text:s/></text:span><text:a xlink:href="https://www.e-tar.lt/portal/legalAct.html?documentId=fd41bac04ee811e49cf986e1802f1de9" office:target-frame-name="_top" xlink:show="replace"><text:span text:style-name="T137">1078</text:span></text:a><text:span text:style-name="T138">, 2014-10-03, paskelbta TAR 2014-10-08, i. k. 2014-13805</text:span></text:p>
      <text:p text:style-name="Normal"/>
      <text:p text:style-name="P139">8 priedas</text:p>
      <text:p text:style-name="P140">Papildyta priedu:</text:p>
      <text:p text:style-name="P141"><text:span text:style-name="T142">Nr.<text:s/></text:span><text:a xlink:href="https://www.e-tar.lt/portal/legalAct.html?documentId=8b38d3606d9511e5906bc3a96c765ff4" office:target-frame-name="_top" xlink:show="replace"><text:span text:style-name="T143">1049</text:span></text:a><text:span text:style-name="T144">, 2015-10-07, paskelbta TAR 2015-10-08, i. k. 2015-14916</text:span></text:p>
      <text:p text:style-name="Normal"/>
      <text:p text:style-name="P145">9 priedas</text:p>
      <text:p text:style-name="P146">Papildyta priedu:</text:p>
      <text:p text:style-name="P147"><text:span text:style-name="T148">Nr.<text:s/></text:span><text:a xlink:href="https://www.e-tar.lt/portal/legalAct.html?documentId=8b38d3606d9511e5906bc3a96c765ff4" office:target-frame-name="_top" xlink:show="replace"><text:span text:style-name="T149">1049</text:span></text:a><text:span text:style-name="T150">, 2015-10-07, paskelbta TAR 2015-10-08, i. k. 2015-14916</text:span></text:p>
      <text:p text:style-name="Normal"/>
      <text:p text:style-name="P151">10 priedas</text:p>
      <text:p text:style-name="P152">Papildyta priedu:</text:p>
      <text:p text:style-name="P153"><text:span text:style-name="T154">Nr.<text:s/></text:span><text:a xlink:href="https://www.e-tar.lt/portal/legalAct.html?documentId=8b38d3606d9511e5906bc3a96c765ff4" office:target-frame-name="_top" xlink:show="replace"><text:span text:style-name="T155">1049</text:span></text:a><text:span text:style-name="T156">, 2015-10-07, paskelbta TAR</text:span><text:span text:style-name="T157"><text:s/>2015-10-08, i. k. 2015-14916</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TAR.AF68388C9F37" office:target-frame-name="_top" xlink:show="replace"><text:span text:style-name="T169">265</text:span></text:a><text:span text:style-name="T170">, 2013-04-03, Žin., 2013, Nr. 36-1734 (2013-04-06), i. k. 1131100NUTA000002</text:span><text:span text:style-name="T171">65</text:span></text:p>
      <text:p text:style-name="P172"><text:span text:style-name="T173">Dėl Lietuvos Respublikos Vyriausybės 2008 m. rugsėjo 3 d. nutarimo Nr. 872 "Dėl tarptautinių oro uostų teritorijų ribų ir plotų patvirtinimo" pakeitimo</text:span></text:p>
      <text:p text:style-name="P174"/>
      <text:p text:style-name="P175"><text:span text:style-name="T176">2.</text:span></text:p>
      <text:p text:style-name="P177"><text:span text:style-name="T178">Lietuvos Respublikos Vyriausybė, Nutarimas</text:span></text:p>
      <text:p text:style-name="P179"><text:span text:style-name="T180">Nr.<text:s/></text:span><text:a xlink:href="https://www.e-tar.lt/portal/legalAct.html?documentId=fd41bac04ee811e49cf986e1802f1de9" office:target-frame-name="_top" xlink:show="replace"><text:span text:style-name="T181">1078</text:span></text:a><text:span text:style-name="T182">, 2014-10-03, paskelbta TAR 2014-10-08, i. k. 2014-13805</text:span></text:p>
      <text:p text:style-name="P183"><text:span text:style-name="T184">Dėl Lietuvos Respublikos Vyriausybės 2008 m. rugsėjo 3 d. nutarimo Nr. 872 „Dėl tarptautinių oro uo</text:span><text:span text:style-name="T185">stų teritorijų ribų ir plotų patvirtinimo“ pakeitimo</text:span></text:p>
      <text:p text:style-name="P186"/>
      <text:p text:style-name="P187"><text:span text:style-name="T188">3.</text:span></text:p>
      <text:p text:style-name="P189"><text:span text:style-name="T190">Lietuvos Respublikos Vyriausybė, Nutarimas</text:span></text:p>
      <text:p text:style-name="P191"><text:span text:style-name="T192">Nr.<text:s/></text:span><text:a xlink:href="https://www.e-tar.lt/portal/legalAct.html?documentId=8b38d3606d9511e5906bc3a96c765ff4" office:target-frame-name="_top" xlink:show="replace"><text:span text:style-name="T193">1049</text:span></text:a><text:span text:style-name="T194">, 2015-10-07, paskelbta TAR 2015-10-08, i. k.<text:s/></text:span><text:span text:style-name="T195">2015-14916</text:span></text:p>
      <text:p text:style-name="P196"><text:span text:style-name="T197">Dėl Lietuvos Respublikos Vyriausybės 2008 m. rugsėjo 3 d. nutarimo Nr. 872 „Dėl tarptautinių oro uostų teritorijų ribų ir plotų patvirt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9T13:50:00Z</meta:creation-date>
    <dc:date>2018-01-29T13:50:00Z</dc:date>
    <meta:print-date>2008-09-11T07:32:00Z</meta:print-date>
    <meta:template xlink:href="Normal.dotm" xlink:type="simple"/>
    <meta:editing-cycles>2</meta:editing-cycles>
    <meta:editing-duration>PT0S</meta:editing-duration>
    <meta:document-statistic meta:page-count="3" meta:paragraph-count="73" meta:word-count="934" meta:character-count="7555" meta:row-count="230" meta:non-whitespace-character-count="6694"/>
  </office:meta>
</office:document-meta>
</file>