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-0.000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694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text-position="super 66.6%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4-21 iki 2024-02-01</text:span></text:p>
      <text:p text:style-name="P3"/>
      <text:p text:style-name="P4"><text:span text:style-name="T5">Nutarimas paskelbtas: Žin. 2008, Nr.<text:s/></text:span><text:a xlink:href="https://www.e-tar.lt/portal/legalAct.html?documentId=TAR.6B5BDA6767E2" office:target-frame-name="_top" xlink:show="replace"><text:span text:style-name="T6">105-4031</text:span></text:a><text:span text:style-name="T7">, i. k.</text:span><text:span text:style-name="T8"><text:s/>1081100NUTA00000872</text:span></text:p>
      <text:p text:style-name="P9"/>
      <text:p text:style-name="P10">Nauja redakcija nuo 2019-01-04:</text:p>
      <text:p text:style-name="Normal"><text:span text:style-name="T11">Nr.<text:s/></text:span><text:a xlink:href="https://www.e-tar.lt/portal/legalAct.html?documentId=71ffc7000f2711e9a5eaf2cd290f1944" office:target-frame-name="_top" xlink:show="replace"><text:span text:style-name="T12">1406</text:span></text:a><text:span text:style-name="T13">, 2018-12-27, paskelbta TAR 2019-01-03, i. k. 2019-00047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TARPTAUTINIŲ ORO UOSTŲ TERITORIJŲ RIBŲ IR PLOTŲ PATVIRTINIMO</text:span></text:p>
      <text:p text:style-name="P21"/>
      <text:p text:style-name="P22">2008 m. rugsėjo 3 d. Nr. 872</text:p>
      <text:p text:style-name="P23">Vilnius</text:p>
      <text:p text:style-name="P24"/>
      <text:p text:style-name="P25"/>
      <text:p text:style-name="P26"><text:span text:style-name="T27">Vadovaudamasi Lietuvos Respublikos aviacijos įstatymo<text:s/></text:span><text:span text:style-name="T28">33 straipsnio 2 dalimi,<text:s/></text:span><text:span text:style-name="T29">Lietuvos Respublikos Vyriausybė<text:s/></text:span><text:span text:style-name="T30">nutari</text:span><text:span text:style-name="T31">a:</text:span><text:s/></text:p>
      <text:p text:style-name="P32">Preambulės pakeitimai:</text:p>
      <text:p text:style-name="P33"><text:span text:style-name="T34">Nr.<text:s/></text:span><text:a xlink:href="https://www.e-tar.lt/portal/legalAct.html?documentId=a5046b50219711eabe008ea93139d588" office:target-frame-name="_top" xlink:show="replace"><text:span text:style-name="T35">1280</text:span></text:a><text:span text:style-name="T36">, 2019-12-11, paskelbta TAR 2019-12-18, i. k. 2019-20447</text:span></text:p>
      <text:p text:style-name="Normal"/>
      <text:p text:style-name="P37"><text:span text:style-name="T38">Patvirtinti:</text:span></text:p>
      <text:p text:style-name="P39"><text:span text:style-name="T40">1</text:span><text:span text:style-name="T41">. Tarptautinio Vilniaus oro uosto teritorijos ribas ir plotą (343,2073 h</text:span><text:span text:style-name="T42">ektaro), kurį sudaro septyni žemės sklypai: sklypas Nr. 1, kurio plotas – 32,9905 hektaro, unikalus numeris – 4400-3896-5114, kadastro numeris – 0101/0080:248; sklypas Nr. 2, kurio plotas – 228,3783 hektaro, unikalus numeris – 4400-3896-2611, kadastro nume</text:span><text:span text:style-name="T43">ris – <text:s/>0101/0080:247; sklypas Nr. 3, kurio plotas – 79,6498 hektaro, unikalus numeris – 4400-3896-9758, kadastro numeris –<text:s/></text:span><text:soft-page-break/><text:span text:style-name="T44">0101/0080:249; sklypas Nr. 4, kurio plotas – 1,0283 hektaro, unikalus numeris – 4400-2653-6425, kadastro numeris – 0101/0080:217; <text:s/>sk</text:span><text:span text:style-name="T45">lypas Nr. 5, kurio plotas – 0,5496 hektaro, unikalus numeris – 4400-1426-3520, kadastro numeris – 0101/0080:1413; sklypas Nr. 6, kurio plotas – 0,4849 hektaro, unikalus numeris – 4400-4690-9295, kadastro numeris – 0101/0080:274; sklypas Nr. 7, kurio plotas</text:span><text:span text:style-name="T46"><text:s/>– 0,1259 hektaro, unikalus numeris – 4400-4833-8370, kadastro numeris – 0101/0080:276, Vilniaus m. sav. teritorijoje, pagal pridedamus žemės sklypų planus (1, 2, 3, 4,</text:span><text:span text:style-name="T47"><text:s/></text:span><text:span text:style-name="T48">4</text:span><text:span text:style-name="T49">1</text:span><text:span text:style-name="T50"><text:s/></text:span><text:span text:style-name="T51">priedai).</text:span><text:s/></text:p>
      <text:p text:style-name="P52">Punkto pakeitimai:</text:p>
      <text:p text:style-name="P53"><text:span text:style-name="T54">Nr.<text:s/></text:span><text:a xlink:href="https://www.e-tar.lt/portal/legalAct.html?documentId=da30f650df6b11ed9978886e85107ab2" office:target-frame-name="_top" xlink:show="replace"><text:span text:style-name="T55">274</text:span></text:a><text:span text:style-name="T56">, 2023-04-19, paskelbta TAR 2023-04-20, i. k. 2023-07673</text:span></text:p>
      <text:p text:style-name="Normal"/>
      <text:p text:style-name="P57"><text:span text:style-name="T58">2</text:span><text:span text:style-name="T59">. </text:span><text:span text:style-name="T60">Tarptautinio Kauno oro uosto teritorijos ribas ir plotą (438,37 hektaro), kurį sudaro du žemės sklypai: sklypas Nr. 1</text:span><text:span text:style-name="T61">, kurio plotas –<text:s/></text:span><text:span text:style-name="T62">437,0945 </text:span><text:span text:style-name="T63">hektaro</text:span><text:span text:style-name="T64">,</text:span><text:span text:style-name="T65"><text:s/>unikalus numeris – 4400-1680-3537, kadastro numeris – 5233/0007:74,</text:span><text:span text:style-name="T66"><text:s/>Kauno r. </text:span><text:span text:style-name="T67">sav. teritorijoje</text:span><text:span text:style-name="T68">; sklypas Nr. 2</text:span><text:span text:style-name="T69">, kurio plotas – 1,2755 </text:span><text:span text:style-name="T70">hektaro,<text:s/></text:span><text:span text:style-name="T71">unikalus numeris – 4400-1810-4822, kadastro numeris – 4608/0007:428</text:span><text:span text:style-name="T72">, Jonavos r. sav. teritorijoj</text:span><text:span text:style-name="T73">e,</text:span><text:span text:style-name="T74"><text:s/>pagal<text:s/></text:span><text:span text:style-name="T75">pridedamus žemės sklypų planus (5, 6 priedai).</text:span></text:p>
      <text:p text:style-name="P76"><text:span text:style-name="T77">3</text:span><text:span text:style-name="T78">. Tarptautinio Palangos oro uosto teritorijos ribas ir plotą (161,3242 </text:span><text:span text:style-name="T79">hektaro)</text:span><text:span text:style-name="T80">, kurį sudaro du žemės sklypai: sklypas Nr. 1, kurio plotas<text:s/></text:span><text:span text:style-name="T81">–</text:span><text:span text:style-name="T82">157,0592 </text:span><text:span text:style-name="T83">hektaro,</text:span><text:span text:style-name="T84"> </text:span><text:span text:style-name="T85"><text:s/></text:span><text:span text:style-name="T86">unikalus numeris – 4400-0303-5790, k</text:span><text:span text:style-name="T87">adastro numeris – 2501/0017:181, ir</text:span><text:span text:style-name="T88"><text:s/>sklypas Nr. 2, kurio plotas<text:s/></text:span><text:span text:style-name="T89">–<text:s/></text:span><text:span text:style-name="T90">4,2650 </text:span><text:span text:style-name="T91">hektaro,</text:span><text:span text:style-name="T92"> <text:s/></text:span><text:span text:style-name="T93">unikalus numeris – 2501-0017-0106, kadastro numeris – 2501/0017:106</text:span><text:span text:style-name="T94">,<text:s/></text:span><text:span text:style-name="T95">Palangos m. sav. teritorijoje,</text:span><text:span text:style-name="T96"><text:s/>pagal<text:s/></text:span><text:span text:style-name="T97">pridedamus žemės sklypų planus </text:span><text:span text:style-name="T98">(7, 8 priedai)</text:span><text:span text:style-name="T99">.</text:span></text:p>
      <text:p text:style-name="P100"><text:span text:style-name="T101">4</text:span><text:span text:style-name="T102">. Tarptautinio<text:s/></text:span><text:span text:style-name="T103">Šiaulių karinio oro uosto teritorijos ribas ir plotą (699,3399 hektaro), kurį sudaro keturi žemės sklypai: sklypas Nr. 1, kurio plotas – 668,5959 hektaro,<text:s/></text:span><text:span text:style-name="T104">unikalus numeris –<text:s/></text:span><text:span text:style-name="T105">4400-2911-8529</text:span><text:span text:style-name="T106">, kadastro numeris – 2901/0017:4,<text:s/></text:span><text:span text:style-name="T107">Šiauliuose, Lakūnų g. 3, sklypas N</text:span><text:span text:style-name="T108">r. 2, kurio plotas – 26,2460 hektaro,<text:s/></text:span><text:span text:style-name="T109">unikalus numeris –<text:s/></text:span><text:span text:style-name="T110">4400-3221-8923</text:span><text:span text:style-name="T111">, kadastro numeris – 2901/0017:10,<text:s/></text:span><text:span text:style-name="T112">Šiauliuose, Aviacijos g. 5, sklypas Nr. 3, kurio plotas – 3,5698,<text:s/></text:span><text:span text:style-name="T113">unikalus numeris –<text:s/></text:span><text:span text:style-name="T114">4400-3221-882</text:span><text:span text:style-name="T115">3, kadastro numeris – 2901/0017:6,<text:s/></text:span><text:span text:style-name="T116">Šiauliuose, Aviac</text:span><text:span text:style-name="T117">ijos g. 17, ir sklypas Nr. 4, kurio plotas<text:s/></text:span><text:soft-page-break/><text:span text:style-name="T118">– 0,9282 hektaro, </text:span><text:span text:style-name="T119">unikalus numeris –<text:s/></text:span><text:span text:style-name="T120">4400-4524-5774</text:span><text:span text:style-name="T121">, kadastro numeris – 2901/0016:199,<text:s/></text:span><text:span text:style-name="T122">Šiaulių m. sav. teritorijoje, pagal<text:s/></text:span><text:span text:style-name="T123">pridedamus žemės sklypų planus<text:s/></text:span><text:span text:style-name="T124">(9, 10, 11 ir 12 priedai).<text:s/></text:span></text:p>
      <text:p text:style-name="P125"/>
      <text:p text:style-name="P126"/>
      <text:p text:style-name="P127"/>
      <text:p text:style-name="P128">Ministras Pirmininkas<text:tab/>Gediminas Kirkilas</text:p>
      <text:p text:style-name="Normal"/>
      <text:p text:style-name="Normal"/>
      <text:p text:style-name="Normal"/>
      <text:p text:style-name="P129">Susisiekimo ministras<text:tab/>Algirdas Butkevičius</text:p>
      <text:p text:style-name="Normal"/>
      <text:p text:style-name="Normal"/>
      <text:p text:style-name="Normal"/>
      <text:p text:style-name="Normal"/>
      <text:p text:style-name="P130">Priedų pakeitimai:</text:p>
      <text:p text:style-name="Normal"/>
      <text:p text:style-name="P131">1 priedas</text:p>
      <text:p text:style-name="P132">Papildyta priedu:</text:p>
      <text:p text:style-name="P133"><text:span text:style-name="T134">Nr.<text:s/></text:span><text:a xlink:href="https://www.e-tar.lt/portal/legalAct.html?documentId=fd41bac04ee811e49cf986e1802f1de9" office:target-frame-name="_top" xlink:show="replace"><text:span text:style-name="T135">1078</text:span></text:a><text:span text:style-name="T136">, 2014-10-03, paskelbta TAR<text:s/></text:span><text:span text:style-name="T137">2014-10-08, i. k. 2014-13805</text:span></text:p>
      <text:p text:style-name="P138">Priedo pakeitimai:</text:p>
      <text:p text:style-name="P139"><text:span text:style-name="T140">Nr.<text:s/></text:span><text:a xlink:href="https://www.e-tar.lt/portal/legalAct.html?documentId=71ffc7000f2711e9a5eaf2cd290f1944" office:target-frame-name="_top" xlink:show="replace"><text:span text:style-name="T141">1406</text:span></text:a><text:span text:style-name="T142">, 2018-12-27, paskelbta TAR 2019-01-03, i. k. 2019-00047</text:span></text:p>
      <text:p text:style-name="Normal"/>
      <text:p text:style-name="P143">2 priedas</text:p>
      <text:p text:style-name="P144">Papildyta priedu:</text:p>
      <text:p text:style-name="P145"><text:span text:style-name="T146">Nr.<text:s/></text:span><text:a xlink:href="https://www.e-tar.lt/portal/legalAct.html?documentId=fd41bac04ee811e49cf986e1802f1de9" office:target-frame-name="_top" xlink:show="replace"><text:span text:style-name="T147">1078</text:span></text:a><text:span text:style-name="T148">, 2014-10-03, paskelbta TAR 2014-10-08, i. k. 2014-13805</text:span></text:p>
      <text:p text:style-name="P149">Priedo pakeitimai:</text:p>
      <text:p text:style-name="P150"><text:span text:style-name="T151">Nr.<text:s/></text:span><text:a xlink:href="https://www.e-tar.lt/portal/legalAct.html?documentId=71ffc7000f2711e9a5eaf2cd290f1944" office:target-frame-name="_top" xlink:show="replace"><text:span text:style-name="T152">1406</text:span></text:a><text:span text:style-name="T153">, 2018-12-27, paskelbta TAR 2019-01-03, i. k. 2019-00047</text:span></text:p>
      <text:p text:style-name="Normal"/>
      <text:p text:style-name="P154">3 priedas</text:p>
      <text:p text:style-name="P155">Papildyta priedu:</text:p>
      <text:p text:style-name="P156"><text:span text:style-name="T157">Nr.<text:s/></text:span><text:a xlink:href="https://www.e-tar.lt/portal/legalAct.html?documentId=fd41bac04ee811e49cf986e1802f1de9" office:target-frame-name="_top" xlink:show="replace"><text:span text:style-name="T158">1078</text:span></text:a><text:span text:style-name="T159">, 2014-10-03, paskelbta TAR 2014-10-08, i. k. 20</text:span><text:span text:style-name="T160">14-13805</text:span></text:p>
      <text:p text:style-name="P161">Priedo pakeitimai:</text:p>
      <text:p text:style-name="P162"><text:span text:style-name="T163">Nr.<text:s/></text:span><text:a xlink:href="https://www.e-tar.lt/portal/legalAct.html?documentId=71ffc7000f2711e9a5eaf2cd290f1944" office:target-frame-name="_top" xlink:show="replace"><text:span text:style-name="T164">1406</text:span></text:a><text:span text:style-name="T165">, 2018-12-27, paskelbta TAR 2019-01-03, i. k. 2019-00047</text:span></text:p>
      <text:p text:style-name="Normal"/>
      <text:p text:style-name="P166">4 priedas</text:p>
      <text:p text:style-name="P167">Papildyta priedu:</text:p>
      <text:p text:style-name="P168"><text:span text:style-name="T169">Nr.<text:s/></text:span><text:a xlink:href="https://www.e-tar.lt/portal/legalAct.html?documentId=fd41bac04ee811e49cf986e1802f1de9" office:target-frame-name="_top" xlink:show="replace"><text:span text:style-name="T170">1078</text:span></text:a><text:span text:style-name="T171">, 2014-10-03, paskelbta TAR 2014-10-08, i. k. 2014-13805</text:span></text:p>
      <text:p text:style-name="P172">Priedo pakeitimai:</text:p>
      <text:p text:style-name="P173"><text:span text:style-name="T174">Nr.<text:s/></text:span><text:a xlink:href="https://www.e-tar.lt/portal/legalAct.html?documentId=71ffc7000f2711e9a5eaf2cd290f1944" office:target-frame-name="_top" xlink:show="replace"><text:span text:style-name="T175">1406</text:span></text:a><text:span text:style-name="T176">, 2018-12-27, paskelbta TAR 2019-01-03, i. k. 2019-00047</text:span></text:p>
      <text:p text:style-name="Normal"/>
      <text:p text:style-name="P177">5 priedas</text:p>
      <text:p text:style-name="P178">Papildyta priedu:</text:p>
      <text:p text:style-name="P179"><text:span text:style-name="T180">Nr.<text:s/></text:span><text:a xlink:href="https://www.e-tar.lt/portal/legalAct.html?documentId=fd41bac04ee811e49cf986e1802f1de9" office:target-frame-name="_top" xlink:show="replace"><text:span text:style-name="T181">1078</text:span></text:a><text:span text:style-name="T182">, 2014-10-03, paskelbta TAR 2014-10-08</text:span><text:span text:style-name="T183">, i. k. 2014-13805</text:span></text:p>
      <text:p text:style-name="P184">Priedo pakeitimai:</text:p>
      <text:p text:style-name="P185"><text:span text:style-name="T186">Nr.<text:s/></text:span><text:a xlink:href="https://www.e-tar.lt/portal/legalAct.html?documentId=71ffc7000f2711e9a5eaf2cd290f1944" office:target-frame-name="_top" xlink:show="replace"><text:span text:style-name="T187">1406</text:span></text:a><text:span text:style-name="T188">, 2018-12-27, paskelbta TAR 2019-01-03, i. k. 2019-00047</text:span></text:p>
      <text:p text:style-name="Normal"/>
      <text:p text:style-name="P189">6 priedas</text:p>
      <text:p text:style-name="P190">Papildyta priedu:</text:p>
      <text:p text:style-name="P191"><text:span text:style-name="T192">Nr.<text:s/></text:span><text:a xlink:href="https://www.e-tar.lt/portal/legalAct.html?documentId=fd41bac04ee811e49cf986e1802f1de9" office:target-frame-name="_top" xlink:show="replace"><text:span text:style-name="T193">1078</text:span></text:a><text:span text:style-name="T194">, 2014-10-03, paskelbta TAR 2014-10-08, i. k. 2014-13805</text:span></text:p>
      <text:p text:style-name="P195">Priedo pakeitimai:</text:p>
      <text:p text:style-name="P196"><text:span text:style-name="T197">Nr.<text:s/></text:span><text:a xlink:href="https://www.e-tar.lt/portal/legalAct.html?documentId=71ffc7000f2711e9a5eaf2cd290f1944" office:target-frame-name="_top" xlink:show="replace"><text:span text:style-name="T198">1406</text:span></text:a><text:span text:style-name="T199">, 2018-12-27, paskelbta TAR 2019-01-03, i. k. 2019-00047</text:span></text:p>
      <text:p text:style-name="Normal"/>
      <text:p text:style-name="P200">7 priedas</text:p>
      <text:p text:style-name="P201">Papildyta priedu:</text:p>
      <text:p text:style-name="P202"><text:span text:style-name="T203">Nr.<text:s/></text:span><text:a xlink:href="https://www.e-tar.lt/portal/legalAct.html?documentId=fd41bac04ee811e49cf986e1802f1de9" office:target-frame-name="_top" xlink:show="replace"><text:span text:style-name="T204">1078</text:span></text:a><text:span text:style-name="T205">, 2014-10-03, paskelbta TAR<text:s/></text:span><text:span text:style-name="T206">2014-10-08, i. k. 2014-13805</text:span></text:p>
      <text:p text:style-name="P207">Priedo pakeitimai:</text:p>
      <text:p text:style-name="P208"><text:span text:style-name="T209">Nr.<text:s/></text:span><text:a xlink:href="https://www.e-tar.lt/portal/legalAct.html?documentId=71ffc7000f2711e9a5eaf2cd290f1944" office:target-frame-name="_top" xlink:show="replace"><text:span text:style-name="T210">1406</text:span></text:a><text:span text:style-name="T211">, 2018-12-27, paskelbta TAR 2019-01-03, i. k. 2019-00047</text:span></text:p>
      <text:p text:style-name="Normal"/>
      <text:p text:style-name="P212">8 priedas</text:p>
      <text:p text:style-name="P213">Papildyta priedu:</text:p>
      <text:p text:style-name="P214"><text:span text:style-name="T215">Nr.<text:s/></text:span><text:a xlink:href="https://www.e-tar.lt/portal/legalAct.html?documentId=8b38d3606d9511e5906bc3a96c765ff4" office:target-frame-name="_top" xlink:show="replace"><text:span text:style-name="T216">1049</text:span></text:a><text:span text:style-name="T217">, 2015-10-07, paskelbta TAR 2015-10-08, i. k. 2015-14916</text:span></text:p>
      <text:p text:style-name="P218">Priedo pakeitimai:</text:p>
      <text:p text:style-name="P219"><text:span text:style-name="T220">Nr.<text:s/></text:span><text:a xlink:href="https://www.e-tar.lt/portal/legalAct.html?documentId=71ffc7000f2711e9a5eaf2cd290f1944" office:target-frame-name="_top" xlink:show="replace"><text:span text:style-name="T221">1406</text:span></text:a><text:span text:style-name="T222">, 2018-12-27, paskelbta TAR 2019-01-03, i. k. 2019-00047</text:span></text:p>
      <text:p text:style-name="Normal"/>
      <text:p text:style-name="P223">9 priedas</text:p>
      <text:p text:style-name="P224">Papildyta priedu:</text:p>
      <text:p text:style-name="P225"><text:span text:style-name="T226">Nr.<text:s/></text:span><text:a xlink:href="https://www.e-tar.lt/portal/legalAct.html?documentId=8b38d3606d9511e5906bc3a96c765ff4" office:target-frame-name="_top" xlink:show="replace"><text:span text:style-name="T227">1049</text:span></text:a><text:span text:style-name="T228">, 2015-10-07, paskelbta TAR 2015-10-08, i. k. 20</text:span><text:span text:style-name="T229">15-14916</text:span></text:p>
      <text:p text:style-name="P230">Priedo pakeitimai:</text:p>
      <text:p text:style-name="P231"><text:span text:style-name="T232">Nr.<text:s/></text:span><text:a xlink:href="https://www.e-tar.lt/portal/legalAct.html?documentId=71ffc7000f2711e9a5eaf2cd290f1944" office:target-frame-name="_top" xlink:show="replace"><text:span text:style-name="T233">1406</text:span></text:a><text:span text:style-name="T234">, 2018-12-27, paskelbta TAR 2019-01-03, i. k. 2019-00047</text:span></text:p>
      <text:p text:style-name="Normal"/>
      <text:p text:style-name="P235">10 priedas</text:p>
      <text:p text:style-name="P236">Papildyta priedu:</text:p>
      <text:p text:style-name="P237"><text:span text:style-name="T238">Nr.<text:s/></text:span><text:a xlink:href="https://www.e-tar.lt/portal/legalAct.html?documentId=8b38d3606d9511e5906bc3a96c765ff4" office:target-frame-name="_top" xlink:show="replace"><text:span text:style-name="T239">1049</text:span></text:a><text:span text:style-name="T240">, 2015-10-07, paskelbta TAR 2015-10-08, i. k. 2015-14916</text:span></text:p>
      <text:p text:style-name="P241">Priedo pakeitimai:</text:p>
      <text:p text:style-name="P242"><text:span text:style-name="T243">Nr.<text:s/></text:span><text:a xlink:href="https://www.e-tar.lt/portal/legalAct.html?documentId=71ffc7000f2711e9a5eaf2cd290f1944" office:target-frame-name="_top" xlink:show="replace"><text:span text:style-name="T244">1406</text:span></text:a><text:span text:style-name="T245">,<text:s/></text:span><text:span text:style-name="T246">2018-12-27, paskelbta TAR 2019-01-03, i. k. 2019-00047</text:span></text:p>
      <text:p text:style-name="Normal"/>
      <text:p text:style-name="P247">11 priedas</text:p>
      <text:p text:style-name="P248">Papildyta priedu:</text:p>
      <text:p text:style-name="P249"><text:span text:style-name="T250">Nr.<text:s/></text:span><text:a xlink:href="https://www.e-tar.lt/portal/legalAct.html?documentId=c835bf20026811e88bcec397524184ce" office:target-frame-name="_top" xlink:show="replace"><text:span text:style-name="T251">73</text:span></text:a><text:span text:style-name="T252">, 2018-01-24, paskelbta TAR 2018-01-26, i. k. 2018-01208</text:span></text:p>
      <text:p text:style-name="P253">Priedo pakeitimai:</text:p>
      <text:p text:style-name="P254"><text:span text:style-name="T255">Nr.<text:s/></text:span><text:a xlink:href="https://www.e-tar.lt/portal/legalAct.html?documentId=71ffc7000f2711e9a5eaf2cd290f1944" office:target-frame-name="_top" xlink:show="replace"><text:span text:style-name="T256">1406</text:span></text:a><text:span text:style-name="T257">, 2018-12-27, paskelbta TAR 2019-01-03, i. k. 2019-00047</text:span></text:p>
      <text:p text:style-name="Normal"/>
      <text:p text:style-name="P258">12 priedas</text:p>
      <text:p text:style-name="P259">Papildyta priedu:</text:p>
      <text:p text:style-name="P260"><text:span text:style-name="T261">Nr.<text:s/></text:span><text:a xlink:href="https://www.e-tar.lt/portal/legalAct.html?documentId=71ffc7000f2711e9a5eaf2cd290f1944" office:target-frame-name="_top" xlink:show="replace"><text:span text:style-name="T262">1406</text:span></text:a><text:span text:style-name="T263">, 2018-12-27, paskelbta TAR 2019-01-03, i. k. 2019-00047</text:span></text:p>
      <text:p text:style-name="Normal"/>
      <text:p text:style-name="P264">4-1 priedas (2023-04-19)</text:p>
      <text:p text:style-name="P265">Papildyta priedu:</text:p>
      <text:p text:style-name="P266"><text:span text:style-name="T267">Nr.<text:s/></text:span><text:a xlink:href="https://www.e-tar.lt/portal/legalAct.html?documentId=da30f650df6b11ed9978886e85107ab2" office:target-frame-name="_top" xlink:show="replace"><text:span text:style-name="T268">2</text:span><text:span text:style-name="T269">74</text:span></text:a><text:span text:style-name="T270">, 2023-04-19, paskelbta TAR 2023-04-20, i. k. 2023-07673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TAR.AF68388C9F37" office:target-frame-name="_top" xlink:show="replace"><text:span text:style-name="T282">265</text:span></text:a><text:span text:style-name="T283">, 2013-04-03, Žin., 2013, Nr. 36-1734<text:s/></text:span><text:span text:style-name="T284">(2013-04-06), i. k. 1131100NUTA00000265</text:span></text:p>
      <text:p text:style-name="P285"><text:span text:style-name="T286">Dėl Lietuvos Respublikos Vyriausybės 2008 m. rugsėjo 3 d. nutarimo Nr. 872 "Dėl tarptautinių oro uostų teritorijų ribų ir plotų patvirtinimo" pakeitimo</text:span></text:p>
      <text:p text:style-name="P287"/>
      <text:p text:style-name="P288"><text:span text:style-name="T289">2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fd41bac04ee811e49cf986e1802f1de9" office:target-frame-name="_top" xlink:show="replace"><text:span text:style-name="T294">1078</text:span></text:a><text:span text:style-name="T295">, 2014-10-03, paskelbta TAR 2014-10-08, i. k. 2014-13805</text:span></text:p>
      <text:p text:style-name="P296"><text:span text:style-name="T297">Dėl Lietuvos Respublikos Vyriausybės 2008 m. rugsėjo 3 d. nutarimo Nr. 872 „Dėl tarptautinių oro uo</text:span><text:span text:style-name="T298">stų teritorijų ribų ir plotų patvirtinimo“ pakeitimo</text:span></text:p>
      <text:p text:style-name="P299"/>
      <text:p text:style-name="P300"><text:span text:style-name="T301">3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8b38d3606d9511e5906bc3a96c765ff4" office:target-frame-name="_top" xlink:show="replace"><text:span text:style-name="T306">1049</text:span></text:a><text:span text:style-name="T307">, 2015-10-07, paskelbta TAR 2015-10-08, i. k. 2015</text:span><text:span text:style-name="T308">-14916</text:span></text:p>
      <text:p text:style-name="P309"><text:span text:style-name="T310">Dėl Lietuvos Respublikos Vyriausybės 2008 m. rugsėjo 3 d. nutarimo Nr. 872 „Dėl tarptautinių oro uostų teritorijų ribų ir plotų patvirtinimo“ pakeitimo</text:span></text:p>
      <text:p text:style-name="P311"/>
      <text:p text:style-name="P312"><text:span text:style-name="T313">4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c835bf20026811e88bcec397524184ce" office:target-frame-name="_top" xlink:show="replace"><text:span text:style-name="T318">73</text:span></text:a><text:span text:style-name="T319">, 2018-01-24, paskelbta TAR 2018-01-26, i. k. 2018-01208</text:span></text:p>
      <text:p text:style-name="P320"><text:span text:style-name="T321">Dėl Lietuvos Respublikos Vyriausybės 2008 m. rugsėjo 3 d. nutarimo Nr. 872 „Dėl tarptautinių oro uostų teritorijų ribų ir plotų patvirtinimo“ pak</text:span><text:span text:style-name="T322">eitimo</text:span></text:p>
      <text:p text:style-name="P323"/>
      <text:p text:style-name="P324"><text:span text:style-name="T325">5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71ffc7000f2711e9a5eaf2cd290f1944" office:target-frame-name="_top" xlink:show="replace"><text:span text:style-name="T330">1406</text:span></text:a><text:span text:style-name="T331">, 2018-12-27, paskelbta TAR 2019-01-03, i. k. 2019-00047</text:span></text:p>
      <text:p text:style-name="P332"><text:span text:style-name="T333">Dėl Lietuvos Respublikos Vyriausybės 20</text:span><text:span text:style-name="T334">08 m. rugsėjo 3 d. nutarimo Nr. 872 „Dėl tarptautinių oro uostų teritorijų ribų ir plotų patvirtinimo“ pakeitimo</text:span></text:p>
      <text:p text:style-name="P335"/>
      <text:p text:style-name="P336"><text:span text:style-name="T337">6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a5046b50219711eabe008ea93139d588" office:target-frame-name="_top" xlink:show="replace"><text:span text:style-name="T342">1280</text:span></text:a><text:span text:style-name="T343">, 2019-12-11, paskelbta TAR 2019-12-18, i. k. 2019-20447</text:span></text:p>
      <text:p text:style-name="P344"><text:span text:style-name="T345">Dėl Lietuvos Respublikos Vyriausybės 2008 m. rugsėjo 3 d. nutarimo Nr. 872 „Dėl tarptautinių oro uostų teritorijų ribų ir plotų patvirtinimo“ pakeitimo</text:span></text:p>
      <text:p text:style-name="P346"/>
      <text:p text:style-name="P347"><text:span text:style-name="T348">7.</text:span></text:p>
      <text:p text:style-name="P349"><text:span text:style-name="T350">Lietuvos Respublikos Vyriausybė,<text:s/></text:span><text:span text:style-name="T351">Nutarimas</text:span></text:p>
      <text:p text:style-name="P352"><text:span text:style-name="T353">Nr.<text:s/></text:span><text:a xlink:href="https://www.e-tar.lt/portal/legalAct.html?documentId=da30f650df6b11ed9978886e85107ab2" office:target-frame-name="_top" xlink:show="replace"><text:span text:style-name="T354">274</text:span></text:a><text:span text:style-name="T355">, 2023-04-19, paskelbta TAR 2023-04-20, i. k. 2023-07673</text:span></text:p>
      <text:p text:style-name="P356"><text:span text:style-name="T357">Dėl Lietuvos Respublikos Vyriausybės 2008 m. rugsėjo 3 d. nutarimo Nr. 872 „Dėl Tarp</text:span><text:span text:style-name="T358">tautinių oro uostų teritorijų ribų ir plotų patvirtinimo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02T11:50:00Z</meta:creation-date>
    <dc:date>2024-02-02T11:50:00Z</dc:date>
    <meta:print-date>2008-09-11T07:3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1379" meta:character-count="10863" meta:row-count="238" meta:non-whitespace-character-count="9536"/>
  </office:meta>
</office:document-meta>
</file>